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4.504cm" fo:margin-left="-0.191cm" table:align="left"/>
    </style:style>
    <style:style style:name="Tabella1.A" style:family="table-column">
      <style:table-column-properties style:column-width="3.649cm"/>
    </style:style>
    <style:style style:name="Tabella1.B" style:family="table-column">
      <style:table-column-properties style:column-width="5.69cm"/>
    </style:style>
    <style:style style:name="Tabella1.C" style:family="table-column">
      <style:table-column-properties style:column-width="4.62cm"/>
    </style:style>
    <style:style style:name="Tabella1.D" style:family="table-column">
      <style:table-column-properties style:column-width="3.286cm"/>
    </style:style>
    <style:style style:name="Tabella1.E" style:family="table-column">
      <style:table-column-properties style:column-width="7.2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018cm solid #000001"/>
    </style:style>
    <style:style style:name="Tabella1.D1" style:family="table-cell" style:data-style-name="N37">
      <style:table-cell-properties style:vertical-align="" fo:padding-left="0.191cm" fo:padding-right="0.191cm" fo:padding-top="0cm" fo:padding-bottom="0cm" fo:border="0.018cm solid #000001"/>
    </style:style>
    <style:style style:name="Tabella2" style:family="table">
      <style:table-properties style:width="24.504cm" fo:margin-left="-0.191cm" table:align="left"/>
    </style:style>
    <style:style style:name="Tabella2.A" style:family="table-column">
      <style:table-column-properties style:column-width="3.75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2.842cm"/>
    </style:style>
    <style:style style:name="Tabella2.D" style:family="table-column">
      <style:table-column-properties style:column-width="4.09cm"/>
    </style:style>
    <style:style style:name="Tabella2.E" style:family="table-column">
      <style:table-column-properties style:column-width="2.485cm"/>
    </style:style>
    <style:style style:name="Tabella2.F" style:family="table-column">
      <style:table-column-properties style:column-width="4.579cm"/>
    </style:style>
    <style:style style:name="Tabella2.G" style:family="table-column">
      <style:table-column-properties style:column-width="3.25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018cm solid #000001"/>
    </style:style>
    <style:style style:name="Tabella2.2" style:family="table-row">
      <style:table-row-properties style:min-row-height="1.575cm" style:keep-together="true" fo:keep-together="auto"/>
    </style:style>
    <style:style style:name="Tabella2.E2" style:family="table-cell" style:data-style-name="N104">
      <style:table-cell-properties style:vertical-align="" fo:padding-left="0.191cm" fo:padding-right="0.191cm" fo:padding-top="0cm" fo:padding-bottom="0cm" fo:border="0.018cm solid #000001"/>
    </style:style>
    <style:style style:name="Tabella3" style:family="table">
      <style:table-properties style:width="24.504cm" fo:margin-left="-0.191cm" table:align="left"/>
    </style:style>
    <style:style style:name="Tabella3.A" style:family="table-column">
      <style:table-column-properties style:column-width="3.75cm"/>
    </style:style>
    <style:style style:name="Tabella3.B" style:family="table-column">
      <style:table-column-properties style:column-width="3.5cm"/>
    </style:style>
    <style:style style:name="Tabella3.C" style:family="table-column">
      <style:table-column-properties style:column-width="2.842cm"/>
    </style:style>
    <style:style style:name="Tabella3.D" style:family="table-column">
      <style:table-column-properties style:column-width="4.09cm"/>
    </style:style>
    <style:style style:name="Tabella3.E" style:family="table-column">
      <style:table-column-properties style:column-width="2.485cm"/>
    </style:style>
    <style:style style:name="Tabella3.F" style:family="table-column">
      <style:table-column-properties style:column-width="4.579cm"/>
    </style:style>
    <style:style style:name="Tabella3.G" style:family="table-column">
      <style:table-column-properties style:column-width="3.25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size="12pt" fo:language="it" fo:country="IT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2pt" fo:language="it" fo:country="IT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it" fo:country="I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size="9pt" fo:language="it" fo:country="IT" style:font-size-asian="9pt" style:language-asian="en" style:country-asian="US" style:font-name-complex="Times New Roman1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9pt" fo:language="it" fo:country="IT" style:font-size-asian="9pt" style:language-asian="en" style:country-asian="US" style:font-name-complex="Times New Roman1" style:font-size-complex="9pt" style:language-complex="ar" style:country-complex="SA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Calibri" fo:font-size="9pt" fo:language="it" fo:country="IT" style:font-size-asian="9pt" style:language-asian="en" style:country-asian="US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9pt" fo:language="it" fo:country="IT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size="9pt" fo:language="it" fo:country="IT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6pt" fo:language="it" fo:country="IT" style:font-size-asian="6pt" style:language-asian="en" style:country-asian="US" style:font-name-complex="Times New Roman1" style:font-size-complex="6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size="8pt" fo:language="it" fo:country="IT" style:font-size-asian="8pt" style:language-asian="en" style:country-asian="US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8pt" fo:language="it" fo:country="IT" style:font-size-asian="8pt" style:language-asian="en" style:country-asian="US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size="7pt" fo:language="it" fo:country="IT" style:font-size-asian="7pt" style:language-asian="en" style:country-asian="US" style:font-name-complex="Times New Roman1" style:font-size-complex="7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0pt" fo:language="it" fo:country="IT" style:font-size-asian="10pt" style:language-asian="en" style:country-asian="US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Calibri" fo:font-size="10pt" fo:language="it" fo:country="IT" style:text-underline-style="none" style:font-size-asian="10pt" style:language-asian="en" style:country-asian="US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 Light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1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ff" style:font-name="Calibri" fo:font-size="10pt" fo:language="it" fo:country="IT" style:text-underline-style="solid" style:text-underline-width="auto" style:text-underline-color="font-color" style:font-size-asian="10pt" style:language-asian="en" style:country-asian="US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vertical-align="auto"/>
      <style:text-properties style:font-name="Calibri" fo:font-size="9pt" fo:language="it" fo:country="IT" style:text-underline-style="none" style:font-size-asian="9pt" style:language-asian="en" style:country-asian="US" style:font-name-complex="Times New Roman1" style:font-size-complex="9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Calibri" fo:font-size="12pt" fo:language="it" fo:country="IT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" style:family="text">
      <style:text-properties style:font-name="Calibri" fo:font-size="12pt" fo:language="it" fo:country="IT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2pt" style:font-size-asian="12pt" style:font-size-complex="12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BBLIGHI DI PUBBLICAZIONE CONCERNENTI I COMPONENTI DEGLI ORGANI DI INDIRIZZO POLITICO (ART. 14 D. L.GS. 33/2013)</text:p>
      <text:p text:style-name="P2"/>
      <text:p text:style-name="P2"><text:s/>ELEZIONI AMMINISTRATIVE PER LA NOMINA DEL SINDACO E DEI CONSIGLIERI <text:s text:c="2"/></text:p>
      <text:p text:style-name="P2"/>
      <text:p text:style-name="P3"><text:span text:style-name="T4">AGGIORNAMENTO</text:span> al <text:s/>31.12.2018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Amministrazione</text:p>
          </table:table-cell>
          <table:table-cell table:style-name="Tabella1.A1" office:value-type="string">
            <text:p text:style-name="P14"><text:span text:style-name="T1">COMUNE DI </text:span><text:span text:style-name="T1">PIANEZZE</text:span></text:p>
          </table:table-cell>
          <table:table-cell table:style-name="Tabella1.A1" office:value-type="string">
            <text:p text:style-name="P1">Data di compilazione</text:p>
          </table:table-cell>
          <table:table-cell table:style-name="Tabella1.D1" office:value-type="date" office:date-value="2019-01-03">
            <text:p text:style-name="P1">03/01/19</text:p>
          </table:table-cell>
          <table:table-cell table:style-name="Tabella1.A1" office:value-type="string">
            <text:p text:style-name="P1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Nominativo</text:p>
          </table:table-cell>
          <table:table-cell table:style-name="Tabella2.A1" office:value-type="string">
            <text:p text:style-name="P7">Atto di nomina</text:p>
          </table:table-cell>
          <table:table-cell table:style-name="Tabella2.A1" office:value-type="string">
            <text:p text:style-name="P7">Durata incarico</text:p>
          </table:table-cell>
          <table:table-cell table:style-name="Tabella2.A1" office:value-type="string">
            <text:p text:style-name="P7">Compensi di qualsiasi natura connessi all’assunzione della carica</text:p>
          </table:table-cell>
          <table:table-cell table:style-name="Tabella2.A1" office:value-type="string">
            <text:p text:style-name="P7">Importi di viaggi di servizio e missioni pagati con fondi pubblici</text:p>
          </table:table-cell>
          <table:table-cell table:style-name="Tabella2.A1" office:value-type="string">
            <text:p text:style-name="P7">Altre cariche presso enti pubblici o privati e relativi compensi a qualsiasi titolo corrisposti</text:p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4">VENDRAMIN <text:s/>Luca</text:p>
            <text:p text:style-name="P4"><text:span text:style-name="T2">SINDA</text:span><text:span text:style-name="T2">CO</text:span></text:p>
          </table:table-cell>
          <table:table-cell table:style-name="Tabella2.A1" office:value-type="string">
            <text:p text:style-name="P12">VERBALE DELL'ASSEMBLEA DEI PRESIDENTI DI SEGGIO DEL 26/05/2014</text:p>
            <text:p text:style-name="P12">DELIBERA C.C. N. 4 <text:s/>DEL 10/06/2014 <text:s/>DI CONVALIDA</text:p>
          </table:table-cell>
          <table:table-cell table:style-name="Tabella2.A1" office:value-type="string">
            <text:p text:style-name="P5">5 anni</text:p>
          </table:table-cell>
          <table:table-cell table:style-name="Tabella2.A1" office:value-type="string">
            <text:p text:style-name="P4">Indennità di carica anno 2018</text:p>
            <text:p text:style-name="P6">€ 9.761,10</text:p>
          </table:table-cell>
          <table:table-cell table:style-name="Tabella2.E2" office:value-type="currency" office:currency="EUR" office:value="510.49">
            <text:p text:style-name="P5">€ 510,49</text:p>
          </table:table-cell>
          <table:table-cell table:style-name="Tabella2.A1" office:value-type="string">
            <text:p text:style-name="P10">Assessore <text:s/>Unione Montana Marosticense</text:p>
            <text:p text:style-name="P10">Compenso € 0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4">GUADAGNINI Dario</text:p>
            <text:p text:style-name="P8">ASSESSORE –<text:span text:style-name="T3"> VICE SINDACO</text:span></text:p>
            <text:p text:style-name="P8">CONSIGLIERE </text:p>
          </table:table-cell>
          <table:table-cell table:style-name="Tabella2.A1" office:value-type="string">
            <text:p text:style-name="P12">DECRETO DEL SINDACO N. 2 DEL <text:s/>4/06/2014</text:p>
            <text:p text:style-name="P12"/>
            <text:p text:style-name="P12">VERBALE DELL'ASSEMBLEA DEI PRESIDENTI DI SEGGIO DEL 26/05/2014</text:p>
            <text:p text:style-name="P12">DELIBERA C.C. N. 4 <text:s/>DEL 10/06/2014 <text:s/>DI CONVALIDA</text:p>
          </table:table-cell>
          <table:table-cell table:style-name="Tabella2.A1" office:value-type="string">
            <text:p text:style-name="P5">5 anni</text:p>
          </table:table-cell>
          <table:table-cell table:style-name="Tabella2.A1" office:value-type="string">
            <text:p text:style-name="P4">Indennità di carica anno 2018</text:p>
            <text:p text:style-name="P6">€ 3.774,35</text:p>
          </table:table-cell>
          <table:table-cell table:style-name="Tabella2.A1" office:value-type="string">
            <text:p text:style-name="P5">€ 0,00 </text:p>
          </table:table-cell>
          <table:table-cell table:style-name="Tabella2.A1" office:value-type="string">
            <text:p text:style-name="P5">no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CUMAN Mariella</text:p>
            <text:p text:style-name="P8">ASSESSORE</text:p>
            <text:p text:style-name="P8">CONSIGLIERE</text:p>
          </table:table-cell>
          <table:table-cell table:style-name="Tabella2.A1" office:value-type="string">
            <text:p text:style-name="P12">DECRETO DEL SINDACO N. 2 DEL <text:s/>4/06/2014</text:p>
            <text:p text:style-name="P12">VERBALE DELL'ASSEMBLEA DEI PRESIDENTI DI SEGGIO DEL 26/05/2014</text:p>
            <text:p text:style-name="P12">DELIBERA C.C. N. 4 <text:s/>DEL 10/06/2014 <text:s/>DI CONVALIDA</text:p>
          </table:table-cell>
          <table:table-cell table:style-name="Tabella2.A1" office:value-type="string">
            <text:p text:style-name="P5">5 anni</text:p>
          </table:table-cell>
          <table:table-cell table:style-name="Tabella2.A1" office:value-type="string">
            <text:p text:style-name="P4">Indennità di carica anno 2018</text:p>
            <text:p text:style-name="P6">€ <text:s/>1.171,32</text:p>
          </table:table-cell>
          <table:table-cell table:style-name="Tabella2.A1" office:value-type="string">
            <text:p text:style-name="P5">€ 0,00 </text:p>
          </table:table-cell>
          <table:table-cell table:style-name="Tabella2.A1" office:value-type="string">
            <text:p text:style-name="P5">no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4">CUMAN <text:s/>Luca </text:p>
            <text:p text:style-name="P8">CONSIGLIERE</text:p>
          </table:table-cell>
          <table:table-cell table:style-name="Tabella2.A1" office:value-type="string">
            <text:p text:style-name="P12">VERBALE DELL'ASSEMBLEA DEI PRESIDENTI DI SEGGIO DEL 26/05/2014</text:p>
            <text:p text:style-name="P12">DELIBERA C.C. N. 4 <text:s/>DEL 10/06/2014 <text:s/>DI CONVALIDA</text:p>
          </table:table-cell>
          <table:table-cell table:style-name="Tabella2.A1" office:value-type="string">
            <text:p text:style-name="P5">5 anni</text:p>
          </table:table-cell>
          <table:table-cell table:style-name="Tabella2.A1" office:value-type="string">
            <text:p text:style-name="P5">€ 0,00</text:p>
            <text:p text:style-name="P5">a seguito rinuncia del gettone di presenza</text:p>
          </table:table-cell>
          <table:table-cell table:style-name="Tabella2.A1" office:value-type="string">
            <text:p text:style-name="P5">€ 0,00 </text:p>
          </table:table-cell>
          <table:table-cell table:style-name="Tabella2.A1" office:value-type="string">
            <text:p text:style-name="P10">Consigliere <text:s/>Unione Montana Marosticense</text:p>
            <text:p text:style-name="P10">Compenso € 0</text:p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4">CARON Giacinto </text:p>
            <text:p text:style-name="P8">CONSIGLIERE</text:p>
          </table:table-cell>
          <table:table-cell table:style-name="Tabella2.A1" office:value-type="string">
            <text:p text:style-name="P12">VERBALE DELL'ASSEMBLEA DEI PRESIDENTI DI SEGGIO DEL 26/05/2014</text:p>
            <text:p text:style-name="P12">DELIBERA C.C. N. 4 <text:s/>DEL 10/06/2014 <text:s/>DI CONVALIDA</text:p>
          </table:table-cell>
          <table:table-cell table:style-name="Tabella2.A1" office:value-type="string">
            <text:p text:style-name="P5">5 anni</text:p>
          </table:table-cell>
          <table:table-cell table:style-name="Tabella2.A1" office:value-type="string">
            <text:p text:style-name="P4">Compensi relativi al gettone di presenza sedute consiliari anno 2018 <text:s text:c="24"/></text:p>
            <text:p text:style-name="P4"><text:s text:c="35"/>€ <text:s/>112,75</text:p>
            <text:p text:style-name="P4">Componente commissione consiliare <text:s/>Bilancio e finanza <text:s/><text:soft-page-break/>e <text:s/>Commissione Urbanistica anno 2018 <text:s text:c="14"/></text:p>
            <text:p text:style-name="P4"><text:s text:c="38"/>€ 20,50</text:p>
          </table:table-cell>
          <table:table-cell table:style-name="Tabella2.A1" office:value-type="string">
            <text:p text:style-name="P5">€ 0,00 </text:p>
          </table:table-cell>
          <table:table-cell table:style-name="Tabella2.A1" office:value-type="string">
            <text:p text:style-name="P5">no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BERTOLLO Alessandro</text:p>
            <text:p text:style-name="P8">CONSIGLIERE</text:p>
          </table:table-cell>
          <table:table-cell table:style-name="Tabella2.A1" office:value-type="string">
            <text:p text:style-name="P12">DELIBERA C.C. N. <text:s/>1 <text:s/>DEL 02/03/2017 <text:s/>(SURROGA DEL CONSIGLIERE <text:s/>ZORDAN GIOVANNI BRUNO)</text:p>
          </table:table-cell>
          <table:table-cell table:style-name="Tabella2.A1" office:value-type="string">
            <text:p text:style-name="P5">Dal <text:s/>02.03. 2017 alla fine del mandato </text:p>
            <text:p text:style-name="P5">(anno 2019)</text:p>
          </table:table-cell>
          <table:table-cell table:style-name="Tabella2.A1" office:value-type="string">
            <text:p text:style-name="P4">Compensi relativi al gettone di presenza sedute consiliari anno 2018 <text:s text:c="25"/></text:p>
            <text:p text:style-name="P4"><text:s text:c="35"/>€ <text:s/>102,50</text:p>
          </table:table-cell>
          <table:table-cell table:style-name="Tabella2.A1" office:value-type="string">
            <text:p text:style-name="P5">€ 0,00 </text:p>
          </table:table-cell>
          <table:table-cell table:style-name="Tabella2.A1" office:value-type="string">
            <text:p text:style-name="P11">no</text:p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4">CAROLLO Bruna</text:p>
            <text:p text:style-name="P8">CONSIGLIERE</text:p>
          </table:table-cell>
          <table:table-cell table:style-name="Tabella2.A1" office:value-type="string">
            <text:p text:style-name="P12">VERBALE DELL'ASSEMBLEA DEI PRESIDENTI DI SEGGIO DEL 26/05/2014</text:p>
            <text:p text:style-name="P12">DELIBERA C.C. N. 4 <text:s/>DEL 10/06/2014 <text:s/>DI CONVALIDA</text:p>
          </table:table-cell>
          <table:table-cell table:style-name="Tabella2.A1" office:value-type="string">
            <text:p text:style-name="P5">5 anni</text:p>
          </table:table-cell>
          <table:table-cell table:style-name="Tabella2.A1" office:value-type="string">
            <text:p text:style-name="P5">€ 0,00</text:p>
            <text:p text:style-name="P5">a seguito rinuncia del gettone di presenza</text:p>
          </table:table-cell>
          <table:table-cell table:style-name="Tabella2.A1" office:value-type="string">
            <text:p text:style-name="P5">€ 0,00 </text:p>
          </table:table-cell>
          <table:table-cell table:style-name="Tabella2.A1" office:value-type="string">
            <text:p text:style-name="P5">no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4">FANTINELLI Debora</text:p>
            <text:p text:style-name="P8">CONSIGLIERE</text:p>
          </table:table-cell>
          <table:table-cell table:style-name="Tabella2.A1" office:value-type="string">
            <text:p text:style-name="P12">VERBALE DELL'ASSEMBLEA DEI PRESIDENTI DI SEGGIO DEL 26/05/2014</text:p>
            <text:p text:style-name="P12">DELIBERA C.C. N. 4 <text:s/>DEL 10/06/2014 <text:s/>DI CONVALIDA</text:p>
          </table:table-cell>
          <table:table-cell table:style-name="Tabella2.A1" office:value-type="string">
            <text:p text:style-name="P5">5 anni</text:p>
          </table:table-cell>
          <table:table-cell table:style-name="Tabella2.A1" office:value-type="string">
            <text:p text:style-name="P5">€ 0,00</text:p>
            <text:p text:style-name="P5">a seguito rinuncia del gettone di presenza</text:p>
          </table:table-cell>
          <table:table-cell table:style-name="Tabella2.A1" office:value-type="string">
            <text:p text:style-name="P5">€ 0,00 </text:p>
          </table:table-cell>
          <table:table-cell table:style-name="Tabella2.A1" office:value-type="string">
            <text:p text:style-name="P5">no</text:p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4">TODESCHINI Piera</text:p>
            <text:p text:style-name="P8">CONSIGLIERE</text:p>
          </table:table-cell>
          <table:table-cell table:style-name="Tabella2.A1" office:value-type="string">
            <text:p text:style-name="P12">DELIBERA C.C. N. 14.03.2017 <text:s text:c="2"/>(SURROGA DEL CONSIGLIERE GIRARDI SAMUELE)</text:p>
          </table:table-cell>
          <table:table-cell table:style-name="Tabella2.A1" office:value-type="string">
            <text:p text:style-name="P5">Dal <text:s/>14.03. 2017 alla fine del mandato </text:p>
            <text:p text:style-name="P5">(anno 2019)</text:p>
          </table:table-cell>
          <table:table-cell table:style-name="Tabella2.A1" office:value-type="string">
            <text:p text:style-name="P4">Compensi relativi al gettone di presenza sedute consiliari anno 2018 <text:s text:c="25"/></text:p>
            <text:p text:style-name="P4"><text:s text:c="36"/>€ <text:s/>94,25</text:p>
          </table:table-cell>
          <table:table-cell table:style-name="Tabella2.A1" office:value-type="string">
            <text:p text:style-name="P5">€ 0,00 </text:p>
          </table:table-cell>
          <table:table-cell table:style-name="Tabella2.A1" office:value-type="string">
            <text:p text:style-name="P5">no</text:p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4">FANTINATO Martino</text:p>
            <text:p text:style-name="P8">CONSIGLIERE</text:p>
          </table:table-cell>
          <table:table-cell table:style-name="Tabella2.A1" office:value-type="string">
            <text:p text:style-name="P12">VERBALE DELL'ASSEMBLEA DEI PRESIDENTI DI SEGGIO DEL 26/05/2014</text:p>
            <text:p text:style-name="P12">DELIBERA C.C. N. 4 <text:s/>DEL 10/06/2014 <text:s/>DI CONVALIDA</text:p>
          </table:table-cell>
          <table:table-cell table:style-name="Tabella2.A1" office:value-type="string">
            <text:p text:style-name="P5">5 anni</text:p>
          </table:table-cell>
          <table:table-cell table:style-name="Tabella2.A1" office:value-type="string">
            <text:p text:style-name="P5">€ 0,00</text:p>
            <text:p text:style-name="P5">a seguito rinuncia del gettone di presenza</text:p>
          </table:table-cell>
          <table:table-cell table:style-name="Tabella2.A1" office:value-type="string">
            <text:p text:style-name="P5">€ 0,00 </text:p>
          </table:table-cell>
          <table:table-cell table:style-name="Tabella2.A1" office:value-type="string">
            <text:p text:style-name="P9"/>
            <text:p text:style-name="P5">no</text:p>
          </table:table-cell>
          <table:table-cell table:style-name="Tabella2.A1" office:value-type="string">
            <text:p text:style-name="P1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4">BERTOLIN Luca</text:p>
            <text:p text:style-name="P8">CONSIGLIERE</text:p>
          </table:table-cell>
          <table:table-cell table:style-name="Tabella3.A1" office:value-type="string">
            <text:p text:style-name="P12">DELIBERA C.C. N. 9 <text:s/>DEL 02/07/2015 <text:s/>( SURROGA DEL CONSIGLIERE PINI MAURIZIO) </text:p>
          </table:table-cell>
          <table:table-cell table:style-name="Tabella3.A1" office:value-type="string">
            <text:p text:style-name="P5">4 anni</text:p>
          </table:table-cell>
          <table:table-cell table:style-name="Tabella3.A1" office:value-type="string">
            <text:p text:style-name="P4">Compensi relativi al gettone di presenza sedute consiliari anno 2018 <text:s text:c="25"/></text:p>
            <text:p text:style-name="P4"><text:s text:c="35"/>€ <text:s/>112,75</text:p>
          </table:table-cell>
          <table:table-cell table:style-name="Tabella3.A1" office:value-type="string">
            <text:p text:style-name="P5">€ 0,00 </text:p>
          </table:table-cell>
          <table:table-cell table:style-name="Tabella3.A1" office:value-type="string">
            <text:p text:style-name="P9"/>
            <text:p text:style-name="P10">Consigliere Unione Montana Marosticense</text:p>
            <text:p text:style-name="P10">Compenso € 0</text:p>
          </table:table-cell>
          <table:table-cell table:style-name="Tabella3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fo:text-align="start" style:justify-single-word="false" fo:orphans="2" fo:widows="2" fo:text-indent="0cm" style:auto-text-indent="false" style:vertical-align="auto"/>
      <style:text-properties style:font-name="Tahoma" fo:font-size="8pt" fo:language="it" fo:country="IT" style:font-size-asian="8pt" style:language-asian="en" style:country-asian="US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.49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BLIGHI DI PUBBLICAZIONE CONCERNENTI I COMPONENTI DEGLI ORGANI DI INDIRIZZO POLITICO (ART</dc:title>
    <meta:creation-date>2015-07-14T14:17:41.738000000</meta:creation-date>
    <meta:editing-cycles>19</meta:editing-cycles>
    <meta:editing-duration>PT1H26M15S</meta:editing-duration>
    <meta:generator>OpenOffice/4.1.2$Win32 OpenOffice.org_project/412m3$Build-9782</meta:generator>
    <dc:date>2019-01-03T10:18:28.27</dc:date>
    <meta:print-date>2018-02-06T14:00:03.20</meta:print-date>
    <meta:document-statistic meta:table-count="3" meta:image-count="0" meta:object-count="0" meta:page-count="2" meta:paragraph-count="120" meta:word-count="494" meta:character-count="3459"/>
    <meta:user-defined meta:name="Operator">COMUNE DI PIANEZZE</meta:user-defined>
  </office:meta>
</office:document-meta>
</file>