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04-07-2024 -</text:p>
          </table:table-cell>
          <table:table-cell office:value-type="time" office:time-value="PT14H30M20S" table:style-name="ce3">
            <text:p>14:30: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8E22A3BAB'</text:p>
          </table:table-cell>
          <table:table-cell office:value-type="string" table:style-name="ce5">
            <text:p>Fatt.n. 1010735222 del 28/12/2021 CANONE NOLEGGIO FOTOCOPIATORI - IV TRIMEST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5.52999999999997" table:style-name="ce5">
            <text:p>265,53</text:p>
          </table:table-cell>
          <table:table-cell office:value-type="float" office:value="265.52999999999997" table:style-name="ce5">
            <text:p>265,5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105544028 del 24/12/2021 FORNITURA GAS NATURALE - MESE DI NOV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55.84" table:style-name="ce5">
            <text:p>655,84</text:p>
          </table:table-cell>
          <table:table-cell office:value-type="float" office:value="655.84" table:style-name="ce5">
            <text:p>655,8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105544027 del 24/12/2021 FORNITURA GAS NATURALE - MESE DI NOV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3.19" table:style-name="ce5">
            <text:p>53,19</text:p>
          </table:table-cell>
          <table:table-cell office:value-type="float" office:value="1658.62" table:style-name="ce7">
            <text:p>1.658,6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105544030 del 24/12/2021 FORNITURA GAS NATURALE - MESE DI NOV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05.43" table:style-name="ce7">
            <text:p>1.605,43</text:p>
          </table:table-cell>
          <table:table-cell office:value-type="float" office:value="1658.62" table:style-name="ce7">
            <text:p>1.658,6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105544026 del 24/12/2021 FORNITURA GAS NATURALE - MESE DI NOV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23.32" table:style-name="ce7">
            <text:p>1.123,32</text:p>
          </table:table-cell>
          <table:table-cell office:value-type="float" office:value="1123.32" table:style-name="ce7">
            <text:p>1.123,3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105544029 del 24/12/2021 FORNITURA GAS NATURALE - MESE DI NOV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3.08" table:style-name="ce5">
            <text:p>103,08</text:p>
          </table:table-cell>
          <table:table-cell office:value-type="float" office:value="3741.11" table:style-name="ce7">
            <text:p>3.741,1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32390 del 27/12/2021 SERVIZIO RISTORAZIONE SCOLASTICA - MENSA AZIENDALE - MESE DI DIC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638.03" table:style-name="ce7">
            <text:p>3.638,03</text:p>
          </table:table-cell>
          <table:table-cell office:value-type="float" office:value="3741.11" table:style-name="ce7">
            <text:p>3.741,1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32391 del 27/12/2021 SERVIZIO RISTORAZIONE SCOLASTICA - SCUOLA PER L'INFANZIA - MESE DI DIC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8083842573'</text:p>
          </table:table-cell>
          <table:table-cell office:value-type="string" table:style-name="ce5">
            <text:p>Fatt.n. 101/2021 del 30/12/2021 SERVIZIO TRASPORTO SCOLASTICO - MESE DI DICEMBRE 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30.3" table:style-name="ce5">
            <text:p>230,3</text:p>
          </table:table-cell>
          <table:table-cell office:value-type="float" office:value="230.3" table:style-name="ce5">
            <text:p>230,3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22185 del 31/12/2021 FORNITURA LIBRI PER LA BIBLIOTECA COMUNALE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616.9" table:style-name="ce7">
            <text:p>2.616,90</text:p>
          </table:table-cell>
          <table:table-cell office:value-type="float" office:value="2616.9" table:style-name="ce7">
            <text:p>2.616,9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F5313C605'</text:p>
          </table:table-cell>
          <table:table-cell office:value-type="string" table:style-name="ce5">
            <text:p>Fatt.n. 75/10 del 30/11/2021 MANUTENZIONE VERDE MESE NOVEMBRE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EB341DD3A'</text:p>
          </table:table-cell>
          <table:table-cell office:value-type="string" table:style-name="ce5">
            <text:p>Fatt.n. 76/10 del 21/12/2021 MANUTENZIONE VERDE DICEMBRE POTATURA E ABBATTIMENTO PIANTE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8 CARTE DIDENTIT ELETTRONICHE - PERIODO: 16/12/2021 - 31/12/2021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4.75" table:style-name="ce5">
            <text:p>204,75</text:p>
          </table:table-cell>
          <table:table-cell office:value-type="float" office:value="204.75" table:style-name="ce5">
            <text:p>204,75</text:p>
          </table:table-cell>
          <table:table-cell office:value-type="string" table:style-name="ce5">
            <text:p>MABILIA MICHELA</text:p>
          </table:table-cell>
          <table:table-cell table:style-name="ce5"/>
          <table:table-cell office:value-type="string" table:style-name="ce5">
            <text:p>CONTRIBUTO ECONOMICO PER PAGAMENTO UTENZE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96.93" table:style-name="ce5">
            <text:p>496,93</text:p>
          </table:table-cell>
          <table:table-cell office:value-type="float" office:value="496.93" table:style-name="ce5">
            <text:p>496,93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2E3483EBB'</text:p>
          </table:table-cell>
          <table:table-cell office:value-type="string" table:style-name="ce5">
            <text:p>Fatt.n. 2040/210036087 del 31/12/2021 FORNITURA CARTA A4 PER FOTOCOPIATRICI/STAMPANTI E MATERIALE DI CANCELLERIA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.44" table:style-name="ce5">
            <text:p>21,44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9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.45" table:style-name="ce5">
            <text:p>21,45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8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0.22" table:style-name="ce5">
            <text:p>50,22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80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48.85" table:style-name="ce5">
            <text:p>148,85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0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04.26" table:style-name="ce5">
            <text:p>204,26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1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756.24" table:style-name="ce5">
            <text:p>756,24</text:p>
          </table:table-cell>
          <table:table-cell office:value-type="float" office:value="1202.46" table:style-name="ce7">
            <text:p>1.20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2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19.61" table:style-name="ce5">
            <text:p>119,61</text:p>
          </table:table-cell>
          <table:table-cell office:value-type="float" office:value="119.61" table:style-name="ce5">
            <text:p>119,61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50683 del 31/12/2021 SPESE TELEFONICHE BIMESTRE NOVEMBRE/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24.73" table:style-name="ce5">
            <text:p>524,73</text:p>
          </table:table-cell>
          <table:table-cell office:value-type="float" office:value="524.73" table:style-name="ce5">
            <text:p>524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4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35.17" table:style-name="ce5">
            <text:p>235,17</text:p>
          </table:table-cell>
          <table:table-cell office:value-type="float" office:value="235.17" table:style-name="ce5">
            <text:p>235,1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0030 del 03/01/2022 AGGIO/SPESE SERVIZIO RISCOSSIONE COATTIVA -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9.41" table:style-name="ce5">
            <text:p>49,41</text:p>
          </table:table-cell>
          <table:table-cell office:value-type="float" office:value="49.41" table:style-name="ce5">
            <text:p>49,41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2E3483EBB'</text:p>
          </table:table-cell>
          <table:table-cell office:value-type="string" table:style-name="ce5">
            <text:p>Fatt.n. 2040/210036086 del 31/12/2021 FORNITURA TIMBRI PER UFFICIO ANAGRAFE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90.39" table:style-name="ce5">
            <text:p>690,39</text:p>
          </table:table-cell>
          <table:table-cell office:value-type="float" office:value="690.39" table:style-name="ce5">
            <text:p>690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3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686.94" table:style-name="ce5">
            <text:p>686,94</text:p>
          </table:table-cell>
          <table:table-cell office:value-type="float" office:value="686.94" table:style-name="ce5">
            <text:p>686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5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967.2" table:style-name="ce7">
            <text:p>1.967,20</text:p>
          </table:table-cell>
          <table:table-cell office:value-type="float" office:value="1967.2" table:style-name="ce7">
            <text:p>1.967,2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34501 del 31/12/2021 SERVIZIO RISTORAZIONE SCOLASTICA - SCUOLA PRIMARI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30.17" table:style-name="ce5">
            <text:p>330,17</text:p>
          </table:table-cell>
          <table:table-cell office:value-type="float" office:value="330.17" table:style-name="ce5">
            <text:p>330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7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5.1" table:style-name="ce5">
            <text:p>15,1</text:p>
          </table:table-cell>
          <table:table-cell office:value-type="float" office:value="15.1" table:style-name="ce5">
            <text:p>15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0166976 del 09/01/2022 FORNITURA ENERGIA ELETTRICA -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87.08" table:style-name="ce5">
            <text:p>287,08</text:p>
          </table:table-cell>
          <table:table-cell office:value-type="float" office:value="287.08" table:style-name="ce5">
            <text:p>287,08</text:p>
          </table:table-cell>
          <table:table-cell office:value-type="string" table:style-name="ce5">
            <text:p>AUTOSCUOLA SCALIGERA MAROSTICA</text:p>
          </table:table-cell>
          <table:table-cell office:value-type="string" table:style-name="ce5">
            <text:p>'ZB8311F09A'</text:p>
          </table:table-cell>
          <table:table-cell office:value-type="string" table:style-name="ce5">
            <text:p>Fatt.n. 2186 del 16/12/2021 CORSI FORMAZIONE RINNOVO ATTESTATO UTILIZZO ATTREZZATURE DI LAVORO OPERAI COMUNALI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76.680000000000007" table:style-name="ce5">
            <text:p>76,68</text:p>
          </table:table-cell>
          <table:table-cell office:value-type="float" office:value="76.680000000000007" table:style-name="ce5">
            <text:p>76,68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24634/FE del 31/12/2021 FORNITURA BOCCIONI PER EROGATORE ACQUA E BICCHIERI DI PLASTIC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3.37" table:style-name="ce5">
            <text:p>3,37</text:p>
          </table:table-cell>
          <table:table-cell office:value-type="float" office:value="15.07" table:style-name="ce5">
            <text:p>15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6653133 del 17/01/2022 Descrizione Contratto CONSIPEE18_VAR24_V_L5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.66" table:style-name="ce5">
            <text:p>4,66</text:p>
          </table:table-cell>
          <table:table-cell office:value-type="float" office:value="15.07" table:style-name="ce5">
            <text:p>15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6653134 del 17/01/2022 Descrizione Contratto CONSIPEE18_VAR24_V_L5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7.04" table:style-name="ce5">
            <text:p>7,04</text:p>
          </table:table-cell>
          <table:table-cell office:value-type="float" office:value="15.07" table:style-name="ce5">
            <text:p>15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6653132 del 17/01/2022 Descrizione Contratto CONSIPEE18_VAR24_V_L5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12.61" table:style-name="ce5">
            <text:p>112,61</text:p>
          </table:table-cell>
          <table:table-cell office:value-type="float" office:value="112.61" table:style-name="ce5">
            <text:p>112,61</text:p>
          </table:table-cell>
          <table:table-cell office:value-type="string" table:style-name="ce5">
            <text:p>FERRAMENTA EMPORIO GENERALE DI XAUSA LUCIANO</text:p>
          </table:table-cell>
          <table:table-cell office:value-type="string" table:style-name="ce5">
            <text:p>'ZEF2B7E5E6'</text:p>
          </table:table-cell>
          <table:table-cell office:value-type="string" table:style-name="ce5">
            <text:p>Fatt.n. 31/PA del 29/12/2021 FORNITURA MATERIALE DI FERRAMENT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10.04" table:style-name="ce5">
            <text:p>110,04</text:p>
          </table:table-cell>
          <table:table-cell office:value-type="float" office:value="110.04" table:style-name="ce5">
            <text:p>110,04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19/PA del 29/12/2021 PRESTAZIONI DI AUTORIPARAZION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74.29000000000002" table:style-name="ce5">
            <text:p>274,29</text:p>
          </table:table-cell>
          <table:table-cell office:value-type="float" office:value="274.29000000000002" table:style-name="ce5">
            <text:p>274,2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'Z3627CC29F'</text:p>
          </table:table-cell>
          <table:table-cell office:value-type="string" table:style-name="ce5">
            <text:p>Fatt.n. 2022250000002 del 12/01/2022 FORNITURA MATERIALE IGIENICO E DI PULIZI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19.8" table:style-name="ce5">
            <text:p>119,8</text:p>
          </table:table-cell>
          <table:table-cell office:value-type="float" office:value="119.8" table:style-name="ce5">
            <text:p>11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021074 del 12/01/2022 SPESE TELEFONICHE I BIMESTRE 2022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174.84" table:style-name="ce5">
            <text:p>174,84</text:p>
          </table:table-cell>
          <table:table-cell office:value-type="float" office:value="699.65" table:style-name="ce5">
            <text:p>699,6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3085 del 20/12/2021 FORNITURA MATERIALE EDIL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24.80999999999995" table:style-name="ce5">
            <text:p>524,81</text:p>
          </table:table-cell>
          <table:table-cell office:value-type="float" office:value="699.65" table:style-name="ce5">
            <text:p>699,6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2848 del 30/11/2021 FORNITURA MATERIALE EDIL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91.32" table:style-name="ce5">
            <text:p>191,32</text:p>
          </table:table-cell>
          <table:table-cell office:value-type="float" office:value="191.32" table:style-name="ce5">
            <text:p>191,32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43 del 31/12/2021 MANUTENZIONE ATTREZZI COMUNALI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390.8" table:style-name="ce7">
            <text:p>1.390,80</text:p>
          </table:table-cell>
          <table:table-cell office:value-type="float" office:value="1390.8" table:style-name="ce7">
            <text:p>1.390,80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'Z08307564A'</text:p>
          </table:table-cell>
          <table:table-cell office:value-type="string" table:style-name="ce5">
            <text:p>Fatt.n. 0094590950 del 31/12/2021 MANUTENZIONE ORDINARIA ASCENSORI - ANNO 2021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51.25" table:style-name="ce5">
            <text:p>151,25</text:p>
          </table:table-cell>
          <table:table-cell office:value-type="float" office:value="151.25" table:style-name="ce5">
            <text:p>151,25</text:p>
          </table:table-cell>
          <table:table-cell office:value-type="string" table:style-name="ce5">
            <text:p>GALLO S.R.L.</text:p>
          </table:table-cell>
          <table:table-cell office:value-type="string" table:style-name="ce5">
            <text:p>'Z34307866D'</text:p>
          </table:table-cell>
          <table:table-cell office:value-type="string" table:style-name="ce5">
            <text:p>Fatt.n. 389/S del 31/12/2021 SMALTIMENTO CARTA DA TERRITORIO COMUNALE DI PIANEZZ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1 363/A del 31/12/2021 CANONE DI GESTIONE ILLUMINAZIONE PUBBLICA RIF. APPALTO PIANEZZE 2020 X 12ANNI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SALDO Fatt.n. P 000049 del 22/12/2021 SERVIZIO RACCOLTA/TRASPORTO RSU PORTA A PORTA MESE DI DICEMBRE 2021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16.31" table:style-name="ce5">
            <text:p>116,31</text:p>
          </table:table-cell>
          <table:table-cell office:value-type="float" office:value="116.31" table:style-name="ce5">
            <text:p>116,31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44304C6D7'</text:p>
          </table:table-cell>
          <table:table-cell office:value-type="string" table:style-name="ce5">
            <text:p>Fatt.n. 1022000739 del 19/01/2022 SPESE POSTALI - MESE DI NOVEMBRE 2021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F622F0DAD'</text:p>
          </table:table-cell>
          <table:table-cell office:value-type="string" table:style-name="ce5">
            <text:p>Fatt.n. 1010738794 del 19/01/2022 CANONE NOLEGGIO FOTOCOPIATRICE - IV TRIMESTRE 2021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'Z5E30AA029'</text:p>
          </table:table-cell>
          <table:table-cell office:value-type="string" table:style-name="ce5">
            <text:p>Fatt.n. 1/220167 del 20/01/2022 Convenzione per i servizi per il settore segreteria per l'anno 2022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0834DBA53'</text:p>
          </table:table-cell>
          <table:table-cell office:value-type="string" table:style-name="ce5">
            <text:p>Fatt.n. 2040/220000858 del 21/01/2022 KIT-SIMBOLI ISTITUZ.PER CELEBR.CITTADINANZA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57.05" table:style-name="ce5">
            <text:p>57,05</text:p>
          </table:table-cell>
          <table:table-cell office:value-type="float" office:value="665.57" table:style-name="ce5">
            <text:p>665,5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299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608.52" table:style-name="ce5">
            <text:p>608,52</text:p>
          </table:table-cell>
          <table:table-cell office:value-type="float" office:value="665.57" table:style-name="ce5">
            <text:p>665,5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301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1122" table:style-name="ce7">
            <text:p>1.122,00</text:p>
          </table:table-cell>
          <table:table-cell office:value-type="float" office:value="1122" table:style-name="ce7">
            <text:p>1.122,00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300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0.45" table:style-name="ce5">
            <text:p>0,45</text:p>
          </table:table-cell>
          <table:table-cell office:value-type="float" office:value="1980.78" table:style-name="ce7">
            <text:p>1.980,7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299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39.1" table:style-name="ce5">
            <text:p>39,1</text:p>
          </table:table-cell>
          <table:table-cell office:value-type="float" office:value="1980.78" table:style-name="ce7">
            <text:p>1.980,7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303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941.23" table:style-name="ce7">
            <text:p>1.941,23</text:p>
          </table:table-cell>
          <table:table-cell office:value-type="float" office:value="1980.78" table:style-name="ce7">
            <text:p>1.980,7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299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717.44" table:style-name="ce7">
            <text:p>1.717,44</text:p>
          </table:table-cell>
          <table:table-cell office:value-type="float" office:value="1717.44" table:style-name="ce7">
            <text:p>1.717,4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475302 del 28/01/2022 FORNITURA GAS NATURAL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17.53" table:style-name="ce5">
            <text:p>117,53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7 CARTE DIDENTITA ELETTRONICHE - PERIODO: 01/01/2022 - 15/01/2022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2 CARTE DIDENTIT ELETTRONICHE - PERIODO: 16/01/2022 - 31/01/2022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763.26" table:style-name="ce7">
            <text:p>1.763,26</text:p>
          </table:table-cell>
          <table:table-cell office:value-type="float" office:value="1763.26" table:style-name="ce7">
            <text:p>1.763,2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 del 04/01/2022 SERVIZIO PULIZIA STABILI COMUNALI / ACCOMPAGNAMENTO E CUSTODIA UTENTI SERVIZIO TRASPORTO SCOLASTICO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2867" table:style-name="ce7">
            <text:p>2.867,00</text:p>
          </table:table-cell>
          <table:table-cell office:value-type="float" office:value="2867" table:style-name="ce7">
            <text:p>2.867,00</text:p>
          </table:table-cell>
          <table:table-cell office:value-type="string" table:style-name="ce5">
            <text:p>ON S.R.L.</text:p>
          </table:table-cell>
          <table:table-cell office:value-type="string" table:style-name="ce5">
            <text:p>'ZDD310124D'</text:p>
          </table:table-cell>
          <table:table-cell office:value-type="string" table:style-name="ce5">
            <text:p>Fatt.n. FATTPA 61_21 del 31/12/2021 INCARICO DI RESPONSABILE DEL SERVIZIO DI PREVENZIONE E PROTEZIONE (RSPP) E SUPPORTO AL DATORE DI LAVORO NELLA GESTIONE ORDINARIA - ANNO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75.84" table:style-name="ce5">
            <text:p>175,84</text:p>
          </table:table-cell>
          <table:table-cell office:value-type="float" office:value="175.84" table:style-name="ce5">
            <text:p>175,84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Z552A74E2E'</text:p>
          </table:table-cell>
          <table:table-cell office:value-type="string" table:style-name="ce5">
            <text:p>Fatt.n. PJ04836763 del 31/12/2021 FORNITURA CARBURANTE PER AUTOMEZZI COMUNALI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2903.6" table:style-name="ce7">
            <text:p>2.903,60</text:p>
          </table:table-cell>
          <table:table-cell office:value-type="float" office:value="2903.6" table:style-name="ce7">
            <text:p>2.903,60</text:p>
          </table:table-cell>
          <table:table-cell office:value-type="string" table:style-name="ce5">
            <text:p>F.LLI CAMPAGNOLO SNC</text:p>
          </table:table-cell>
          <table:table-cell office:value-type="string" table:style-name="ce5">
            <text:p>'Z58338E0A5'</text:p>
          </table:table-cell>
          <table:table-cell office:value-type="string" table:style-name="ce5">
            <text:p>Fatt.n. 1 del 05/01/2022 RESTAURO DEL PAVIMENTO IN LEGNO DELL'ENTRATA DELLA SALA POLIVALENTE DANNEGGIATO A SEGUITO DEL NUBIFRAGIO DEL 16.08.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539.91999999999996" table:style-name="ce5">
            <text:p>539,92</text:p>
          </table:table-cell>
          <table:table-cell office:value-type="float" office:value="539.91999999999996" table:style-name="ce5">
            <text:p>539,9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 del 04/01/2022 SERVIZIO PULIZIA STABILI COMUNALI / ACCOMPAGNAMENTO E CUSTODIA UTENTI SERVIZIO TRASPORTO SCOLASTICO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2168.3200000000002" table:style-name="ce7">
            <text:p>2.168,32</text:p>
          </table:table-cell>
          <table:table-cell office:value-type="float" office:value="2168.3200000000002" table:style-name="ce7">
            <text:p>2.168,3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013078086'</text:p>
          </table:table-cell>
          <table:table-cell office:value-type="string" table:style-name="ce5">
            <text:p>Fatt.n. 1187FS del 31/12/2021 SMALTIMENTO RIFIUTI SOLIDI NON DIFFERENZIABILI PRESSO INCENERITORE - MESE DI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940.43" table:style-name="ce5">
            <text:p>940,43</text:p>
          </table:table-cell>
          <table:table-cell office:value-type="float" office:value="940.43" table:style-name="ce5">
            <text:p>940,43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D3307842E'</text:p>
          </table:table-cell>
          <table:table-cell office:value-type="string" table:style-name="ce5">
            <text:p>Fatt.n. 000294/2021 del 31/12/2021 Recupero e/o trattamento rifiuti biodegradabili di cucine e mense - Periodo: DICEMBRE 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D3307842E'</text:p>
          </table:table-cell>
          <table:table-cell office:value-type="string" table:style-name="ce5">
            <text:p>Fatt.n. 000311/2021 del 31/12/2021 Addebito analisi merceologica - Rapporto di prova n. 21LA01088 del 05/08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201.3" table:style-name="ce5">
            <text:p>201,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0000242/E del 31/12/2021 FORNITURA MATERIALE GHIAIOSO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180.57" table:style-name="ce7">
            <text:p>1.180,57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'Z3627CC29F'</text:p>
          </table:table-cell>
          <table:table-cell office:value-type="string" table:style-name="ce5">
            <text:p>Fatt.n. 2022250000013 del 21/01/2022 FORNITURA MATERIALE IGIENICO E DI PULIZIA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QUOTA ASSOCIATIVA A.N.U.S.C.A - ANNO 2022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.09" table:style-name="ce5">
            <text:p>0,09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NEXI ADDEBITO COMM 122021 PV 21870041BAT1 (P. 16 -R. 16 del 07/01/2022)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BANCA POPOLARE DELL'ALTO ADIGE</text:p>
          </table:table-cell>
          <table:table-cell office:value-type="string" table:style-name="ce5">
            <text:p>'Z422D704A4'</text:p>
          </table:table-cell>
          <table:table-cell office:value-type="string" table:style-name="ce5">
            <text:p>VOLKSBANK S.P.A.-COMPENSO BANCA ANNO 2021 (P. 1 -R. 1 del 03/01/2022)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ENNAIO 22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5729.37" table:style-name="ce7">
            <text:p>5.729,37</text:p>
          </table:table-cell>
          <table:table-cell office:value-type="float" office:value="5729.37" table:style-name="ce7">
            <text:p>5.729,37</text:p>
          </table:table-cell>
          <table:table-cell office:value-type="string" table:style-name="ce5">
            <text:p>GUGIARI NICOLETTA</text:p>
          </table:table-cell>
          <table:table-cell office:value-type="string" table:style-name="ce5">
            <text:p>'Z4F351ED6D'</text:p>
          </table:table-cell>
          <table:table-cell office:value-type="string" table:style-name="ce5">
            <text:p>Fatt.n. 1 del 21/01/2022 ONORARIO REVISORE DEI CONTI DAL 28/11/2020 AL 28/11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84.45" table:style-name="ce5">
            <text:p>184,45</text:p>
          </table:table-cell>
          <table:table-cell office:value-type="float" office:value="184.45" table:style-name="ce5">
            <text:p>184,45</text:p>
          </table:table-cell>
          <table:table-cell office:value-type="string" table:style-name="ce5">
            <text:p>GUGIARI NICOLETTA</text:p>
          </table:table-cell>
          <table:table-cell office:value-type="string" table:style-name="ce5">
            <text:p>'Z4F351ED6D'</text:p>
          </table:table-cell>
          <table:table-cell office:value-type="string" table:style-name="ce5">
            <text:p>Fatt.n. 1 del 21/01/2022 ONORARIO REVISORE DEI CONTI DAL 28/11/2020 AL 28/11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7.52" table:style-name="ce5">
            <text:p>17,52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30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float" office:value="47.86" table:style-name="ce5">
            <text:p>47,86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197968632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101.05" table:style-name="ce5">
            <text:p>101,05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2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float" office:value="142.94" table:style-name="ce5">
            <text:p>142,94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31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528.54999999999995" table:style-name="ce5">
            <text:p>528,55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4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326.74" table:style-name="ce5">
            <text:p>326,74</text:p>
          </table:table-cell>
          <table:table-cell office:value-type="float" office:value="326.74" table:style-name="ce5">
            <text:p>326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6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6994.26" table:style-name="ce7">
            <text:p>6.994,26</text:p>
          </table:table-cell>
          <table:table-cell office:value-type="float" office:value="6994.26" table:style-name="ce7">
            <text:p>6.994,26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'ZD1302CCAF'</text:p>
          </table:table-cell>
          <table:table-cell office:value-type="string" table:style-name="ce5">
            <text:p>Fatt.n. 1/220277 del 01/02/2022 CONVENZIONE AA. 2021-2022 PER I SERVIZI GESTIONALI E PER I SERVIZI E-GOVERNMENT HALLEY VENETO - ANN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TELDATA S.R.L.</text:p>
          </table:table-cell>
          <table:table-cell office:value-type="string" table:style-name="ce5">
            <text:p>'Z892BB74B7'</text:p>
          </table:table-cell>
          <table:table-cell office:value-type="string" table:style-name="ce5">
            <text:p>Fatt.n. 14 del 31/01/2022 PACCHETTO SERVIZI IP CON FIREWALL BIDIREZIONALE, RETE VPN, TELELAVORO BACKUP E BILANCIAMENTO TRAFFICO SU DOPPIA WAN - CANONE DAL 01/01/2022 AL 31/12/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11.51" table:style-name="ce5">
            <text:p>111,51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2E3493EBB'</text:p>
          </table:table-cell>
          <table:table-cell office:value-type="string" table:style-name="ce5">
            <text:p>Fatt.n. 2040/220002361 del 31/01/2022 FORNITURA CONTRASSEGNI INVALIDI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1.75" table:style-name="ce5">
            <text:p>11,75</text:p>
          </table:table-cell>
          <table:table-cell office:value-type="float" office:value="11.75" table:style-name="ce5">
            <text:p>11,75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'Z3627CC29F'</text:p>
          </table:table-cell>
          <table:table-cell office:value-type="string" table:style-name="ce5">
            <text:p>Fatt.n. 2022250000027 del 03/02/2022 FORNITURA MATERIALE IGIENICO E DI PULIZIA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558.89" table:style-name="ce5">
            <text:p>558,89</text:p>
          </table:table-cell>
          <table:table-cell office:value-type="float" office:value="558.89" table:style-name="ce5">
            <text:p>558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5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659.49" table:style-name="ce5">
            <text:p>659,49</text:p>
          </table:table-cell>
          <table:table-cell office:value-type="float" office:value="659.49" table:style-name="ce5">
            <text:p>659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7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28.86000000000001" table:style-name="ce5">
            <text:p>128,86</text:p>
          </table:table-cell>
          <table:table-cell office:value-type="float" office:value="4192.12" table:style-name="ce7">
            <text:p>4.192,1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1322 del 31/01/2022 SERVIZIO RISTORAZIONE SCOLASTICA - MENSA AZIENDALE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float" office:value="1730.97" table:style-name="ce7">
            <text:p>1.730,97</text:p>
          </table:table-cell>
          <table:table-cell office:value-type="float" office:value="4192.12" table:style-name="ce7">
            <text:p>4.192,1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1321 del 31/01/2022 SERVIZIO RISTORAZIONE SCOLASTICA - SCUOLA PRIMARI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2332.29" table:style-name="ce7">
            <text:p>2.332,29</text:p>
          </table:table-cell>
          <table:table-cell office:value-type="float" office:value="4192.12" table:style-name="ce7">
            <text:p>4.192,1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1323 del 31/01/2022 SERVIZIO RISTORAZIONE SCOLASTICA - SCUOLA DELL'INFANZI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05/2022 del 31/01/2022 SERVIZIO TRASPORTO SCOLASTICO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38.5" table:style-name="ce5">
            <text:p>38,5</text:p>
          </table:table-cell>
          <table:table-cell office:value-type="float" office:value="38.5" table:style-name="ce5">
            <text:p>38,5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597 del 31/01/2022 ACQUISTO LIBRI PER LA BIBLIOTECA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72" table:style-name="ce5">
            <text:p>172</text:p>
          </table:table-cell>
          <table:table-cell office:value-type="float" office:value="410.36" table:style-name="ce5">
            <text:p>410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3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238.36" table:style-name="ce5">
            <text:p>238,36</text:p>
          </table:table-cell>
          <table:table-cell office:value-type="float" office:value="410.36" table:style-name="ce5">
            <text:p>410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9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2.59" table:style-name="ce5">
            <text:p>12,59</text:p>
          </table:table-cell>
          <table:table-cell office:value-type="float" office:value="12.59" table:style-name="ce5">
            <text:p>12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197968628 del 05/02/2022 FORNITURA ENERGIA ELETTRICA -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173.6" table:style-name="ce7">
            <text:p>2.173,60</text:p>
          </table:table-cell>
          <table:table-cell office:value-type="float" office:value="2173.6" table:style-name="ce7">
            <text:p>2.173,60</text:p>
          </table:table-cell>
          <table:table-cell office:value-type="string" table:style-name="ce5">
            <text:p>COMUNE DI SARCEDO</text:p>
          </table:table-cell>
          <table:table-cell table:style-name="ce5"/>
          <table:table-cell office:value-type="string" table:style-name="ce5">
            <text:p>RIMBORSO CONVENZIONE PER LUTILIZZO CONGIUNTO DELLA DIPENDENTE COGO LAURA DEL COMUNE DI SARCEDO (ART. 14 CCNL 22.01.2004) - PERIODO OTTOBRE/DICEMBRE 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9300" table:style-name="ce7">
            <text:p>9.300,00</text:p>
          </table:table-cell>
          <table:table-cell office:value-type="float" office:value="9300" table:style-name="ce7">
            <text:p>9.300,00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RESTITUZIONE QUOTE FONDO ROTAZIONE PER PIANO DI CARATTERIZZAZIONE BONIFICA SITO INQUINATO (EX FAMOT)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20.69" table:style-name="ce5">
            <text:p>20,69</text:p>
          </table:table-cell>
          <table:table-cell office:value-type="float" office:value="20.69" table:style-name="ce5">
            <text:p>20,69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0529 del 03/02/2022 AGGIO / SPESE SERVIZIO RISCOSSIONE COATTIVA ENTRATE TRIBUTARIE - MESE DI GENNAI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Unione Provinciale Enti Locali</text:p>
          </table:table-cell>
          <table:table-cell office:value-type="string" table:style-name="ce5">
            <text:p>'Z7B34D64A5'</text:p>
          </table:table-cell>
          <table:table-cell office:value-type="string" table:style-name="ce5">
            <text:p>Fatt.n. FATTPA 53_22 del 21/01/2022 WEBINAR 14 GENNAIO "SIMOG-AVCPASS: modalità operative di utilizzo"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nione Provinciale Enti Locali</text:p>
          </table:table-cell>
          <table:table-cell office:value-type="string" table:style-name="ce5">
            <text:p>'Z6134EDD00'</text:p>
          </table:table-cell>
          <table:table-cell office:value-type="string" table:style-name="ce5">
            <text:p>Fatt.n. FATTPA 141_22 del 01/02/2022 WEBINAR 21 GENNAIO "Canone unico enti locali: dalla teoria alla pratica"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3538" table:style-name="ce7">
            <text:p>3.538,00</text:p>
          </table:table-cell>
          <table:table-cell office:value-type="float" office:value="3538" table:style-name="ce7">
            <text:p>3.538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'Z8433F046E'</text:p>
          </table:table-cell>
          <table:table-cell office:value-type="string" table:style-name="ce5">
            <text:p>Fatt.n. 54 del 07/02/2022 FORNITURA PROCEDURE WEB "CIW-GESTIONE IMU + TARES/TARI + TASI/ACCERTAMENTI", "CVD-CONSULTAZIONE BANCHE DATI SISTER E SIATEL", "SWLINKANAGRAFE" [CONTRATTO 2022:2024] - COMPETENZA ANN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78.68" table:style-name="ce5">
            <text:p>178,68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Z552A74E2E'</text:p>
          </table:table-cell>
          <table:table-cell office:value-type="string" table:style-name="ce5">
            <text:p>Fatt.n. PJ04954654 del 31/01/2022 FORNITURA CARBURANTE PER GLI AUTOMEZZI COMUNALI - MESE DI GENNAI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141.52000000000001" table:style-name="ce5">
            <text:p>141,52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5">
            <text:p>CALCESTRUZZI MASCOTTO S.R.L.</text:p>
          </table:table-cell>
          <table:table-cell office:value-type="string" table:style-name="ce5">
            <text:p>'Z1E2B7E66F'</text:p>
          </table:table-cell>
          <table:table-cell office:value-type="string" table:style-name="ce5">
            <text:p>Fatt.n. 2200002/C del 31/01/2022 FORNITURA CALCESTRUZZO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2743475C7'</text:p>
          </table:table-cell>
          <table:table-cell office:value-type="string" table:style-name="ce5">
            <text:p>Fatt.n. 3/10 del 31/01/2022 SERVIZIO ASS. INTERVENTI MANUTENZIONE ORDINARIA AL PATRIMONIO COMUNALE - MESE DI GENNAIO 2021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384.7" table:style-name="ce7">
            <text:p>1.384,70</text:p>
          </table:table-cell>
          <table:table-cell office:value-type="float" office:value="1384.7" table:style-name="ce7">
            <text:p>1.384,70</text:p>
          </table:table-cell>
          <table:table-cell office:value-type="string" table:style-name="ce5">
            <text:p>URBANI ESCAVAZIONI di Urbani Luca</text:p>
          </table:table-cell>
          <table:table-cell office:value-type="string" table:style-name="ce5">
            <text:p>'Z20339DB42'</text:p>
          </table:table-cell>
          <table:table-cell office:value-type="string" table:style-name="ce5">
            <text:p>Fatt.n. 3 del 25/01/2022 RAMATURA E TAGLIO DEI CIGLI STRADALI LUNGO IL TERRITORIO COMUNALE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82786" table:style-name="ce7">
            <text:p>82.786,00</text:p>
          </table:table-cell>
          <table:table-cell office:value-type="float" office:value="82786" table:style-name="ce7">
            <text:p>82.786,00</text:p>
          </table:table-cell>
          <table:table-cell office:value-type="string" table:style-name="ce5">
            <text:p>ARTIGIANA STRADE S.R.L.</text:p>
          </table:table-cell>
          <table:table-cell office:value-type="string" table:style-name="ce5">
            <text:p>'8785423867'</text:p>
          </table:table-cell>
          <table:table-cell office:value-type="string" table:style-name="ce5">
            <text:p>Fatt.n. 0000001/FE del 04/02/2022 ADEGUAMENTO DELLE INFRASTRUTTURE DELLA VIABILITA', MARCIAPIEDI E PASSAGGI PEDONALI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1863.14" table:style-name="ce7">
            <text:p>11.863,14</text:p>
          </table:table-cell>
          <table:table-cell office:value-type="float" office:value="11863.14" table:style-name="ce7">
            <text:p>11.863,14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SPESE ECOCENTRO NOVEMBRE/DICEMBRE 2021.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15T00:00:00" table:style-name="ce6">
            <text:p>15/02/2022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.54" table:style-name="ce5">
            <text:p>1,54</text:p>
          </table:table-cell>
          <table:table-cell office:value-type="float" office:value="7.84" table:style-name="ce5">
            <text:p>7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156316 del 12/02/2022 FORNITURA ENERGIA ELETTRICA - ANN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2.9" table:style-name="ce5">
            <text:p>2,9</text:p>
          </table:table-cell>
          <table:table-cell office:value-type="float" office:value="7.84" table:style-name="ce5">
            <text:p>7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156317 del 12/02/2022 FORNITURA ENERGIA ELETTRICA - ANN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office:value-type="float" office:value="3.4" table:style-name="ce5">
            <text:p>3,4</text:p>
          </table:table-cell>
          <table:table-cell office:value-type="float" office:value="7.84" table:style-name="ce5">
            <text:p>7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156318 del 12/02/2022 FORNITURA ENERGIA ELETTRICA - ANNO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0309365 del 10/02/2022 SPESE TELEFONIA MOBILE - II BIM. 2022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3679.52" table:style-name="ce7">
            <text:p>3.679,52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5">
            <text:p>ACCATRE-STP</text:p>
          </table:table-cell>
          <table:table-cell office:value-type="string" table:style-name="ce5">
            <text:p>'Z4D300097C'</text:p>
          </table:table-cell>
          <table:table-cell office:value-type="string" table:style-name="ce5">
            <text:p>Fatt.n. 201/1 del 14/02/2022 CONVENZIONE PER L ANNO 2022 PER I SEGUENTI SERVIZI: SERVICE PAGHE - GESTIONE ECONOMICA DEL PERSONALE, PORTALE DEL PERSONALE, CONFRONTI E PARERI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-1078.48" table:style-name="ce7">
            <text:p>-1.078,48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5">
            <text:p>ACCATRE-STP</text:p>
          </table:table-cell>
          <table:table-cell office:value-type="string" table:style-name="ce5">
            <text:p>'ZB7300099F'</text:p>
          </table:table-cell>
          <table:table-cell office:value-type="string" table:style-name="ce5">
            <text:p>Fatt.n. 202/1 del 14/02/2022 CONVENZIONE PER L ANNO 2022 PER I SEGUENTI SERVIZI: SERVICE PAGHE - GESTIONE ECONOMICA DEL PERSONALE, CONFRONTI E PARERI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1037" table:style-name="ce7">
            <text:p>1.037,00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5">
            <text:p>ACCATRE-STP</text:p>
          </table:table-cell>
          <table:table-cell office:value-type="string" table:style-name="ce5">
            <text:p>'ZB7300099F'</text:p>
          </table:table-cell>
          <table:table-cell office:value-type="string" table:style-name="ce5">
            <text:p>Fatt.n. 203/1 del 14/02/2022 CONVENZIONE PER L ANNO 2022 PER I SEGUENTI SERVIZI: SERVICE PAGHE - GESTIONE ECONOMICA DEL PERSONALE, CONFRONTI E PARERI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1078.48" table:style-name="ce7">
            <text:p>1.078,48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5">
            <text:p>ACCATRE-STP</text:p>
          </table:table-cell>
          <table:table-cell office:value-type="string" table:style-name="ce5">
            <text:p>'ZB7300099F'</text:p>
          </table:table-cell>
          <table:table-cell office:value-type="string" table:style-name="ce5">
            <text:p>Fatt.n. 200/1 del 14/02/2022 CONVENZIONE PER L ANNO 2022 PER I SEGUENTI SERVIZI: SERVICE PAGHE - GESTIONE ECONOMICA DEL PERSONALE, CONFRONTI E PARERI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20727.48" table:style-name="ce7">
            <text:p>20.727,48</text:p>
          </table:table-cell>
          <table:table-cell office:value-type="float" office:value="20727.48" table:style-name="ce7">
            <text:p>20.727,48</text:p>
          </table:table-cell>
          <table:table-cell office:value-type="string" table:style-name="ce5">
            <text:p>NON SOLO ARREDO SRL</text:p>
          </table:table-cell>
          <table:table-cell office:value-type="string" table:style-name="ce5">
            <text:p>'88792160D8'</text:p>
          </table:table-cell>
          <table:table-cell office:value-type="string" table:style-name="ce5">
            <text:p>Fatt.n. 53 del 16/02/2022 FORNITURA E POSA IN OPERA ATTREZZATURE FITNESS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9310" table:style-name="ce5">
            <text:p>931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N SOLO ARREDO SRL</text:p>
          </table:table-cell>
          <table:table-cell office:value-type="string" table:style-name="ce5">
            <text:p>'88792160D8'</text:p>
          </table:table-cell>
          <table:table-cell office:value-type="string" table:style-name="ce5">
            <text:p>Fatt.n. 53 del 16/02/2022 FORNITURA E POSA IN OPERA ATTREZZATURE FITNESS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21.28" table:style-name="ce5">
            <text:p>21,28</text:p>
          </table:table-cell>
          <table:table-cell office:value-type="float" office:value="21.28" table:style-name="ce5">
            <text:p>21,28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44304C6D7'</text:p>
          </table:table-cell>
          <table:table-cell office:value-type="string" table:style-name="ce5">
            <text:p>Fatt.n. 1022038227 del 18/02/2022 SPESE CONTO DI CREDITO POSTALE - MESE DI DICEMBRE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93.94" table:style-name="ce5">
            <text:p>93,94</text:p>
          </table:table-cell>
          <table:table-cell office:value-type="float" office:value="93.94" table:style-name="ce5">
            <text:p>93,94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Z792B7E76E'</text:p>
          </table:table-cell>
          <table:table-cell office:value-type="string" table:style-name="ce5">
            <text:p>Fatt.n. 31/01 del 31/01/2022 INTERVENTO PER FONITURA SALE PER ADDOLCITORE - INTERVENTO DEL 15/11/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2174.0500000000002" table:style-name="ce7">
            <text:p>2.174,05</text:p>
          </table:table-cell>
          <table:table-cell office:value-type="float" office:value="2174.0500000000002" table:style-name="ce7">
            <text:p>2.174,05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72FS del 31/01/2022 SMALTIMENTO RIFIUTI URBANI INDIFFERENZIATI PRESSO INCENERITORE - MESE DI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773.3" table:style-name="ce5">
            <text:p>773,3</text:p>
          </table:table-cell>
          <table:table-cell office:value-type="float" office:value="773.3" table:style-name="ce5">
            <text:p>773,3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013/2022 del 31/01/2022 RECUPERO E/O TRATTAMENTO RIFIUTI BIODEGRADABILI DI CUCINE E MENSE - PERIODO: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63.14" table:style-name="ce5">
            <text:p>63,14</text:p>
          </table:table-cell>
          <table:table-cell office:value-type="float" office:value="139.38999999999999" table:style-name="ce5">
            <text:p>139,39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027 del 31/01/2022 FORNITURA MATERIALE BITUMINOS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76.25" table:style-name="ce5">
            <text:p>76,25</text:p>
          </table:table-cell>
          <table:table-cell office:value-type="float" office:value="139.38999999999999" table:style-name="ce5">
            <text:p>139,39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029 del 31/01/2022 FORNITURA MATERIALE BITUMINOS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35.83" table:style-name="ce5">
            <text:p>35,83</text:p>
          </table:table-cell>
          <table:table-cell office:value-type="float" office:value="79.040000000000006" table:style-name="ce5">
            <text:p>79,04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IT00122V0200030 del 31/01/2022 FORNITURA MATERIALE GHIAIOS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43.21" table:style-name="ce5">
            <text:p>43,21</text:p>
          </table:table-cell>
          <table:table-cell office:value-type="float" office:value="79.040000000000006" table:style-name="ce5">
            <text:p>79,04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IT00122V0200028 del 31/01/2022 FORNITURA MATERIALE GHIAIOS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236.33" table:style-name="ce5">
            <text:p>236,33</text:p>
          </table:table-cell>
          <table:table-cell office:value-type="float" office:value="236.33" table:style-name="ce5">
            <text:p>236,33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IT00122V0200026 del 31/01/2022 FORNITURA MATERIALE GHIAIOS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866.2" table:style-name="ce5">
            <text:p>866,2</text:p>
          </table:table-cell>
          <table:table-cell office:value-type="float" office:value="866.2" table:style-name="ce5">
            <text:p>866,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ZEA33BF8FF'</text:p>
          </table:table-cell>
          <table:table-cell office:value-type="string" table:style-name="ce5">
            <text:p>Fatt.n. 2022 17/A del 31/01/2022 MONTAGGIO E SMONTAGGIO ADDOBBI NATALIZI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866.2" table:style-name="ce5">
            <text:p>866,2</text:p>
          </table:table-cell>
          <table:table-cell office:value-type="float" office:value="866.2" table:style-name="ce5">
            <text:p>866,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AB2BACB6F'</text:p>
          </table:table-cell>
          <table:table-cell office:value-type="string" table:style-name="ce5">
            <text:p>Fatt.n. 0002107204 del 15/02/2022 AGGIORNAMENTO SERVIZI: - RAGIONERIA - PERSONALE - TRIBUTI LOCALI - AFFARI GENERALI - APPALTI&lt;(&gt;e&lt;)&gt;CONTRATTI - AREA TECNICA - PERIODO DI ABBONAMENTO TRIENNALE 2020-2021-2022 DAL 12/02/2020 AL 11/02/2023 - TERZA ANNUA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1161 del 21/02/2022 FORNITURA VOLUME SU LEGGE DI BILANCIO 2022 PER UFFICIO RAGIONERI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Fatt.n. P 000003 del 31/01/2022 SERVIZIO RACC. E TRASP. RSU PORTA A PORTA MESE DI GENNAIO 2022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1 CARTE DI IDENTITA ELETTRONICHE - PERIODO: 01/02/2022 - 15/02/2022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1822" table:style-name="ce7">
            <text:p>1.822,00</text:p>
          </table:table-cell>
          <table:table-cell office:value-type="float" office:value="1822" table:style-name="ce7">
            <text:p>1.822,0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GESTIONE ASSOCIATA DEL SERVIZIO SPERIMENTALE ANTIGRANDINE PER MEZZO DI CANNONI AD ONDA DURTO. RIMBORSO SPESE CAMPAGNA ANNO 2021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8680" table:style-name="ce5">
            <text:p>868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CIVICA S.R.L.</text:p>
          </table:table-cell>
          <table:table-cell table:style-name="ce5"/>
          <table:table-cell office:value-type="string" table:style-name="ce5">
            <text:p>Fatt.n. 193/2022 del 22/02/2022 WEBINAR DEL 12.11.2021 "Le ultime variazioni di bilancio in relazione alla nuova certificazione del fondone 2021"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'ZEE32D87BF'</text:p>
          </table:table-cell>
          <table:table-cell office:value-type="string" table:style-name="ce5">
            <text:p>Fatt.n. 1/220248 del 23/02/2022 SERVIZIO SUPPORTO R.T.D.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rvizi di consulenza e prestazioni professionali ICT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2.75" table:style-name="ce5">
            <text:p>2,75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3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float" office:value="148" table:style-name="ce5">
            <text:p>148</text:p>
          </table:table-cell>
          <table:table-cell office:value-type="float" office:value="3.43" table:style-name="ce5">
            <text:p>3,43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6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float" office:value="148" table:style-name="ce5">
            <text:p>148</text:p>
          </table:table-cell>
          <table:table-cell office:value-type="float" office:value="46.1" table:style-name="ce5">
            <text:p>46,1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7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4" table:style-name="ce5">
            <text:p>4</text:p>
          </table:table-cell>
          <table:table-cell office:value-type="float" office:value="148" table:style-name="ce5">
            <text:p>148</text:p>
          </table:table-cell>
          <table:table-cell office:value-type="float" office:value="62.12" table:style-name="ce5">
            <text:p>62,12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5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5" table:style-name="ce5">
            <text:p>5</text:p>
          </table:table-cell>
          <table:table-cell office:value-type="float" office:value="148" table:style-name="ce5">
            <text:p>148</text:p>
          </table:table-cell>
          <table:table-cell office:value-type="float" office:value="214.39" table:style-name="ce5">
            <text:p>214,39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2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6" table:style-name="ce5">
            <text:p>6</text:p>
          </table:table-cell>
          <table:table-cell office:value-type="float" office:value="148" table:style-name="ce5">
            <text:p>148</text:p>
          </table:table-cell>
          <table:table-cell office:value-type="float" office:value="431.75" table:style-name="ce5">
            <text:p>431,75</text:p>
          </table:table-cell>
          <table:table-cell office:value-type="float" office:value="760.54" table:style-name="ce5">
            <text:p>760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4074 del 15/02/2022 CONGUAGLI PER ADEGUAMENTO ISTAT FATTURE RISTORAZIONE SCOLASTICA SETTEMBRE/DICEMBRE 2021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259.25" table:style-name="ce5">
            <text:p>259,25</text:p>
          </table:table-cell>
          <table:table-cell office:value-type="float" office:value="259.25" table:style-name="ce5">
            <text:p>259,25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8F355C761'</text:p>
          </table:table-cell>
          <table:table-cell office:value-type="string" table:style-name="ce5">
            <text:p>Fatt.n. 40 del 21/02/2022 SERVIZI EDUCATIVI PER MINORI ED EC 180122 - SERVIZI EDUCATIVI PER MINORI - RETTA DI ACCOMPAGNAMENTO DOMICILIARE - GENNAIO 2022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MICCOLI E MECCHI S.N.C. di Miccoli Alberto e Mecchi Davide</text:p>
          </table:table-cell>
          <table:table-cell office:value-type="string" table:style-name="ce5">
            <text:p>'ZA7316FE29'</text:p>
          </table:table-cell>
          <table:table-cell office:value-type="string" table:style-name="ce5">
            <text:p>RINNOVO POLIZZA TUTELA LEGALE N. 196452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0.22" table:style-name="ce5">
            <text:p>0,22</text:p>
          </table:table-cell>
          <table:table-cell office:value-type="float" office:value="2.16" table:style-name="ce5">
            <text:p>2,16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PAGOBANCOMAT ADDEBITO COMM 0120220041BAT1 (P. 82 -R. 82 del 07/02/2022)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1.94" table:style-name="ce5">
            <text:p>1,94</text:p>
          </table:table-cell>
          <table:table-cell office:value-type="float" office:value="2.16" table:style-name="ce5">
            <text:p>2,16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NEXI ADDEBITO COMM 012022 PV 21870041BAT1 (P. 83 -R. 83 del 07/02/2022)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2211731 DEL 12/01/2022 0041BAT1 (P. 114 -R. 114 del 14/02/2022)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114" table:style-name="ce5">
            <text:p>114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2211732 DEL 12/01/2022 0041BAT1 (P. 115 -R. 115 del 14/02/2022)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2211732 del 12/01/2022 CANONE POS - Comp. dicembre 21 37053616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2211731 del 12/01/2022 CANONE POS - Comp. dicembre 21 37053615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FEBBRAIO 2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21.96" table:style-name="ce5">
            <text:p>21,96</text:p>
          </table:table-cell>
          <table:table-cell office:value-type="float" office:value="21.96" table:style-name="ce5">
            <text:p>21,96</text:p>
          </table:table-cell>
          <table:table-cell office:value-type="string" table:style-name="ce5">
            <text:p>ARUBA S.P.A.</text:p>
          </table:table-cell>
          <table:table-cell table:style-name="ce5"/>
          <table:table-cell office:value-type="string" table:style-name="ce5">
            <text:p>RINNOVO CERTIFICATO DI FIRMA DIGITALE - RIF. ORDINE NR. 12170871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2.83" table:style-name="ce5">
            <text:p>12,83</text:p>
          </table:table-cell>
          <table:table-cell office:value-type="float" office:value="12.83" table:style-name="ce5">
            <text:p>12,83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PARTO SPESE 12 SOTTOCOMMISSIONE ELETTORALE CIRCONDARIALE - I SEMESTRE 2020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2.74" table:style-name="ce5">
            <text:p>12,74</text:p>
          </table:table-cell>
          <table:table-cell office:value-type="float" office:value="12.74" table:style-name="ce5">
            <text:p>12,74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PARTO SPESE 12 SOTTOCOMMISSIONE ELETTORALE CIRCONDARIALE - II SEMESTRE 2019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67.16" table:style-name="ce5">
            <text:p>67,16</text:p>
          </table:table-cell>
          <table:table-cell office:value-type="float" office:value="67.16" table:style-name="ce5">
            <text:p>67,16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4 CARTE DIDENTIT ELETTRONICHE - PERIODO: 16/02/2022 - 28/02/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20.350000000000001" table:style-name="ce5">
            <text:p>20,35</text:p>
          </table:table-cell>
          <table:table-cell office:value-type="float" office:value="20.350000000000001" table:style-name="ce5">
            <text:p>20,3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03306 del 01/03/2022 CORRISPETTIVO A COPERTURA DEGLI ONERI DI GESTIONE CONVENZIONE: T07E06837307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952.63" table:style-name="ce5">
            <text:p>952,63</text:p>
          </table:table-cell>
          <table:table-cell office:value-type="float" office:value="952.63" table:style-name="ce5">
            <text:p>952,6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771672 del 28/02/2022 FORNITURA GAS NATURALE -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444.24" table:style-name="ce7">
            <text:p>1.444,24</text:p>
          </table:table-cell>
          <table:table-cell office:value-type="float" office:value="1444.24" table:style-name="ce7">
            <text:p>1.444,2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771671 del 28/02/2022 FORNITURA GAS NATURALE -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41.72" table:style-name="ce5">
            <text:p>41,72</text:p>
          </table:table-cell>
          <table:table-cell office:value-type="float" office:value="2861.51" table:style-name="ce7">
            <text:p>2.861,5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771674 del 28/02/2022 FORNITURA GAS NATURALE -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2" table:style-name="ce5">
            <text:p>2</text:p>
          </table:table-cell>
          <table:table-cell office:value-type="float" office:value="163" table:style-name="ce5">
            <text:p>163</text:p>
          </table:table-cell>
          <table:table-cell office:value-type="float" office:value="2819.79" table:style-name="ce7">
            <text:p>2.819,79</text:p>
          </table:table-cell>
          <table:table-cell office:value-type="float" office:value="2861.51" table:style-name="ce7">
            <text:p>2.861,5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771670 del 28/02/2022 FORNITURA GAS NATURALE -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453.0100000000002" table:style-name="ce7">
            <text:p>2.453,01</text:p>
          </table:table-cell>
          <table:table-cell office:value-type="float" office:value="2453.0100000000002" table:style-name="ce7">
            <text:p>2.453,0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0771673 del 28/02/2022 FORNITURA GAS NATURALE -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82.92" table:style-name="ce5">
            <text:p>82,92</text:p>
          </table:table-cell>
          <table:table-cell office:value-type="float" office:value="82.92" table:style-name="ce5">
            <text:p>82,9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1A354D50B'</text:p>
          </table:table-cell>
          <table:table-cell office:value-type="string" table:style-name="ce5">
            <text:p>ACCONTO Fatt.n. 1022052918 del 02/03/2022 SPESE POSTALI MESE DI GENNAIO 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1A354D50B'</text:p>
          </table:table-cell>
          <table:table-cell office:value-type="string" table:style-name="ce5">
            <text:p>SALDO Fatt.n. 1022052918 del 02/03/2022 SPESE POSTALI MESE DI GENNA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1402.8" table:style-name="ce7">
            <text:p>1.402,80</text:p>
          </table:table-cell>
          <table:table-cell office:value-type="float" office:value="1402.8" table:style-name="ce7">
            <text:p>1.402,8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56 del 18/02/2022 SERVIZIO DI PULIZIA ORDINARIA SEDE MUNICIPALE / SERVIZIO CUSTODIA E ACC. UTENTI TRASP. SCOLASTICO - MESE DI GENNAIO 20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'ZEE32D87BF'</text:p>
          </table:table-cell>
          <table:table-cell office:value-type="string" table:style-name="ce5">
            <text:p>Fatt.n. 1/220376 del 04/03/2022 CONVENZIONE PER I SEGUENTI SERVIZI: X-RTD E PIATTAFORMA RESPONSABILE TRANSIZIONE DIGITALE PER L'ANNO 20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rvizi di consulenza e prestazioni professionali ICT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49.3" table:style-name="ce5">
            <text:p>49,3</text:p>
          </table:table-cell>
          <table:table-cell office:value-type="float" office:value="49.3" table:style-name="ce5">
            <text:p>49,3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46 del 28/02/2022 MANUTENZIONE ATTREZZATURE COMUNALI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'ZA9349DC4E'</text:p>
          </table:table-cell>
          <table:table-cell office:value-type="string" table:style-name="ce5">
            <text:p>Fatt.n. 0020002 del 22/02/2022 SERVIZIO DI VIGILANZA PRESSO SCUOLA PRIMARIA DI PIANEZZE DAL 01/01/22 AL 30/04/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952" table:style-name="ce7">
            <text:p>1.952,00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Tescari Costruzioni di Tescari Davide</text:p>
          </table:table-cell>
          <table:table-cell office:value-type="string" table:style-name="ce5">
            <text:p>'Z4C34E4A27'</text:p>
          </table:table-cell>
          <table:table-cell office:value-type="string" table:style-name="ce5">
            <text:p>Fatt.n. 1 del 21/02/2022 REALIZZAZIONE BASAMENTO IN CLS PER POSA TAVOLO DA PING PONG PRESSO AREA VERDE P.L. CIGLIEGI, COME DA PREVENTIVO IN DATA 18/01/2022 (A CORPO)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18/2022 del 28/02/2022 SERVIZIO TRASPORTO SCOLASTICO - MESE DI FEBBRAIO 20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539.91999999999996" table:style-name="ce5">
            <text:p>539,92</text:p>
          </table:table-cell>
          <table:table-cell office:value-type="float" office:value="539.91999999999996" table:style-name="ce5">
            <text:p>539,9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56 del 18/02/2022 SERVIZIO DI PULIZIA ORDINARIA SEDE MUNICIPALE / SERVIZIO CUSTODIA E ACC. UTENTI TRASP. SCOLASTICO - MESE DI GENNAIO 20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175.35" table:style-name="ce5">
            <text:p>175,35</text:p>
          </table:table-cell>
          <table:table-cell office:value-type="float" office:value="175.35" table:style-name="ce5">
            <text:p>175,3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56 del 18/02/2022 SERVIZIO DI PULIZIA ORDINARIA SEDE MUNICIPALE / SERVIZIO CUSTODIA E ACC. UTENTI TRASP. SCOLASTICO - MESE DI GENNAIO 2022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3202.5" table:style-name="ce7">
            <text:p>3.202,50</text:p>
          </table:table-cell>
          <table:table-cell office:value-type="float" office:value="3202.5" table:style-name="ce7">
            <text:p>3.202,50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'ZC03412709'</text:p>
          </table:table-cell>
          <table:table-cell office:value-type="string" table:style-name="ce5">
            <text:p>Fatt.n. 10 del 04/02/2022 INCARICO TECNICO PER L'ALLINEAMENTO CATASTALE DI ALCUNE AREE DI PROPRIETÀ COMUNALE</text:p>
          </table:table-cell>
          <table:table-cell office:value-type="date" office:date-value="2022-03-07T00:00:00" table:style-name="ce6">
            <text:p>07/03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50.74" table:style-name="ce5">
            <text:p>150,74</text:p>
          </table:table-cell>
          <table:table-cell office:value-type="float" office:value="150.74" table:style-name="ce5">
            <text:p>150,74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'Z3627CC29F'</text:p>
          </table:table-cell>
          <table:table-cell office:value-type="string" table:style-name="ce5">
            <text:p>Fatt.n. 2022250000059 del 04/03/2022 FORNITURA MATERIALE IGIENICO E DI PULIZIA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11.93" table:style-name="ce5">
            <text:p>11,93</text:p>
          </table:table-cell>
          <table:table-cell office:value-type="float" office:value="623.63" table:style-name="ce5">
            <text:p>623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39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2" table:style-name="ce5">
            <text:p>2</text:p>
          </table:table-cell>
          <table:table-cell office:value-type="float" office:value="181" table:style-name="ce5">
            <text:p>181</text:p>
          </table:table-cell>
          <table:table-cell office:value-type="float" office:value="40.83" table:style-name="ce5">
            <text:p>40,83</text:p>
          </table:table-cell>
          <table:table-cell office:value-type="float" office:value="623.63" table:style-name="ce5">
            <text:p>623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40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3" table:style-name="ce5">
            <text:p>3</text:p>
          </table:table-cell>
          <table:table-cell office:value-type="float" office:value="181" table:style-name="ce5">
            <text:p>181</text:p>
          </table:table-cell>
          <table:table-cell office:value-type="float" office:value="47.86" table:style-name="ce5">
            <text:p>47,86</text:p>
          </table:table-cell>
          <table:table-cell office:value-type="float" office:value="623.63" table:style-name="ce5">
            <text:p>623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05781641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4" table:style-name="ce5">
            <text:p>4</text:p>
          </table:table-cell>
          <table:table-cell office:value-type="float" office:value="181" table:style-name="ce5">
            <text:p>181</text:p>
          </table:table-cell>
          <table:table-cell office:value-type="float" office:value="94.96" table:style-name="ce5">
            <text:p>94,96</text:p>
          </table:table-cell>
          <table:table-cell office:value-type="float" office:value="623.63" table:style-name="ce5">
            <text:p>623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7454916 del 09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5" table:style-name="ce5">
            <text:p>5</text:p>
          </table:table-cell>
          <table:table-cell office:value-type="float" office:value="181" table:style-name="ce5">
            <text:p>181</text:p>
          </table:table-cell>
          <table:table-cell office:value-type="float" office:value="428.05" table:style-name="ce5">
            <text:p>428,05</text:p>
          </table:table-cell>
          <table:table-cell office:value-type="float" office:value="623.63" table:style-name="ce5">
            <text:p>623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0082862 del 11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86.94" table:style-name="ce5">
            <text:p>86,94</text:p>
          </table:table-cell>
          <table:table-cell office:value-type="float" office:value="86.94" table:style-name="ce5">
            <text:p>86,94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03874 del 28/02/2022 SPESE TELEFONICHE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119.8" table:style-name="ce5">
            <text:p>119,8</text:p>
          </table:table-cell>
          <table:table-cell office:value-type="float" office:value="119.8" table:style-name="ce5">
            <text:p>11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137117 del 10/03/2022 SPESE TELEFONICHE - FIBRA - I BIMESTRE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317.70999999999998" table:style-name="ce5">
            <text:p>317,71</text:p>
          </table:table-cell>
          <table:table-cell office:value-type="float" office:value="317.70999999999998" table:style-name="ce5">
            <text:p>317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36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SEPEL S.A.S. SOCIETA'EDITRICE PER ENTI LOCALI</text:p>
          </table:table-cell>
          <table:table-cell table:style-name="ce5"/>
          <table:table-cell office:value-type="string" table:style-name="ce5">
            <text:p>Fatt.n. 575/2 del 09/03/2022 ABBONAMENTO 2022 LO STATO CIVILE ITALIANO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540.79999999999995" table:style-name="ce5">
            <text:p>540,8</text:p>
          </table:table-cell>
          <table:table-cell office:value-type="float" office:value="540.79999999999995" table:style-name="ce5">
            <text:p>540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35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483.81" table:style-name="ce5">
            <text:p>483,81</text:p>
          </table:table-cell>
          <table:table-cell office:value-type="float" office:value="483.81" table:style-name="ce5">
            <text:p>483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8669747 del 10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216.07" table:style-name="ce5">
            <text:p>216,07</text:p>
          </table:table-cell>
          <table:table-cell office:value-type="float" office:value="6764.32" table:style-name="ce7">
            <text:p>6.764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5117 del 28/02/2022 SERVIZIO RISTORAZIONE SCOLASTICA - MENSA AZIENDALE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2495.83" table:style-name="ce7">
            <text:p>2.495,83</text:p>
          </table:table-cell>
          <table:table-cell office:value-type="float" office:value="6764.32" table:style-name="ce7">
            <text:p>6.764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5116 del 28/02/2022 SERVIZIO RISTORAZIONE SCOLASTICA - SCUOLA PRIMARI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188" table:style-name="ce5">
            <text:p>188</text:p>
          </table:table-cell>
          <table:table-cell office:value-type="float" office:value="4052.42" table:style-name="ce7">
            <text:p>4.052,42</text:p>
          </table:table-cell>
          <table:table-cell office:value-type="float" office:value="6764.32" table:style-name="ce7">
            <text:p>6.764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5118 del 28/02/2022 SERVIZIO RISTORAZIONE SCOLASTICA - SCUOLA PER L'INFANZI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146.57" table:style-name="ce5">
            <text:p>146,57</text:p>
          </table:table-cell>
          <table:table-cell office:value-type="float" office:value="352.32" table:style-name="ce5">
            <text:p>352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6768635 del 08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205.75" table:style-name="ce5">
            <text:p>205,75</text:p>
          </table:table-cell>
          <table:table-cell office:value-type="float" office:value="352.32" table:style-name="ce5">
            <text:p>352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38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2.76" table:style-name="ce5">
            <text:p>12,76</text:p>
          </table:table-cell>
          <table:table-cell office:value-type="float" office:value="12.76" table:style-name="ce5">
            <text:p>12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05781637 del 07/03/2022 FORNITURA ENERGIA ELETTRICA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518.49" table:style-name="ce5">
            <text:p>518,49</text:p>
          </table:table-cell>
          <table:table-cell office:value-type="float" office:value="518.49" table:style-name="ce5">
            <text:p>518,49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8F355C761'</text:p>
          </table:table-cell>
          <table:table-cell office:value-type="string" table:style-name="ce5">
            <text:p>Fatt.n. 78 del 28/02/2022 SERVIZI EDUCATIVI PER MINORI - RETTA DI ACCOMPAGNAMENTO DOMICILIARE -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84.56" table:style-name="ce5">
            <text:p>184,56</text:p>
          </table:table-cell>
          <table:table-cell office:value-type="float" office:value="184.56" table:style-name="ce5">
            <text:p>184,56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LIQUIDAZIONE SPESE SEZIONE CIRCOSCRIZIONALE PER LIMPIEGO DI BASSANO DEL GRAPPA - II SEMESTRE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63.68" table:style-name="ce5">
            <text:p>163,68</text:p>
          </table:table-cell>
          <table:table-cell office:value-type="float" office:value="163.68" table:style-name="ce5">
            <text:p>163,68</text:p>
          </table:table-cell>
          <table:table-cell office:value-type="string" table:style-name="ce5">
            <text:p>S.I.A.E. SOC.ITALIANA AUTORI EDITORI</text:p>
          </table:table-cell>
          <table:table-cell office:value-type="string" table:style-name="ce5">
            <text:p>'Z543576FB5'</text:p>
          </table:table-cell>
          <table:table-cell office:value-type="string" table:style-name="ce5">
            <text:p>Fatt.n. 1622004234 del 10/03/2022 Uff.BASSANO DEL GRAPPA SALA MONS.LORENZON PER.08-03-2022-08-03-2022 Recital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53.06" table:style-name="ce5">
            <text:p>153,06</text:p>
          </table:table-cell>
          <table:table-cell office:value-type="float" office:value="153.06" table:style-name="ce5">
            <text:p>153,06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'Z3627CC29F'</text:p>
          </table:table-cell>
          <table:table-cell office:value-type="string" table:style-name="ce5">
            <text:p>Fatt.n. 2022250000067 del 11/03/2022 FORNITURA SACCHETTI TRASPARENTI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.88" table:style-name="ce5">
            <text:p>1,88</text:p>
          </table:table-cell>
          <table:table-cell office:value-type="float" office:value="8.11" table:style-name="ce5">
            <text:p>8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141937 del 14/03/2022 FORNITURA ENERGIA ELETTRICA - MESE DI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5">
            <text:p>196</text:p>
          </table:table-cell>
          <table:table-cell office:value-type="float" office:value="2.98" table:style-name="ce5">
            <text:p>2,98</text:p>
          </table:table-cell>
          <table:table-cell office:value-type="float" office:value="8.11" table:style-name="ce5">
            <text:p>8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141938 del 14/03/2022 FORNITURA ENERGIA ELETTRICA - MESE DI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5">
            <text:p>196</text:p>
          </table:table-cell>
          <table:table-cell office:value-type="float" office:value="3.25" table:style-name="ce5">
            <text:p>3,25</text:p>
          </table:table-cell>
          <table:table-cell office:value-type="float" office:value="8.11" table:style-name="ce5">
            <text:p>8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141939 del 14/03/2022 FORNITURA ENERGIA ELETTRICA - MESE DI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51.80000000000001" table:style-name="ce5">
            <text:p>151,8</text:p>
          </table:table-cell>
          <table:table-cell office:value-type="float" office:value="151.80000000000001" table:style-name="ce5">
            <text:p>151,8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4 del 28/02/2022 FORNITURA MATERIALE IDRAULICO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ENSEMBLE TEATRO ASSOCIAZIONE CULTURALE</text:p>
          </table:table-cell>
          <table:table-cell office:value-type="string" table:style-name="ce5">
            <text:p>'Z543576FB5'</text:p>
          </table:table-cell>
          <table:table-cell office:value-type="string" table:style-name="ce5">
            <text:p>Fatt.n. FATTPA 3_22 del 14/03/2022 SPETTACOLO LE MILLE E UNA DONNA PRESSO SALA CONS. MONS. LORENZON IL GIORNO 08 MARZ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709.5" table:style-name="ce5">
            <text:p>709,5</text:p>
          </table:table-cell>
          <table:table-cell office:value-type="float" office:value="709.5" table:style-name="ce5">
            <text:p>709,5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031/2022 del 28/02/2022 RECUPERO E/O TRATTAMENTO RIFIUTI BIODEGRADABILI DI CUCINE E MENSE - PERIODO: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Fatt.n. 12P del 28/02/2022 SERVIZIO RACCOLTA E TRASPORTO RSU PORTA A PORTA MESE DI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065 del 28/02/2022 FORNITURA MATERIALE BITUMINOSO - ANN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CO.MA.C. SRL</text:p>
          </table:table-cell>
          <table:table-cell office:value-type="string" table:style-name="ce5">
            <text:p>'Z5B3330E29'</text:p>
          </table:table-cell>
          <table:table-cell office:value-type="string" table:style-name="ce5">
            <text:p>Fatt.n. 104 del 28/02/2022 FORNITURA GRANITO DI MARMO BIANCO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1171.2" table:style-name="ce7">
            <text:p>1.171,20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2743475C7'</text:p>
          </table:table-cell>
          <table:table-cell office:value-type="string" table:style-name="ce5">
            <text:p>Fatt.n. 6/10 del 28/02/2022 SERVIZIO ASS INTERVENTI MANUTENZIONE ORDINARIA AL PATRIMONIO COMUNALE - MESE DI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8374.08" table:style-name="ce7">
            <text:p>8.374,08</text:p>
          </table:table-cell>
          <table:table-cell office:value-type="float" office:value="8374.08" table:style-name="ce7">
            <text:p>8.374,08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'Z8931EDEBE'</text:p>
          </table:table-cell>
          <table:table-cell office:value-type="string" table:style-name="ce5">
            <text:p>Fatt.n. 3/PA del 09/03/2022 MANUTENZIONE STRAORDINARIA DI ADEGUAMENTO DELLE INFRASTRUTTURE DELLA VIABILITÀ, MARCIAPIEDI E PASSAGGI PEDONALI: Progettazione esecutiva, Sicurezza D.LL., Contabilita', CRE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float" office:value="1126.08" table:style-name="ce7">
            <text:p>1.126,08</text:p>
          </table:table-cell>
          <table:table-cell office:value-type="float" office:value="1126.08" table:style-name="ce7">
            <text:p>1.126,08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'Z8931EDEBE'</text:p>
          </table:table-cell>
          <table:table-cell office:value-type="string" table:style-name="ce5">
            <text:p>Fatt.n. 3/PA del 09/03/2022 MANUTENZIONE STRAORDINARIA DI ADEGUAMENTO DELLE INFRASTRUTTURE DELLA VIABILITÀ, MARCIAPIEDI E PASSAGGI PEDONALI: Progettazione esecutiva, Sicurezza D.LL., Contabilita', CRE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DIDENTIT ELETTRONICHE - PERIODO: 01/03/2022 - 15/03/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2304.79" table:style-name="ce7">
            <text:p>2.304,79</text:p>
          </table:table-cell>
          <table:table-cell office:value-type="float" office:value="2304.79" table:style-name="ce7">
            <text:p>2.304,79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SALDO Fatt.n. 202FS del 28/02/2022 SMALTIMENTO R.S.U. INDIFFERENZIATI PRESSO INCENERITORE - FEBBRAI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'Z3A3582FBC'</text:p>
          </table:table-cell>
          <table:table-cell office:value-type="string" table:style-name="ce5">
            <text:p>Fatt.n. 1/220422 del 18/03/2022 CONVENZIONE PER I SEGUENTI SERVIZI: X-LOG, X-DESK, X-STORAGE E X-CLOUD SERVICE FOR HALLEY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9/A del 31/01/2022 CANONE DI GESTIONE ILLUMINAZIONE PUBBLICA RIF. APPALTO PIANEZZE 2020 - GENNAI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40/A del 28/02/2022 CANONE DI GESTIONE RIF. APPALTO PIANEZZE 2020 X 12ANNI - MESE DI FEBBRAI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5449.99" table:style-name="ce7">
            <text:p>15.449,99</text:p>
          </table:table-cell>
          <table:table-cell office:value-type="float" office:value="15449.99" table:style-name="ce7">
            <text:p>15.449,99</text:p>
          </table:table-cell>
          <table:table-cell office:value-type="string" table:style-name="ce5">
            <text:p>AUTOVA' di Zanetti Danilo</text:p>
          </table:table-cell>
          <table:table-cell office:value-type="string" table:style-name="ce5">
            <text:p>'ZFA343DD27'</text:p>
          </table:table-cell>
          <table:table-cell office:value-type="string" table:style-name="ce5">
            <text:p>Fatt.n. 1/2022 del 07/03/2022 FORNITURA AUTOVETTURA TRASPORTO PERSONE OFFERTA N° 7527310 - VEICOLO FIAT PANDA CROSS HIBRYD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280" table:style-name="ce5">
            <text:p>92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462.28" table:style-name="ce7">
            <text:p>1.462,28</text:p>
          </table:table-cell>
          <table:table-cell office:value-type="float" office:value="1462.28" table:style-name="ce7">
            <text:p>1.462,28</text:p>
          </table:table-cell>
          <table:table-cell office:value-type="string" table:style-name="ce5">
            <text:p>G.E.G. ENERGY S.R.L.</text:p>
          </table:table-cell>
          <table:table-cell office:value-type="string" table:style-name="ce5">
            <text:p>'ZA93123618'</text:p>
          </table:table-cell>
          <table:table-cell office:value-type="string" table:style-name="ce5">
            <text:p>Fatt.n. 15 del 21/03/2022 SERVIZIO DI ASSISTENZA E PROCEDURA DI RINNOVO ADESIONE ALLE CONVENZIONE CONSIP - SERVIZIO DI APPROVVIGIONAMENTO GAS NATURALE CONSIP GN14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1397.94" table:style-name="ce7">
            <text:p>1.397,94</text:p>
          </table:table-cell>
          <table:table-cell office:value-type="float" office:value="1397.94" table:style-name="ce7">
            <text:p>1.397,9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99 del 15/03/2022 SERVIZIO PULIZIA STABILI COMUNALI / ACCOMPAGNAMENTO E CUSTODIA UTENTI TRASPORTO SCOLASTICO - MESE DI FEBBRAIO 202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641.16" table:style-name="ce5">
            <text:p>641,16</text:p>
          </table:table-cell>
          <table:table-cell office:value-type="float" office:value="641.16" table:style-name="ce5">
            <text:p>641,1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99 del 15/03/2022 SERVIZIO PULIZIA STABILI COMUNALI / ACCOMPAGNAMENTO E CUSTODIA UTENTI TRASPORTO SCOLASTICO - MESE DI FEBBRAIO 202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99 del 15/03/2022 SERVIZIO PULIZIA STABILI COMUNALI / ACCOMPAGNAMENTO E CUSTODIA UTENTI TRASPORTO SCOLASTICO - MESE DI FEBBRAIO 202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381.44" table:style-name="ce5">
            <text:p>381,44</text:p>
          </table:table-cell>
          <table:table-cell office:value-type="float" office:value="381.44" table:style-name="ce5">
            <text:p>381,44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LIQUIDAZIONE IVA A DEBITO - IV TRIMESTRE 2021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WORKING DATA 4 SRLS</text:p>
          </table:table-cell>
          <table:table-cell office:value-type="string" table:style-name="ce5">
            <text:p>'Z093494459'</text:p>
          </table:table-cell>
          <table:table-cell office:value-type="string" table:style-name="ce5">
            <text:p>Fatt.n. 7/PA del 27/03/2022 SERVIZIO MANUTENZIONE PDL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SIVIERI ORLANDO</text:p>
          </table:table-cell>
          <table:table-cell office:value-type="string" table:style-name="ce5">
            <text:p>'ZEF33A9960'</text:p>
          </table:table-cell>
          <table:table-cell office:value-type="string" table:style-name="ce5">
            <text:p>Fatt.n. FPA 2/22 del 14/02/2022 COMUNE DI PIANEZZE C/ ROSSI ESCAVAZIONI S.R.L. (CONSIGLIO DI STATO R.G. 887/21) - PRATICA 2999/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-129.21" table:style-name="ce5">
            <text:p>-129,21</text:p>
          </table:table-cell>
          <table:table-cell office:value-type="float" office:value="355.2" table:style-name="ce5">
            <text:p>355,2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VW00009099 del 15/02/2022 NOTA DI CREDITO SU FORNITURA CARBURANTI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484.41" table:style-name="ce5">
            <text:p>484,41</text:p>
          </table:table-cell>
          <table:table-cell office:value-type="float" office:value="355.2" table:style-name="ce5">
            <text:p>355,2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075008 del 28/02/2022 FORNITURA CARBURANTE PER I MEZZI COMUNALI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230.06" table:style-name="ce5">
            <text:p>230,06</text:p>
          </table:table-cell>
          <table:table-cell office:value-type="float" office:value="230.06" table:style-name="ce5">
            <text:p>230,06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4/PA del 28/03/2022 PRESTAZIONI DI AUTORIPARAZIONE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office:value-type="float" office:value="720" table:style-name="ce5">
            <text:p>72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CHIOMENTO VITTORIA</text:p>
          </table:table-cell>
          <table:table-cell table:style-name="ce5"/>
          <table:table-cell office:value-type="string" table:style-name="ce5">
            <text:p>IMPEGNATIVA DI CURA DOMICILIARE ICDB SECONDO SEMESTRE ANNO 2021 - ASSISTITO CHIOMENTO VITTORIA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5">
            <text:p>238</text:p>
          </table:table-cell>
          <table:table-cell office:value-type="float" office:value="960" table:style-name="ce5">
            <text:p>96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GERA IOLANDA</text:p>
          </table:table-cell>
          <table:table-cell table:style-name="ce5"/>
          <table:table-cell office:value-type="string" table:style-name="ce5">
            <text:p>IMPEGNATIVA DI CURA DOMICILIARE ICDB SECONDO SEMESTRE ANNO 2021 - ASSISTITO GERA IOLANDA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3" table:style-name="ce5">
            <text:p>3</text:p>
          </table:table-cell>
          <table:table-cell office:value-type="float" office:value="239" table:style-name="ce5">
            <text:p>239</text:p>
          </table:table-cell>
          <table:table-cell office:value-type="float" office:value="720" table:style-name="ce5">
            <text:p>72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MARINO ANNA MARIA</text:p>
          </table:table-cell>
          <table:table-cell table:style-name="ce5"/>
          <table:table-cell office:value-type="string" table:style-name="ce5">
            <text:p>IMPEGNATIVA DI CURA DOMICILIARE ICDB SECONDO SEMESTRE ANNO 2021 - ASSISTITO MARINO SANTO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4" table:style-name="ce5">
            <text:p>4</text:p>
          </table:table-cell>
          <table:table-cell office:value-type="float" office:value="240" table:style-name="ce5">
            <text:p>240</text:p>
          </table:table-cell>
          <table:table-cell office:value-type="float" office:value="720" table:style-name="ce5">
            <text:p>72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PASSUELLO SILVANA</text:p>
          </table:table-cell>
          <table:table-cell table:style-name="ce5"/>
          <table:table-cell office:value-type="string" table:style-name="ce5">
            <text:p>IMPEGNATIVA DI CURA DOMICILIARE ICDB SECONDO SEMESTRE ANNO 2021 - ASSISTITO MICHELIN ANTONIETTA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5" table:style-name="ce5">
            <text:p>5</text:p>
          </table:table-cell>
          <table:table-cell office:value-type="float" office:value="241" table:style-name="ce5">
            <text:p>241</text:p>
          </table:table-cell>
          <table:table-cell office:value-type="float" office:value="1200" table:style-name="ce7">
            <text:p>1.200,0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RIGATTI LUCHINI NADIA</text:p>
          </table:table-cell>
          <table:table-cell table:style-name="ce5"/>
          <table:table-cell office:value-type="string" table:style-name="ce5">
            <text:p>IMPEGNATIVA DI CURA DOMICILIARE ICDM IV TRIESTRE ANNO 2021 - ASSISTITO BUGGIN LORIS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6" table:style-name="ce5">
            <text:p>6</text:p>
          </table:table-cell>
          <table:table-cell office:value-type="float" office:value="242" table:style-name="ce5">
            <text:p>242</text:p>
          </table:table-cell>
          <table:table-cell office:value-type="float" office:value="720" table:style-name="ce5">
            <text:p>72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SPAGNOLO ANNA MARIA</text:p>
          </table:table-cell>
          <table:table-cell table:style-name="ce5"/>
          <table:table-cell office:value-type="string" table:style-name="ce5">
            <text:p>IMPEGNATIVA DI CURA DOMICILIARE ICDB SECONDO SEMESTRE ANNO 2021 - ASSISTITO SPAGNOLO GIORGIO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office:value-type="float" office:value="160" table:style-name="ce5">
            <text:p>16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VIALETTO LUCIA</text:p>
          </table:table-cell>
          <table:table-cell table:style-name="ce5"/>
          <table:table-cell office:value-type="string" table:style-name="ce5">
            <text:p>IMPEGNATIVA DI CURA DOMICILIARE ICDB SECONDO SEMESTRE ANNO 2021 - ASSISTITO VIALETTO LUCIA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8E22A3BAB'</text:p>
          </table:table-cell>
          <table:table-cell office:value-type="string" table:style-name="ce5">
            <text:p>Fatt.n. 1010755228 del 30/03/2022 CANONE NOLEGGIO FOTOCOPIATORI - I TRIMESTRE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755.13" table:style-name="ce5">
            <text:p>755,13</text:p>
          </table:table-cell>
          <table:table-cell office:value-type="float" office:value="755.13" table:style-name="ce5">
            <text:p>755,1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481731 del 31/03/2022 FORNITURA GAS NATURALE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1146.25" table:style-name="ce7">
            <text:p>1.146,25</text:p>
          </table:table-cell>
          <table:table-cell office:value-type="float" office:value="1146.25" table:style-name="ce7">
            <text:p>1.146,2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481730 del 31/03/2022 FORNITURA GAS NATURALE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55.44" table:style-name="ce5">
            <text:p>55,44</text:p>
          </table:table-cell>
          <table:table-cell office:value-type="float" office:value="2493.14" table:style-name="ce7">
            <text:p>2.493,1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481733 del 31/03/2022 FORNITURA GAS NATURALE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float" office:value="247" table:style-name="ce5">
            <text:p>247</text:p>
          </table:table-cell>
          <table:table-cell office:value-type="float" office:value="2437.6999999999998" table:style-name="ce7">
            <text:p>2.437,70</text:p>
          </table:table-cell>
          <table:table-cell office:value-type="float" office:value="2493.14" table:style-name="ce7">
            <text:p>2.493,1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481729 del 31/03/2022 FORNITURA GAS NATURALE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2023.77" table:style-name="ce7">
            <text:p>2.023,77</text:p>
          </table:table-cell>
          <table:table-cell office:value-type="float" office:value="2023.77" table:style-name="ce7">
            <text:p>2.023,7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481732 del 31/03/2022 FORNITURA GAS NATURALE - MESE DI FEBBRAIO 2022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2.0099999999999998" table:style-name="ce5">
            <text:p>2,01</text:p>
          </table:table-cell>
          <table:table-cell office:value-type="float" office:value="7.54" table:style-name="ce5">
            <text:p>7,54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PAGOBANCOMAT ADDEBITO COMM 0220220041BAT1 (P. 169 -R. 169 del 07/03/2022)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05T00:00:00" table:style-name="ce6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5.53" table:style-name="ce5">
            <text:p>5,53</text:p>
          </table:table-cell>
          <table:table-cell office:value-type="float" office:value="7.54" table:style-name="ce5">
            <text:p>7,54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NEXI ADDEBITO COMM 022022 PV 21870041BAT1 (P. 170 -R. 170 del 07/03/2022)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05T00:00:00" table:style-name="ce6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2291.7800000000002" table:style-name="ce7">
            <text:p>2.291,78</text:p>
          </table:table-cell>
          <table:table-cell office:value-type="float" office:value="2291.7800000000002" table:style-name="ce7">
            <text:p>2.291,78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RZO 22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05T00:00:00" table:style-name="ce6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31/2022 del 31/03/2022 SERVIZIO TRASPORTO SCOLASTICO - MESE DI MARZO 2022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215.18" table:style-name="ce5">
            <text:p>215,18</text:p>
          </table:table-cell>
          <table:table-cell office:value-type="float" office:value="534.1" table:style-name="ce5">
            <text:p>534,1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4319 del 31/03/2022 FORNITURA LIBRI PER LA BIBLIOTECA COMUNALE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float" office:value="318.92" table:style-name="ce5">
            <text:p>318,92</text:p>
          </table:table-cell>
          <table:table-cell office:value-type="float" office:value="534.1" table:style-name="ce5">
            <text:p>534,1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4320 del 31/03/2022 FORNITURA LIBRI PER LA BIBLIOTECA COMUNALE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151.11000000000001" table:style-name="ce5">
            <text:p>151,1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9 CARTE DI IDENTITA ELETTRONICHE - PERIODO: 16/03/2022 - 31/03/2022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LIQUIDAZIONE QUOTA PARTE PER LADESIONE ALLA I FASE DEL PROGETTO SOVRACOMUNALE PER LA INDIVIDUAZIONE E LA PARTECIPAZIONE A BANDI REGIONALI, NAZIONALI ED EUROPEI PROPOSTO DAL COMUNE DI BASSANO DEL GRAPPA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EROGAZIONE DI UN CONTRIBUTO STRAORDINARIO A FAVORE DELLA PARROCCHIA DI SAN LORENZO A SOSTEGNO DELLE SPESE PER LACCOGLIENZA DI ALCUNI PROFUGHI UCRAINI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NFFAS ONLUS DI BASSANO DEL GRAPPA</text:p>
          </table:table-cell>
          <table:table-cell table:style-name="ce5"/>
          <table:table-cell office:value-type="string" table:style-name="ce5">
            <text:p>EROGAZIONE DI UN CONTRIBUTO ALLANFASS ONLUS A SOSTEGNO DEL PROGETTO CASA RUBBI CENTRO DIURNO E COMUNITA ALLOGGIO PER PERSONE CON DISABILIT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182.19" table:style-name="ce5">
            <text:p>182,19</text:p>
          </table:table-cell>
          <table:table-cell office:value-type="float" office:value="182.19" table:style-name="ce5">
            <text:p>182,19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197088 del 31/03/2022 FORNITURA CARBURANTE PER AUTOMEZZI COMUNALI - MESE DI MARZO 202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499.81" table:style-name="ce5">
            <text:p>499,81</text:p>
          </table:table-cell>
          <table:table-cell office:value-type="float" office:value="499.81" table:style-name="ce5">
            <text:p>499,81</text:p>
          </table:table-cell>
          <table:table-cell office:value-type="string" table:style-name="ce5">
            <text:p>FERRAMENTA EMPORIO GENERALE DI XAUSA LUCIANO</text:p>
          </table:table-cell>
          <table:table-cell office:value-type="string" table:style-name="ce5">
            <text:p>'ZEF2B7E5E6'</text:p>
          </table:table-cell>
          <table:table-cell office:value-type="string" table:style-name="ce5">
            <text:p>Fatt.n. 4/PA del 31/03/2022 FORNITURA MATERIALE DI FERRAMENTA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29.48" table:style-name="ce5">
            <text:p>29,48</text:p>
          </table:table-cell>
          <table:table-cell office:value-type="float" office:value="29.48" table:style-name="ce5">
            <text:p>29,48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47 del 31/03/2022 MANUTENZIONE ATTREZZATURE COMUNALI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10/10 del 31/03/2022 MANUTENZIONE ASS./INTERVENTI MANUTENZ. ORDINARIA AL PATRIMONIO COMUNALE - MESE DI MARZO 202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220.48" table:style-name="ce5">
            <text:p>220,48</text:p>
          </table:table-cell>
          <table:table-cell office:value-type="float" office:value="8245.9500000000007" table:style-name="ce7">
            <text:p>8.245,9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8165 del 31/03/2022 SERVIZIO RISTORAZIONE SCOLASTICA - MENSA AZIENDALE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2" table:style-name="ce5">
            <text:p>2</text:p>
          </table:table-cell>
          <table:table-cell office:value-type="float" office:value="267" table:style-name="ce5">
            <text:p>267</text:p>
          </table:table-cell>
          <table:table-cell office:value-type="float" office:value="3077.9" table:style-name="ce7">
            <text:p>3.077,90</text:p>
          </table:table-cell>
          <table:table-cell office:value-type="float" office:value="8245.9500000000007" table:style-name="ce7">
            <text:p>8.245,9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8164 del 31/03/2022 SERVIZIO RISTORAZIONE SCOLASTICA - SCUOLA PRIMARI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3" table:style-name="ce5">
            <text:p>3</text:p>
          </table:table-cell>
          <table:table-cell office:value-type="float" office:value="267" table:style-name="ce5">
            <text:p>267</text:p>
          </table:table-cell>
          <table:table-cell office:value-type="float" office:value="4947.57" table:style-name="ce7">
            <text:p>4.947,57</text:p>
          </table:table-cell>
          <table:table-cell office:value-type="float" office:value="8245.9500000000007" table:style-name="ce7">
            <text:p>8.245,9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08166 del 31/03/2022 SERVIZIO RISTORAZIONE SCOLASTICA - SCUOLA DELL'INFANZI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BERTOLLO ROMIN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GASTALDELLO GIANLUC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122.45" table:style-name="ce5">
            <text:p>122,45</text:p>
          </table:table-cell>
          <table:table-cell office:value-type="float" office:value="122.45" table:style-name="ce5">
            <text:p>122,45</text:p>
          </table:table-cell>
          <table:table-cell office:value-type="string" table:style-name="ce5">
            <text:p>IONICA VICTORI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442.91" table:style-name="ce5">
            <text:p>442,91</text:p>
          </table:table-cell>
          <table:table-cell office:value-type="float" office:value="442.91" table:style-name="ce5">
            <text:p>442,91</text:p>
          </table:table-cell>
          <table:table-cell office:value-type="string" table:style-name="ce5">
            <text:p>MABILIA SILVAN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232.05" table:style-name="ce5">
            <text:p>232,05</text:p>
          </table:table-cell>
          <table:table-cell office:value-type="float" office:value="232.05" table:style-name="ce5">
            <text:p>232,05</text:p>
          </table:table-cell>
          <table:table-cell office:value-type="string" table:style-name="ce5">
            <text:p>SANTINI GENY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SCALCO PAOL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SEGANFREDDO LORETTA</text:p>
          </table:table-cell>
          <table:table-cell table:style-name="ce5"/>
          <table:table-cell office:value-type="string" table:style-name="ce5">
            <text:p>EROGAZIONE AGLI AVENTI DIRITTO DEL CONTRIBUTO REGIONALE BUONO LIBRI 202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13.91" table:style-name="ce5">
            <text:p>13,91</text:p>
          </table:table-cell>
          <table:table-cell office:value-type="float" office:value="860.95" table:style-name="ce5">
            <text:p>860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6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2" table:style-name="ce5">
            <text:p>2</text:p>
          </table:table-cell>
          <table:table-cell office:value-type="float" office:value="275" table:style-name="ce5">
            <text:p>275</text:p>
          </table:table-cell>
          <table:table-cell office:value-type="float" office:value="47.86" table:style-name="ce5">
            <text:p>47,86</text:p>
          </table:table-cell>
          <table:table-cell office:value-type="float" office:value="860.95" table:style-name="ce5">
            <text:p>860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13580038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50.74" table:style-name="ce5">
            <text:p>50,74</text:p>
          </table:table-cell>
          <table:table-cell office:value-type="float" office:value="860.95" table:style-name="ce5">
            <text:p>860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7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4" table:style-name="ce5">
            <text:p>4</text:p>
          </table:table-cell>
          <table:table-cell office:value-type="float" office:value="275" table:style-name="ce5">
            <text:p>275</text:p>
          </table:table-cell>
          <table:table-cell office:value-type="float" office:value="104.62" table:style-name="ce5">
            <text:p>104,62</text:p>
          </table:table-cell>
          <table:table-cell office:value-type="float" office:value="860.95" table:style-name="ce5">
            <text:p>860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28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643.82000000000005" table:style-name="ce5">
            <text:p>643,82</text:p>
          </table:table-cell>
          <table:table-cell office:value-type="float" office:value="860.95" table:style-name="ce5">
            <text:p>860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0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466.5" table:style-name="ce5">
            <text:p>466,5</text:p>
          </table:table-cell>
          <table:table-cell office:value-type="float" office:value="466.5" table:style-name="ce5">
            <text:p>466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2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795.06" table:style-name="ce5">
            <text:p>795,06</text:p>
          </table:table-cell>
          <table:table-cell office:value-type="float" office:value="795.06" table:style-name="ce5">
            <text:p>795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1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640.16" table:style-name="ce5">
            <text:p>640,16</text:p>
          </table:table-cell>
          <table:table-cell office:value-type="float" office:value="640.16" table:style-name="ce5">
            <text:p>640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3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202.64" table:style-name="ce5">
            <text:p>202,64</text:p>
          </table:table-cell>
          <table:table-cell office:value-type="float" office:value="416.66" table:style-name="ce5">
            <text:p>416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29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214.02" table:style-name="ce5">
            <text:p>214,02</text:p>
          </table:table-cell>
          <table:table-cell office:value-type="float" office:value="416.66" table:style-name="ce5">
            <text:p>416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5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14.93" table:style-name="ce5">
            <text:p>14,93</text:p>
          </table:table-cell>
          <table:table-cell office:value-type="float" office:value="14.93" table:style-name="ce5">
            <text:p>1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13580034 del 07/04/2022 FORNITURA ENERGIA ELETTRICA - MESE DI MARZO 2022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362.27" table:style-name="ce5">
            <text:p>362,27</text:p>
          </table:table-cell>
          <table:table-cell office:value-type="float" office:value="362.27" table:style-name="ce5">
            <text:p>362,27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5 del 31/03/2022 FORNITURA MATERIALE IDRAULICO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899.8" table:style-name="ce5">
            <text:p>899,8</text:p>
          </table:table-cell>
          <table:table-cell office:value-type="float" office:value="899.8" table:style-name="ce5">
            <text:p>899,8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045/2022 del 31/03/2022 RECUPERO E/O TRATTAMENTO RIFIUTI BIODEGRADABILI DI CUCINE E MENSE - PERIODO: MARZO 2022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Fatt.n. 000022P del 31/03/2022 SERVIZIO RACCOLTA E TRASPORTO RSU PORTA A PORTA MESE DI MARZO 2022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2126.39" table:style-name="ce7">
            <text:p>2.126,39</text:p>
          </table:table-cell>
          <table:table-cell office:value-type="float" office:value="2126.39" table:style-name="ce7">
            <text:p>2.126,39</text:p>
          </table:table-cell>
          <table:table-cell office:value-type="string" table:style-name="ce5">
            <text:p>EQUIPE SRL</text:p>
          </table:table-cell>
          <table:table-cell office:value-type="string" table:style-name="ce5">
            <text:p>'Z0232EEDBD'</text:p>
          </table:table-cell>
          <table:table-cell office:value-type="string" table:style-name="ce5">
            <text:p>Fatt.n. 000528 del 31/03/2022 SERVIZIO DI PULIZIA CADITOIE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82/A del 31/03/2022 CANONE DI GESTIONE RIF. APPALTO PIANEZZE 2020 X 12ANNI - MESE DI MARZO 2022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329.46" table:style-name="ce5">
            <text:p>329,46</text:p>
          </table:table-cell>
          <table:table-cell office:value-type="float" office:value="329.46" table:style-name="ce5">
            <text:p>329,46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'Z4C2B7E616'</text:p>
          </table:table-cell>
          <table:table-cell office:value-type="string" table:style-name="ce5">
            <text:p>Fatt.n. 016210 del 31/03/2022 FORNITURA MATERIALE ELETTRICO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1281" table:style-name="ce7">
            <text:p>1.281,00</text:p>
          </table:table-cell>
          <table:table-cell office:value-type="float" office:value="1281" table:style-name="ce7">
            <text:p>1.281,0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ZC13493345'</text:p>
          </table:table-cell>
          <table:table-cell office:value-type="string" table:style-name="ce5">
            <text:p>Fatt.n. 2022 93/A del 31/03/2022 ESEGUITO INTERVENTO PER SOSTITUZIONE PALO INCIDENTATO N. 495 IN VIA A. MORO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30.99" table:style-name="ce5">
            <text:p>30,99</text:p>
          </table:table-cell>
          <table:table-cell office:value-type="float" office:value="30.99" table:style-name="ce5">
            <text:p>30,9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1A354D50B'</text:p>
          </table:table-cell>
          <table:table-cell office:value-type="string" table:style-name="ce5">
            <text:p>Fatt.n. 1022091599 del 12/04/2022 SPESE POSTLI - MESE DI FEBBRAI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3.36" table:style-name="ce5">
            <text:p>3,36</text:p>
          </table:table-cell>
          <table:table-cell office:value-type="float" office:value="17.7" table:style-name="ce5">
            <text:p>17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0863734 del 14/04/2022 FORNITURA ENERGIA ELETTRICA - MESE DI MARZ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float" office:value="290" table:style-name="ce5">
            <text:p>290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7.7" table:style-name="ce5">
            <text:p>17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0863735 del 14/04/2022 FORNITURA ENERGIA ELETTRICA - MESE DI MARZ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3" table:style-name="ce5">
            <text:p>3</text:p>
          </table:table-cell>
          <table:table-cell office:value-type="float" office:value="290" table:style-name="ce5">
            <text:p>290</text:p>
          </table:table-cell>
          <table:table-cell office:value-type="float" office:value="9.44" table:style-name="ce5">
            <text:p>9,44</text:p>
          </table:table-cell>
          <table:table-cell office:value-type="float" office:value="17.7" table:style-name="ce5">
            <text:p>17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0863733 del 14/04/2022 FORNITURA ENERGIA ELETTRICA - MESE DI MARZ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1002937 del 11/04/2022 SPESE TELEFONIA MOBILE III BIMESTRE 2022 (RIF. FEBBRAIO/MARZO)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2843.92" table:style-name="ce7">
            <text:p>2.843,92</text:p>
          </table:table-cell>
          <table:table-cell office:value-type="float" office:value="2843.92" table:style-name="ce7">
            <text:p>2.843,9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308FS del 31/03/2022 SMALTIMENTO PRESSO INCENERITORE RIFIUTI URBANI NON DIFFERENZIATI - MESE DI MARZ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IDENTIT ELETTRONICHE PERIODO: 01/04/2022 - 15/04/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293.25" table:style-name="ce5">
            <text:p>293,25</text:p>
          </table:table-cell>
          <table:table-cell office:value-type="float" office:value="293.25" table:style-name="ce5">
            <text:p>293,2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D935FC7B8'</text:p>
          </table:table-cell>
          <table:table-cell office:value-type="string" table:style-name="ce5">
            <text:p>Fatt.n. 0002118101 del 19/04/2022 FORNITURA STAMPATI ELETTORALI - REFERENDUM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337.02" table:style-name="ce5">
            <text:p>337,02</text:p>
          </table:table-cell>
          <table:table-cell office:value-type="float" office:value="337.02" table:style-name="ce5">
            <text:p>337,02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8F355C761'</text:p>
          </table:table-cell>
          <table:table-cell office:value-type="string" table:style-name="ce5">
            <text:p>Fatt.n. 132 del 15/04/2022 SERVIZI EDUCATIVI PER MINORI - RETTA DI ACCOMPAGNAMENTO DOMICILIARE - MESE DI MARZO 2022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830.11" table:style-name="ce5">
            <text:p>830,11</text:p>
          </table:table-cell>
          <table:table-cell office:value-type="float" office:value="830.11" table:style-name="ce5">
            <text:p>830,11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E S.I.T. SPA (CESSIONE MULTIMATERIALE) ANNO 2019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51.5" table:style-name="ce5">
            <text:p>51,5</text:p>
          </table:table-cell>
          <table:table-cell office:value-type="float" office:value="51.5" table:style-name="ce5">
            <text:p>51,5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8-2018 S.I.T. SPA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51.5" table:style-name="ce5">
            <text:p>51,5</text:p>
          </table:table-cell>
          <table:table-cell office:value-type="float" office:value="51.5" table:style-name="ce5">
            <text:p>51,5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8-2018 S.I.T. SPA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33.380000000000003" table:style-name="ce5">
            <text:p>33,38</text:p>
          </table:table-cell>
          <table:table-cell office:value-type="float" office:value="33.380000000000003" table:style-name="ce5">
            <text:p>33,38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5-2018 S.I.T. SPA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ANNUALE POLIZZA ALLIANZ N. 752018115 RC-DIVERSI IN SCADENZA ALLA DATA DEL 30.04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ANNUALE POLIZZA ALLIANZ N.752134240 INCENDIO IN SCADENZA ALLA DATA DEL 30.04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ANNUALE POLIZZA ALLIANZ N.752011698 ELETTRONICA IN SCADENZA ALLA DATA DEL 30.04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ANNUALE POLIZZA ALLIANZ N.752011896 GLOBALE INCENDIO-FURTO IN SCADENZA ALLA DATA DEL 30.04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822.5" table:style-name="ce7">
            <text:p>1.822,50</text:p>
          </table:table-cell>
          <table:table-cell office:value-type="float" office:value="1822.5" table:style-name="ce7">
            <text:p>1.822,5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ANNUALE POLIZZA ALLIANZ N.753421211 INFORTUNI CUMULATIVA IN SCADENZA ALLA DATA DEL 30.04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'Z4436089E4'</text:p>
          </table:table-cell>
          <table:table-cell office:value-type="string" table:style-name="ce5">
            <text:p>LIQUIDAZIONE PREMIO POLIZZA ITAS MUTUA N. 0L/0738.1000071107 SINERGY 2U IN SCADENZA IL 5.05.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3217.13" table:style-name="ce7">
            <text:p>3.217,13</text:p>
          </table:table-cell>
          <table:table-cell office:value-type="float" office:value="3217.13" table:style-name="ce7">
            <text:p>3.217,13</text:p>
          </table:table-cell>
          <table:table-cell office:value-type="string" table:style-name="ce5">
            <text:p>WIDE GROUP S.P.A.</text:p>
          </table:table-cell>
          <table:table-cell office:value-type="string" table:style-name="ce5">
            <text:p>'Z683608AC5'</text:p>
          </table:table-cell>
          <table:table-cell office:value-type="string" table:style-name="ce5">
            <text:p>AvvScad WGXYZ1649331794065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20.170000000000002" table:style-name="ce5">
            <text:p>20,17</text:p>
          </table:table-cell>
          <table:table-cell office:value-type="float" office:value="77.63" table:style-name="ce5">
            <text:p>77,6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1500202205003008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20.75" table:style-name="ce5">
            <text:p>20,75</text:p>
          </table:table-cell>
          <table:table-cell office:value-type="float" office:value="77.63" table:style-name="ce5">
            <text:p>77,6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1500202205003009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3" table:style-name="ce5">
            <text:p>3</text:p>
          </table:table-cell>
          <table:table-cell office:value-type="float" office:value="320" table:style-name="ce5">
            <text:p>320</text:p>
          </table:table-cell>
          <table:table-cell office:value-type="float" office:value="36.71" table:style-name="ce5">
            <text:p>36,71</text:p>
          </table:table-cell>
          <table:table-cell office:value-type="float" office:value="77.63" table:style-name="ce5">
            <text:p>77,6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1500202205003007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20.74" table:style-name="ce5">
            <text:p>20,74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2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float" office:value="321" table:style-name="ce5">
            <text:p>321</text:p>
          </table:table-cell>
          <table:table-cell office:value-type="float" office:value="20.75" table:style-name="ce5">
            <text:p>20,75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4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3" table:style-name="ce5">
            <text:p>3</text:p>
          </table:table-cell>
          <table:table-cell office:value-type="float" office:value="321" table:style-name="ce5">
            <text:p>321</text:p>
          </table:table-cell>
          <table:table-cell office:value-type="float" office:value="26.91" table:style-name="ce5">
            <text:p>26,91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6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4" table:style-name="ce5">
            <text:p>4</text:p>
          </table:table-cell>
          <table:table-cell office:value-type="float" office:value="321" table:style-name="ce5">
            <text:p>321</text:p>
          </table:table-cell>
          <table:table-cell office:value-type="float" office:value="33.36" table:style-name="ce5">
            <text:p>33,36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3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5" table:style-name="ce5">
            <text:p>5</text:p>
          </table:table-cell>
          <table:table-cell office:value-type="float" office:value="321" table:style-name="ce5">
            <text:p>321</text:p>
          </table:table-cell>
          <table:table-cell office:value-type="float" office:value="36.729999999999997" table:style-name="ce5">
            <text:p>36,73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1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6" table:style-name="ce5">
            <text:p>6</text:p>
          </table:table-cell>
          <table:table-cell office:value-type="float" office:value="321" table:style-name="ce5">
            <text:p>321</text:p>
          </table:table-cell>
          <table:table-cell office:value-type="float" office:value="151.16" table:style-name="ce5">
            <text:p>151,16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0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5">
            <text:p>322</text:p>
          </table:table-cell>
          <table:table-cell office:value-type="float" office:value="482.65" table:style-name="ce5">
            <text:p>482,65</text:p>
          </table:table-cell>
          <table:table-cell office:value-type="float" office:value="482.65" table:style-name="ce5">
            <text:p>482,6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2997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1378.26" table:style-name="ce7">
            <text:p>1.378,26</text:p>
          </table:table-cell>
          <table:table-cell office:value-type="float" office:value="1378.26" table:style-name="ce7">
            <text:p>1.378,26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1500202205002999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float" office:value="499.33" table:style-name="ce5">
            <text:p>499,33</text:p>
          </table:table-cell>
          <table:table-cell office:value-type="float" office:value="499.33" table:style-name="ce5">
            <text:p>499,3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1500202205002998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59.58" table:style-name="ce5">
            <text:p>59,58</text:p>
          </table:table-cell>
          <table:table-cell office:value-type="float" office:value="186.42" table:style-name="ce5">
            <text:p>186,4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2998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26.84" table:style-name="ce5">
            <text:p>126,84</text:p>
          </table:table-cell>
          <table:table-cell office:value-type="float" office:value="186.42" table:style-name="ce5">
            <text:p>186,4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05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26.35" table:style-name="ce5">
            <text:p>26,35</text:p>
          </table:table-cell>
          <table:table-cell office:value-type="float" office:value="26.35" table:style-name="ce5">
            <text:p>26,3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150020220500301000 del 21/04/2022 CONSUMI S.I.I. PERIODO LUGLIO 2021 / APRILE 2022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Fatt.n. 112E del 21/04/2022 PARTECIPAZIONE MATTINATA DI STUDIO IN MODALITA' WEBINAR SUL TEMA: "POLIZIA MORTUARIA: DAL TRASPORTO FUNEBRE AI SEPOLCRI, QUANTI DUBBI !"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2970" table:style-name="ce7">
            <text:p>2.970,00</text:p>
          </table:table-cell>
          <table:table-cell office:value-type="float" office:value="2970" table:style-name="ce7">
            <text:p>2.970,00</text:p>
          </table:table-cell>
          <table:table-cell office:value-type="string" table:style-name="ce5">
            <text:p>UNIPOL ASSICURAZIONI MAROSTICA</text:p>
          </table:table-cell>
          <table:table-cell office:value-type="string" table:style-name="ce5">
            <text:p>'Z833608B2F'</text:p>
          </table:table-cell>
          <table:table-cell office:value-type="string" table:style-name="ce5">
            <text:p>LIQUIDAZIONE POLIZZE ASSICURATIVE RC AUTO - PERIODO 01.05.2022/30.04.2023</text:p>
          </table:table-cell>
          <table:table-cell office:value-type="date" office:date-value="2022-04-26T00:00:00" table:style-name="ce6">
            <text:p>26/04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PRILE 22</text:p>
          </table:table-cell>
          <table:table-cell office:value-type="date" office:date-value="2022-04-27T00:00:00" table:style-name="ce6">
            <text:p>27/04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242.07" table:style-name="ce5">
            <text:p>242,07</text:p>
          </table:table-cell>
          <table:table-cell office:value-type="float" office:value="242.07" table:style-name="ce5">
            <text:p>242,0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1A354D50B'</text:p>
          </table:table-cell>
          <table:table-cell office:value-type="string" table:style-name="ce5">
            <text:p>Fatt.n. 1022118796 del 02/05/2022 SPESE POSTALI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F622F0DAD'</text:p>
          </table:table-cell>
          <table:table-cell office:value-type="string" table:style-name="ce5">
            <text:p>Fatt.n. 1010760149 del 27/04/2022 CANONE NOLEGGIO FOTOCOPIATORE - PERIODO DAL 19.01.2022 AL 18.04.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682.54" table:style-name="ce5">
            <text:p>682,54</text:p>
          </table:table-cell>
          <table:table-cell office:value-type="float" office:value="682.54" table:style-name="ce5">
            <text:p>682,5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935128 del 29/04/2022 FORNITURA GAS NATURALE -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5">
            <text:p>337</text:p>
          </table:table-cell>
          <table:table-cell office:value-type="float" office:value="1050.49" table:style-name="ce7">
            <text:p>1.050,49</text:p>
          </table:table-cell>
          <table:table-cell office:value-type="float" office:value="1050.49" table:style-name="ce7">
            <text:p>1.050,4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935127 del 29/04/2022 FORNITURA GAS NATURALE -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335.76" table:style-name="ce5">
            <text:p>335,76</text:p>
          </table:table-cell>
          <table:table-cell office:value-type="float" office:value="335.76" table:style-name="ce5">
            <text:p>335,76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091 del 26/04/2022 FORNITURA MATERIALE IGIENICO E DI PULIZIA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70.430000000000007" table:style-name="ce5">
            <text:p>70,43</text:p>
          </table:table-cell>
          <table:table-cell office:value-type="float" office:value="2423.66" table:style-name="ce7">
            <text:p>2.423,66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935130 del 29/04/2022 FORNITURA GAS NATURALE -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2353.23" table:style-name="ce7">
            <text:p>2.353,23</text:p>
          </table:table-cell>
          <table:table-cell office:value-type="float" office:value="2423.66" table:style-name="ce7">
            <text:p>2.423,66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935126 del 29/04/2022 FORNITURA GAS NATURALE -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1700.21" table:style-name="ce7">
            <text:p>1.700,21</text:p>
          </table:table-cell>
          <table:table-cell office:value-type="float" office:value="1700.21" table:style-name="ce7">
            <text:p>1.700,2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1935129 del 29/04/2022 FORNITURA GAS NATURALE - MESE DI MARZO 202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4.83" table:style-name="ce5">
            <text:p>4,83</text:p>
          </table:table-cell>
          <table:table-cell office:value-type="float" office:value="4.83" table:style-name="ce5">
            <text:p>4,83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6198 del 29/04/2022 FORNITURA LIBRI PER LA BIBLIOTECA COMUNALE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float" office:value="1578.16" table:style-name="ce7">
            <text:p>1.578,16</text:p>
          </table:table-cell>
          <table:table-cell office:value-type="float" office:value="1578.16" table:style-name="ce7">
            <text:p>1.578,1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35 del 28/04/2022 SERVIZIO PULIZIA STABILI COMUNALI / ACCOMPAGNAMENTO E CUSTODIA UTENTI TRASPORTO SCOLASTICO - MESE DI MARZO 2022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5">
            <text:p>343</text:p>
          </table:table-cell>
          <table:table-cell office:value-type="float" office:value="708.65" table:style-name="ce5">
            <text:p>708,65</text:p>
          </table:table-cell>
          <table:table-cell office:value-type="float" office:value="708.65" table:style-name="ce5">
            <text:p>708,6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35 del 28/04/2022 SERVIZIO PULIZIA STABILI COMUNALI / ACCOMPAGNAMENTO E CUSTODIA UTENTI TRASPORTO SCOLASTICO - MESE DI MARZO 2022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204.58" table:style-name="ce5">
            <text:p>204,58</text:p>
          </table:table-cell>
          <table:table-cell office:value-type="float" office:value="204.58" table:style-name="ce5">
            <text:p>204,5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35 del 28/04/2022 SERVIZIO PULIZIA STABILI COMUNALI / ACCOMPAGNAMENTO E CUSTODIA UTENTI TRASPORTO SCOLASTICO - MESE DI MARZO 2022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Fatt.n. 000027P del 28/04/2022 SERVIZIO RACC. E TRASP. RSU PORTA A PORTA MESE DI APRILE 2022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419.68" table:style-name="ce5">
            <text:p>419,68</text:p>
          </table:table-cell>
          <table:table-cell office:value-type="float" office:value="419.68" table:style-name="ce5">
            <text:p>419,68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'ZE435A509D'</text:p>
          </table:table-cell>
          <table:table-cell office:value-type="string" table:style-name="ce5">
            <text:p>Fatt.n. 261PA del 21/04/2022 FORNITURA TRANSENNA IN PVC BIANCA CON GAMBE ARANCIO LEGGERE CON PELLICOLA B/R + NOME COMUNE E LOGO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1.86" table:style-name="ce5">
            <text:p>11,86</text:p>
          </table:table-cell>
          <table:table-cell office:value-type="float" office:value="565.04999999999995" table:style-name="ce5">
            <text:p>56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6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2" table:style-name="ce5">
            <text:p>2</text:p>
          </table:table-cell>
          <table:table-cell office:value-type="float" office:value="351" table:style-name="ce5">
            <text:p>351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565.04999999999995" table:style-name="ce5">
            <text:p>56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7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3" table:style-name="ce5">
            <text:p>3</text:p>
          </table:table-cell>
          <table:table-cell office:value-type="float" office:value="351" table:style-name="ce5">
            <text:p>351</text:p>
          </table:table-cell>
          <table:table-cell office:value-type="float" office:value="47.86" table:style-name="ce5">
            <text:p>47,86</text:p>
          </table:table-cell>
          <table:table-cell office:value-type="float" office:value="565.04999999999995" table:style-name="ce5">
            <text:p>56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21385748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4" table:style-name="ce5">
            <text:p>4</text:p>
          </table:table-cell>
          <table:table-cell office:value-type="float" office:value="351" table:style-name="ce5">
            <text:p>351</text:p>
          </table:table-cell>
          <table:table-cell office:value-type="float" office:value="469.63" table:style-name="ce5">
            <text:p>469,63</text:p>
          </table:table-cell>
          <table:table-cell office:value-type="float" office:value="565.04999999999995" table:style-name="ce5">
            <text:p>56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1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276.64" table:style-name="ce5">
            <text:p>276,64</text:p>
          </table:table-cell>
          <table:table-cell office:value-type="float" office:value="276.64" table:style-name="ce5">
            <text:p>276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2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'Z7D2F2B1B9'</text:p>
          </table:table-cell>
          <table:table-cell office:value-type="string" table:style-name="ce5">
            <text:p>Fatt.n. 1/220586 del 05/05/2022 CONVENZIONE PER I SERVIZI PER IL SETTORE FINANZIARIO PER L'ANNO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all'utente e formazione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float" office:value="147.58000000000001" table:style-name="ce5">
            <text:p>147,58</text:p>
          </table:table-cell>
          <table:table-cell office:value-type="float" office:value="147.58000000000001" table:style-name="ce5">
            <text:p>147,58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319506 del 30/04/2022 FORNITURA CARBURANTE PER MEZZI COMUNALI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355" table:style-name="ce5">
            <text:p>355</text:p>
          </table:table-cell>
          <table:table-cell office:value-type="float" office:value="684.84" table:style-name="ce5">
            <text:p>684,84</text:p>
          </table:table-cell>
          <table:table-cell office:value-type="float" office:value="684.84" table:style-name="ce5">
            <text:p>684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3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145.52000000000001" table:style-name="ce5">
            <text:p>145,52</text:p>
          </table:table-cell>
          <table:table-cell office:value-type="float" office:value="3787.85" table:style-name="ce7">
            <text:p>3.787,8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1277 del 30/04/2022 SERVIZIO DI RISTORAZIONE SCOLASTICA - MENSA AZIENDALE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float" office:value="356" table:style-name="ce5">
            <text:p>356</text:p>
          </table:table-cell>
          <table:table-cell office:value-type="float" office:value="3642.33" table:style-name="ce7">
            <text:p>3.642,33</text:p>
          </table:table-cell>
          <table:table-cell office:value-type="float" office:value="3787.85" table:style-name="ce7">
            <text:p>3.787,8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1278 del 30/04/2022 SERVIZIO RISTORAZIONE SCOLASTICA - SCUOLA PER L'INFANZI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48/2022 del 30/04/2022 SERVIZIO TRASPORTO SCOLASTICO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float" office:value="123.87" table:style-name="ce5">
            <text:p>123,87</text:p>
          </table:table-cell>
          <table:table-cell office:value-type="float" office:value="266.76" table:style-name="ce5">
            <text:p>266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5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2" table:style-name="ce5">
            <text:p>2</text:p>
          </table:table-cell>
          <table:table-cell office:value-type="float" office:value="358" table:style-name="ce5">
            <text:p>358</text:p>
          </table:table-cell>
          <table:table-cell office:value-type="float" office:value="142.88999999999999" table:style-name="ce5">
            <text:p>142,89</text:p>
          </table:table-cell>
          <table:table-cell office:value-type="float" office:value="266.76" table:style-name="ce5">
            <text:p>266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0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12.65" table:style-name="ce5">
            <text:p>12,65</text:p>
          </table:table-cell>
          <table:table-cell office:value-type="float" office:value="12.65" table:style-name="ce5">
            <text:p>12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1385744 del 06/05/2022 FORNITURA ENERGIA ELETTRICA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111/A del 30/04/2022 CANONE DI GESTIONE RIF. APPALTO PIANEZZE 2020 X 12ANNI - MESE DI APRILE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SPAGNOLO SRL</text:p>
          </table:table-cell>
          <table:table-cell office:value-type="string" table:style-name="ce5">
            <text:p>'Z033602ED6'</text:p>
          </table:table-cell>
          <table:table-cell office:value-type="string" table:style-name="ce5">
            <text:p>Fatt.n. 301/FT del 28/04/2022 FORNITURA DECESPUGLIATORE STIHL FS 240 R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9380" table:style-name="ce5">
            <text:p>938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float" office:value="867.99" table:style-name="ce5">
            <text:p>867,99</text:p>
          </table:table-cell>
          <table:table-cell office:value-type="float" office:value="867.99" table:style-name="ce5">
            <text:p>867,99</text:p>
          </table:table-cell>
          <table:table-cell office:value-type="string" table:style-name="ce5">
            <text:p>CHIMINELLO IGINO</text:p>
          </table:table-cell>
          <table:table-cell office:value-type="string" table:style-name="ce5">
            <text:p>'Z463602F3F'</text:p>
          </table:table-cell>
          <table:table-cell office:value-type="string" table:style-name="ce5">
            <text:p>Fatt.n. 2/PA del 02/05/2022 FORNITURA MOTOSEGA HUSQVARNA 450 II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9380" table:style-name="ce5">
            <text:p>938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2102.5" table:style-name="ce7">
            <text:p>2.102,50</text:p>
          </table:table-cell>
          <table:table-cell office:value-type="float" office:value="2102.5" table:style-name="ce7">
            <text:p>2.102,50</text:p>
          </table:table-cell>
          <table:table-cell office:value-type="string" table:style-name="ce5">
            <text:p>EQUIPE SRL</text:p>
          </table:table-cell>
          <table:table-cell office:value-type="string" table:style-name="ce5">
            <text:p>'Z0232EEDBD'</text:p>
          </table:table-cell>
          <table:table-cell office:value-type="string" table:style-name="ce5">
            <text:p>SALDO Fatt.n. 000762 del 30/04/2022 SERVIZIO DI PULIZIA CADITOIE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VENZIONE PER LA REALIZZAZIONE DEL PROGETTO DI PUBBLICA UTILIT RELATIVO ALLA MANIFESTAZIONE DENOMINATA 52 FESTA DELLA CILIEGIA - EROGAZIONE ACCONTO CONTRIBUTO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28.67" table:style-name="ce5">
            <text:p>28,67</text:p>
          </table:table-cell>
          <table:table-cell office:value-type="float" office:value="28.67" table:style-name="ce5">
            <text:p>28,6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1686 del 04/05/2022 SPESE/AGGIO SERVIZIO RISCOSSIONE COATTIVA - MESE DI MAGGIO 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8 CARTE DIDENTIT ELETTRONICHE - PERIODO: 16/04/2022 - 30/04/2022</text:p>
          </table:table-cell>
          <table:table-cell office:value-type="date" office:date-value="2022-05-10T00:00:00" table:style-name="ce6">
            <text:p>10/05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2385.59" table:style-name="ce7">
            <text:p>2.385,59</text:p>
          </table:table-cell>
          <table:table-cell office:value-type="float" office:value="2385.59" table:style-name="ce7">
            <text:p>2.385,5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3318 del 30/04/2022 SERVIZIO RISTORAZIONE SCOLASTICA - SCUOLA PRIMARIA - MESE DI APRILE 2022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91.88" table:style-name="ce5">
            <text:p>91,88</text:p>
          </table:table-cell>
          <table:table-cell office:value-type="float" office:value="91.88" table:style-name="ce5">
            <text:p>91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3292620 del 08/05/2022 FORNITURA ENERGIA ELETTRICA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371" table:style-name="ce5">
            <text:p>371</text:p>
          </table:table-cell>
          <table:table-cell office:value-type="float" office:value="0.11" table:style-name="ce5">
            <text:p>0,11</text:p>
          </table:table-cell>
          <table:table-cell office:value-type="float" office:value="5.98" table:style-name="ce5">
            <text:p>5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313019 del 13/05/2022 FORNITURA ENERGIA ELETTRICA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2" table:style-name="ce5">
            <text:p>2</text:p>
          </table:table-cell>
          <table:table-cell office:value-type="float" office:value="371" table:style-name="ce5">
            <text:p>371</text:p>
          </table:table-cell>
          <table:table-cell office:value-type="float" office:value="2.87" table:style-name="ce5">
            <text:p>2,87</text:p>
          </table:table-cell>
          <table:table-cell office:value-type="float" office:value="5.98" table:style-name="ce5">
            <text:p>5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313020 del 13/05/2022 FORNITURA ENERGIA ELETTRICA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3" table:style-name="ce5">
            <text:p>3</text:p>
          </table:table-cell>
          <table:table-cell office:value-type="float" office:value="371" table:style-name="ce5">
            <text:p>371</text:p>
          </table:table-cell>
          <table:table-cell office:value-type="float" office:value="3" table:style-name="ce5">
            <text:p>3</text:p>
          </table:table-cell>
          <table:table-cell office:value-type="float" office:value="5.98" table:style-name="ce5">
            <text:p>5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313021 del 13/05/2022 FORNITURA ENERGIA ELETTRICA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88.58" table:style-name="ce5">
            <text:p>88,58</text:p>
          </table:table-cell>
          <table:table-cell office:value-type="float" office:value="88.58" table:style-name="ce5">
            <text:p>88,5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12679 del 30/04/2022 SPESE TELEFONICHE - II BIMESTR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264775 del 12/05/2022 CONNETTIVITA' FIBRA PERIODO 3/22 MAR./APR.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572.72" table:style-name="ce5">
            <text:p>572,72</text:p>
          </table:table-cell>
          <table:table-cell office:value-type="float" office:value="572.72" table:style-name="ce5">
            <text:p>572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5406037 del 10/05/2022 FORNITURA ENERGIA ELETTRICA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ALTRENERGIE S.R.L.</text:p>
          </table:table-cell>
          <table:table-cell office:value-type="string" table:style-name="ce5">
            <text:p>'Z0035DE1BF'</text:p>
          </table:table-cell>
          <table:table-cell office:value-type="string" table:style-name="ce5">
            <text:p>Fatt.n. 39 del 04/05/2022 MONITORAGGIO IMPIANTO FOTOVOLTAICO, MEDIANTE PIATTAFORMA SUNREPORT, CON INVIO REPORT MENSILE PER 12 MESI, VISITA TRIMESTRALE PER CONTROLLO PRODUZIONE IMPIANTO E AVVISO DI EVENTUALI GUASTI O ANOMALIE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2222.5700000000002" table:style-name="ce7">
            <text:p>2.222,57</text:p>
          </table:table-cell>
          <table:table-cell office:value-type="float" office:value="2222.5700000000002" table:style-name="ce7">
            <text:p>2.222,57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396FS del 30/04/2022 SMALTIMENTO R.S.U. INDIFFERENZIATI C/O INCENERITORE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909.7" table:style-name="ce5">
            <text:p>909,7</text:p>
          </table:table-cell>
          <table:table-cell office:value-type="float" office:value="909.7" table:style-name="ce5">
            <text:p>909,7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068/2022 del 30/04/2022 RECUPERO E/O TRATTAMENTO RIFIUTI BIODEGRADABILI DI CUCINE E MENSE - PERIODO: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20/10 del 30/04/2022 INTERVENTI MANUTENZIONE ORDINARIA AL PATRIMONIO COMUNALE - MESE DI APRILE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'ZA9349DC4E'</text:p>
          </table:table-cell>
          <table:table-cell office:value-type="string" table:style-name="ce5">
            <text:p>Fatt.n. 0020009 del 12/05/2022 SERVIZIO DI VIGILANZA PRESSO SCUOLA PRIMARIA - PERIODO 01.05.2022/31.08.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280" table:style-name="ce7">
            <text:p>1.280,00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'Z643439363'</text:p>
          </table:table-cell>
          <table:table-cell office:value-type="string" table:style-name="ce5">
            <text:p>Fatt.n. 327PA del 13/05/2022 RIFACIMENTO SEGNALETICA ORIZZONTALE IN VIA MONTE PASUBIO IN COMUNE DI PIANEZZE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701.5" table:style-name="ce5">
            <text:p>701,5</text:p>
          </table:table-cell>
          <table:table-cell office:value-type="float" office:value="701.5" table:style-name="ce5">
            <text:p>701,5</text:p>
          </table:table-cell>
          <table:table-cell office:value-type="string" table:style-name="ce5">
            <text:p>FLY SRL UNIPERSONALE</text:p>
          </table:table-cell>
          <table:table-cell office:value-type="string" table:style-name="ce5">
            <text:p>'Z6135DE45C'</text:p>
          </table:table-cell>
          <table:table-cell office:value-type="string" table:style-name="ce5">
            <text:p>Fatt.n. 120 del 12/05/2022 FORNITURA DI CESTINI PORTARIFIUTI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ACCONTO Fatt.n. 2628017 del 11/04/2022 CANONE ASSISTENZA POS PERIODO GENNAIO/MARZO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ACCONTO Fatt.n. 2628016 del 11/04/2022 CANONE ASSISTENZA POS PERIODO GENNAIO/MARZO 2022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2628016 DEL 11/04/2022 0041BAT1 (P. 347 -R. 347 del 04/05/2022)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2" table:style-name="ce5">
            <text:p>2</text:p>
          </table:table-cell>
          <table:table-cell office:value-type="float" office:value="347" table:style-name="ce5">
            <text:p>347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2628017 DEL 11/04/2022 0041BAT1 (P. 348 -R. 348 del 04/05/2022)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7.53" table:style-name="ce5">
            <text:p>7,53</text:p>
          </table:table-cell>
          <table:table-cell office:value-type="float" office:value="17.399999999999999" table:style-name="ce5">
            <text:p>17,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420220041BAT1 (P. 349 -R. 349 del 06/05/2022)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float" office:value="349" table:style-name="ce5">
            <text:p>349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17.399999999999999" table:style-name="ce5">
            <text:p>17,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42022 PV 21870041BAT1 (P. 350 -R. 350 del 06/05/2022)</text:p>
          </table:table-cell>
          <table:table-cell office:value-type="date" office:date-value="2022-05-17T00:00:00" table:style-name="ce6">
            <text:p>17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890.6" table:style-name="ce5">
            <text:p>890,6</text:p>
          </table:table-cell>
          <table:table-cell office:value-type="float" office:value="890.6" table:style-name="ce5">
            <text:p>890,6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LIQUIDAZIONE IVA A DEBITO - I TRIMESTRE 2022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0.25" table:style-name="ce5">
            <text:p>0,25</text:p>
          </table:table-cell>
          <table:table-cell office:value-type="float" office:value="12.99" table:style-name="ce5">
            <text:p>12,99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PAGOBANCOMAT ADDEBITO COMM 0320220041BAT1 (P. 260 -R. 260 del 07/04/2022)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float" office:value="260" table:style-name="ce5">
            <text:p>260</text:p>
          </table:table-cell>
          <table:table-cell office:value-type="float" office:value="4.8899999999999997" table:style-name="ce5">
            <text:p>4,89</text:p>
          </table:table-cell>
          <table:table-cell office:value-type="float" office:value="12.99" table:style-name="ce5">
            <text:p>12,99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NEXI ADDEBITO COMM 032022 PV 21870041BAT1 (P. 262 -R. 262 del 07/04/2022)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3" table:style-name="ce5">
            <text:p>3</text:p>
          </table:table-cell>
          <table:table-cell office:value-type="float" office:value="260" table:style-name="ce5">
            <text:p>260</text:p>
          </table:table-cell>
          <table:table-cell office:value-type="float" office:value="7.85" table:style-name="ce5">
            <text:p>7,85</text:p>
          </table:table-cell>
          <table:table-cell office:value-type="float" office:value="12.99" table:style-name="ce5">
            <text:p>12,99</text:p>
          </table:table-cell>
          <table:table-cell office:value-type="string" table:style-name="ce5">
            <text:p>NEXI PAYMENTS S.P.A.</text:p>
          </table:table-cell>
          <table:table-cell table:style-name="ce5"/>
          <table:table-cell office:value-type="string" table:style-name="ce5">
            <text:p>NEXI CORSO SEMPIONE, 55 20149-NEXI CORSO SEMPIONE,-IMPORTO DIRITTO PERCENTUALE PAGOBANCOMAT ADDEBITO COMM 0320220041BAT1 (P. 261 -R. 261 del 07/04/2022)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5">
            <text:p>365</text:p>
          </table:table-cell>
          <table:table-cell office:value-type="float" office:value="100.6" table:style-name="ce5">
            <text:p>100,6</text:p>
          </table:table-cell>
          <table:table-cell office:value-type="float" office:value="100.6" table:style-name="ce5">
            <text:p>100,6</text:p>
          </table:table-cell>
          <table:table-cell office:value-type="string" table:style-name="ce5">
            <text:p>PANINI S.P.A. - SOCIO UNICO</text:p>
          </table:table-cell>
          <table:table-cell table:style-name="ce5"/>
          <table:table-cell office:value-type="string" table:style-name="ce5">
            <text:p>PANINI SPA ABBONAMENTI DISNEY-PAGAMENTO BOLLETTINO POSTALE PREMARCATO Rif.: 02846313261 ABBONAMENTO BLIB 0018SPO1 (P. 365 -R. 365 del 12/05/2022)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IDENTITA ELETTRONICHE - PERIODO: 01/05/2022 - 15/05/2022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823674B7B'</text:p>
          </table:table-cell>
          <table:table-cell office:value-type="string" table:style-name="ce5">
            <text:p>Fatt.n. 2040/220013808 del 20/05/2022 FORNITURA CARTA A4 PER FOTOCOPIATRICI/STAMPANTI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100.26" table:style-name="ce5">
            <text:p>100,26</text:p>
          </table:table-cell>
          <table:table-cell office:value-type="float" office:value="100.26" table:style-name="ce5">
            <text:p>100,26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7521/FE del 26/04/2022 FORNITURA BOCCIONI/BICHIERI PER EROGATORE ACQUA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148.01" table:style-name="ce5">
            <text:p>148,01</text:p>
          </table:table-cell>
          <table:table-cell office:value-type="float" office:value="1060.99" table:style-name="ce7">
            <text:p>1.060,99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Fatt.n. 006/223 del 24/05/2022 FELINI RIMBORSO CONTRIBUTO FORFETTARIO 2021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2-05-26T00:00:00" table:style-name="ce6">
            <text:p>26/05/2022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5">
            <text:p>404</text:p>
          </table:table-cell>
          <table:table-cell office:value-type="float" office:value="912.98" table:style-name="ce5">
            <text:p>912,98</text:p>
          </table:table-cell>
          <table:table-cell office:value-type="float" office:value="1060.99" table:style-name="ce7">
            <text:p>1.060,99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Fatt.n. 006/200 del 24/05/2022 RECUPERO COSTI GESTIONE CANILE ANNO 2021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2-05-26T00:00:00" table:style-name="ce6">
            <text:p>26/05/2022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90.09" table:style-name="ce5">
            <text:p>490,09</text:p>
          </table:table-cell>
          <table:table-cell office:value-type="float" office:value="490.09" table:style-name="ce5">
            <text:p>490,09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8F355C761'</text:p>
          </table:table-cell>
          <table:table-cell office:value-type="string" table:style-name="ce5">
            <text:p>Fatt.n. 223 del 20/05/2022 SERVIZI EDUCATIVI PER MINORI - RETTA DI ACCOMPAGNAMENTO DOMICILIARE - MESE DI APRILE 2022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588" table:style-name="ce5">
            <text:p>588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29366191E'</text:p>
          </table:table-cell>
          <table:table-cell office:value-type="string" table:style-name="ce5">
            <text:p>Fatt.n. 217 del 17/05/2022 SPESE PER GESTIONE 2 SQUADRE - PROGETTO CI STO? AFFARE FATICA! EDIZIONE 2022 - 1° TRANCHE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GGIO 22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1334.62" table:style-name="ce7">
            <text:p>1.334,62</text:p>
          </table:table-cell>
          <table:table-cell office:value-type="float" office:value="1334.62" table:style-name="ce7">
            <text:p>1.334,6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67 del 17/05/2022 SERVIZIO PULIZIA STABILI COMUNALI / ACCOMPAGNAMENTO E CUSTODIA UTENTI TRASPORTO SCOLASTICO - MESE DI APRILE 2022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AXIANS SAIV S.P.A.</text:p>
          </table:table-cell>
          <table:table-cell office:value-type="string" table:style-name="ce5">
            <text:p>'ZCE0F2C888'</text:p>
          </table:table-cell>
          <table:table-cell office:value-type="string" table:style-name="ce5">
            <text:p>Fatt.n. V22PA-00165 del 26/05/2022 RINNOVO CANONE DI OUTSOURCING SU SISTEMA TELEFONICO VOIPER ESX IP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1085.8" table:style-name="ce7">
            <text:p>1.085,80</text:p>
          </table:table-cell>
          <table:table-cell office:value-type="float" office:value="1085.8" table:style-name="ce7">
            <text:p>1.085,80</text:p>
          </table:table-cell>
          <table:table-cell office:value-type="string" table:style-name="ce5">
            <text:p>LINEACONFORT MEDICALI di Monfredini Enrica</text:p>
          </table:table-cell>
          <table:table-cell office:value-type="string" table:style-name="ce5">
            <text:p>'ZC9360914E'</text:p>
          </table:table-cell>
          <table:table-cell office:value-type="string" table:style-name="ce5">
            <text:p>Fatt.n. 139 del 02/05/2022 ASSISTENZA DEFIBRILLATORI - CANONE ANNUO CON VINCOLO QUADRIENNALE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'Z7A367AB5F'</text:p>
          </table:table-cell>
          <table:table-cell office:value-type="string" table:style-name="ce5">
            <text:p>Fatt.n. 0094674986 del 24/05/2022 INTERVENTO DI MANUTENZIONE E RIPARAZIONE ASCENSORE MUNICIPIO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539.91999999999996" table:style-name="ce5">
            <text:p>539,92</text:p>
          </table:table-cell>
          <table:table-cell office:value-type="float" office:value="539.91999999999996" table:style-name="ce5">
            <text:p>539,9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67 del 17/05/2022 SERVIZIO PULIZIA STABILI COMUNALI / ACCOMPAGNAMENTO E CUSTODIA UTENTI TRASPORTO SCOLASTICO - MESE DI APRILE 2022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75.35" table:style-name="ce5">
            <text:p>175,35</text:p>
          </table:table-cell>
          <table:table-cell office:value-type="float" office:value="175.35" table:style-name="ce5">
            <text:p>175,3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167 del 17/05/2022 SERVIZIO PULIZIA STABILI COMUNALI / ACCOMPAGNAMENTO E CUSTODIA UTENTI TRASPORTO SCOLASTICO - MESE DI APRILE 2022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429.44" table:style-name="ce5">
            <text:p>429,44</text:p>
          </table:table-cell>
          <table:table-cell office:value-type="float" office:value="429.44" table:style-name="ce5">
            <text:p>429,44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D731A5A39'</text:p>
          </table:table-cell>
          <table:table-cell office:value-type="string" table:style-name="ce5">
            <text:p>Fatt.n. 300230/E del 27/05/2022 SERVIZIO GESTIONE POSTA ELETTRONICA, DOMINIO E DNS - ANNO 2022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240.63" table:style-name="ce5">
            <text:p>240,63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09 del 27/05/2022 FORNITURA MATERIALE IGIENICO E DI PULIZIA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150332 del 30/05/2022 SPESE POSTALI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265.49" table:style-name="ce5">
            <text:p>265,49</text:p>
          </table:table-cell>
          <table:table-cell office:value-type="float" office:value="265.49" table:style-name="ce5">
            <text:p>265,4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433965 del 31/05/2022 FORNITURA GAS NATURALE -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533.84" table:style-name="ce5">
            <text:p>533,84</text:p>
          </table:table-cell>
          <table:table-cell office:value-type="float" office:value="533.84" table:style-name="ce5">
            <text:p>533,8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433964 del 31/05/2022 FORNITURA GAS NATURALE -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414.35" table:style-name="ce5">
            <text:p>414,35</text:p>
          </table:table-cell>
          <table:table-cell office:value-type="float" office:value="414.35" table:style-name="ce5">
            <text:p>414,3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D935FC7B8'</text:p>
          </table:table-cell>
          <table:table-cell office:value-type="string" table:style-name="ce5">
            <text:p>Fatt.n. 0002124813 del 30/05/2022 FORNITURA STAMPATI ELETTORALI REFERENDUM POPOLARI DEL 12 GIUGNO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53.29" table:style-name="ce5">
            <text:p>53,29</text:p>
          </table:table-cell>
          <table:table-cell office:value-type="float" office:value="1683.73" table:style-name="ce7">
            <text:p>1.683,7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433967 del 31/05/2022 FORNITURA GAS NATURALE -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630.44" table:style-name="ce7">
            <text:p>1.630,44</text:p>
          </table:table-cell>
          <table:table-cell office:value-type="float" office:value="1683.73" table:style-name="ce7">
            <text:p>1.683,7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433963 del 31/05/2022 FORNITURA GAS NATURALE -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762.32" table:style-name="ce5">
            <text:p>762,32</text:p>
          </table:table-cell>
          <table:table-cell office:value-type="float" office:value="762.32" table:style-name="ce5">
            <text:p>762,3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433966 del 31/05/2022 FORNITURA GAS NATURALE - MESE DI APRILE 2022</text:p>
          </table:table-cell>
          <table:table-cell office:value-type="date" office:date-value="2022-06-01T00:00:00" table:style-name="ce6">
            <text:p>01/06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61.5" table:style-name="ce5">
            <text:p>61,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BERTOLIN DANIELE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426" table:style-name="ce5">
            <text:p>426</text:p>
          </table:table-cell>
          <table:table-cell office:value-type="float" office:value="71.75" table:style-name="ce5">
            <text:p>71,7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BERTOLLO ALESSANDRO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3" table:style-name="ce5">
            <text:p>3</text:p>
          </table:table-cell>
          <table:table-cell office:value-type="float" office:value="427" table:style-name="ce5">
            <text:p>427</text:p>
          </table:table-cell>
          <table:table-cell office:value-type="float" office:value="71.75" table:style-name="ce5">
            <text:p>71,7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BERTOLLO MICHELE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4" table:style-name="ce5">
            <text:p>4</text:p>
          </table:table-cell>
          <table:table-cell office:value-type="float" office:value="428" table:style-name="ce5">
            <text:p>428</text:p>
          </table:table-cell>
          <table:table-cell office:value-type="float" office:value="61.5" table:style-name="ce5">
            <text:p>61,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FANTINELLI DEBORA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5" table:style-name="ce5">
            <text:p>5</text:p>
          </table:table-cell>
          <table:table-cell office:value-type="float" office:value="429" table:style-name="ce5">
            <text:p>429</text:p>
          </table:table-cell>
          <table:table-cell office:value-type="float" office:value="82" table:style-name="ce5">
            <text:p>82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PARISE MARIO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6" table:style-name="ce5">
            <text:p>6</text:p>
          </table:table-cell>
          <table:table-cell office:value-type="float" office:value="430" table:style-name="ce5">
            <text:p>430</text:p>
          </table:table-cell>
          <table:table-cell office:value-type="float" office:value="71.75" table:style-name="ce5">
            <text:p>71,7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ROMAN AURORA</text:p>
          </table:table-cell>
          <table:table-cell table:style-name="ce5"/>
          <table:table-cell office:value-type="string" table:style-name="ce5">
            <text:p>GETTONE DI PRESENZA AI CONSIGLIERI COMUNALI - ANNO 2021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156.54" table:style-name="ce5">
            <text:p>156,54</text:p>
          </table:table-cell>
          <table:table-cell office:value-type="float" office:value="156.54" table:style-name="ce5">
            <text:p>156,54</text:p>
          </table:table-cell>
          <table:table-cell office:value-type="string" table:style-name="ce5">
            <text:p>EDITORIALE ALTROCONSUMO SRL (CAS POST 10608)</text:p>
          </table:table-cell>
          <table:table-cell table:style-name="ce5"/>
          <table:table-cell office:value-type="string" table:style-name="ce5">
            <text:p>Altroconsumo Edizioni-Altroconsumo Edizion-Altroconsumo Edizioni000202070669ABBON + QUOTA ALTROCONSUMO 0041BAT1 (P. 417 -R. 417 del 01/06/2022)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979.57" table:style-name="ce5">
            <text:p>979,57</text:p>
          </table:table-cell>
          <table:table-cell office:value-type="float" office:value="979.57" table:style-name="ce5">
            <text:p>979,57</text:p>
          </table:table-cell>
          <table:table-cell office:value-type="string" table:style-name="ce5">
            <text:p>EQUIPE SRL</text:p>
          </table:table-cell>
          <table:table-cell office:value-type="string" table:style-name="ce5">
            <text:p>'Z0232EEDBD'</text:p>
          </table:table-cell>
          <table:table-cell office:value-type="string" table:style-name="ce5">
            <text:p>Fatt.n. 000959 del 26/05/2022 SERVIZIO DI PULIZIA CADITOIE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352.59" table:style-name="ce5">
            <text:p>352,59</text:p>
          </table:table-cell>
          <table:table-cell office:value-type="float" office:value="352.59" table:style-name="ce5">
            <text:p>352,5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21 CARTE DIDENTIT ELETTRONICHE - PERIODO: 16/05/2022 - 31/05/2022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18.84" table:style-name="ce5">
            <text:p>18,84</text:p>
          </table:table-cell>
          <table:table-cell office:value-type="float" office:value="18.84" table:style-name="ce5">
            <text:p>18,84</text:p>
          </table:table-cell>
          <table:table-cell office:value-type="string" table:style-name="ce5">
            <text:p>ROGGIA FLAVIO</text:p>
          </table:table-cell>
          <table:table-cell table:style-name="ce5"/>
          <table:table-cell office:value-type="string" table:style-name="ce5">
            <text:p>Fatt.n. 17/PA del 01/06/2022 SPETTANZE PER GETTONI DI PRESENZA ALLE SEDUTE DELLA COMMISSIONE EDILIZIA PER GLI ANNI 2019, 2020 e 2021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5">
            <text:p>434</text:p>
          </table:table-cell>
          <table:table-cell office:value-type="float" office:value="215.25" table:style-name="ce5">
            <text:p>215,25</text:p>
          </table:table-cell>
          <table:table-cell office:value-type="float" office:value="215.25" table:style-name="ce5">
            <text:p>215,25</text:p>
          </table:table-cell>
          <table:table-cell office:value-type="string" table:style-name="ce5">
            <text:p>ROGGIA FLAVIO</text:p>
          </table:table-cell>
          <table:table-cell table:style-name="ce5"/>
          <table:table-cell office:value-type="string" table:style-name="ce5">
            <text:p>Fatt.n. 17/PA del 01/06/2022 SPETTANZE PER GETTONI DI PRESENZA ALLE SEDUTE DELLA COMMISSIONE EDILIZIA PER GLI ANNI 2019, 2020 e 2021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70/2022 del 31/05/2022 SERVIZIO TRASPORTO SCOLASTICO - MESE DI MAGGIO 2022</text:p>
          </table:table-cell>
          <table:table-cell office:value-type="date" office:date-value="2022-06-06T00:00:00" table:style-name="ce6">
            <text:p>06/06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558.27" table:style-name="ce5">
            <text:p>558,27</text:p>
          </table:table-cell>
          <table:table-cell office:value-type="float" office:value="558.27" table:style-name="ce5">
            <text:p>558,27</text:p>
          </table:table-cell>
          <table:table-cell office:value-type="string" table:style-name="ce5">
            <text:p>ACCATRE-STP</text:p>
          </table:table-cell>
          <table:table-cell office:value-type="string" table:style-name="ce5">
            <text:p>'Z06356AF1A'</text:p>
          </table:table-cell>
          <table:table-cell office:value-type="string" table:style-name="ce5">
            <text:p>Fatt.n. 597/1 del 06/06/2022 SERVIZIO PRATICA PREVIDENZIALE DIP. LUIGI BROGLIATO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315.56" table:style-name="ce5">
            <text:p>315,56</text:p>
          </table:table-cell>
          <table:table-cell office:value-type="float" office:value="315.56" table:style-name="ce5">
            <text:p>315,56</text:p>
          </table:table-cell>
          <table:table-cell office:value-type="string" table:style-name="ce5">
            <text:p>A.N.C.I. - SEZIONE REGIONALE DEL VENETO</text:p>
          </table:table-cell>
          <table:table-cell table:style-name="ce5"/>
          <table:table-cell office:value-type="string" table:style-name="ce5">
            <text:p>LIQUIDAZIONE QUOTA ASSOCIATIVA ANCIVENETO ANNO 2022 (CON PERCORSO FORMATIVO)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A.N.U.T.E.L.</text:p>
          </table:table-cell>
          <table:table-cell table:style-name="ce5"/>
          <table:table-cell office:value-type="string" table:style-name="ce5">
            <text:p>LIQUIDAZIONE QUOTA ASSOCIATIVA A.N.U.T.E.L. ANNO 2022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SSOCIAZ STRADA DEL TORCOLATO E DEI VINI DI BREGANZE</text:p>
          </table:table-cell>
          <table:table-cell table:style-name="ce5"/>
          <table:table-cell office:value-type="string" table:style-name="ce5">
            <text:p>LIQUIDAZIONE QUOTA ASSOCIATIVA ASS. STRADA DEL TORCOLATO E DEI VINI DI BREGANZE ANNO 2022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557.75" table:style-name="ce5">
            <text:p>557,75</text:p>
          </table:table-cell>
          <table:table-cell office:value-type="float" office:value="557.75" table:style-name="ce5">
            <text:p>557,75</text:p>
          </table:table-cell>
          <table:table-cell office:value-type="string" table:style-name="ce5">
            <text:p>A.S.M.E.L.</text:p>
          </table:table-cell>
          <table:table-cell table:style-name="ce5"/>
          <table:table-cell office:value-type="string" table:style-name="ce5">
            <text:p>LIQUIDAZIONE QUOTA ASSOCIATIVA A.S.M.E.L. ANNO 2022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RIGATTI LUCHINI NADIA</text:p>
          </table:table-cell>
          <table:table-cell table:style-name="ce5"/>
          <table:table-cell office:value-type="string" table:style-name="ce5">
            <text:p>IMPEGNATIVA DI CURA DOMICILIARE ICDM PRIMO TRIMESTRE - LIQUIDAZIONE DELLE SOMME SPETTANTI</text:p>
          </table:table-cell>
          <table:table-cell office:value-type="date" office:date-value="2022-06-08T00:00:00" table:style-name="ce6">
            <text:p>08/06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216.07" table:style-name="ce5">
            <text:p>216,07</text:p>
          </table:table-cell>
          <table:table-cell office:value-type="float" office:value="5600.19" table:style-name="ce7">
            <text:p>5.600,1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5263 del 31/05/2022 SERVIZIO DI RISTORAZIONE SCOLASTICA - MENSA AZIENDALE - MESE DI MAGGIO 2022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2" table:style-name="ce5">
            <text:p>2</text:p>
          </table:table-cell>
          <table:table-cell office:value-type="float" office:value="444" table:style-name="ce5">
            <text:p>444</text:p>
          </table:table-cell>
          <table:table-cell office:value-type="float" office:value="5384.12" table:style-name="ce7">
            <text:p>5.384,12</text:p>
          </table:table-cell>
          <table:table-cell office:value-type="float" office:value="5600.19" table:style-name="ce7">
            <text:p>5.600,1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5264 del 31/05/2022 SERVIZIO RISTORAZIONE SCOLASTICA - SCUOLA PEER L'INFANZIA - MESE DI MAGGIO 2022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LIQUIDAZIONE ACCONTO PER LA REALIZZAZIONE DEL PROGETTO DI PUBBLICA UTILIT RELATIVO ALLA MANIFESTAZIONE DENOMINATA TEATRO IN COLLINA 2022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95.16" table:style-name="ce5">
            <text:p>95,16</text:p>
          </table:table-cell>
          <table:table-cell office:value-type="float" office:value="95.16" table:style-name="ce5">
            <text:p>95,1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55363F426'</text:p>
          </table:table-cell>
          <table:table-cell office:value-type="string" table:style-name="ce5">
            <text:p>Fatt.n. 0002124812 del 30/05/2022 SET COMPOSTO DA 5 RACCOGLITORI AD ANELLI, IN UNICA CUSTODIA, PER LA TENUTA DEI FOGLI DI STATO CIVILE</text:p>
          </table:table-cell>
          <table:table-cell office:value-type="date" office:date-value="2022-06-09T00:00:00" table:style-name="ce6">
            <text:p>09/06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BERTOLLO ALICE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LORENZON ILARIA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float" office:value="449" table:style-name="ce5">
            <text:p>449</text:p>
          </table:table-cell>
          <table:table-cell office:value-type="float" office:value="262" table:style-name="ce5">
            <text:p>26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LORENZON NADIA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float" office:value="450" table:style-name="ce5">
            <text:p>450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MELCHIORETTO EDOARDO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float" office:value="451" table:style-name="ce5">
            <text:p>451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MELCHIORETTO FILIPPO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6" table:style-name="ce5">
            <text:p>6</text:p>
          </table:table-cell>
          <table:table-cell office:value-type="float" office:value="452" table:style-name="ce5">
            <text:p>452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NICHELE CARMEN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7" table:style-name="ce5">
            <text:p>7</text:p>
          </table:table-cell>
          <table:table-cell office:value-type="float" office:value="453" table:style-name="ce5">
            <text:p>453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SALVADEGO MONICA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8" table:style-name="ce5">
            <text:p>8</text:p>
          </table:table-cell>
          <table:table-cell office:value-type="float" office:value="454" table:style-name="ce5">
            <text:p>454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STRAPAZZON LUCA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9" table:style-name="ce5">
            <text:p>9</text:p>
          </table:table-cell>
          <table:table-cell office:value-type="float" office:value="455" table:style-name="ce5">
            <text:p>455</text:p>
          </table:table-cell>
          <table:table-cell office:value-type="float" office:value="192" table:style-name="ce5">
            <text:p>19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TURCATO ALBERTO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float" office:value="456" table:style-name="ce5">
            <text:p>456</text:p>
          </table:table-cell>
          <table:table-cell office:value-type="float" office:value="262" table:style-name="ce5">
            <text:p>262</text:p>
          </table:table-cell>
          <table:table-cell office:value-type="float" office:value="2060" table:style-name="ce7">
            <text:p>2.060,00</text:p>
          </table:table-cell>
          <table:table-cell office:value-type="string" table:style-name="ce5">
            <text:p>VITACCHIO EUGENIO</text:p>
          </table:table-cell>
          <table:table-cell table:style-name="ce5"/>
          <table:table-cell office:value-type="string" table:style-name="ce5">
            <text:p>LIQUIDAZIONE COMPENSI AI COMPONENTI DEI SEGGI 1 E 2 - REFERENDUM POPOLARI DEL 12 GIUGN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346.89" table:style-name="ce7">
            <text:p>3.346,89</text:p>
          </table:table-cell>
          <table:table-cell office:value-type="float" office:value="3346.89" table:style-name="ce7">
            <text:p>3.346,8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6437 del 31/05/2022 SERVIZIO RISTORAZIONE SCOLASTICA - SCUOLA PRIMARIA - MESE DI MAGGI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443.19" table:style-name="ce5">
            <text:p>443,19</text:p>
          </table:table-cell>
          <table:table-cell office:value-type="float" office:value="443.19" table:style-name="ce5">
            <text:p>443,19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62369FEE9'</text:p>
          </table:table-cell>
          <table:table-cell office:value-type="string" table:style-name="ce5">
            <text:p>Fatt.n. 250 del 31/05/2022 SERVIZI EDUCATIVI PER MINORI - RETTA DI ACCOMPAGNAMENTO DOMICILIARE - MESE DI MAGGIO 2022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DIRITTI DI SEGRETERIA RICHIESTA DI NULLA OSTA PER REALIZZAQZIONE DI IMPIANTO PER ATTRAVERSAMENTO PEDONALE A CHIAMATA IN VIA TEN. LORENZON</text:p>
          </table:table-cell>
          <table:table-cell office:value-type="date" office:date-value="2022-06-15T00:00:00" table:style-name="ce6">
            <text:p>15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11.24" table:style-name="ce5">
            <text:p>11,24</text:p>
          </table:table-cell>
          <table:table-cell office:value-type="float" office:value="601.5" table:style-name="ce5">
            <text:p>601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50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office:value-type="float" office:value="459" table:style-name="ce5">
            <text:p>459</text:p>
          </table:table-cell>
          <table:table-cell office:value-type="float" office:value="29.85" table:style-name="ce5">
            <text:p>29,85</text:p>
          </table:table-cell>
          <table:table-cell office:value-type="float" office:value="601.5" table:style-name="ce5">
            <text:p>601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51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3" table:style-name="ce5">
            <text:p>3</text:p>
          </table:table-cell>
          <table:table-cell office:value-type="float" office:value="459" table:style-name="ce5">
            <text:p>459</text:p>
          </table:table-cell>
          <table:table-cell office:value-type="float" office:value="47.86" table:style-name="ce5">
            <text:p>47,86</text:p>
          </table:table-cell>
          <table:table-cell office:value-type="float" office:value="601.5" table:style-name="ce5">
            <text:p>601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29664252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4" table:style-name="ce5">
            <text:p>4</text:p>
          </table:table-cell>
          <table:table-cell office:value-type="float" office:value="459" table:style-name="ce5">
            <text:p>459</text:p>
          </table:table-cell>
          <table:table-cell office:value-type="float" office:value="90.52" table:style-name="ce5">
            <text:p>90,52</text:p>
          </table:table-cell>
          <table:table-cell office:value-type="float" office:value="601.5" table:style-name="ce5">
            <text:p>601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4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5" table:style-name="ce5">
            <text:p>5</text:p>
          </table:table-cell>
          <table:table-cell office:value-type="float" office:value="459" table:style-name="ce5">
            <text:p>459</text:p>
          </table:table-cell>
          <table:table-cell office:value-type="float" office:value="422.03" table:style-name="ce5">
            <text:p>422,03</text:p>
          </table:table-cell>
          <table:table-cell office:value-type="float" office:value="601.5" table:style-name="ce5">
            <text:p>601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5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2045225 del 09/06/2022 SERVIZI DI TELEFONIA MOBILE - PERIODO 4/22 APR.-MAG.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221.23" table:style-name="ce5">
            <text:p>221,23</text:p>
          </table:table-cell>
          <table:table-cell office:value-type="float" office:value="221.23" table:style-name="ce5">
            <text:p>221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7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'ZAB36A5542'</text:p>
          </table:table-cell>
          <table:table-cell office:value-type="string" table:style-name="ce5">
            <text:p>Fatt.n. 1/220738 del 13/06/2022 CONVENZIONE PER I SERVIZI PER IL SETTORE FINANZIARIO PER L'ANN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82.86" table:style-name="ce5">
            <text:p>82,86</text:p>
          </table:table-cell>
          <table:table-cell office:value-type="float" office:value="82.86" table:style-name="ce5">
            <text:p>82,86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9936AF811'</text:p>
          </table:table-cell>
          <table:table-cell office:value-type="string" table:style-name="ce5">
            <text:p>Fatt.n. 2040/220016697 del 10/06/2022 FORNITURA MATERIALE DI CANCELLERIA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416.68" table:style-name="ce5">
            <text:p>416,68</text:p>
          </table:table-cell>
          <table:table-cell office:value-type="float" office:value="416.68" table:style-name="ce5">
            <text:p>41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6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653.05999999999995" table:style-name="ce5">
            <text:p>653,06</text:p>
          </table:table-cell>
          <table:table-cell office:value-type="float" office:value="653.05999999999995" table:style-name="ce5">
            <text:p>653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0892655 del 10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466" table:style-name="ce5">
            <text:p>466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65.819999999999993" table:style-name="ce5">
            <text:p>65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9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12.57" table:style-name="ce5">
            <text:p>12,57</text:p>
          </table:table-cell>
          <table:table-cell office:value-type="float" office:value="12.57" table:style-name="ce5">
            <text:p>12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29664248 del 08/06/2022 FORNITURA ENERGIA ELETTRICA - MESE DI MAGGIO 2022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5">
            <text:p>468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LIQUIDAZIONE ACCONTO CANONE AFFITTO EDIFICIO ADIBITO A SCUOLA PER LINFANZIA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61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483" table:style-name="ce5">
            <text:p>483</text:p>
          </table:table-cell>
          <table:table-cell office:value-type="float" office:value="83.94" table:style-name="ce5">
            <text:p>83,94</text:p>
          </table:table-cell>
          <table:table-cell office:value-type="float" office:value="83.94" table:style-name="ce5">
            <text:p>83,94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11906/FE del 31/05/2022 CANONE DI NOLEGGIO REFRIGERATORE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5">
            <text:p>484</text:p>
          </table:table-cell>
          <table:table-cell office:value-type="float" office:value="69.22" table:style-name="ce5">
            <text:p>69,22</text:p>
          </table:table-cell>
          <table:table-cell office:value-type="float" office:value="784.47" table:style-name="ce5">
            <text:p>784,4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2431611DB'</text:p>
          </table:table-cell>
          <table:table-cell office:value-type="string" table:style-name="ce5">
            <text:p>Fatt.n. 0217_E del 27/05/2022 SERVIZIO STAMPA ED ELABORAZIONE BOLLETTE IMU E TARI AN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float" office:value="484" table:style-name="ce5">
            <text:p>484</text:p>
          </table:table-cell>
          <table:table-cell office:value-type="float" office:value="98.87" table:style-name="ce5">
            <text:p>98,87</text:p>
          </table:table-cell>
          <table:table-cell office:value-type="float" office:value="784.47" table:style-name="ce5">
            <text:p>784,4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2431611DB'</text:p>
          </table:table-cell>
          <table:table-cell office:value-type="string" table:style-name="ce5">
            <text:p>Fatt.n. 0215_E del 27/05/2022 SERVIZIO STAMPA ED ELABORAZIONE BOLLETTE IMU E TARI AN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3" table:style-name="ce5">
            <text:p>3</text:p>
          </table:table-cell>
          <table:table-cell office:value-type="float" office:value="484" table:style-name="ce5">
            <text:p>484</text:p>
          </table:table-cell>
          <table:table-cell office:value-type="float" office:value="223.24" table:style-name="ce5">
            <text:p>223,24</text:p>
          </table:table-cell>
          <table:table-cell office:value-type="float" office:value="784.47" table:style-name="ce5">
            <text:p>784,4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2431611DB'</text:p>
          </table:table-cell>
          <table:table-cell office:value-type="string" table:style-name="ce5">
            <text:p>Fatt.n. 0216_E del 27/05/2022 SERVIZIO STAMPA ED ELABORAZIONE BOLLETTE IMU E TARI ANNO 2022 - SPESE POSTALI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4" table:style-name="ce5">
            <text:p>4</text:p>
          </table:table-cell>
          <table:table-cell office:value-type="float" office:value="484" table:style-name="ce5">
            <text:p>484</text:p>
          </table:table-cell>
          <table:table-cell office:value-type="float" office:value="393.14" table:style-name="ce5">
            <text:p>393,14</text:p>
          </table:table-cell>
          <table:table-cell office:value-type="float" office:value="784.47" table:style-name="ce5">
            <text:p>784,4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2431611DB'</text:p>
          </table:table-cell>
          <table:table-cell office:value-type="string" table:style-name="ce5">
            <text:p>Fatt.n. 0214_E del 27/05/2022 SERVIZIO STAMPA ED ELABORAZIONE BOLLETTE IMU E TARI ANNO 2022 - SPESE POSTALI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5">
            <text:p>485</text:p>
          </table:table-cell>
          <table:table-cell office:value-type="float" office:value="3" table:style-name="ce5">
            <text:p>3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358353 del 17/06/2022 FORNITURA ENERGIA ELETTRICA - MESE DI GIUG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3.65" table:style-name="ce5">
            <text:p>3,65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358352 del 17/06/2022 FORNITURA ENERGIA ELETTRICA - MESE DI GIUG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3" table:style-name="ce5">
            <text:p>3</text:p>
          </table:table-cell>
          <table:table-cell office:value-type="float" office:value="485" table:style-name="ce5">
            <text:p>485</text:p>
          </table:table-cell>
          <table:table-cell office:value-type="float" office:value="3.93" table:style-name="ce5">
            <text:p>3,93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358354 del 17/06/2022 FORNITURA ENERGIA ELETTRICA - MESE DI GIUG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302.76" table:style-name="ce5">
            <text:p>302,76</text:p>
          </table:table-cell>
          <table:table-cell office:value-type="float" office:value="302.76" table:style-name="ce5">
            <text:p>302,76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442281 del 31/05/2022 FORNITURA CARBURANTE PER MEZZI COMUNALI -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88.28" table:style-name="ce5">
            <text:p>88,28</text:p>
          </table:table-cell>
          <table:table-cell office:value-type="float" office:value="88.28" table:style-name="ce5">
            <text:p>88,28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49 del 31/05/2022 RIPARAZIONE ATTREZZATURE COMUNALI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133.88" table:style-name="ce5">
            <text:p>133,88</text:p>
          </table:table-cell>
          <table:table-cell office:value-type="float" office:value="133.88" table:style-name="ce5">
            <text:p>133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358351 del 17/06/2022 FORNITURA ENERGIA ELETTRICA - MESE DI GIUGN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89" table:style-name="ce5">
            <text:p>489</text:p>
          </table:table-cell>
          <table:table-cell office:value-type="float" office:value="2143.0500000000002" table:style-name="ce7">
            <text:p>2.143,05</text:p>
          </table:table-cell>
          <table:table-cell office:value-type="float" office:value="2143.0500000000002" table:style-name="ce7">
            <text:p>2.143,05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492FS del 31/05/2022 SMALTIMENTO R.S.U. INDIFFERENZIATI PRESSO INCENERITORE - MESE DI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898.7" table:style-name="ce5">
            <text:p>898,7</text:p>
          </table:table-cell>
          <table:table-cell office:value-type="float" office:value="898.7" table:style-name="ce5">
            <text:p>898,7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087/2022 del 31/05/2022 RECUPERO E/O TRATTAMENTO RIFIUTI BIODEGRADABILI DI CUCINE E MENSE - PERIODO: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2616.9" table:style-name="ce7">
            <text:p>2.616,90</text:p>
          </table:table-cell>
          <table:table-cell office:value-type="float" office:value="2616.9" table:style-name="ce7">
            <text:p>2.616,9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13475AB1'</text:p>
          </table:table-cell>
          <table:table-cell office:value-type="string" table:style-name="ce5">
            <text:p>Fatt.n. 26/10 del 31/05/2022 MANUTEZIONE DEL VERDE PUBBLICO - MESE DI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D3608A8C'</text:p>
          </table:table-cell>
          <table:table-cell office:value-type="string" table:style-name="ce5">
            <text:p>Fatt.n. 27/10 del 31/05/2022 MANUTENZIONE DEL VERDE PUBBLICO - MESE DI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171.2" table:style-name="ce7">
            <text:p>1.171,20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28/10 del 31/05/2022 INTERVENTI MANUTENZ ORDINARIA AL PATRIMONIO COMUNALE - MESE DI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340.49" table:style-name="ce5">
            <text:p>340,49</text:p>
          </table:table-cell>
          <table:table-cell office:value-type="float" office:value="340.49" table:style-name="ce5">
            <text:p>340,49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1296 del 31/05/2022 FORNITURA MATERALE EDILE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2045.94" table:style-name="ce7">
            <text:p>2.045,94</text:p>
          </table:table-cell>
          <table:table-cell office:value-type="float" office:value="2045.94" table:style-name="ce7">
            <text:p>2.045,94</text:p>
          </table:table-cell>
          <table:table-cell office:value-type="string" table:style-name="ce5">
            <text:p>URBANI ESCAVAZIONI di Urbani Luca</text:p>
          </table:table-cell>
          <table:table-cell office:value-type="string" table:style-name="ce5">
            <text:p>'Z9332995D9'</text:p>
          </table:table-cell>
          <table:table-cell office:value-type="string" table:style-name="ce5">
            <text:p>Fatt.n. 13 del 15/06/2022 MOVIMENTO TERRA - LAVORI IN GENERE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Tescari Costruzioni di Tescari Davide</text:p>
          </table:table-cell>
          <table:table-cell office:value-type="string" table:style-name="ce5">
            <text:p>'Z3A34754B1'</text:p>
          </table:table-cell>
          <table:table-cell office:value-type="string" table:style-name="ce5">
            <text:p>Fatt.n. 4 del 10/06/2022 MESSA A DISPOSIZIONE DELLA MINIPALA CON LAMA DA NEVE PER IL PIANO NEVE 2021/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140/A del 31/05/2022 CANONE DI GESTIONE RIF. APPALTO PIANEZZE 2020 X 12ANNI - MESE DI MAGGIO 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222.58" table:style-name="ce7">
            <text:p>1.222,58</text:p>
          </table:table-cell>
          <table:table-cell office:value-type="float" office:value="1222.58" table:style-name="ce7">
            <text:p>1.222,58</text:p>
          </table:table-cell>
          <table:table-cell office:value-type="string" table:style-name="ce5">
            <text:p>RODIGHIERO VERONICA</text:p>
          </table:table-cell>
          <table:table-cell table:style-name="ce5"/>
          <table:table-cell office:value-type="string" table:style-name="ce5">
            <text:p>LIQUIDAZIONE COMPENSO RILEVATORE CENSIMENTO PERMANENTE POPOLAZIONE E ABITAZIONI 2021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5 CARTE DI IDENTIT ELETTRONICHE - PERIODO: 01/06/2022 - 15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8E22A3BAB'</text:p>
          </table:table-cell>
          <table:table-cell office:value-type="string" table:style-name="ce5">
            <text:p>Fatt.n. 1010772864 del 27/06/2022 CANONE NOLEGGIO FOTOCOPIATORE - PERIODO DAL 27.03.2022 AL 26.06.2022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CONSORZIO ENERGIA VENETO</text:p>
          </table:table-cell>
          <table:table-cell table:style-name="ce5"/>
          <table:table-cell office:value-type="string" table:style-name="ce5">
            <text:p>Fatt.n. 695/Q del 22/06/2022 CONTRIBUTO ASSOCIATIVO UNICO ANNO : 2022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4639 del 24/06/2022 FORNITURA VOLUME "L'IMPOSTA DI BOLLO" PER L'UFFICIO ANAGRAFE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2.91" table:style-name="ce5">
            <text:p>2,91</text:p>
          </table:table-cell>
          <table:table-cell office:value-type="float" office:value="2.91" table:style-name="ce5">
            <text:p>2,9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939882 del 29/06/2022 FORNITURA GAS NATURALE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1607.39" table:style-name="ce7">
            <text:p>1.607,39</text:p>
          </table:table-cell>
          <table:table-cell office:value-type="float" office:value="1607.39" table:style-name="ce7">
            <text:p>1.607,3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02 del 14/06/2022 SERVIZIO PULIZIA STABILI COMUNALI / ACCOMPAGNAMENTO E CUSTODIA UTENTI TRASPORTO SCOLASTICO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60.07" table:style-name="ce5">
            <text:p>60,07</text:p>
          </table:table-cell>
          <table:table-cell office:value-type="float" office:value="60.07" table:style-name="ce5">
            <text:p>60,0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939881 del 29/06/2022 FORNITURA GAS NATURALE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65.16" table:style-name="ce5">
            <text:p>65,16</text:p>
          </table:table-cell>
          <table:table-cell office:value-type="float" office:value="364.58" table:style-name="ce5">
            <text:p>364,5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939884 del 29/06/2022 FORNITURA GAS NATURALE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2" table:style-name="ce5">
            <text:p>2</text:p>
          </table:table-cell>
          <table:table-cell office:value-type="float" office:value="508" table:style-name="ce5">
            <text:p>508</text:p>
          </table:table-cell>
          <table:table-cell office:value-type="float" office:value="299.42" table:style-name="ce5">
            <text:p>299,42</text:p>
          </table:table-cell>
          <table:table-cell office:value-type="float" office:value="364.58" table:style-name="ce5">
            <text:p>364,5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939880 del 29/06/2022 FORNITURA GAS NATURALE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109.55" table:style-name="ce5">
            <text:p>109,55</text:p>
          </table:table-cell>
          <table:table-cell office:value-type="float" office:value="109.55" table:style-name="ce5">
            <text:p>109,5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2939883 del 29/06/2022 FORNITURA GAS NATURALE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708.65" table:style-name="ce5">
            <text:p>708,65</text:p>
          </table:table-cell>
          <table:table-cell office:value-type="float" office:value="708.65" table:style-name="ce5">
            <text:p>708,6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02 del 14/06/2022 SERVIZIO PULIZIA STABILI COMUNALI / ACCOMPAGNAMENTO E CUSTODIA UTENTI TRASPORTO SCOLASTICO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02 del 14/06/2022 SERVIZIO PULIZIA STABILI COMUNALI / ACCOMPAGNAMENTO E CUSTODIA UTENTI TRASPORTO SCOLASTICO -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'609712203F'</text:p>
          </table:table-cell>
          <table:table-cell office:value-type="string" table:style-name="ce5">
            <text:p>Fatt.n. 000031P del 31/05/2022 SERVIZIO RACCOLTA E TRASPORTO RSU PORTA A PORTA MESE DI MAGGIO 2022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302.23" table:style-name="ce5">
            <text:p>302,23</text:p>
          </table:table-cell>
          <table:table-cell office:value-type="float" office:value="302.23" table:style-name="ce5">
            <text:p>302,23</text:p>
          </table:table-cell>
          <table:table-cell office:value-type="string" table:style-name="ce5">
            <text:p>ISTITUTO CREDITO SPORTIVO</text:p>
          </table:table-cell>
          <table:table-cell table:style-name="ce5"/>
          <table:table-cell office:value-type="string" table:style-name="ce5">
            <text:p>Quota Interesse Ammortam. Mutuo a carico ente di 92.962,24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3.32" table:style-name="ce5">
            <text:p>3,32</text:p>
          </table:table-cell>
          <table:table-cell office:value-type="float" office:value="3.32" table:style-name="ce5">
            <text:p>3,32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Quota Interesse Ammortam. Mutuo a carico ente di 17.096,96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4335.76" table:style-name="ce7">
            <text:p>4.335,76</text:p>
          </table:table-cell>
          <table:table-cell office:value-type="float" office:value="4335.76" table:style-name="ce7">
            <text:p>4.335,7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263.393,51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3535.58" table:style-name="ce7">
            <text:p>3.535,58</text:p>
          </table:table-cell>
          <table:table-cell office:value-type="float" office:value="3535.58" table:style-name="ce7">
            <text:p>3.535,5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141.939,68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4847.37" table:style-name="ce7">
            <text:p>4.847,37</text:p>
          </table:table-cell>
          <table:table-cell office:value-type="float" office:value="4847.37" table:style-name="ce7">
            <text:p>4.847,3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279.669,54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1408.23" table:style-name="ce7">
            <text:p>1.408,23</text:p>
          </table:table-cell>
          <table:table-cell office:value-type="float" office:value="1408.23" table:style-name="ce7">
            <text:p>1.408,23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88.554,71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2350.4" table:style-name="ce7">
            <text:p>2.350,40</text:p>
          </table:table-cell>
          <table:table-cell office:value-type="float" office:value="2350.4" table:style-name="ce7">
            <text:p>2.350,4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142.598,24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5091.9799999999996" table:style-name="ce7">
            <text:p>5.091,98</text:p>
          </table:table-cell>
          <table:table-cell office:value-type="float" office:value="5091.9799999999996" table:style-name="ce7">
            <text:p>5.091,9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284.687,46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688.93" table:style-name="ce5">
            <text:p>688,93</text:p>
          </table:table-cell>
          <table:table-cell office:value-type="float" office:value="688.93" table:style-name="ce5">
            <text:p>688,93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Quota Interesse Ammortam. Mutuo a carico ente di 330.915,43 x Ann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float" office:value="3.28" table:style-name="ce5">
            <text:p>3,28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52022 PV 21870041BAT1 (P. 442 -R. 442 del 08/06/2022)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2" table:style-name="ce5">
            <text:p>2</text:p>
          </table:table-cell>
          <table:table-cell office:value-type="float" office:value="441" table:style-name="ce5">
            <text:p>441</text:p>
          </table:table-cell>
          <table:table-cell office:value-type="float" office:value="4.09" table:style-name="ce5">
            <text:p>4,09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520220041BAT1 (P. 441 -R. 441 del 08/06/2022)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IUGNO 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30500" table:style-name="ce7">
            <text:p>30.500,00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TRASFERIMENTI AL COMUNE CAPOFILA PER LA GESTIONE DEI SERVIZI SOCIALI IN CONVENZIONE - ACCONTO ANNO 2022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7055" table:style-name="ce5">
            <text:p>705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26222.97" table:style-name="ce7">
            <text:p>26.222,97</text:p>
          </table:table-cell>
          <table:table-cell office:value-type="float" office:value="26222.97" table:style-name="ce7">
            <text:p>26.222,97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TRASFERIMENTI AL COMUNE CAPOFILA PER LA GESTIONE DEI SERVIZI SOCIALI IN CONVENZIONE - SALDO ANNO 2021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7055" table:style-name="ce5">
            <text:p>7055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567.35" table:style-name="ce5">
            <text:p>567,35</text:p>
          </table:table-cell>
          <table:table-cell office:value-type="float" office:value="567.35" table:style-name="ce5">
            <text:p>567,35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176743 del 04/07/2022 SPESE CONTO DI CREDITO POSTALE - MESE DI MAGGIO 2022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5">
            <text:p>525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088/2022 del 30/06/2022 SERVIZIO TRASPORTO SCOLASTICO - MESE DI GIUGNO 2022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158.75" table:style-name="ce5">
            <text:p>158,75</text:p>
          </table:table-cell>
          <table:table-cell office:value-type="float" office:value="4506.62" table:style-name="ce7">
            <text:p>4.506,6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8159 del 30/06/2022 SERVIZIO RISTORAZIONE SCOLASTICA - MENSA AZIENDALE - MESE DI GIUGNO 2022</text:p>
          </table:table-cell>
          <table:table-cell office:value-type="date" office:date-value="2022-07-08T00:00:00" table:style-name="ce6">
            <text:p>08/07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2" table:style-name="ce5">
            <text:p>2</text:p>
          </table:table-cell>
          <table:table-cell office:value-type="float" office:value="526" table:style-name="ce5">
            <text:p>526</text:p>
          </table:table-cell>
          <table:table-cell office:value-type="float" office:value="4347.87" table:style-name="ce7">
            <text:p>4.347,87</text:p>
          </table:table-cell>
          <table:table-cell office:value-type="float" office:value="4506.62" table:style-name="ce7">
            <text:p>4.506,6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8160 del 30/06/2022 SERVIZIO RISTORAZIONE SCOLASTICA - SCUOLA PER L'INFANZIA - MESE DI GIUGNO 2022</text:p>
          </table:table-cell>
          <table:table-cell office:value-type="date" office:date-value="2022-07-08T00:00:00" table:style-name="ce6">
            <text:p>08/07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319.01" table:style-name="ce5">
            <text:p>319,01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9 CARTE DIDENTIT ELETTRONICHE - PERIODO: 16/06/2022 - 30/06/2022</text:p>
          </table:table-cell>
          <table:table-cell office:value-type="date" office:date-value="2022-07-08T00:00:00" table:style-name="ce6">
            <text:p>08/07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532" table:style-name="ce5">
            <text:p>532</text:p>
          </table:table-cell>
          <table:table-cell office:value-type="float" office:value="16269.91" table:style-name="ce7">
            <text:p>16.269,91</text:p>
          </table:table-cell>
          <table:table-cell office:value-type="float" office:value="16269.91" table:style-name="ce7">
            <text:p>16.269,91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Liquidazione gestione ECOCENTRO - gennaio/febbraio e marzo/aprile - rimborso spese a Comune di Colceresa</text:p>
          </table:table-cell>
          <table:table-cell office:value-type="date" office:date-value="2022-07-08T00:00:00" table:style-name="ce6">
            <text:p>08/07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11.14" table:style-name="ce5">
            <text:p>11,14</text:p>
          </table:table-cell>
          <table:table-cell office:value-type="float" office:value="784.93" table:style-name="ce5">
            <text:p>78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4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29.15" table:style-name="ce5">
            <text:p>29,15</text:p>
          </table:table-cell>
          <table:table-cell office:value-type="float" office:value="784.93" table:style-name="ce5">
            <text:p>78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5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3" table:style-name="ce5">
            <text:p>3</text:p>
          </table:table-cell>
          <table:table-cell office:value-type="float" office:value="533" table:style-name="ce5">
            <text:p>533</text:p>
          </table:table-cell>
          <table:table-cell office:value-type="float" office:value="47.86" table:style-name="ce5">
            <text:p>47,86</text:p>
          </table:table-cell>
          <table:table-cell office:value-type="float" office:value="784.93" table:style-name="ce5">
            <text:p>78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37618016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4" table:style-name="ce5">
            <text:p>4</text:p>
          </table:table-cell>
          <table:table-cell office:value-type="float" office:value="533" table:style-name="ce5">
            <text:p>533</text:p>
          </table:table-cell>
          <table:table-cell office:value-type="float" office:value="100.98" table:style-name="ce5">
            <text:p>100,98</text:p>
          </table:table-cell>
          <table:table-cell office:value-type="float" office:value="784.93" table:style-name="ce5">
            <text:p>78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07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5" table:style-name="ce5">
            <text:p>5</text:p>
          </table:table-cell>
          <table:table-cell office:value-type="float" office:value="533" table:style-name="ce5">
            <text:p>533</text:p>
          </table:table-cell>
          <table:table-cell office:value-type="float" office:value="595.79999999999995" table:style-name="ce5">
            <text:p>595,8</text:p>
          </table:table-cell>
          <table:table-cell office:value-type="float" office:value="784.93" table:style-name="ce5">
            <text:p>78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08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office:value-type="float" office:value="88.96" table:style-name="ce5">
            <text:p>88,96</text:p>
          </table:table-cell>
          <table:table-cell office:value-type="float" office:value="88.96" table:style-name="ce5">
            <text:p>88,96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22611 del 30/06/2022 SPESE TELEFONICHE - PERIODO 01.05.2022/30.06.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157.51" table:style-name="ce5">
            <text:p>157,51</text:p>
          </table:table-cell>
          <table:table-cell office:value-type="float" office:value="157.51" table:style-name="ce5">
            <text:p>157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0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536" table:style-name="ce5">
            <text:p>536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WORKING DATA 4 SRLS</text:p>
          </table:table-cell>
          <table:table-cell office:value-type="string" table:style-name="ce5">
            <text:p>'Z093494459'</text:p>
          </table:table-cell>
          <table:table-cell office:value-type="string" table:style-name="ce5">
            <text:p>Fatt.n. 12/PA del 11/07/2022 SERVIZIO MANUTENZIONE PDL - PERIODO MAGGIO/AGOST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FORMANAGEMENT S.R.L.</text:p>
          </table:table-cell>
          <table:table-cell office:value-type="string" table:style-name="ce5">
            <text:p>'ZB5352895C'</text:p>
          </table:table-cell>
          <table:table-cell office:value-type="string" table:style-name="ce5">
            <text:p>Fatt.n. FATTPA 52_22 del 29/06/2022 SERVIZIO DI DPO E ASSISTENZA PER L'EFFETTUAZIONE DEGLI ADEMPIMENTI IN MATERIA DI "PRIVACY"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WIFIWEB S.R.L.</text:p>
          </table:table-cell>
          <table:table-cell office:value-type="string" table:style-name="ce5">
            <text:p>'Z2535F3819'</text:p>
          </table:table-cell>
          <table:table-cell office:value-type="string" table:style-name="ce5">
            <text:p>Fatt.n. 00000005454 del 30/06/2022 ATTIVAZIONE CONNETTIVITÀ - UNA TANTUM + CANONE BIMESTRALE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419.9" table:style-name="ce5">
            <text:p>419,9</text:p>
          </table:table-cell>
          <table:table-cell office:value-type="float" office:value="419.9" table:style-name="ce5">
            <text:p>419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09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391.63" table:style-name="ce5">
            <text:p>391,63</text:p>
          </table:table-cell>
          <table:table-cell office:value-type="float" office:value="391.63" table:style-name="ce5">
            <text:p>391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1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705.54" table:style-name="ce5">
            <text:p>705,54</text:p>
          </table:table-cell>
          <table:table-cell office:value-type="float" office:value="705.54" table:style-name="ce5">
            <text:p>705,5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19286 del 30/06/2022 SERVIZIO RISTORAZIONE SCOLASTICA - SCUOLA PRIMARIA -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063/A del 28/06/2022 GESTIONE SERVIZIO BIBLIOTECARIO PROVINCIALE - ACCONTO AN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76.13" table:style-name="ce5">
            <text:p>76,13</text:p>
          </table:table-cell>
          <table:table-cell office:value-type="float" office:value="76.13" table:style-name="ce5">
            <text:p>76,1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3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3.26" table:style-name="ce5">
            <text:p>13,26</text:p>
          </table:table-cell>
          <table:table-cell office:value-type="float" office:value="13.26" table:style-name="ce5">
            <text:p>13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7618012 del 07/07/2022 FORNITURA ENERGIA ELETTRICA MESE DI GIUGN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388.87" table:style-name="ce5">
            <text:p>388,87</text:p>
          </table:table-cell>
          <table:table-cell office:value-type="float" office:value="388.87" table:style-name="ce5">
            <text:p>388,87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62369FEE9'</text:p>
          </table:table-cell>
          <table:table-cell office:value-type="string" table:style-name="ce5">
            <text:p>Fatt.n. 336 del 30/06/2022 SERVIZI EDUCATIVI PER MINORI - RETTA DI ACCOMPAGNAMENTO DOMICILIARE - MESE DI MAGGI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22118.68" table:style-name="ce7">
            <text:p>22.118,68</text:p>
          </table:table-cell>
          <table:table-cell office:value-type="float" office:value="22118.68" table:style-name="ce7">
            <text:p>22.118,68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Fatt.n. 006/396 del 08/07/2022 8306245 QUOTE ASSOCIATIVE D1 - ACCONTO 2022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7060" table:style-name="ce5">
            <text:p>706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WIFIWEB S.R.L.</text:p>
          </table:table-cell>
          <table:table-cell office:value-type="string" table:style-name="ce5">
            <text:p>'Z2535F3819'</text:p>
          </table:table-cell>
          <table:table-cell office:value-type="string" table:style-name="ce5">
            <text:p>Fatt.n. 00000005454 del 30/06/2022 ATTIVAZIONE CONNETTIVITÀ - UNA TANTUM + CANONE BIMESTRALE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pparati di telecomunicazione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92.81" table:style-name="ce5">
            <text:p>92,81</text:p>
          </table:table-cell>
          <table:table-cell office:value-type="float" office:value="92.81" table:style-name="ce5">
            <text:p>92,81</text:p>
          </table:table-cell>
          <table:table-cell office:value-type="string" table:style-name="ce5">
            <text:p>MABILIA MICHELA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1213.3900000000001" table:style-name="ce7">
            <text:p>1.213,39</text:p>
          </table:table-cell>
          <table:table-cell office:value-type="float" office:value="1213.3900000000001" table:style-name="ce7">
            <text:p>1.213,39</text:p>
          </table:table-cell>
          <table:table-cell office:value-type="string" table:style-name="ce5">
            <text:p>GNESOTTO LUIGIN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584.16999999999996" table:style-name="ce5">
            <text:p>584,17</text:p>
          </table:table-cell>
          <table:table-cell office:value-type="float" office:value="584.16999999999996" table:style-name="ce5">
            <text:p>584,17</text:p>
          </table:table-cell>
          <table:table-cell office:value-type="string" table:style-name="ce5">
            <text:p>GNESOTTO LUIGIN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48.07" table:style-name="ce5">
            <text:p>48,07</text:p>
          </table:table-cell>
          <table:table-cell office:value-type="float" office:value="48.07" table:style-name="ce5">
            <text:p>48,07</text:p>
          </table:table-cell>
          <table:table-cell office:value-type="string" table:style-name="ce5">
            <text:p>CUCCAROLLO DIEG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87.63" table:style-name="ce5">
            <text:p>87,63</text:p>
          </table:table-cell>
          <table:table-cell office:value-type="float" office:value="87.63" table:style-name="ce5">
            <text:p>87,63</text:p>
          </table:table-cell>
          <table:table-cell office:value-type="string" table:style-name="ce5">
            <text:p>CUCCAROLLO DIEG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5">
            <text:p>551</text:p>
          </table:table-cell>
          <table:table-cell office:value-type="float" office:value="92.78" table:style-name="ce5">
            <text:p>92,78</text:p>
          </table:table-cell>
          <table:table-cell office:value-type="float" office:value="92.78" table:style-name="ce5">
            <text:p>92,78</text:p>
          </table:table-cell>
          <table:table-cell office:value-type="string" table:style-name="ce5">
            <text:p>CUCCAROLLO DIEG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2500.2199999999998" table:style-name="ce7">
            <text:p>2.500,22</text:p>
          </table:table-cell>
          <table:table-cell office:value-type="float" office:value="2500.2199999999998" table:style-name="ce7">
            <text:p>2.500,2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606FS del 30/06/2022 SMALTIMENTO RIFIUTI URBANI INDIFFERENZIATI C/O INCENERITORE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5">
            <text:p>555</text:p>
          </table:table-cell>
          <table:table-cell office:value-type="float" office:value="719.8" table:style-name="ce5">
            <text:p>719,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D3608A8C'</text:p>
          </table:table-cell>
          <table:table-cell office:value-type="string" table:style-name="ce5">
            <text:p>Fatt.n. 35/10 del 30/06/2022 MANUTENZIONE VERDE PUBBLICO CIMITERO-ZONA VALLETTA-CONTINUAZIONE VIA TEN LORENZON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5">
            <text:p>556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1633 del 30/06/2022 FORNITURA MATERIALE EDILE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1148.9000000000001" table:style-name="ce7">
            <text:p>1.148,90</text:p>
          </table:table-cell>
          <table:table-cell office:value-type="float" office:value="1148.9000000000001" table:style-name="ce7">
            <text:p>1.148,90</text:p>
          </table:table-cell>
          <table:table-cell office:value-type="string" table:style-name="ce5">
            <text:p>SALVADORI AGRICOLTURA SRL</text:p>
          </table:table-cell>
          <table:table-cell office:value-type="string" table:style-name="ce5">
            <text:p>'Z2136B8B26'</text:p>
          </table:table-cell>
          <table:table-cell office:value-type="string" table:style-name="ce5">
            <text:p>Fatt.n. 002041/22 del 30/06/2022 FORNITURA DISERBANTE PER MANUTENZIONE STRADE E SENTIERI COMUNALI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Fatt.n. 353E del 12/07/2022 PARTECIPAZIONE POMERIGGI DI STUDIO IM MODALITA' WEBINAR SU TEMATICHE DI ATTUALITA' DEI SERVIZI DEMOGRAFICI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office:value-type="float" office:value="140.81" table:style-name="ce5">
            <text:p>140,81</text:p>
          </table:table-cell>
          <table:table-cell office:value-type="float" office:value="140.81" table:style-name="ce5">
            <text:p>140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39485115 del 09/07/2022 FORNITURA ENERGIA ELETTRICA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230.93" table:style-name="ce5">
            <text:p>230,93</text:p>
          </table:table-cell>
          <table:table-cell office:value-type="float" office:value="230.93" table:style-name="ce5">
            <text:p>230,93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565663 del 30/06/2022 FORNITURA CARBURANTE PER MEZZI COMUNALI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288.81" table:style-name="ce5">
            <text:p>288,81</text:p>
          </table:table-cell>
          <table:table-cell office:value-type="float" office:value="288.81" table:style-name="ce5">
            <text:p>288,81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51 del 30/06/2022 RIPARAZIONE ATTREZZATURE COMUNALI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915.2" table:style-name="ce5">
            <text:p>915,2</text:p>
          </table:table-cell>
          <table:table-cell office:value-type="float" office:value="915.2" table:style-name="ce5">
            <text:p>915,2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103/2022 del 30/06/2022 RECUPERO E/O TRATTAMENTO RIFIUTI BIODEGRADABILI DI CUCINE E MENSE - PERIODO: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563" table:style-name="ce5">
            <text:p>563</text:p>
          </table:table-cell>
          <table:table-cell office:value-type="float" office:value="1598.2" table:style-name="ce7">
            <text:p>1.598,20</text:p>
          </table:table-cell>
          <table:table-cell office:value-type="float" office:value="1598.2" table:style-name="ce7">
            <text:p>1.598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13475AB1'</text:p>
          </table:table-cell>
          <table:table-cell office:value-type="string" table:style-name="ce5">
            <text:p>Fatt.n. 34/10 del 30/06/2022 SFALCIO IMPIANTI SPORTIVI/PARCO ZUECH VIA TEN LORENZON-PALAZZO ROSSO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5">
            <text:p>564</text:p>
          </table:table-cell>
          <table:table-cell office:value-type="float" office:value="1007.35" table:style-name="ce7">
            <text:p>1.007,35</text:p>
          </table:table-cell>
          <table:table-cell office:value-type="float" office:value="1007.35" table:style-name="ce7">
            <text:p>1.007,3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1633 del 30/06/2022 FORNITURA MATERIALE EDILE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561.6" table:style-name="ce7">
            <text:p>1.561,60</text:p>
          </table:table-cell>
          <table:table-cell office:value-type="float" office:value="1561.6" table:style-name="ce7">
            <text:p>1.561,6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33/10 del 30/06/2022 MANUTENZIONE ASS INTERVENTI MANUTENZ ORDINARIA AL PATRIMONIO COMUNALE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33/10 del 30/06/2022 MANUTENZIONE ASS INTERVENTI MANUTENZ ORDINARIA AL PATRIMONIO COMUNALE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166/A del 30/06/2022 CANONE DI GESTIONE RIF. APPALTO PIANEZZE 2020 X 12ANNI - MESE DI GIUGNO 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8740.57" table:style-name="ce7">
            <text:p>8.740,57</text:p>
          </table:table-cell>
          <table:table-cell office:value-type="float" office:value="8740.57" table:style-name="ce7">
            <text:p>8.740,57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'Z3C341BEBA'</text:p>
          </table:table-cell>
          <table:table-cell office:value-type="string" table:style-name="ce5">
            <text:p>Fatt.n. 455PA del 23/06/2022 LAVORI DI RIFACIMENTO DELLA SEGNALETICA ORIZZONTALE LUNGO LE STRADE DEL P.L. VALLETTA OLTRE CHE GLI STOP E ATTRAVERSAMENTI PEDONALI DEL TERRITORIO COMUNALE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9342" table:style-name="ce5">
            <text:p>9342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RIMBORSO SPESE PER SERVIZIO DI MANUTENZIONE E PULIZIA SENTIERI E AREE VERDI COMUNALI - ACCONTO 2021/2022</text:p>
          </table:table-cell>
          <table:table-cell office:value-type="date" office:date-value="2022-07-14T00:00:00" table:style-name="ce6">
            <text:p>14/07/2022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0.11" table:style-name="ce5">
            <text:p>0,11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620220041BAT1 (P. 528 -R. 528 del 08/07/2022)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2" table:style-name="ce5">
            <text:p>2</text:p>
          </table:table-cell>
          <table:table-cell office:value-type="float" office:value="528" table:style-name="ce5">
            <text:p>528</text:p>
          </table:table-cell>
          <table:table-cell office:value-type="float" office:value="1.6" table:style-name="ce5">
            <text:p>1,6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62022 PV 21870041BAT1 (P. 529 -R. 529 del 08/07/2022)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3" table:style-name="ce5">
            <text:p>3</text:p>
          </table:table-cell>
          <table:table-cell office:value-type="float" office:value="528" table:style-name="ce5">
            <text:p>528</text:p>
          </table:table-cell>
          <table:table-cell office:value-type="float" office:value="3.68" table:style-name="ce5">
            <text:p>3,68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62022 PV 21870041BAT1 (P. 530 -R. 530 del 08/07/2022)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4" table:style-name="ce5">
            <text:p>4</text:p>
          </table:table-cell>
          <table:table-cell office:value-type="float" office:value="528" table:style-name="ce5">
            <text:p>528</text:p>
          </table:table-cell>
          <table:table-cell office:value-type="float" office:value="4.6500000000000004" table:style-name="ce5">
            <text:p>4,65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620220041BAT1 (P. 531 -R. 531 del 08/07/2022)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36.1" table:style-name="ce5">
            <text:p>36,1</text:p>
          </table:table-cell>
          <table:table-cell office:value-type="float" office:value="36.1" table:style-name="ce5">
            <text:p>36,1</text:p>
          </table:table-cell>
          <table:table-cell office:value-type="string" table:style-name="ce5">
            <text:p>CAIRO EDITORE S.P.A.</text:p>
          </table:table-cell>
          <table:table-cell table:style-name="ce5"/>
          <table:table-cell office:value-type="string" table:style-name="ce5">
            <text:p>CAIRO EDITORE SPA-PAGAMENTO BOLLETTINO POSTALE PREMARCATO Rif.: 01968719661 ABBONAMENTO ALLA 0018SPO1 (P. 570 -R. 570 del 15/07/2022)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3.84" table:style-name="ce5">
            <text:p>3,84</text:p>
          </table:table-cell>
          <table:table-cell office:value-type="float" office:value="25.81" table:style-name="ce5">
            <text:p>2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318407 del 14/07/2022 IT001E35235948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2" table:style-name="ce5">
            <text:p>2</text:p>
          </table:table-cell>
          <table:table-cell office:value-type="float" office:value="572" table:style-name="ce5">
            <text:p>572</text:p>
          </table:table-cell>
          <table:table-cell office:value-type="float" office:value="5.33" table:style-name="ce5">
            <text:p>5,33</text:p>
          </table:table-cell>
          <table:table-cell office:value-type="float" office:value="25.81" table:style-name="ce5">
            <text:p>2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318408 del 14/07/2022 IT001E35235948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3" table:style-name="ce5">
            <text:p>3</text:p>
          </table:table-cell>
          <table:table-cell office:value-type="float" office:value="572" table:style-name="ce5">
            <text:p>572</text:p>
          </table:table-cell>
          <table:table-cell office:value-type="float" office:value="16.64" table:style-name="ce5">
            <text:p>16,64</text:p>
          </table:table-cell>
          <table:table-cell office:value-type="float" office:value="25.81" table:style-name="ce5">
            <text:p>25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318406 del 14/07/2022 FORNITURA ENERGIA ELETTRICA - MESE DI GIUGNO 2022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5">
            <text:p>573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474696 del 11/07/2022 TUTTOFIBRA 01/05/22 - 30/06/22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DIDENTIT ELETTRONICHE - PERIODO: 01/07/2022 - 15/07/2022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F622F0DAD'</text:p>
          </table:table-cell>
          <table:table-cell office:value-type="string" table:style-name="ce5">
            <text:p>Fatt.n. 1010776604 del 18/07/2022 CANONE NOLEGGIO FOTOCOPIATORE UFFICIO ANAGRAFE - PERIODO DAL 19.04.2022 AL 18.07.2022</text:p>
          </table:table-cell>
          <table:table-cell office:value-type="date" office:date-value="2022-07-19T00:00:00" table:style-name="ce6">
            <text:p>19/07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457.62" table:style-name="ce5">
            <text:p>457,62</text:p>
          </table:table-cell>
          <table:table-cell office:value-type="float" office:value="457.62" table:style-name="ce5">
            <text:p>457,6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55363F426'</text:p>
          </table:table-cell>
          <table:table-cell office:value-type="string" table:style-name="ce5">
            <text:p>Fatt.n. 0002134984 del 19/07/2022 FOGLI PER REGISTRI DI STATO CIVILE CON STEMMA DELLA REPUBBLICA IN FILIGRANA IN FORMATO A4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194.19" table:style-name="ce5">
            <text:p>194,19</text:p>
          </table:table-cell>
          <table:table-cell office:value-type="float" office:value="194.19" table:style-name="ce5">
            <text:p>194,19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47 del 22/07/2022 FORNITURA MATERIALE IGIENICO E DI PULIZIA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.I.A. 8 - CONTRIBUTO PER IL SOSTEGNO ABITATIVO - I RATA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5">
            <text:p>595</text:p>
          </table:table-cell>
          <table:table-cell office:value-type="float" office:value="140.21" table:style-name="ce5">
            <text:p>140,21</text:p>
          </table:table-cell>
          <table:table-cell office:value-type="float" office:value="140.21" table:style-name="ce5">
            <text:p>140,21</text:p>
          </table:table-cell>
          <table:table-cell office:value-type="string" table:style-name="ce5">
            <text:p>MABILIA SILVANA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IERO ARRIG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597" table:style-name="ce5">
            <text:p>597</text:p>
          </table:table-cell>
          <table:table-cell office:value-type="float" office:value="163.4" table:style-name="ce5">
            <text:p>163,4</text:p>
          </table:table-cell>
          <table:table-cell office:value-type="float" office:value="163.4" table:style-name="ce5">
            <text:p>163,4</text:p>
          </table:table-cell>
          <table:table-cell office:value-type="string" table:style-name="ce5">
            <text:p>MABILIA MICHELA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598" table:style-name="ce5">
            <text:p>59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GNESOTTO LUIGINO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99" table:style-name="ce5">
            <text:p>599</text:p>
          </table:table-cell>
          <table:table-cell office:value-type="float" office:value="688" table:style-name="ce5">
            <text:p>688</text:p>
          </table:table-cell>
          <table:table-cell office:value-type="float" office:value="688" table:style-name="ce5">
            <text:p>688</text:p>
          </table:table-cell>
          <table:table-cell office:value-type="string" table:style-name="ce5">
            <text:p>MUTTIN GIUSEPPE</text:p>
          </table:table-cell>
          <table:table-cell table:style-name="ce5"/>
          <table:table-cell office:value-type="string" table:style-name="ce5">
            <text:p>ART. 53 DEL D.L. N. 73/2021 - MISURE URGENTI DI SOLIDARIETA ALIMENTARE E DI SOSTEGNO ALLE FAMIGLIE PER IL PAGAMENTO DEI CANONI DI LOCAZIONE E DELLE UTENZE DOMESTICHE - APPROVAZIONE CRITERI E DOCUMENTAZIONE APPLICATIVA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792" table:style-name="ce5">
            <text:p>792</text:p>
          </table:table-cell>
          <table:table-cell office:value-type="float" office:value="792" table:style-name="ce5">
            <text:p>792</text:p>
          </table:table-cell>
          <table:table-cell office:value-type="string" table:style-name="ce5">
            <text:p>GNESOTTO ANDREA</text:p>
          </table:table-cell>
          <table:table-cell table:style-name="ce5"/>
          <table:table-cell office:value-type="string" table:style-name="ce5">
            <text:p>INTERVENTI URGENTI PREVISTI DALLART.53, COMMA 1, DEL DL 25 MAGGIO 2021, N. 73 PER LADOZIONE DI MISURE DI SOLIDARIETA ALIMENTARE E DI SOSTEGNO ALLE FAMIGLIE PER IL PAGAMENTO DEI CANONI DI LOCAZIONE E DELLE UTENZE DOMESTICHE. AVVISO DEL 18 MAGGIO 2022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MABILIA SILVANA</text:p>
          </table:table-cell>
          <table:table-cell table:style-name="ce5"/>
          <table:table-cell office:value-type="string" table:style-name="ce5">
            <text:p>INTERVENTI URGENTI PREVISTI DALLART.53, COMMA 1, DEL DL 25 MAGGIO 2021, N. 73 PER LADOZIONE DI MISURE DI SOLIDARIETA ALIMENTARE E DI SOSTEGNO ALLE FAMIGLIE PER IL PAGAMENTO DEI CANONI DI LOCAZIONE E DELLE UTENZE DOMESTICHE. AVVISO DEL 18 MAGGIO 2022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602" table:style-name="ce5">
            <text:p>602</text:p>
          </table:table-cell>
          <table:table-cell office:value-type="float" office:value="120.52" table:style-name="ce5">
            <text:p>120,52</text:p>
          </table:table-cell>
          <table:table-cell office:value-type="float" office:value="120.52" table:style-name="ce5">
            <text:p>120,52</text:p>
          </table:table-cell>
          <table:table-cell office:value-type="string" table:style-name="ce5">
            <text:p>VIERO ARRIGO</text:p>
          </table:table-cell>
          <table:table-cell table:style-name="ce5"/>
          <table:table-cell office:value-type="string" table:style-name="ce5">
            <text:p>INTERVENTI URGENTI PREVISTI DALLART.53, COMMA 1, DEL DL 25 MAGGIO 2021, N. 73 PER LADOZIONE DI MISURE DI SOLIDARIETA ALIMENTARE E DI SOSTEGNO ALLE FAMIGLIE PER IL PAGAMENTO DEI CANONI DI LOCAZIONE E DELLE UTENZE DOMESTICHE. AVVISO DEL 18 MAGGIO 2022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552" table:style-name="ce5">
            <text:p>552</text:p>
          </table:table-cell>
          <table:table-cell office:value-type="float" office:value="552" table:style-name="ce5">
            <text:p>552</text:p>
          </table:table-cell>
          <table:table-cell office:value-type="string" table:style-name="ce5">
            <text:p>MABILIA MICHELA</text:p>
          </table:table-cell>
          <table:table-cell table:style-name="ce5"/>
          <table:table-cell office:value-type="string" table:style-name="ce5">
            <text:p>INTERVENTI URGENTI PREVISTI DALLART.53, COMMA 1, DEL DL 25 MAGGIO 2021, N. 73 PER LADOZIONE DI MISURE DI SOLIDARIETA ALIMENTARE E DI SOSTEGNO ALLE FAMIGLIE PER IL PAGAMENTO DEI CANONI DI LOCAZIONE E DELLE UTENZE DOMESTICHE. AVVISO DEL 18 MAGGIO 2022.</text:p>
          </table:table-cell>
          <table:table-cell office:value-type="date" office:date-value="2022-07-26T00:00:00" table:style-name="ce6">
            <text:p>26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5">
            <text:p>60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MUNE DI PIANEZZE - RISCOSSIONE COATTIV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SPESE TENUTA NUOVO CONTO CORRENTE POSTALE RISCOSSIONE COATTIVA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5">
            <text:p>60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COMUNE DI PIANEZZE - RISCOSSIONE COATTIV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SPESE TENUTA NUOVO CONTO CORRENTE POSTALE RISCOSSIONE COATTIVA 2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103.92" table:style-name="ce5">
            <text:p>103,92</text:p>
          </table:table-cell>
          <table:table-cell office:value-type="float" office:value="103.92" table:style-name="ce5">
            <text:p>103,92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VERSAMENTO IMPOSTE PER I.R.A.P. MESE DI: GIUGNO 22 - ISTAT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LUGLIO 22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5">
            <text:p>611</text:p>
          </table:table-cell>
          <table:table-cell office:value-type="float" office:value="1290" table:style-name="ce7">
            <text:p>1.290,00</text:p>
          </table:table-cell>
          <table:table-cell office:value-type="float" office:value="1290" table:style-name="ce7">
            <text:p>1.290,00</text:p>
          </table:table-cell>
          <table:table-cell office:value-type="string" table:style-name="ce5">
            <text:p>MARINO PIETRO</text:p>
          </table:table-cell>
          <table:table-cell table:style-name="ce5"/>
          <table:table-cell office:value-type="string" table:style-name="ce5">
            <text:p>INTERVENTI URGENTI PREVISTI DALLART.53, COMMA 1, DEL DL 25 MAGGIO 2021, N. 73 PER LADOZIONE DI MISURE DI SOLIDARIETA ALIMENTARE E DI SOSTEGNO ALLE FAMIGLIE PER IL PAGAMENTO DEI CANONI DI LOCAZIONE E DELLE UTENZE DOMESTICHE. AVVISO DEL 18 MAGGIO 2022.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.I.A. 8 - CONTRIBUTO PER SOSTEGNO ABITATIVO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office:value-type="float" office:value="2496.34" table:style-name="ce7">
            <text:p>2.496,34</text:p>
          </table:table-cell>
          <table:table-cell office:value-type="float" office:value="2496.34" table:style-name="ce7">
            <text:p>2.496,34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AL COMUNE DI MAROSTICA PER LA SPESA SOSTENUTA PER LEROGAZIONE DI BUONI SPESA AI CITTADINI DEL COMUNE DI PIANEZZE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1422.28" table:style-name="ce7">
            <text:p>1.422,28</text:p>
          </table:table-cell>
          <table:table-cell office:value-type="float" office:value="1422.28" table:style-name="ce7">
            <text:p>1.422,2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38 del 18/07/2022 SERVIZIO PULIZIA STABILI COMUNALI / ACCOMPAGNAMENTO E CUSTODIA UTENTI TRASPORTO SCOLASTICO - MESE DI GIUGNO 2022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office:value-type="float" office:value="708.65" table:style-name="ce5">
            <text:p>708,65</text:p>
          </table:table-cell>
          <table:table-cell office:value-type="float" office:value="708.65" table:style-name="ce5">
            <text:p>708,6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38 del 18/07/2022 SERVIZIO PULIZIA STABILI COMUNALI / ACCOMPAGNAMENTO E CUSTODIA UTENTI TRASPORTO SCOLASTICO - MESE DI GIUGNO 2022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5">
            <text:p>615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38 del 18/07/2022 SERVIZIO PULIZIA STABILI COMUNALI / ACCOMPAGNAMENTO E CUSTODIA UTENTI TRASPORTO SCOLASTICO - MESE DI GIUGNO 2022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74.12" table:style-name="ce5">
            <text:p>74,12</text:p>
          </table:table-cell>
          <table:table-cell office:value-type="float" office:value="74.12" table:style-name="ce5">
            <text:p>74,12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143 del 30/06/2022 FORNITURA MATERIALE BITUMINOSO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617" table:style-name="ce5">
            <text:p>617</text:p>
          </table:table-cell>
          <table:table-cell office:value-type="float" office:value="4850" table:style-name="ce7">
            <text:p>4.850,00</text:p>
          </table:table-cell>
          <table:table-cell office:value-type="float" office:value="4850" table:style-name="ce7">
            <text:p>4.850,00</text:p>
          </table:table-cell>
          <table:table-cell office:value-type="string" table:style-name="ce5">
            <text:p>COLLAREDA MATTIA</text:p>
          </table:table-cell>
          <table:table-cell office:value-type="string" table:style-name="ce5">
            <text:p>'Z2134D7D69'</text:p>
          </table:table-cell>
          <table:table-cell office:value-type="string" table:style-name="ce5">
            <text:p>Fatt.n. 10 PA del 12/07/2022 STUDIO DI MICROZONAZIONE SISMICA DI 1 E 3 LIVELLO - ACCONTO 50%</text:p>
          </table:table-cell>
          <table:table-cell office:value-type="date" office:date-value="2022-07-28T00:00:00" table:style-name="ce6">
            <text:p>28/07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576" table:style-name="ce5">
            <text:p>576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ACCONTO Fatt.n. 3036894 del 12/07/2022 CANONE POS II TRIMESTRE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2" table:style-name="ce5">
            <text:p>2</text:p>
          </table:table-cell>
          <table:table-cell office:value-type="float" office:value="576" table:style-name="ce5">
            <text:p>576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ACCONTO Fatt.n. 3036895 del 12/07/2022 CANONE POS II TRIMESTRE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20.11" table:style-name="ce5">
            <text:p>120,11</text:p>
          </table:table-cell>
          <table:table-cell office:value-type="float" office:value="120.11" table:style-name="ce5">
            <text:p>120,11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15687/FE del 19/07/2022 FORNITURA BOCCIONI PER EROGATORE ACQUA + BICCHIERI IN PLASTICA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3407423 del 29/07/2022 FORNITURA GAS METANO MESE DI GIUGNO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office:value-type="float" office:value="59.48" table:style-name="ce5">
            <text:p>59,48</text:p>
          </table:table-cell>
          <table:table-cell office:value-type="float" office:value="59.48" table:style-name="ce5">
            <text:p>59,4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3407422 del 29/07/2022 FORNITURA GAS METANO MESE DI GIUGNO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5">
            <text:p>622</text:p>
          </table:table-cell>
          <table:table-cell office:value-type="float" office:value="66.069999999999993" table:style-name="ce5">
            <text:p>66,07</text:p>
          </table:table-cell>
          <table:table-cell office:value-type="float" office:value="199.34" table:style-name="ce5">
            <text:p>199,3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3407425 del 29/07/2022 FORNITURA GAS METANO MESE DI GIUGNO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float" office:value="622" table:style-name="ce5">
            <text:p>622</text:p>
          </table:table-cell>
          <table:table-cell office:value-type="float" office:value="133.27000000000001" table:style-name="ce5">
            <text:p>133,27</text:p>
          </table:table-cell>
          <table:table-cell office:value-type="float" office:value="199.34" table:style-name="ce5">
            <text:p>199,3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3407421 del 29/07/2022 FORNITURA GAS METANO MESE DI GIUGNO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5">
            <text:p>623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03313F782'</text:p>
          </table:table-cell>
          <table:table-cell office:value-type="string" table:style-name="ce5">
            <text:p>Fatt.n. 42203407424 del 29/07/2022 FORNITURA GAS METANO MESE DI GIUGNO 2022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'Z083611A84'</text:p>
          </table:table-cell>
          <table:table-cell office:value-type="string" table:style-name="ce5">
            <text:p>Fatt.n. 1/220818 del 28/07/2022 SERVIZIO AGGIORNAMENTO MANUALE DI GESTIONE DOCUMENTALE, DEL PROTOCOLLO, DELL'ARCHIVIO E DELLA CONSERVAZIONE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float" office:value="204.24" table:style-name="ce5">
            <text:p>204,24</text:p>
          </table:table-cell>
          <table:table-cell office:value-type="float" office:value="204.24" table:style-name="ce5">
            <text:p>204,24</text:p>
          </table:table-cell>
          <table:table-cell office:value-type="string" table:style-name="ce5">
            <text:p>NOVALI EGIDIO DI NOVALI A.E C.SNC</text:p>
          </table:table-cell>
          <table:table-cell office:value-type="string" table:style-name="ce5">
            <text:p>'Z7836524B4'</text:p>
          </table:table-cell>
          <table:table-cell office:value-type="string" table:style-name="ce5">
            <text:p>Fatt.n. V3 164/22 del 10/05/2022 FORNITURA BANDIERE ITALIA, EUROPA E REGIONE VENETO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629" table:style-name="ce5">
            <text:p>629</text:p>
          </table:table-cell>
          <table:table-cell office:value-type="float" office:value="18.86" table:style-name="ce5">
            <text:p>18,86</text:p>
          </table:table-cell>
          <table:table-cell office:value-type="float" office:value="18.86" table:style-name="ce5">
            <text:p>18,8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209628 del 01/08/2022 SPESE CONTO DI CREDITO POSTALE MESE DI GIUGN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1.06" table:style-name="ce5">
            <text:p>1,06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2997227 del 12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2" table:style-name="ce5">
            <text:p>2</text:p>
          </table:table-cell>
          <table:table-cell office:value-type="float" office:value="630" table:style-name="ce5">
            <text:p>630</text:p>
          </table:table-cell>
          <table:table-cell office:value-type="float" office:value="3.03" table:style-name="ce5">
            <text:p>3,03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2997228 del 12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3" table:style-name="ce5">
            <text:p>3</text:p>
          </table:table-cell>
          <table:table-cell office:value-type="float" office:value="630" table:style-name="ce5">
            <text:p>630</text:p>
          </table:table-cell>
          <table:table-cell office:value-type="float" office:value="4.29" table:style-name="ce5">
            <text:p>4,29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2997229 del 12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4" table:style-name="ce5">
            <text:p>4</text:p>
          </table:table-cell>
          <table:table-cell office:value-type="float" office:value="630" table:style-name="ce5">
            <text:p>630</text:p>
          </table:table-cell>
          <table:table-cell office:value-type="float" office:value="16.82" table:style-name="ce5">
            <text:p>16,82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63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5" table:style-name="ce5">
            <text:p>5</text:p>
          </table:table-cell>
          <table:table-cell office:value-type="float" office:value="630" table:style-name="ce5">
            <text:p>630</text:p>
          </table:table-cell>
          <table:table-cell office:value-type="float" office:value="44.54" table:style-name="ce5">
            <text:p>44,54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64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6" table:style-name="ce5">
            <text:p>6</text:p>
          </table:table-cell>
          <table:table-cell office:value-type="float" office:value="630" table:style-name="ce5">
            <text:p>630</text:p>
          </table:table-cell>
          <table:table-cell office:value-type="float" office:value="47.86" table:style-name="ce5">
            <text:p>47,86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45866265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7" table:style-name="ce5">
            <text:p>7</text:p>
          </table:table-cell>
          <table:table-cell office:value-type="float" office:value="630" table:style-name="ce5">
            <text:p>630</text:p>
          </table:table-cell>
          <table:table-cell office:value-type="float" office:value="133.74" table:style-name="ce5">
            <text:p>133,74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57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8" table:style-name="ce5">
            <text:p>8</text:p>
          </table:table-cell>
          <table:table-cell office:value-type="float" office:value="630" table:style-name="ce5">
            <text:p>630</text:p>
          </table:table-cell>
          <table:table-cell office:value-type="float" office:value="1028.3599999999999" table:style-name="ce7">
            <text:p>1.028,36</text:p>
          </table:table-cell>
          <table:table-cell office:value-type="float" office:value="1279.7" table:style-name="ce7">
            <text:p>1.279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58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5">
            <text:p>631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3106637 del 11/08/2022 SERVIZIO TELEFONIA MOBILE - PERIODO GIUGNO/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5">
            <text:p>632</text:p>
          </table:table-cell>
          <table:table-cell office:value-type="float" office:value="211.65" table:style-name="ce5">
            <text:p>211,65</text:p>
          </table:table-cell>
          <table:table-cell office:value-type="float" office:value="211.65" table:style-name="ce5">
            <text:p>211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60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2135919 del 29/07/2022 RINN. RIV. I SERVIZI DEMOGRAFICI-PDF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5">
            <text:p>634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TELDATA S.R.L.</text:p>
          </table:table-cell>
          <table:table-cell office:value-type="string" table:style-name="ce5">
            <text:p>'Z383743062'</text:p>
          </table:table-cell>
          <table:table-cell office:value-type="string" table:style-name="ce5">
            <text:p>Fatt.n. 1114 del 31/07/2022 INSTALL. ATTIVAZIONE APPARATI TELECOMUNICAZIONE - PACCHETTO SERVIZI IP CON FIREWALL BIDIREZIONALE, RETE VPN, TELELAVORO BACKUP E BILANCIAMENTO TRAFFICO SU DOPPIA WAN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TELDATA S.R.L.</text:p>
          </table:table-cell>
          <table:table-cell office:value-type="string" table:style-name="ce5">
            <text:p>'Z383743062'</text:p>
          </table:table-cell>
          <table:table-cell office:value-type="string" table:style-name="ce5">
            <text:p>Fatt.n. 1114 del 31/07/2022 INSTALL. ATTIVAZIONE APPARATI TELECOMUNICAZIONE - PACCHETTO SERVIZI IP CON FIREWALL BIDIREZIONALE, RETE VPN, TELELAVORO BACKUP E BILANCIAMENTO TRAFFICO SU DOPPIA WAN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636" table:style-name="ce5">
            <text:p>636</text:p>
          </table:table-cell>
          <table:table-cell office:value-type="float" office:value="26.14" table:style-name="ce5">
            <text:p>26,14</text:p>
          </table:table-cell>
          <table:table-cell office:value-type="float" office:value="26.14" table:style-name="ce5">
            <text:p>26,14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2880 del 02/08/2022 AGGIO / SPESE RISCOSSIONE COATTIVA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5">
            <text:p>637</text:p>
          </table:table-cell>
          <table:table-cell office:value-type="float" office:value="407.91" table:style-name="ce5">
            <text:p>407,91</text:p>
          </table:table-cell>
          <table:table-cell office:value-type="float" office:value="407.91" table:style-name="ce5">
            <text:p>407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59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float" office:value="432.5" table:style-name="ce5">
            <text:p>432,5</text:p>
          </table:table-cell>
          <table:table-cell office:value-type="float" office:value="432.5" table:style-name="ce5">
            <text:p>432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9472655 del 09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171.97" table:style-name="ce5">
            <text:p>171,97</text:p>
          </table:table-cell>
          <table:table-cell office:value-type="float" office:value="171.97" table:style-name="ce5">
            <text:p>171,9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1552 del 31/07/2022 SERVIZIO RISTORAZIONE SCOLASTICA - MENSA AZIENDALE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5">
            <text:p>640</text:p>
          </table:table-cell>
          <table:table-cell office:value-type="float" office:value="154.47999999999999" table:style-name="ce5">
            <text:p>154,48</text:p>
          </table:table-cell>
          <table:table-cell office:value-type="float" office:value="383.27" table:style-name="ce5">
            <text:p>383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62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2" table:style-name="ce5">
            <text:p>2</text:p>
          </table:table-cell>
          <table:table-cell office:value-type="float" office:value="640" table:style-name="ce5">
            <text:p>640</text:p>
          </table:table-cell>
          <table:table-cell office:value-type="float" office:value="228.79" table:style-name="ce5">
            <text:p>228,79</text:p>
          </table:table-cell>
          <table:table-cell office:value-type="float" office:value="383.27" table:style-name="ce5">
            <text:p>383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9472654 del 09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12.91" table:style-name="ce5">
            <text:p>12,91</text:p>
          </table:table-cell>
          <table:table-cell office:value-type="float" office:value="12.91" table:style-name="ce5">
            <text:p>12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45866261 del 05/08/2022 FORNITURA ENERGIA ELETTRICA - MESE DI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642" table:style-name="ce5">
            <text:p>642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Z1836D3144'</text:p>
          </table:table-cell>
          <table:table-cell office:value-type="string" table:style-name="ce5">
            <text:p>Fatt.n. 280 del 10/08/2022 SERVIZIO DI PULIZIA ORDINARIA LOCALI SCOLASTICI PER C.R.E.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5">
            <text:p>643</text:p>
          </table:table-cell>
          <table:table-cell office:value-type="float" office:value="2387.9699999999998" table:style-name="ce7">
            <text:p>2.387,97</text:p>
          </table:table-cell>
          <table:table-cell office:value-type="float" office:value="4859.8900000000003" table:style-name="ce7">
            <text:p>4.859,8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ZE536D319D'</text:p>
          </table:table-cell>
          <table:table-cell office:value-type="string" table:style-name="ce5">
            <text:p>Fatt.n. 5200021553 del 31/07/2022 SERVIZIO RISTORAZIONE CENTRO ESTIVO SCUOLA PRIMARIA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2" table:style-name="ce5">
            <text:p>2</text:p>
          </table:table-cell>
          <table:table-cell office:value-type="float" office:value="643" table:style-name="ce5">
            <text:p>643</text:p>
          </table:table-cell>
          <table:table-cell office:value-type="float" office:value="2471.92" table:style-name="ce7">
            <text:p>2.471,92</text:p>
          </table:table-cell>
          <table:table-cell office:value-type="float" office:value="4859.8900000000003" table:style-name="ce7">
            <text:p>4.859,8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ZE536D319D'</text:p>
          </table:table-cell>
          <table:table-cell office:value-type="string" table:style-name="ce5">
            <text:p>Fatt.n. 5200021551 del 31/07/2022 SERVIZIO RISTORAZIONE CENTRO ESTIVO SCUOLA INFANZIA LUGLIO 2022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6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5">
            <text:p>654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IGATTO NEBRIDIO</text:p>
          </table:table-cell>
          <table:table-cell table:style-name="ce5"/>
          <table:table-cell office:value-type="string" table:style-name="ce5">
            <text:p>OCDPC 704/2020 - DISPOSIZIONI URGENTI DI PROTEZIONE CIVILE IN CONSEGUENZA DEGLI EVENTI ATMOSFERICI VERIFICATESI NEL MESE DI AGOSTO 2020 . EROGAZIONE CONTRIBUTO A FAVORE DI SOGGETTI PRIVATI</text:p>
          </table:table-cell>
          <table:table-cell office:value-type="date" office:date-value="2022-08-16T00:00:00" table:style-name="ce6">
            <text:p>16/08/2022</text:p>
          </table:table-cell>
          <table:table-cell office:value-type="float" office:value="9406" table:style-name="ce5">
            <text:p>9406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645" table:style-name="ce5">
            <text:p>645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3036895 del 12/07/2022 CANONE POS II TRIMESTRE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5">
            <text:p>646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3036894 del 12/07/2022 CANONE POS II TRIMESTRE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5">
            <text:p>647</text:p>
          </table:table-cell>
          <table:table-cell office:value-type="float" office:value="84.18" table:style-name="ce5">
            <text:p>84,18</text:p>
          </table:table-cell>
          <table:table-cell office:value-type="float" office:value="84.18" table:style-name="ce5">
            <text:p>84,18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20270/FE del 16/08/2022 CANONE NOLEGGIO EROGATORE ACQUA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VENZIONE PER LA REALIZZAZIONE DEL PROGETTO DI PUBBLICA UTILITA RELATIVO ALLA MANIFESTAZIONE DENOMINATA 52 FESTA DELLA CILIEGIA - EROGAZIONE SALDO CONTRIBUTO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8 CARTE DI IDENTITA ELETTRONICHE - PERIODO: 16/07/2022 - 31/07/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1 CARTE DI IDENTITA ELETTRONICHE - PERIODO: 01/08/2022 - 15/08/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61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565.29" table:style-name="ce5">
            <text:p>565,29</text:p>
          </table:table-cell>
          <table:table-cell office:value-type="float" office:value="565.29" table:style-name="ce5">
            <text:p>565,29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LIQUIDAZIONE IVA A DEBITO - II TRIMESTRE 2022</text:p>
          </table:table-cell>
          <table:table-cell office:value-type="date" office:date-value="2022-08-18T00:00:00" table:style-name="ce6">
            <text:p>18/08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6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3.01" table:style-name="ce5">
            <text:p>3,01</text:p>
          </table:table-cell>
          <table:table-cell office:value-type="float" office:value="4.1399999999999997" table:style-name="ce5">
            <text:p>4,1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720220041BAT1 (P. 625 -R. 625 del 08/08/2022)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2" table:style-name="ce5">
            <text:p>2</text:p>
          </table:table-cell>
          <table:table-cell office:value-type="float" office:value="625" table:style-name="ce5">
            <text:p>625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4.1399999999999997" table:style-name="ce5">
            <text:p>4,14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72022 PV 21870041BAT1 (P. 626 -R. 626 del 08/08/2022)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5">
            <text:p>644</text:p>
          </table:table-cell>
          <table:table-cell office:value-type="float" office:value="36.9" table:style-name="ce5">
            <text:p>36,9</text:p>
          </table:table-cell>
          <table:table-cell office:value-type="float" office:value="36.9" table:style-name="ce5">
            <text:p>36,9</text:p>
          </table:table-cell>
          <table:table-cell office:value-type="string" table:style-name="ce5">
            <text:p>DIRECT CHANNEL S.P.A.</text:p>
          </table:table-cell>
          <table:table-cell table:style-name="ce5"/>
          <table:table-cell office:value-type="string" table:style-name="ce5">
            <text:p>DIRECT CHANNEL SPA ABBONAMENTI-PAGAMENTO BOLLETTINO POSTALE PREMARCATO Rif.: 02864622962 02291479174 - 46 0018SPO1 (P. 644 -R. 644 del 17/08/2022)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GOSTO 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478.6" table:style-name="ce5">
            <text:p>478,6</text:p>
          </table:table-cell>
          <table:table-cell office:value-type="float" office:value="478.6" table:style-name="ce5">
            <text:p>478,6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AGOSTO 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5">
            <text:p>676</text:p>
          </table:table-cell>
          <table:table-cell office:value-type="float" office:value="184.56" table:style-name="ce5">
            <text:p>184,56</text:p>
          </table:table-cell>
          <table:table-cell office:value-type="float" office:value="184.56" table:style-name="ce5">
            <text:p>184,56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LIQUIDAZIONE SPESE SEZIONE CIRCOSCRIZIONALE PER LIMPIEGO DI BASSANO DEL GRAPPA - I SEMESTRE 2022</text:p>
          </table:table-cell>
          <table:table-cell office:value-type="date" office:date-value="2022-08-29T00:00:00" table:style-name="ce6">
            <text:p>29/08/2022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1106.67" table:style-name="ce7">
            <text:p>1.106,67</text:p>
          </table:table-cell>
          <table:table-cell office:value-type="float" office:value="1106.67" table:style-name="ce7">
            <text:p>1.106,67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LIQUIDAZIONE SALDO A RENDICONTAZIONE PER LA REALIZZAZIONE DEL PROGETTO DI PUBBLICA UTILIT RELATIVO ALLA MANIFESTAZIONE DENOMINATA TEATRO IN COLLINA 2022</text:p>
          </table:table-cell>
          <table:table-cell office:value-type="date" office:date-value="2022-08-29T00:00:00" table:style-name="ce6">
            <text:p>29/08/2022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3936072 del 30/08/2022 FORNITURA GAS NATURALE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678" table:style-name="ce5">
            <text:p>678</text:p>
          </table:table-cell>
          <table:table-cell office:value-type="float" office:value="1451.52" table:style-name="ce7">
            <text:p>1.451,52</text:p>
          </table:table-cell>
          <table:table-cell office:value-type="float" office:value="1451.52" table:style-name="ce7">
            <text:p>1.451,5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79 del 10/08/2022 SERVIZIO DI PULIZIA STABILI COMUNALI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679" table:style-name="ce5">
            <text:p>679</text:p>
          </table:table-cell>
          <table:table-cell office:value-type="float" office:value="50.57" table:style-name="ce5">
            <text:p>50,57</text:p>
          </table:table-cell>
          <table:table-cell office:value-type="float" office:value="50.57" table:style-name="ce5">
            <text:p>50,5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3936071 del 30/08/2022 FORNITURA GAS NATURALE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116.6" table:style-name="ce5">
            <text:p>116,6</text:p>
          </table:table-cell>
          <table:table-cell office:value-type="float" office:value="116.6" table:style-name="ce5">
            <text:p>116,6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689245 del 31/07/2022 FORNITURA CARBURANTE PER MEZZI COMUNALI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293.26" table:style-name="ce5">
            <text:p>293,26</text:p>
          </table:table-cell>
          <table:table-cell office:value-type="float" office:value="293.26" table:style-name="ce5">
            <text:p>293,26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10 del 30/07/2022 FORNITURA MATERIALE IDRAULICO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2860.9" table:style-name="ce7">
            <text:p>2.860,90</text:p>
          </table:table-cell>
          <table:table-cell office:value-type="float" office:value="2860.9" table:style-name="ce7">
            <text:p>2.860,90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Z792B7E76E'</text:p>
          </table:table-cell>
          <table:table-cell office:value-type="string" table:style-name="ce5">
            <text:p>Fatt.n. 187/01 del 29/07/2022 MANUTENZIONE PROGRAMMATA IMPIANTI TERMICI - ANN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939.4" table:style-name="ce5">
            <text:p>939,4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ZC72B7E7DD'</text:p>
          </table:table-cell>
          <table:table-cell office:value-type="string" table:style-name="ce5">
            <text:p>Fatt.n. 188/01 del 29/07/2022 MANUTENZIONE PROGRAMMATA IMPIANTI ELETTRICI - ANN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71.09" table:style-name="ce5">
            <text:p>71,0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3936074 del 30/08/2022 FORNITURA GAS NATURALE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2" table:style-name="ce5">
            <text:p>2</text:p>
          </table:table-cell>
          <table:table-cell office:value-type="float" office:value="684" table:style-name="ce5">
            <text:p>684</text:p>
          </table:table-cell>
          <table:table-cell office:value-type="float" office:value="67.069999999999993" table:style-name="ce5">
            <text:p>67,07</text:p>
          </table:table-cell>
          <table:table-cell office:value-type="float" office:value="71.09" table:style-name="ce5">
            <text:p>71,0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3936070 del 30/08/2022 FORNITURA GAS NATURALE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3936073 del 30/08/2022 FORNITURA GAS NATURALE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279 del 10/08/2022 SERVIZIO DI PULIZIA STABILI COMUNALI - MESE DI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1005.4" table:style-name="ce7">
            <text:p>1.005,40</text:p>
          </table:table-cell>
          <table:table-cell office:value-type="float" office:value="1005.4" table:style-name="ce7">
            <text:p>1.005,40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122/2022 del 31/07/2022 RECUPERO E/O TRATTAMENTO RIFIUTI BIODEGRADABILI DI CUCINE E MENSE - PERIODO: LUGLIO 202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1171.2" table:style-name="ce7">
            <text:p>1.171,20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45/10 del 31/07/2022 MANUTENZIONE ASS INTERVENTI MANUTENZ ORDINARIO AL PATRIMONIO COMUNALE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ADELANTE SOC. COOPERATIVA SOCIALE ONLUS</text:p>
          </table:table-cell>
          <table:table-cell office:value-type="string" table:style-name="ce5">
            <text:p>'Z29366191E'</text:p>
          </table:table-cell>
          <table:table-cell office:value-type="string" table:style-name="ce5">
            <text:p>Fatt.n. 437 del 17/08/2022 SPESE PER GESTIONE 2 SQUADRE - PROGETTO CI STO? AFFARE FATICA! EDIZIONE 2022 - 2° TRANCHE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450.85" table:style-name="ce5">
            <text:p>450,85</text:p>
          </table:table-cell>
          <table:table-cell office:value-type="float" office:value="450.85" table:style-name="ce5">
            <text:p>450,8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1929 del 31/07/2022 FORNITURA MATERIALE EDILE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5335" table:style-name="ce7">
            <text:p>5.335,00</text:p>
          </table:table-cell>
          <table:table-cell office:value-type="float" office:value="5335" table:style-name="ce7">
            <text:p>5.335,00</text:p>
          </table:table-cell>
          <table:table-cell office:value-type="string" table:style-name="ce5">
            <text:p>ARTIGIANA STRADE S.R.L.</text:p>
          </table:table-cell>
          <table:table-cell office:value-type="string" table:style-name="ce5">
            <text:p>'8785423867'</text:p>
          </table:table-cell>
          <table:table-cell office:value-type="string" table:style-name="ce5">
            <text:p>Fatt.n. 0000010/FE del 29/07/2022 MANUTENZIONE STRAORDINARIA DI ADEGUAMENTO DELLE INFRASTRUTTUREDELLA VIABILITA', MARCIAPIEDI E PASSAGGI PEDONALI - OPERE COMPLEMENTARI.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293.97000000000003" table:style-name="ce5">
            <text:p>293,97</text:p>
          </table:table-cell>
          <table:table-cell office:value-type="float" office:value="293.97000000000003" table:style-name="ce5">
            <text:p>293,97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56 del 29/08/2022 FORNITURA MATERIALE IGIENICO E DI PULIZIA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325.86" table:style-name="ce5">
            <text:p>325,86</text:p>
          </table:table-cell>
          <table:table-cell office:value-type="float" office:value="325.86" table:style-name="ce5">
            <text:p>325,8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33374F70D'</text:p>
          </table:table-cell>
          <table:table-cell office:value-type="string" table:style-name="ce5">
            <text:p>Fatt.n. 0002138727 del 24/08/2022 RACCOLTA DI TUTTA LA MODULISTICA NECESSARIA ALLO SVOLGIMENTO DELLE ELEZIONI POLITICHE + FORMULARIO ON LINE - PARTE PRIMA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694" table:style-name="ce5">
            <text:p>694</text:p>
          </table:table-cell>
          <table:table-cell office:value-type="float" office:value="579.57000000000005" table:style-name="ce5">
            <text:p>579,57</text:p>
          </table:table-cell>
          <table:table-cell office:value-type="float" office:value="579.57000000000005" table:style-name="ce5">
            <text:p>579,57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744FS del 31/07/2022 SMALTIMENTO R.S.U. INDIFFERENZIATI C/O INCENERITORE - MESE DI LUGLIO 2022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695" table:style-name="ce5">
            <text:p>695</text:p>
          </table:table-cell>
          <table:table-cell office:value-type="float" office:value="1344.2" table:style-name="ce7">
            <text:p>1.344,20</text:p>
          </table:table-cell>
          <table:table-cell office:value-type="float" office:value="1344.2" table:style-name="ce7">
            <text:p>1.344,20</text:p>
          </table:table-cell>
          <table:table-cell office:value-type="string" table:style-name="ce5">
            <text:p>SOCIETA' ESTENSE SERVIZI AMBIENTALI - S.E.S.A. S.P.A.</text:p>
          </table:table-cell>
          <table:table-cell office:value-type="string" table:style-name="ce5">
            <text:p>'Z47375D90C'</text:p>
          </table:table-cell>
          <table:table-cell office:value-type="string" table:style-name="ce5">
            <text:p>Fatt.n. 2000971 del 31/07/2022 ADDEBITO DEL SERVIZIO DI RACCOLTA FRAZ. PLASTICA NELLE GIORNATE 11-12-18- 22 LUGLIO, RACCOLTA FRAZ. UMIDO SVOLTO NELLE GIORNATE DI 16-23-26-30 LUGLIO E RACCOLTA FRAZ. VETRO NELLA GIORNATA DEL 18 LUGLIO 2022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59.48" table:style-name="ce5">
            <text:p>59,48</text:p>
          </table:table-cell>
          <table:table-cell office:value-type="float" office:value="59.48" table:style-name="ce5">
            <text:p>59,48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164 del 31/07/2022 FORNITURA CONGLOMERATO PLASTICO A FREDDO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198/A del 30/07/2022 CANONE DI GESTIONE RIF. APPALTO PIANEZZE 2020 X 12ANNI - MESE DI LUGLIO 2022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5">
            <text:p>698</text:p>
          </table:table-cell>
          <table:table-cell office:value-type="float" office:value="90.43" table:style-name="ce5">
            <text:p>90,43</text:p>
          </table:table-cell>
          <table:table-cell office:value-type="float" office:value="90.43" table:style-name="ce5">
            <text:p>90,43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'Z4C2B7E616'</text:p>
          </table:table-cell>
          <table:table-cell office:value-type="string" table:style-name="ce5">
            <text:p>Fatt.n. 038957 del 30/07/2022 FORNITURA MATERIALE ELETTRICO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699" table:style-name="ce5">
            <text:p>699</text:p>
          </table:table-cell>
          <table:table-cell office:value-type="float" office:value="2537.6" table:style-name="ce7">
            <text:p>2.537,6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ADZ SRLS</text:p>
          </table:table-cell>
          <table:table-cell office:value-type="string" table:style-name="ce5">
            <text:p>'Z503728968'</text:p>
          </table:table-cell>
          <table:table-cell office:value-type="string" table:style-name="ce5">
            <text:p>Fatt.n. 138 del 09/08/2022 PRESTAZIONI PROFESSIONALI IN VS FAVORE RELATIVE A LAVORI DI EFFICIENTAMENTO ENERGETICO L. 160/2019 CENTRO POLIFUNZIONALE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841.8" table:style-name="ce5">
            <text:p>841,8</text:p>
          </table:table-cell>
          <table:table-cell office:value-type="float" office:value="841.8" table:style-name="ce5">
            <text:p>841,8</text:p>
          </table:table-cell>
          <table:table-cell office:value-type="string" table:style-name="ce5">
            <text:p>TIEMMESICUREZZA S.R.L.S.</text:p>
          </table:table-cell>
          <table:table-cell office:value-type="string" table:style-name="ce5">
            <text:p>'Z36372A8A3'</text:p>
          </table:table-cell>
          <table:table-cell office:value-type="string" table:style-name="ce5">
            <text:p>Fatt.n. 44/FE del 08/08/2022 LAVORI DI MANUTENZIONE ALLA SCUOLA PRIMARIA CONCERNENTI IL FISSAGGIO E MANUTENZIONE DEGLI ANGOLARI PARACOLPI DEI PILASTRI DEL PORTICO.</text:p>
          </table:table-cell>
          <table:table-cell office:value-type="date" office:date-value="2022-09-02T00:00:00" table:style-name="ce6">
            <text:p>02/09/2022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5">
            <text:p>701</text:p>
          </table:table-cell>
          <table:table-cell office:value-type="float" office:value="240.87" table:style-name="ce5">
            <text:p>240,87</text:p>
          </table:table-cell>
          <table:table-cell office:value-type="float" office:value="240.87" table:style-name="ce5">
            <text:p>240,8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217991 del 01/09/2022 SPESE CONTO DI CREDITO POSTALE - MESE DI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Tescari Costruzioni di Tescari Davide</text:p>
          </table:table-cell>
          <table:table-cell office:value-type="string" table:style-name="ce5">
            <text:p>'ZF337134FF'</text:p>
          </table:table-cell>
          <table:table-cell office:value-type="string" table:style-name="ce5">
            <text:p>Fatt.n. 8 del 23/08/2022 LAVORI DI MANUTENZIONE EDILIZIA ESEGUITI PRESSO LA SCUOLA PRIMARIA DI PIANEZZE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URBANI ESCAVAZIONI di Urbani Luca</text:p>
          </table:table-cell>
          <table:table-cell office:value-type="string" table:style-name="ce5">
            <text:p>'Z9332995D9'</text:p>
          </table:table-cell>
          <table:table-cell office:value-type="string" table:style-name="ce5">
            <text:p>Fatt.n. 21 del 09/08/2022 SERVIZIO MOVIMENTO TERRA E SFALCIO CIGLI STRADALI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235.06" table:style-name="ce5">
            <text:p>235,06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4 CARTE DIDENTIT ELETTRONICHE - PERIODO: 16/08/2022 - 31/08/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WIFIWEB S.R.L.</text:p>
          </table:table-cell>
          <table:table-cell office:value-type="string" table:style-name="ce5">
            <text:p>'Z2535F3819'</text:p>
          </table:table-cell>
          <table:table-cell office:value-type="string" table:style-name="ce5">
            <text:p>Fatt.n. 00000007408 del 01/09/2022 CANONE MENSILE CONNETTIVITÀ L2 100; BPS SIMMETRICI - BIMESTRE SETTEMBRE/OTTOBRE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26.27" table:style-name="ce5">
            <text:p>26,27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9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float" office:value="709" table:style-name="ce5">
            <text:p>709</text:p>
          </table:table-cell>
          <table:table-cell office:value-type="float" office:value="51.48" table:style-name="ce5">
            <text:p>51,48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54242151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3" table:style-name="ce5">
            <text:p>3</text:p>
          </table:table-cell>
          <table:table-cell office:value-type="float" office:value="709" table:style-name="ce5">
            <text:p>709</text:p>
          </table:table-cell>
          <table:table-cell office:value-type="float" office:value="62.72" table:style-name="ce5">
            <text:p>62,72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50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4" table:style-name="ce5">
            <text:p>4</text:p>
          </table:table-cell>
          <table:table-cell office:value-type="float" office:value="709" table:style-name="ce5">
            <text:p>709</text:p>
          </table:table-cell>
          <table:table-cell office:value-type="float" office:value="150.04" table:style-name="ce5">
            <text:p>150,04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2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5" table:style-name="ce5">
            <text:p>5</text:p>
          </table:table-cell>
          <table:table-cell office:value-type="float" office:value="709" table:style-name="ce5">
            <text:p>709</text:p>
          </table:table-cell>
          <table:table-cell office:value-type="float" office:value="1045.0999999999999" table:style-name="ce7">
            <text:p>1.045,10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3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5">
            <text:p>710</text:p>
          </table:table-cell>
          <table:table-cell office:value-type="float" office:value="435.89" table:style-name="ce5">
            <text:p>435,89</text:p>
          </table:table-cell>
          <table:table-cell office:value-type="float" office:value="435.89" table:style-name="ce5">
            <text:p>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5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5">
            <text:p>711</text:p>
          </table:table-cell>
          <table:table-cell office:value-type="float" office:value="144.56" table:style-name="ce5">
            <text:p>144,56</text:p>
          </table:table-cell>
          <table:table-cell office:value-type="float" office:value="144.56" table:style-name="ce5">
            <text:p>144,56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3282 del 06/09/2022 SPESE / AGGIO SERVIZIO RISCOSSIONE COATTIV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453.06" table:style-name="ce5">
            <text:p>453,06</text:p>
          </table:table-cell>
          <table:table-cell office:value-type="float" office:value="453.06" table:style-name="ce5">
            <text:p>453,06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60 del 02/09/2022 FORNITURA MATERIALE IGIENICO E DI PULIZIA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446.13" table:style-name="ce5">
            <text:p>446,13</text:p>
          </table:table-cell>
          <table:table-cell office:value-type="float" office:value="446.13" table:style-name="ce5">
            <text:p>446,1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4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016.47" table:style-name="ce7">
            <text:p>1.016,47</text:p>
          </table:table-cell>
          <table:table-cell office:value-type="float" office:value="1016.47" table:style-name="ce7">
            <text:p>1.016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6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163.07" table:style-name="ce5">
            <text:p>163,07</text:p>
          </table:table-cell>
          <table:table-cell office:value-type="float" office:value="501.89" table:style-name="ce5">
            <text:p>501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8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2" table:style-name="ce5">
            <text:p>2</text:p>
          </table:table-cell>
          <table:table-cell office:value-type="float" office:value="715" table:style-name="ce5">
            <text:p>715</text:p>
          </table:table-cell>
          <table:table-cell office:value-type="float" office:value="338.82" table:style-name="ce5">
            <text:p>338,82</text:p>
          </table:table-cell>
          <table:table-cell office:value-type="float" office:value="501.89" table:style-name="ce5">
            <text:p>501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7119126 del 09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13.47" table:style-name="ce5">
            <text:p>13,47</text:p>
          </table:table-cell>
          <table:table-cell office:value-type="float" office:value="13.47" table:style-name="ce5">
            <text:p>13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54242147 del 07/09/2022 FORNITURA ENERGIA ELETTRICA - MESE DI AGOST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WORKING DATA 4 SRLS</text:p>
          </table:table-cell>
          <table:table-cell office:value-type="string" table:style-name="ce5">
            <text:p>'ZF63735CD4'</text:p>
          </table:table-cell>
          <table:table-cell office:value-type="string" table:style-name="ce5">
            <text:p>Fatt.n. 37/PA del 06/09/2022 SUPPORTO TECNICO E ORGANIZZATIVO PER PASSAGGIO SERVER IN CLOUD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er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RIGATTI LUCHINI NADI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720" table:style-name="ce5">
            <text:p>7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CHIOMENTO VITTORI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2" table:style-name="ce5">
            <text:p>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GERA IOLAND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3" table:style-name="ce5">
            <text:p>3</text:p>
          </table:table-cell>
          <table:table-cell office:value-type="float" office:value="721" table:style-name="ce5">
            <text:p>721</text:p>
          </table:table-cell>
          <table:table-cell office:value-type="float" office:value="720" table:style-name="ce5">
            <text:p>7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MARINO ANNA MARI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4" table:style-name="ce5">
            <text:p>4</text:p>
          </table:table-cell>
          <table:table-cell office:value-type="float" office:value="722" table:style-name="ce5">
            <text:p>722</text:p>
          </table:table-cell>
          <table:table-cell office:value-type="float" office:value="720" table:style-name="ce5">
            <text:p>7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PASSUELLO SILVAN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5" table:style-name="ce5">
            <text:p>5</text:p>
          </table:table-cell>
          <table:table-cell office:value-type="float" office:value="723" table:style-name="ce5">
            <text:p>723</text:p>
          </table:table-cell>
          <table:table-cell office:value-type="float" office:value="720" table:style-name="ce5">
            <text:p>7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SPAGNOLO ANNA MARIA</text:p>
          </table:table-cell>
          <table:table-cell table:style-name="ce5"/>
          <table:table-cell office:value-type="string" table:style-name="ce5">
            <text:p>IMPEGNATIVA DI CURA DOMICILIARE ICDB PRIMO SEMESTRE E ICDM SECONDO TRIMESTRE ANNO 2022. ATTRIBUZIONE CONTRIBUTO.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5">
            <text:p>724</text:p>
          </table:table-cell>
          <table:table-cell office:value-type="float" office:value="3.66" table:style-name="ce5">
            <text:p>3,66</text:p>
          </table:table-cell>
          <table:table-cell office:value-type="float" office:value="18.41" table:style-name="ce5">
            <text:p>18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2018956 del 14/09/2022 FORNITURA ENERGIA ELETTRICA - MESE DI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2" table:style-name="ce5">
            <text:p>2</text:p>
          </table:table-cell>
          <table:table-cell office:value-type="float" office:value="724" table:style-name="ce5">
            <text:p>724</text:p>
          </table:table-cell>
          <table:table-cell office:value-type="float" office:value="5.47" table:style-name="ce5">
            <text:p>5,47</text:p>
          </table:table-cell>
          <table:table-cell office:value-type="float" office:value="18.41" table:style-name="ce5">
            <text:p>18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2018957 del 14/09/2022 FORNITURA ENERGIA ELETTRICA - MESE DI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5">
            <text:p>724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18.41" table:style-name="ce5">
            <text:p>18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2018955 del 14/09/2022 FORNITURA ENERGIA ELETTRICA - MESE DI AGOSTO 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85.6" table:style-name="ce5">
            <text:p>85,6</text:p>
          </table:table-cell>
          <table:table-cell office:value-type="float" office:value="85.6" table:style-name="ce5">
            <text:p>85,6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32721 del 31/08/2022 SPESE TELEFONICHE - PERIODO 01.07.2022/31.08.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685023 del 10/09/2022 Fattura Settembre 22: Periodo 5/22 Lug - Ago - SUPERFIBRA/tUTTOFIBRA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750.07" table:style-name="ce5">
            <text:p>750,07</text:p>
          </table:table-cell>
          <table:table-cell office:value-type="float" office:value="750.07" table:style-name="ce5">
            <text:p>750,07</text:p>
          </table:table-cell>
          <table:table-cell office:value-type="string" table:style-name="ce5">
            <text:p>PASUBIO TECNOLOGIA S.R.L.</text:p>
          </table:table-cell>
          <table:table-cell office:value-type="string" table:style-name="ce5">
            <text:p>'ZA5366850E'</text:p>
          </table:table-cell>
          <table:table-cell office:value-type="string" table:style-name="ce5">
            <text:p>Fatt.n. E-508 del 15/09/2022 SERVIZIO IAAS - SR-WN-PNZ-DC-01 PERIODO 01/08/2022-31/12/2022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119.44" table:style-name="ce5">
            <text:p>119,44</text:p>
          </table:table-cell>
          <table:table-cell office:value-type="float" office:value="119.44" table:style-name="ce5">
            <text:p>119,4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28378FB8A'</text:p>
          </table:table-cell>
          <table:table-cell office:value-type="string" table:style-name="ce5">
            <text:p>Fatt.n. 0002143135 del 19/09/2022 FORNITURA FOGLI PER REGISTRI DI STATO CIVILE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120.32" table:style-name="ce5">
            <text:p>120,32</text:p>
          </table:table-cell>
          <table:table-cell office:value-type="float" office:value="546.44000000000005" table:style-name="ce5">
            <text:p>546,4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33374F70D'</text:p>
          </table:table-cell>
          <table:table-cell office:value-type="string" table:style-name="ce5">
            <text:p>Fatt.n. 0002143137 del 19/09/2022 FORNITURA STAMPATI ELETTORALI CONSULTAZIONI POLITICHE DEL 25.09.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float" office:value="730" table:style-name="ce5">
            <text:p>730</text:p>
          </table:table-cell>
          <table:table-cell office:value-type="float" office:value="426.12" table:style-name="ce5">
            <text:p>426,12</text:p>
          </table:table-cell>
          <table:table-cell office:value-type="float" office:value="546.44000000000005" table:style-name="ce5">
            <text:p>546,4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33374F70D'</text:p>
          </table:table-cell>
          <table:table-cell office:value-type="string" table:style-name="ce5">
            <text:p>Fatt.n. 0002143136 del 19/09/2022 FORNITURA STAMPATI ELETTORALI CONSULTAZIONI POLITICHE DEL 25.09.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5">
            <text:p>731</text:p>
          </table:table-cell>
          <table:table-cell office:value-type="float" office:value="36.86" table:style-name="ce5">
            <text:p>36,86</text:p>
          </table:table-cell>
          <table:table-cell office:value-type="float" office:value="36.86" table:style-name="ce5">
            <text:p>36,86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78 del 16/09/2022 FORNITURA MATERIALE IGIENICO E DI PULIZIA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5">
            <text:p>732</text:p>
          </table:table-cell>
          <table:table-cell office:value-type="float" office:value="470.12" table:style-name="ce5">
            <text:p>470,12</text:p>
          </table:table-cell>
          <table:table-cell office:value-type="float" office:value="470.12" table:style-name="ce5">
            <text:p>470,1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28 CARTE DIDENTIT ELETTRONICHE - PERIODO: 01/09/2022 - 15/09/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0.52" table:style-name="ce5">
            <text:p>0,52</text:p>
          </table:table-cell>
          <table:table-cell office:value-type="float" office:value="7.51" table:style-name="ce5">
            <text:p>7,51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820220041BAT1 (P. 706 -R. 706 del 09/09/2022)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float" office:value="706" table:style-name="ce5">
            <text:p>706</text:p>
          </table:table-cell>
          <table:table-cell office:value-type="float" office:value="3.66" table:style-name="ce5">
            <text:p>3,66</text:p>
          </table:table-cell>
          <table:table-cell office:value-type="float" office:value="7.51" table:style-name="ce5">
            <text:p>7,51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82022 PV 21870041BAT1 (P. 707 -R. 707 del 09/09/2022)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3" table:style-name="ce5">
            <text:p>3</text:p>
          </table:table-cell>
          <table:table-cell office:value-type="float" office:value="706" table:style-name="ce5">
            <text:p>706</text:p>
          </table:table-cell>
          <table:table-cell office:value-type="float" office:value="3.33" table:style-name="ce5">
            <text:p>3,33</text:p>
          </table:table-cell>
          <table:table-cell office:value-type="float" office:value="7.51" table:style-name="ce5">
            <text:p>7,51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820220041BAT1 (P. 708 -R. 708 del 09/09/2022)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466.09" table:style-name="ce5">
            <text:p>466,09</text:p>
          </table:table-cell>
          <table:table-cell office:value-type="float" office:value="466.09" table:style-name="ce5">
            <text:p>466,09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809368 del 31/08/2022 FORNITURA CARBURANTE PER AUTOMEZZI COMUNALI - MESE DI AGOSTO 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Industrial Cars SpA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64 / 10440 del 31/08/2022 TAGLIANDO DI MANUTENZIONE MEZZO COMUNALE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628.1" table:style-name="ce5">
            <text:p>628,1</text:p>
          </table:table-cell>
          <table:table-cell office:value-type="float" office:value="628.1" table:style-name="ce5">
            <text:p>628,1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149/2022 del 31/08/2022 RECUPERO E/O TRATTAMENTO RIFIUTI BIODEGRADABILI DI CUCINE E MENSE - PERIODO: AGOSTO 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7999.21" table:style-name="ce7">
            <text:p>7.999,21</text:p>
          </table:table-cell>
          <table:table-cell office:value-type="float" office:value="7999.21" table:style-name="ce7">
            <text:p>7.999,21</text:p>
          </table:table-cell>
          <table:table-cell office:value-type="string" table:style-name="ce5">
            <text:p>SOCIETA' ESTENSE SERVIZI AMBIENTALI - S.E.S.A. S.P.A.</text:p>
          </table:table-cell>
          <table:table-cell office:value-type="string" table:style-name="ce5">
            <text:p>'9307466BE9'</text:p>
          </table:table-cell>
          <table:table-cell office:value-type="string" table:style-name="ce5">
            <text:p>Fatt.n. 2001171 del 31/08/2022 SERVIZIO RACCOLTA E SMALTIMENTO RIFIUTI SOLIDI URBANI - MESE DI AGOSTO 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13475AB1'</text:p>
          </table:table-cell>
          <table:table-cell office:value-type="string" table:style-name="ce5">
            <text:p>Fatt.n. 53/10 del 30/08/2022 MANUTENZIONE VERDE AGOSTO INTERVENTO DI SFALCIO ZONA INDUSTRIALE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52/10 del 30/08/2022 MANUTENZIONE ASS INTERVENTI MANUTENZ ORDINARIA DEL PATRIMONIO COMUNALE - MESE DI AGOSTO 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46.19" table:style-name="ce5">
            <text:p>46,19</text:p>
          </table:table-cell>
          <table:table-cell office:value-type="float" office:value="46.19" table:style-name="ce5">
            <text:p>46,19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'Z5D2B7E5C4'</text:p>
          </table:table-cell>
          <table:table-cell office:value-type="string" table:style-name="ce5">
            <text:p>Fatt.n. 2204 del 31/08/2022 FORNITURA MATERIALE EDILE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63.44" table:style-name="ce5">
            <text:p>63,44</text:p>
          </table:table-cell>
          <table:table-cell office:value-type="float" office:value="63.44" table:style-name="ce5">
            <text:p>63,44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9E2B7E5A3'</text:p>
          </table:table-cell>
          <table:table-cell office:value-type="string" table:style-name="ce5">
            <text:p>Fatt.n. IT00122V0200192 del 31/08/2022 FORNITURA MATERIALE BITUMINOSO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753" table:style-name="ce5">
            <text:p>753</text:p>
          </table:table-cell>
          <table:table-cell office:value-type="float" office:value="250.87" table:style-name="ce5">
            <text:p>250,87</text:p>
          </table:table-cell>
          <table:table-cell office:value-type="float" office:value="250.87" table:style-name="ce5">
            <text:p>250,87</text:p>
          </table:table-cell>
          <table:table-cell office:value-type="string" table:style-name="ce5">
            <text:p>EQUIPE SRL</text:p>
          </table:table-cell>
          <table:table-cell office:value-type="string" table:style-name="ce5">
            <text:p>'Z0232EEDBD'</text:p>
          </table:table-cell>
          <table:table-cell office:value-type="string" table:style-name="ce5">
            <text:p>Fatt.n. 001715 del 31/08/2022 SERVIZIO DI PULIZIA CADITOIE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224/A del 31/08/2022 CANONE DI GESTIONE RIF. APPALTO PIANEZZE 2020 X 12ANNI - MESE DI AGOSTO 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755" table:style-name="ce5">
            <text:p>755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963155109'</text:p>
          </table:table-cell>
          <table:table-cell office:value-type="string" table:style-name="ce5">
            <text:p>Fatt.n. 0002141882 del 14/09/2022 CANONE ABBONAMENTO APP "MUNICIPIUM" - ANNO 2022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omunicazione WEB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963155109'</text:p>
          </table:table-cell>
          <table:table-cell office:value-type="string" table:style-name="ce5">
            <text:p>Fatt.n. 0002141881 del 14/09/2022 CANONE ABBONAMENTO APP "MUNICIPIUM" - ANNO 2021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omunicazione WEB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EROGAZIONE CONTRIBUTO ECONOMICO PER SPESE ORGANIZZAZIONE VISITA AL COMUNE GEMELLATO DI FARIGLIANO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7093.72" table:style-name="ce7">
            <text:p>7.093,72</text:p>
          </table:table-cell>
          <table:table-cell office:value-type="float" office:value="7093.72" table:style-name="ce7">
            <text:p>7.093,72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LIQUIDAZIONE QUOTA RIPARTO SPESE MANUTENZIONE ASILO NIDO INTERCOMUNALE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9392" table:style-name="ce5">
            <text:p>9392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BALBO VALENTINA ALESSANDRA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2" table:style-name="ce5">
            <text:p>2</text:p>
          </table:table-cell>
          <table:table-cell office:value-type="float" office:value="760" table:style-name="ce5">
            <text:p>76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BERTOLLO ALICE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3" table:style-name="ce5">
            <text:p>3</text:p>
          </table:table-cell>
          <table:table-cell office:value-type="float" office:value="761" table:style-name="ce5">
            <text:p>761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GALVAN DANIELE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4" table:style-name="ce5">
            <text:p>4</text:p>
          </table:table-cell>
          <table:table-cell office:value-type="float" office:value="762" table:style-name="ce5">
            <text:p>762</text:p>
          </table:table-cell>
          <table:table-cell office:value-type="float" office:value="187" table:style-name="ce5">
            <text:p>187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LORENZON NADIA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5" table:style-name="ce5">
            <text:p>5</text:p>
          </table:table-cell>
          <table:table-cell office:value-type="float" office:value="763" table:style-name="ce5">
            <text:p>763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NICHELE CARMEN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6" table:style-name="ce5">
            <text:p>6</text:p>
          </table:table-cell>
          <table:table-cell office:value-type="float" office:value="764" table:style-name="ce5">
            <text:p>764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PIGATTO KETTY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7" table:style-name="ce5">
            <text:p>7</text:p>
          </table:table-cell>
          <table:table-cell office:value-type="float" office:value="765" table:style-name="ce5">
            <text:p>765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RODIGHIERO ILARIA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8" table:style-name="ce5">
            <text:p>8</text:p>
          </table:table-cell>
          <table:table-cell office:value-type="float" office:value="766" table:style-name="ce5">
            <text:p>766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SALVADEGO MONICA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9" table:style-name="ce5">
            <text:p>9</text:p>
          </table:table-cell>
          <table:table-cell office:value-type="float" office:value="767" table:style-name="ce5">
            <text:p>767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STRAPAZZON LUCA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0" table:style-name="ce5">
            <text:p>10</text:p>
          </table:table-cell>
          <table:table-cell office:value-type="float" office:value="768" table:style-name="ce5">
            <text:p>768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TONIOLO DAVIDE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1" table:style-name="ce5">
            <text:p>11</text:p>
          </table:table-cell>
          <table:table-cell office:value-type="float" office:value="769" table:style-name="ce5">
            <text:p>769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TURCATO ALBERTO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2" table:style-name="ce5">
            <text:p>12</text:p>
          </table:table-cell>
          <table:table-cell office:value-type="float" office:value="770" table:style-name="ce5">
            <text:p>770</text:p>
          </table:table-cell>
          <table:table-cell office:value-type="float" office:value="187" table:style-name="ce5">
            <text:p>187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VITACCHIO EUGENIO</text:p>
          </table:table-cell>
          <table:table-cell table:style-name="ce5"/>
          <table:table-cell office:value-type="string" table:style-name="ce5">
            <text:p>CONSULTAZIONI POLITICHE DEL 25 SETTEMBRE 2022. IMPEGNO DI SPESA PER COMPENSI AI COMPONENTI DEI SEGGI ELETTORALI</text:p>
          </table:table-cell>
          <table:table-cell office:value-type="date" office:date-value="2022-09-25T00:00:00" table:style-name="ce6">
            <text:p>2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22.33" table:style-name="ce5">
            <text:p>22,33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3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2" table:style-name="ce5">
            <text:p>2</text:p>
          </table:table-cell>
          <table:table-cell office:value-type="float" office:value="772" table:style-name="ce5">
            <text:p>772</text:p>
          </table:table-cell>
          <table:table-cell office:value-type="float" office:value="22.33" table:style-name="ce5">
            <text:p>22,33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7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3" table:style-name="ce5">
            <text:p>3</text:p>
          </table:table-cell>
          <table:table-cell office:value-type="float" office:value="772" table:style-name="ce5">
            <text:p>772</text:p>
          </table:table-cell>
          <table:table-cell office:value-type="float" office:value="22.33" table:style-name="ce5">
            <text:p>22,33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21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4" table:style-name="ce5">
            <text:p>4</text:p>
          </table:table-cell>
          <table:table-cell office:value-type="float" office:value="772" table:style-name="ce5">
            <text:p>772</text:p>
          </table:table-cell>
          <table:table-cell office:value-type="float" office:value="43.14" table:style-name="ce5">
            <text:p>43,14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1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5" table:style-name="ce5">
            <text:p>5</text:p>
          </table:table-cell>
          <table:table-cell office:value-type="float" office:value="772" table:style-name="ce5">
            <text:p>772</text:p>
          </table:table-cell>
          <table:table-cell office:value-type="float" office:value="43.15" table:style-name="ce5">
            <text:p>43,15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5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6" table:style-name="ce5">
            <text:p>6</text:p>
          </table:table-cell>
          <table:table-cell office:value-type="float" office:value="772" table:style-name="ce5">
            <text:p>772</text:p>
          </table:table-cell>
          <table:table-cell office:value-type="float" office:value="43.15" table:style-name="ce5">
            <text:p>43,15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9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7" table:style-name="ce5">
            <text:p>7</text:p>
          </table:table-cell>
          <table:table-cell office:value-type="float" office:value="772" table:style-name="ce5">
            <text:p>772</text:p>
          </table:table-cell>
          <table:table-cell office:value-type="float" office:value="46.73" table:style-name="ce5">
            <text:p>46,73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4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8" table:style-name="ce5">
            <text:p>8</text:p>
          </table:table-cell>
          <table:table-cell office:value-type="float" office:value="772" table:style-name="ce5">
            <text:p>772</text:p>
          </table:table-cell>
          <table:table-cell office:value-type="float" office:value="46.77" table:style-name="ce5">
            <text:p>46,77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2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9" table:style-name="ce5">
            <text:p>9</text:p>
          </table:table-cell>
          <table:table-cell office:value-type="float" office:value="772" table:style-name="ce5">
            <text:p>772</text:p>
          </table:table-cell>
          <table:table-cell office:value-type="float" office:value="129.6" table:style-name="ce5">
            <text:p>129,6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8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112.78" table:style-name="ce5">
            <text:p>112,78</text:p>
          </table:table-cell>
          <table:table-cell office:value-type="float" office:value="112.78" table:style-name="ce5">
            <text:p>112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23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160.44" table:style-name="ce5">
            <text:p>160,44</text:p>
          </table:table-cell>
          <table:table-cell office:value-type="float" office:value="160.44" table:style-name="ce5">
            <text:p>160,44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DC3182EAA'</text:p>
          </table:table-cell>
          <table:table-cell office:value-type="string" table:style-name="ce5">
            <text:p>Fatt.n. 050020220005005923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1160.32" table:style-name="ce7">
            <text:p>1.160,32</text:p>
          </table:table-cell>
          <table:table-cell office:value-type="float" office:value="1160.32" table:style-name="ce7">
            <text:p>1.160,3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97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130.04" table:style-name="ce5">
            <text:p>130,04</text:p>
          </table:table-cell>
          <table:table-cell office:value-type="float" office:value="527.15" table:style-name="ce5">
            <text:p>527,1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20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2" table:style-name="ce5">
            <text:p>2</text:p>
          </table:table-cell>
          <table:table-cell office:value-type="float" office:value="776" table:style-name="ce5">
            <text:p>776</text:p>
          </table:table-cell>
          <table:table-cell office:value-type="float" office:value="397.11" table:style-name="ce5">
            <text:p>397,11</text:p>
          </table:table-cell>
          <table:table-cell office:value-type="float" office:value="527.15" table:style-name="ce5">
            <text:p>527,1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16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85.22" table:style-name="ce5">
            <text:p>85,22</text:p>
          </table:table-cell>
          <table:table-cell office:value-type="float" office:value="85.22" table:style-name="ce5">
            <text:p>85,2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5922 del 21/09/2022 CONSUMI S.I.I. PERIODO FEBBRAIO/SETTEMBRE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IGILI DEL FUOCO - UFF.PREV.INCENDI</text:p>
          </table:table-cell>
          <table:table-cell table:style-name="ce5"/>
          <table:table-cell office:value-type="string" table:style-name="ce5">
            <text:p>RINNOVO PERIODICO ANTINCENDIO - PRATICA VV.F. N. 49526 - ATTIVITA N. 34.1.B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5992 del 19/09/2022 FORNITURA VOLUME PER UFF. RAGIONERIA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SETTEMBRE 22</text:p>
          </table:table-cell>
          <table:table-cell office:value-type="date" office:date-value="2022-09-28T00:00:00" table:style-name="ce6">
            <text:p>28/09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256219 del 28/09/2022 SPESE CONTO DI CREDITO POST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8E22A3BAB'</text:p>
          </table:table-cell>
          <table:table-cell office:value-type="string" table:style-name="ce5">
            <text:p>Fatt.n. 1010791054 del 28/09/2022 CANONE NOLEGGIO FOTOCOPIATORE - PERIODO DAL 27.06.2022 AL 26.09.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389655 del 29/09/2022 FORNITURA GAS NATUR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50.57" table:style-name="ce5">
            <text:p>50,57</text:p>
          </table:table-cell>
          <table:table-cell office:value-type="float" office:value="50.57" table:style-name="ce5">
            <text:p>50,5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389654 del 29/09/2022 FORNITURA GAS NATUR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2.65" table:style-name="ce5">
            <text:p>2,65</text:p>
          </table:table-cell>
          <table:table-cell office:value-type="float" office:value="50.8" table:style-name="ce5">
            <text:p>50,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389657 del 29/09/2022 FORNITURA GAS NATUR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2" table:style-name="ce5">
            <text:p>2</text:p>
          </table:table-cell>
          <table:table-cell office:value-type="float" office:value="789" table:style-name="ce5">
            <text:p>789</text:p>
          </table:table-cell>
          <table:table-cell office:value-type="float" office:value="48.15" table:style-name="ce5">
            <text:p>48,15</text:p>
          </table:table-cell>
          <table:table-cell office:value-type="float" office:value="50.8" table:style-name="ce5">
            <text:p>50,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389653 del 29/09/2022 FORNITURA GAS NATUR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134.1" table:style-name="ce5">
            <text:p>134,1</text:p>
          </table:table-cell>
          <table:table-cell office:value-type="float" office:value="134.1" table:style-name="ce5">
            <text:p>134,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389656 del 29/09/2022 FORNITURA GAS NATURALE - MESE DI AGOSTO 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1354.1" table:style-name="ce7">
            <text:p>1.354,10</text:p>
          </table:table-cell>
          <table:table-cell office:value-type="float" office:value="1354.1" table:style-name="ce7">
            <text:p>1.354,1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316 del 19/09/2022 SERVIZIO DI PULIZIA STABILI COMUNALI -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414.74" table:style-name="ce5">
            <text:p>414,74</text:p>
          </table:table-cell>
          <table:table-cell office:value-type="float" office:value="414.74" table:style-name="ce5">
            <text:p>414,74</text:p>
          </table:table-cell>
          <table:table-cell office:value-type="string" table:style-name="ce5">
            <text:p>CARTOLIBRERIA MICHELETTO DANIELA</text:p>
          </table:table-cell>
          <table:table-cell office:value-type="string" table:style-name="ce5">
            <text:p>'Z5B37FBC20'</text:p>
          </table:table-cell>
          <table:table-cell office:value-type="string" table:style-name="ce5">
            <text:p>Fatt.n. 35 del 30/09/2022 FORNITURA TESTI SCOLASTICI ANNO 2022/23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116.9" table:style-name="ce5">
            <text:p>116,9</text:p>
          </table:table-cell>
          <table:table-cell office:value-type="float" office:value="116.9" table:style-name="ce5">
            <text:p>116,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316 del 19/09/2022 SERVIZIO DI PULIZIA STABILI COMUNALI -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61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2412.62" table:style-name="ce7">
            <text:p>2.412,62</text:p>
          </table:table-cell>
          <table:table-cell office:value-type="float" office:value="2412.62" table:style-name="ce7">
            <text:p>2.412,6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815FS del 31/08/2022 SMALTIMENTO R.S.U. INDIFFERENZIATI C/O INCENERITORE -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61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055.3" table:style-name="ce7">
            <text:p>1.055,30</text:p>
          </table:table-cell>
          <table:table-cell office:value-type="float" office:value="1055.3" table:style-name="ce7">
            <text:p>1.055,30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'ZF42C58BAD'</text:p>
          </table:table-cell>
          <table:table-cell office:value-type="string" table:style-name="ce5">
            <text:p>Fatt.n. 680PA del 21/09/2022 FORNITURA SEGNALETICA STRADALE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33.08000000000001" table:style-name="ce5">
            <text:p>133,08</text:p>
          </table:table-cell>
          <table:table-cell office:value-type="float" office:value="4168.21" table:style-name="ce7">
            <text:p>4.168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4023 del 30/09/2022 SERVIZIO RISTORAZIONE SCOLASTICA - MENSA AZIENDALE - MESE DI SETTEMBRE 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2" table:style-name="ce5">
            <text:p>2</text:p>
          </table:table-cell>
          <table:table-cell office:value-type="float" office:value="798" table:style-name="ce5">
            <text:p>798</text:p>
          </table:table-cell>
          <table:table-cell office:value-type="float" office:value="793.72" table:style-name="ce5">
            <text:p>793,72</text:p>
          </table:table-cell>
          <table:table-cell office:value-type="float" office:value="4168.21" table:style-name="ce7">
            <text:p>4.168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4017 del 30/09/2022 SERVIZIO RISTORAZIONE SCOLASTICA - SCUOLA PRIMARIA - MESE DI SETTEMBRE 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3" table:style-name="ce5">
            <text:p>3</text:p>
          </table:table-cell>
          <table:table-cell office:value-type="float" office:value="798" table:style-name="ce5">
            <text:p>798</text:p>
          </table:table-cell>
          <table:table-cell office:value-type="float" office:value="3241.41" table:style-name="ce7">
            <text:p>3.241,41</text:p>
          </table:table-cell>
          <table:table-cell office:value-type="float" office:value="4168.21" table:style-name="ce7">
            <text:p>4.168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4024 del 30/09/2022 SERVIZIO RISTORAZIONE SCOLASTICA - SCUOLA PER L'INFANZIA - MESE DI SETTEMBRE 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111/2022 del 30/09/2022 SERVIZIO TRASPORTO SCOLASTICO - MESE DI SETTEMBRE 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DIDENTIT ELETTRONICHE - PERIODO: 15/09/2022 - 30/09/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SSOCIAZIONE PRODUTTORI MARRONI DALL'ASTICO AL BRENTA</text:p>
          </table:table-cell>
          <table:table-cell table:style-name="ce5"/>
          <table:table-cell office:value-type="string" table:style-name="ce5">
            <text:p>CONTRIBUTO PER ACQUISTO COPPA MOSTRA CONCORSO MARON DE ORO E NOSA DE ORO - EDIZION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24.45" table:style-name="ce5">
            <text:p>24,45</text:p>
          </table:table-cell>
          <table:table-cell office:value-type="float" office:value="988.85" table:style-name="ce5">
            <text:p>9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51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2" table:style-name="ce5">
            <text:p>2</text:p>
          </table:table-cell>
          <table:table-cell office:value-type="float" office:value="803" table:style-name="ce5">
            <text:p>803</text:p>
          </table:table-cell>
          <table:table-cell office:value-type="float" office:value="53.5" table:style-name="ce5">
            <text:p>53,5</text:p>
          </table:table-cell>
          <table:table-cell office:value-type="float" office:value="988.85" table:style-name="ce5">
            <text:p>9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52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3" table:style-name="ce5">
            <text:p>3</text:p>
          </table:table-cell>
          <table:table-cell office:value-type="float" office:value="803" table:style-name="ce5">
            <text:p>803</text:p>
          </table:table-cell>
          <table:table-cell office:value-type="float" office:value="77.19" table:style-name="ce5">
            <text:p>77,19</text:p>
          </table:table-cell>
          <table:table-cell office:value-type="float" office:value="988.85" table:style-name="ce5">
            <text:p>9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8860212E3B'</text:p>
          </table:table-cell>
          <table:table-cell office:value-type="string" table:style-name="ce5">
            <text:p>Fatt.n. 004263116253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4" table:style-name="ce5">
            <text:p>4</text:p>
          </table:table-cell>
          <table:table-cell office:value-type="float" office:value="803" table:style-name="ce5">
            <text:p>803</text:p>
          </table:table-cell>
          <table:table-cell office:value-type="float" office:value="120.85" table:style-name="ce5">
            <text:p>120,85</text:p>
          </table:table-cell>
          <table:table-cell office:value-type="float" office:value="988.85" table:style-name="ce5">
            <text:p>9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45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712.86" table:style-name="ce5">
            <text:p>712,86</text:p>
          </table:table-cell>
          <table:table-cell office:value-type="float" office:value="988.85" table:style-name="ce5">
            <text:p>9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46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324.64" table:style-name="ce5">
            <text:p>324,64</text:p>
          </table:table-cell>
          <table:table-cell office:value-type="float" office:value="324.64" table:style-name="ce5">
            <text:p>324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48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672.55" table:style-name="ce5">
            <text:p>672,55</text:p>
          </table:table-cell>
          <table:table-cell office:value-type="float" office:value="672.55" table:style-name="ce5">
            <text:p>672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47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99.76" table:style-name="ce5">
            <text:p>99,76</text:p>
          </table:table-cell>
          <table:table-cell office:value-type="float" office:value="99.76" table:style-name="ce5">
            <text:p>99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50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14.62" table:style-name="ce5">
            <text:p>14,62</text:p>
          </table:table-cell>
          <table:table-cell office:value-type="float" office:value="14.62" table:style-name="ce5">
            <text:p>14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3116249 del 07/10/2022 FORNITURA ENERGIA ELETTRICA - MESE DI SETTEMBRE 2022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202.96" table:style-name="ce5">
            <text:p>202,96</text:p>
          </table:table-cell>
          <table:table-cell office:value-type="float" office:value="202.96" table:style-name="ce5">
            <text:p>202,96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5932197 del 30/09/2022 FORNITURA CARBURANTE PER MEZZI COMUNALI -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473.6" table:style-name="ce5">
            <text:p>473,6</text:p>
          </table:table-cell>
          <table:table-cell office:value-type="float" office:value="473.6" table:style-name="ce5">
            <text:p>473,6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14 del 30/09/2022 FORNITURA MATERIALE IDRAULIC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622.20000000000005" table:style-name="ce5">
            <text:p>622,2</text:p>
          </table:table-cell>
          <table:table-cell office:value-type="float" office:value="622.20000000000005" table:style-name="ce5">
            <text:p>622,2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Z792B7E76E'</text:p>
          </table:table-cell>
          <table:table-cell office:value-type="string" table:style-name="ce5">
            <text:p>Fatt.n. 296/01 del 30/09/2022 MANUTENZIONE ORDINARIA IMPIANTI TERMICI COMUNALI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ZC72B7E7DD'</text:p>
          </table:table-cell>
          <table:table-cell office:value-type="string" table:style-name="ce5">
            <text:p>Fatt.n. 297/01 del 30/09/2022 INTERVENTO MANUTENTIVO IMPIANTO ELETTRICO MUNICIPI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'Z0E350BE97'</text:p>
          </table:table-cell>
          <table:table-cell office:value-type="string" table:style-name="ce5">
            <text:p>Fatt.n. 0094735293 del 09/09/2022 MANUTENZIONE ORDINAIARIA ASCENSORI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228.92" table:style-name="ce5">
            <text:p>228,92</text:p>
          </table:table-cell>
          <table:table-cell office:value-type="float" office:value="228.92" table:style-name="ce5">
            <text:p>228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68080715 del 11/10/2022 FORNITURA ENERGIA ELETTRICA -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2366.79" table:style-name="ce7">
            <text:p>2.366,79</text:p>
          </table:table-cell>
          <table:table-cell office:value-type="float" office:value="2366.79" table:style-name="ce7">
            <text:p>2.366,79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904FS del 30/09/2022 SMALTIMENTO R.S.U. INDIFFERENZIATI PRESSO INCENERITORE -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1645.6" table:style-name="ce7">
            <text:p>1.645,60</text:p>
          </table:table-cell>
          <table:table-cell office:value-type="float" office:value="1645.6" table:style-name="ce7">
            <text:p>1.645,60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169/2022 del 30/09/2022 RECUPERO / TRATTAMENTO RIFIUTI BIODEGRADABILI DI CUCINE E MENSE - PERIODO: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2415.6" table:style-name="ce7">
            <text:p>2.415,60</text:p>
          </table:table-cell>
          <table:table-cell office:value-type="float" office:value="2415.6" table:style-name="ce7">
            <text:p>2.415,60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'Z3C352A684'</text:p>
          </table:table-cell>
          <table:table-cell office:value-type="string" table:style-name="ce5">
            <text:p>Fatt.n. FS1/586 del 29/09/2022 SERVIZIO DI DISINFESTAZIONE/DERATTIZZAZIONE - ANNO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5">
            <text:p>817</text:p>
          </table:table-cell>
          <table:table-cell office:value-type="float" office:value="463.6" table:style-name="ce5">
            <text:p>463,6</text:p>
          </table:table-cell>
          <table:table-cell office:value-type="float" office:value="2165.5" table:style-name="ce7">
            <text:p>2.165,5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D3608A8C'</text:p>
          </table:table-cell>
          <table:table-cell office:value-type="string" table:style-name="ce5">
            <text:p>Fatt.n. 65/10 del 30/09/2022 MANUTENZIONE DEL VERDE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817" table:style-name="ce5">
            <text:p>817</text:p>
          </table:table-cell>
          <table:table-cell office:value-type="float" office:value="1701.9" table:style-name="ce7">
            <text:p>1.701,90</text:p>
          </table:table-cell>
          <table:table-cell office:value-type="float" office:value="2165.5" table:style-name="ce7">
            <text:p>2.165,5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13475AB1'</text:p>
          </table:table-cell>
          <table:table-cell office:value-type="string" table:style-name="ce5">
            <text:p>Fatt.n. 64/10 del 30/09/2022 MANUTENZIONE DEL VERDE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818" table:style-name="ce5">
            <text:p>818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POSTUMIA SOCIETA' AGRICOLA S.N.C.</text:p>
          </table:table-cell>
          <table:table-cell office:value-type="string" table:style-name="ce5">
            <text:p>'Z23379A6C1'</text:p>
          </table:table-cell>
          <table:table-cell office:value-type="string" table:style-name="ce5">
            <text:p>Fatt.n. 57/A/00 del 26/09/2022 INTERVENTO DI TAGLIO SIEPI NEL TERRITORIO COMUNALE CON TRATTORE E BRACCIO ANTERIORE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93.57" table:style-name="ce5">
            <text:p>93,57</text:p>
          </table:table-cell>
          <table:table-cell office:value-type="float" office:value="93.57" table:style-name="ce5">
            <text:p>93,57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IT00122V0200211 del 30/09/2022 FORNITURA MATERIALE GHIAIOS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5">
            <text:p>824</text:p>
          </table:table-cell>
          <table:table-cell office:value-type="float" office:value="725.9" table:style-name="ce5">
            <text:p>725,9</text:p>
          </table:table-cell>
          <table:table-cell office:value-type="float" office:value="725.9" table:style-name="ce5">
            <text:p>725,9</text:p>
          </table:table-cell>
          <table:table-cell office:value-type="string" table:style-name="ce5">
            <text:p>ESSE EFFE S.R.L.S.</text:p>
          </table:table-cell>
          <table:table-cell office:value-type="string" table:style-name="ce5">
            <text:p>'ZCC37F2A19'</text:p>
          </table:table-cell>
          <table:table-cell office:value-type="string" table:style-name="ce5">
            <text:p>Fatt.n. 64/E del 12/10/2022 FORNITURA MESCOLA ASFALTICA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5">
            <text:p>820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243/A del 30/09/2022 CANONE DI GESTIONE RIF. APPALTO PIANEZZE 2020 X 12ANNI -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5">
            <text:p>821</text:p>
          </table:table-cell>
          <table:table-cell office:value-type="float" office:value="25.86" table:style-name="ce5">
            <text:p>25,86</text:p>
          </table:table-cell>
          <table:table-cell office:value-type="float" office:value="25.86" table:style-name="ce5">
            <text:p>25,86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'Z4C2B7E616'</text:p>
          </table:table-cell>
          <table:table-cell office:value-type="string" table:style-name="ce5">
            <text:p>Fatt.n. 049476 del 30/09/2022 FORNITURA MATERIALE ELETTRIC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5">
            <text:p>82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ONUS FAMIGLIE MONOPARENTALI - ANNO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5">
            <text:p>825</text:p>
          </table:table-cell>
          <table:table-cell office:value-type="float" office:value="-1.63" table:style-name="ce5">
            <text:p>-1,63</text:p>
          </table:table-cell>
          <table:table-cell office:value-type="float" office:value="4.5199999999999996" table:style-name="ce5">
            <text:p>4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432063 del 14/10/2022 FORNITURA ENERGIA ELETTRICA - MESE DI SETTEMB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2" table:style-name="ce5">
            <text:p>2</text:p>
          </table:table-cell>
          <table:table-cell office:value-type="float" office:value="825" table:style-name="ce5">
            <text:p>825</text:p>
          </table:table-cell>
          <table:table-cell office:value-type="float" office:value="3" table:style-name="ce5">
            <text:p>3</text:p>
          </table:table-cell>
          <table:table-cell office:value-type="float" office:value="4.5199999999999996" table:style-name="ce5">
            <text:p>4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432064 del 14/10/2022 FORNITURA ENERGIA ELETTRICA - MESE DI SETTEMB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3" table:style-name="ce5">
            <text:p>3</text:p>
          </table:table-cell>
          <table:table-cell office:value-type="float" office:value="825" table:style-name="ce5">
            <text:p>825</text:p>
          </table:table-cell>
          <table:table-cell office:value-type="float" office:value="3.15" table:style-name="ce5">
            <text:p>3,15</text:p>
          </table:table-cell>
          <table:table-cell office:value-type="float" office:value="4.5199999999999996" table:style-name="ce5">
            <text:p>4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432065 del 14/10/2022 FORNITURA ENERGIA ELETTRICA - MESE DI SETTEMB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4157831 del 11/10/2022 SERVIZIO TELEFONIA MOBILE - PERIODO AGOSTO-SETTEMB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696.11" table:style-name="ce5">
            <text:p>696,11</text:p>
          </table:table-cell>
          <table:table-cell office:value-type="float" office:value="696.11" table:style-name="ce5">
            <text:p>696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0722322 del 13/10/2022 FORNITURA ENERGIA ELETTRICA - MESE DI SETTEMB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5">
            <text:p>828</text:p>
          </table:table-cell>
          <table:table-cell office:value-type="float" office:value="277.94" table:style-name="ce5">
            <text:p>277,94</text:p>
          </table:table-cell>
          <table:table-cell office:value-type="float" office:value="277.94" table:style-name="ce5">
            <text:p>277,94</text:p>
          </table:table-cell>
          <table:table-cell office:value-type="string" table:style-name="ce5">
            <text:p>CARTOLIBRERIA IL PUNTO DI COLLICELLI P.</text:p>
          </table:table-cell>
          <table:table-cell office:value-type="string" table:style-name="ce5">
            <text:p>'Z5B37FBC20'</text:p>
          </table:table-cell>
          <table:table-cell office:value-type="string" table:style-name="ce5">
            <text:p>Fatt.n. 8/PA del 13/10/2022 CEDOLE LIBRARIE 2022-2023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-150.06" table:style-name="ce5">
            <text:p>-150,06</text:p>
          </table:table-cell>
          <table:table-cell office:value-type="float" office:value="876.18" table:style-name="ce5">
            <text:p>876,18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45 del 31/08/2022 NOTA DI CREDITO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2" table:style-name="ce5">
            <text:p>2</text:p>
          </table:table-cell>
          <table:table-cell office:value-type="float" office:value="829" table:style-name="ce5">
            <text:p>829</text:p>
          </table:table-cell>
          <table:table-cell office:value-type="float" office:value="150.06" table:style-name="ce5">
            <text:p>150,06</text:p>
          </table:table-cell>
          <table:table-cell office:value-type="float" office:value="876.18" table:style-name="ce5">
            <text:p>876,18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21/PA del 31/08/2022 PRESTAZIONI DI AUTORIPARAZIONE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3" table:style-name="ce5">
            <text:p>3</text:p>
          </table:table-cell>
          <table:table-cell office:value-type="float" office:value="829" table:style-name="ce5">
            <text:p>829</text:p>
          </table:table-cell>
          <table:table-cell office:value-type="float" office:value="150.06" table:style-name="ce5">
            <text:p>150,06</text:p>
          </table:table-cell>
          <table:table-cell office:value-type="float" office:value="876.18" table:style-name="ce5">
            <text:p>876,18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44 del 31/08/2022 PRESTAZIONI DI AUTORIPARAZIONE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4" table:style-name="ce5">
            <text:p>4</text:p>
          </table:table-cell>
          <table:table-cell office:value-type="float" office:value="829" table:style-name="ce5">
            <text:p>829</text:p>
          </table:table-cell>
          <table:table-cell office:value-type="float" office:value="335.5" table:style-name="ce5">
            <text:p>335,5</text:p>
          </table:table-cell>
          <table:table-cell office:value-type="float" office:value="876.18" table:style-name="ce5">
            <text:p>876,18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22/PA del 30/09/2022 PRESTAZIONI DI AUTORIPARAZIONE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5" table:style-name="ce5">
            <text:p>5</text:p>
          </table:table-cell>
          <table:table-cell office:value-type="float" office:value="829" table:style-name="ce5">
            <text:p>829</text:p>
          </table:table-cell>
          <table:table-cell office:value-type="float" office:value="390.62" table:style-name="ce5">
            <text:p>390,62</text:p>
          </table:table-cell>
          <table:table-cell office:value-type="float" office:value="876.18" table:style-name="ce5">
            <text:p>876,18</text:p>
          </table:table-cell>
          <table:table-cell office:value-type="string" table:style-name="ce5">
            <text:p>AUTOFFICINA ZANIN S.N.C. di Zanin Fabrizio &amp; C.</text:p>
          </table:table-cell>
          <table:table-cell office:value-type="string" table:style-name="ce5">
            <text:p>'ZB82B7E6C3'</text:p>
          </table:table-cell>
          <table:table-cell office:value-type="string" table:style-name="ce5">
            <text:p>Fatt.n. 23/PA del 10/10/2022 PRESTAZIONI DI AUTORIPARAZIONE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5">
            <text:p>830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2 CARTE DIDENTIT ELETTRONICHE - PERIODO: 01/10/2022 - 15/10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811.61" table:style-name="ce5">
            <text:p>811,61</text:p>
          </table:table-cell>
          <table:table-cell office:value-type="float" office:value="811.61" table:style-name="ce5">
            <text:p>811,61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197 del 14/10/2022 FORNITURA MATERIALE IGIENICO E DI PULIZIA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6.49" table:style-name="ce5">
            <text:p>6,49</text:p>
          </table:table-cell>
          <table:table-cell office:value-type="float" office:value="6.49" table:style-name="ce5">
            <text:p>6,49</text:p>
          </table:table-cell>
          <table:table-cell office:value-type="string" table:style-name="ce5">
            <text:p>ENEL DISTRIBUZIONE S.P.A</text:p>
          </table:table-cell>
          <table:table-cell table:style-name="ce5"/>
          <table:table-cell office:value-type="string" table:style-name="ce5">
            <text:p>Fatt.n. 0000922900019718 del 20/10/2022 POD PRODUZIONE ITP0AE32477626 - SERVIZIO DI MISURA COMPETENZA ANNO 2021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'ZF622F0DAD'</text:p>
          </table:table-cell>
          <table:table-cell office:value-type="string" table:style-name="ce5">
            <text:p>Fatt.n. 1010795180 del 19/10/2022 CANONE UTILIZZO FOTOCOPIATORE DAL 19.07.2022 AL 10.10.2022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50.51" table:style-name="ce5">
            <text:p>50,51</text:p>
          </table:table-cell>
          <table:table-cell office:value-type="float" office:value="50.51" table:style-name="ce5">
            <text:p>50,51</text:p>
          </table:table-cell>
          <table:table-cell office:value-type="string" table:style-name="ce5">
            <text:p>MANCOR SPA SOCIETA' UNIPERSONALE</text:p>
          </table:table-cell>
          <table:table-cell office:value-type="string" table:style-name="ce5">
            <text:p>'Z5B37FBC20'</text:p>
          </table:table-cell>
          <table:table-cell office:value-type="string" table:style-name="ce5">
            <text:p>Fatt.n. 40067 del 19/10/2022 CEDOLE LIBRARIE 2022//2023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5">
            <text:p>848</text:p>
          </table:table-cell>
          <table:table-cell office:value-type="float" office:value="308.57" table:style-name="ce5">
            <text:p>308,57</text:p>
          </table:table-cell>
          <table:table-cell office:value-type="float" office:value="308.57" table:style-name="ce5">
            <text:p>308,57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PROGETTO SPAZIO TATA 0-3 ANNI - LIQUIDAZIONE QUOTA PARTE AL COMUNE DI COLCERESA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5">
            <text:p>849</text:p>
          </table:table-cell>
          <table:table-cell office:value-type="float" office:value="129.11000000000001" table:style-name="ce5">
            <text:p>129,11</text:p>
          </table:table-cell>
          <table:table-cell office:value-type="float" office:value="129.11000000000001" table:style-name="ce5">
            <text:p>129,11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CONCESSIONE DEL SERVIZIO DI ASILO NIDO INTERCOMUNALE PER GLI ANNI 2022/2023 E 2023/2024. LIQUIDAZIONE QUOTA PARTE SPESE SOSTENUTE PER COMMISSIONI GIUDICATRICE DI GARA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5">
            <text:p>832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OTTOBRE 22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5">
            <text:p>832</text:p>
          </table:table-cell>
          <table:table-cell office:value-type="float" office:value="315.2" table:style-name="ce5">
            <text:p>315,2</text:p>
          </table:table-cell>
          <table:table-cell office:value-type="float" office:value="315.2" table:style-name="ce5">
            <text:p>315,2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OTTOBRE 22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861" table:style-name="ce5">
            <text:p>861</text:p>
          </table:table-cell>
          <table:table-cell office:value-type="float" office:value="111.42" table:style-name="ce5">
            <text:p>111,42</text:p>
          </table:table-cell>
          <table:table-cell office:value-type="float" office:value="111.42" table:style-name="ce5">
            <text:p>111,42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27811/FE del 26/10/2022 FORNITURA BOCCIONI / BICCHIERI IN PLASTICA PER EROGATORE ACQUA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5">
            <text:p>862</text:p>
          </table:table-cell>
          <table:table-cell office:value-type="float" office:value="38180.33" table:style-name="ce7">
            <text:p>38.180,33</text:p>
          </table:table-cell>
          <table:table-cell office:value-type="float" office:value="38180.33" table:style-name="ce7">
            <text:p>38.180,33</text:p>
          </table:table-cell>
          <table:table-cell office:value-type="string" table:style-name="ce5">
            <text:p>COSTRUZIONI EDILI F.LLI LORANDI S.R.L.</text:p>
          </table:table-cell>
          <table:table-cell office:value-type="string" table:style-name="ce5">
            <text:p>'9152498049'</text:p>
          </table:table-cell>
          <table:table-cell office:value-type="string" table:style-name="ce5">
            <text:p>Fatt.n. 121/2022/E del 19/10/2022 LAVORI DI COMPLETAMENTO DEL PIANO 2° DEL FABBRICATO COMUNALE EX SCUOLE ELEMENTARI COMUNALI - STATO FINALE LAVORI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863" table:style-name="ce5">
            <text:p>863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ADZ SRLS</text:p>
          </table:table-cell>
          <table:table-cell office:value-type="string" table:style-name="ce5">
            <text:p>'Z0537EE2D0'</text:p>
          </table:table-cell>
          <table:table-cell office:value-type="string" table:style-name="ce5">
            <text:p>Fatt.n. 189 del 05/10/2022 RINNOVO PERIODICO DI CONFORMITÀ ANTINCENDIO EDIFICIO AD USO ARCHIVIO CARTACEO SITO IN VIA ROMA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867" table:style-name="ce5">
            <text:p>867</text:p>
          </table:table-cell>
          <table:table-cell office:value-type="float" office:value="10470.959999999999" table:style-name="ce7">
            <text:p>10.470,96</text:p>
          </table:table-cell>
          <table:table-cell office:value-type="float" office:value="10470.959999999999" table:style-name="ce7">
            <text:p>10.470,96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SPESE ECOCENTRO MAGGIO/GIUGNO 2022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864" table:style-name="ce5">
            <text:p>86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LIQUIDAZIONE SALDO DEL RIMBORSO SPESE A FAVORE DEL GRUPPO ESCURSIONISTI FRA BEDONT PER PULIZIA SENTIERI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3465836 DEL 10/10/2022 0041BAT1 (P. 853 -R. 853 del 24/10/2022)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2" table:style-name="ce5">
            <text:p>2</text:p>
          </table:table-cell>
          <table:table-cell office:value-type="float" office:value="853" table:style-name="ce5">
            <text:p>853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P.-NEXI P. -NEXI P. - FT. NR. 000003465837 DEL 10/10/2022 0041BAT1 (P. 854 -R. 854 del 24/10/2022)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6.44" table:style-name="ce5">
            <text:p>6,44</text:p>
          </table:table-cell>
          <table:table-cell office:value-type="float" office:value="10.63" table:style-name="ce5">
            <text:p>10,63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0920220041BAT1 (P. 796 -R. 796 del 07/10/2022)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2" table:style-name="ce5">
            <text:p>2</text:p>
          </table:table-cell>
          <table:table-cell office:value-type="float" office:value="796" table:style-name="ce5">
            <text:p>796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10.63" table:style-name="ce5">
            <text:p>10,63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092022 PV 21870041BAT1 (P. 797 -R. 797 del 07/10/2022)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865" table:style-name="ce5">
            <text:p>865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3465836 del 10/10/2022 Linea Diretta - Servizio Assistenza Nexi Payments SpA 0234 Codice Personale didentificazione 042393827 - III TRIMESTRE 2022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866" table:style-name="ce5">
            <text:p>866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SALDO Fatt.n. 3465837 del 10/10/2022 Linea Diretta - Servizio Assistenza Nexi Payments SpA 0234 Codice Personale didentificazione 042393835 - III TRIMESTRE 2022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868" table:style-name="ce5">
            <text:p>868</text:p>
          </table:table-cell>
          <table:table-cell office:value-type="float" office:value="90.61" table:style-name="ce5">
            <text:p>90,61</text:p>
          </table:table-cell>
          <table:table-cell office:value-type="float" office:value="90.61" table:style-name="ce5">
            <text:p>90,61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276722 del 28/10/2022 SPESE CONTO DI CREDITO POST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5">
            <text:p>869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865586 del 28/10/2022 FORNITURA GAS NATUR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61.58" table:style-name="ce5">
            <text:p>61,58</text:p>
          </table:table-cell>
          <table:table-cell office:value-type="float" office:value="61.58" table:style-name="ce5">
            <text:p>61,58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865585 del 28/10/2022 FORNITURA GAS NATUR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871" table:style-name="ce5">
            <text:p>871</text:p>
          </table:table-cell>
          <table:table-cell office:value-type="float" office:value="80.23" table:style-name="ce5">
            <text:p>80,23</text:p>
          </table:table-cell>
          <table:table-cell office:value-type="float" office:value="212.64" table:style-name="ce5">
            <text:p>212,6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865588 del 28/10/2022 FORNITURA GAS NATUR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2" table:style-name="ce5">
            <text:p>2</text:p>
          </table:table-cell>
          <table:table-cell office:value-type="float" office:value="871" table:style-name="ce5">
            <text:p>871</text:p>
          </table:table-cell>
          <table:table-cell office:value-type="float" office:value="132.41" table:style-name="ce5">
            <text:p>132,41</text:p>
          </table:table-cell>
          <table:table-cell office:value-type="float" office:value="212.64" table:style-name="ce5">
            <text:p>212,6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865584 del 28/10/2022 FORNITURA GAS NATUR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4865587 del 28/10/2022 FORNITURA GAS NATURALE - MESE DI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873" table:style-name="ce5">
            <text:p>873</text:p>
          </table:table-cell>
          <table:table-cell office:value-type="float" office:value="23.48" table:style-name="ce5">
            <text:p>23,48</text:p>
          </table:table-cell>
          <table:table-cell office:value-type="float" office:value="23.48" table:style-name="ce5">
            <text:p>23,48</text:p>
          </table:table-cell>
          <table:table-cell office:value-type="string" table:style-name="ce5">
            <text:p>CARTOLIBRERIA "IL PAPIRO"</text:p>
          </table:table-cell>
          <table:table-cell office:value-type="string" table:style-name="ce5">
            <text:p>'Z5B37FBC20'</text:p>
          </table:table-cell>
          <table:table-cell office:value-type="string" table:style-name="ce5">
            <text:p>Fatt.n. 5/00 del 27/10/2022 CEDOLE LIBRARIE A.S. 2022/2023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2280.3200000000002" table:style-name="ce7">
            <text:p>2.280,32</text:p>
          </table:table-cell>
          <table:table-cell office:value-type="float" office:value="2280.3200000000002" table:style-name="ce7">
            <text:p>2.280,32</text:p>
          </table:table-cell>
          <table:table-cell office:value-type="string" table:style-name="ce5">
            <text:p>S.A.P.A. SOCIETA' AUTOSERVIZI PETROLI AFFINI S.R.L.</text:p>
          </table:table-cell>
          <table:table-cell table:style-name="ce5"/>
          <table:table-cell office:value-type="string" table:style-name="ce5">
            <text:p>LIQUIDAZIONE CONTRIBUTO EX ART.229, CO. 2-BIS, D.L. 34/2020 AD OGGETTO MISURE PER RISTORARE LE IMPRESE ESERCENTI SERVIZI DI TRASPORTO SCOLASTICO DELLE PERDITE DI FATTURATO DERIVANTI DALLEMERGENZA EPIDEMIOLOGICA COVID-19 ALLOPERATORE ECONOMICO DITTA S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878" table:style-name="ce5">
            <text:p>878</text:p>
          </table:table-cell>
          <table:table-cell office:value-type="float" office:value="1449.02" table:style-name="ce7">
            <text:p>1.449,02</text:p>
          </table:table-cell>
          <table:table-cell office:value-type="float" office:value="1449.02" table:style-name="ce7">
            <text:p>1.449,0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356 del 20/10/2022 SERVIZIO PULIZI STABILI COMUNALI / ACCOMPAGNAMENTO E CUSTODIA UTENTI TRASPORTO SCOLASTICO - MESE DI SETTEM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879" table:style-name="ce5">
            <text:p>879</text:p>
          </table:table-cell>
          <table:table-cell office:value-type="float" office:value="1012.11" table:style-name="ce7">
            <text:p>1.012,11</text:p>
          </table:table-cell>
          <table:table-cell office:value-type="float" office:value="1012.11" table:style-name="ce7">
            <text:p>1.012,11</text:p>
          </table:table-cell>
          <table:table-cell office:value-type="string" table:style-name="ce5">
            <text:p>PUNTO GAS di Zanrosso Luca &amp; C. S.a.s.</text:p>
          </table:table-cell>
          <table:table-cell office:value-type="string" table:style-name="ce5">
            <text:p>'Z6D2C5AEDD'</text:p>
          </table:table-cell>
          <table:table-cell office:value-type="string" table:style-name="ce5">
            <text:p>Fatt.n. 428/00 del 18/10/2022 MANUTENZIONE PRESIDI ANTINCENDIO ANNO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5">
            <text:p>880</text:p>
          </table:table-cell>
          <table:table-cell office:value-type="float" office:value="223.38" table:style-name="ce5">
            <text:p>223,38</text:p>
          </table:table-cell>
          <table:table-cell office:value-type="float" office:value="7594.98" table:style-name="ce7">
            <text:p>7.594,9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6842 del 31/10/2022 SERVIZIO RISTORAZIONE SCOLASTICA - MENSA AZIENDALE - MESE DI OTTO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2" table:style-name="ce5">
            <text:p>2</text:p>
          </table:table-cell>
          <table:table-cell office:value-type="float" office:value="880" table:style-name="ce5">
            <text:p>880</text:p>
          </table:table-cell>
          <table:table-cell office:value-type="float" office:value="2861.19" table:style-name="ce7">
            <text:p>2.861,19</text:p>
          </table:table-cell>
          <table:table-cell office:value-type="float" office:value="7594.98" table:style-name="ce7">
            <text:p>7.594,9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6841 del 31/10/2022 SERVIZIO RISTORAZIONE SCOLASTICA - SCUOLA PRIMARIA - MESE DI OTTO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3" table:style-name="ce5">
            <text:p>3</text:p>
          </table:table-cell>
          <table:table-cell office:value-type="float" office:value="880" table:style-name="ce5">
            <text:p>880</text:p>
          </table:table-cell>
          <table:table-cell office:value-type="float" office:value="4510.41" table:style-name="ce7">
            <text:p>4.510,41</text:p>
          </table:table-cell>
          <table:table-cell office:value-type="float" office:value="7594.98" table:style-name="ce7">
            <text:p>7.594,9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6843 del 31/10/2022 SERVIZIO RISTORAZIONE SCOLASTICA - SCUOLA PER L'INFANZIA - MESE DI OTTO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5">
            <text:p>881</text:p>
          </table:table-cell>
          <table:table-cell office:value-type="float" office:value="506.18" table:style-name="ce5">
            <text:p>506,18</text:p>
          </table:table-cell>
          <table:table-cell office:value-type="float" office:value="506.18" table:style-name="ce5">
            <text:p>506,1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356 del 20/10/2022 SERVIZIO PULIZI STABILI COMUNALI / ACCOMPAGNAMENTO E CUSTODIA UTENTI TRASPORTO SCOLASTICO - MESE DI SETTEM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5">
            <text:p>882</text:p>
          </table:table-cell>
          <table:table-cell office:value-type="float" office:value="192.47" table:style-name="ce5">
            <text:p>192,47</text:p>
          </table:table-cell>
          <table:table-cell office:value-type="float" office:value="192.47" table:style-name="ce5">
            <text:p>192,4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356 del 20/10/2022 SERVIZIO PULIZI STABILI COMUNALI / ACCOMPAGNAMENTO E CUSTODIA UTENTI TRASPORTO SCOLASTICO - MESE DI SETTEM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5">
            <text:p>883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1 CARTE DIDENTIT ELETTRONICHE - PERIODO: 16/10/2022 - 31/10/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5">
            <text:p>884</text:p>
          </table:table-cell>
          <table:table-cell office:value-type="float" office:value="4537.6099999999997" table:style-name="ce7">
            <text:p>4.537,61</text:p>
          </table:table-cell>
          <table:table-cell office:value-type="float" office:value="4537.6099999999997" table:style-name="ce7">
            <text:p>4.537,61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128/2022 del 31/10/2022 SERVIZIO TRASPORTO SCOLASTICO MESE DI OTTOBRE 2022 (CON ADEGUAMENTO ISTAT)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5">
            <text:p>885</text:p>
          </table:table-cell>
          <table:table-cell office:value-type="float" office:value="2357.2600000000002" table:style-name="ce7">
            <text:p>2.357,26</text:p>
          </table:table-cell>
          <table:table-cell office:value-type="float" office:value="2357.2600000000002" table:style-name="ce7">
            <text:p>2.357,26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'Z5B37FBC20'</text:p>
          </table:table-cell>
          <table:table-cell office:value-type="string" table:style-name="ce5">
            <text:p>Fatt.n. PA 000007 del 03/11/2022 CEDOLE LIBRARIE 2022/2023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WIFIWEB S.R.L.</text:p>
          </table:table-cell>
          <table:table-cell office:value-type="string" table:style-name="ce5">
            <text:p>'Z2535F3819'</text:p>
          </table:table-cell>
          <table:table-cell office:value-type="string" table:style-name="ce5">
            <text:p>Fatt.n. 00000009834 del 03/11/2022 CANONE CONNETTIVITA' INTERNET BIMESTRE NOVEMBRE/DICEMBRE 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pparati di telecomunicazione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36.979999999999997" table:style-name="ce5">
            <text:p>36,98</text:p>
          </table:table-cell>
          <table:table-cell office:value-type="float" office:value="478.32" table:style-name="ce5">
            <text:p>478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21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" table:style-name="ce5">
            <text:p>2</text:p>
          </table:table-cell>
          <table:table-cell office:value-type="float" office:value="887" table:style-name="ce5">
            <text:p>887</text:p>
          </table:table-cell>
          <table:table-cell office:value-type="float" office:value="65.760000000000005" table:style-name="ce5">
            <text:p>65,76</text:p>
          </table:table-cell>
          <table:table-cell office:value-type="float" office:value="478.32" table:style-name="ce5">
            <text:p>478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3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3" table:style-name="ce5">
            <text:p>3</text:p>
          </table:table-cell>
          <table:table-cell office:value-type="float" office:value="887" table:style-name="ce5">
            <text:p>887</text:p>
          </table:table-cell>
          <table:table-cell office:value-type="float" office:value="375.58" table:style-name="ce5">
            <text:p>375,58</text:p>
          </table:table-cell>
          <table:table-cell office:value-type="float" office:value="478.32" table:style-name="ce5">
            <text:p>478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5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888" table:style-name="ce5">
            <text:p>888</text:p>
          </table:table-cell>
          <table:table-cell office:value-type="float" office:value="197.04" table:style-name="ce5">
            <text:p>197,04</text:p>
          </table:table-cell>
          <table:table-cell office:value-type="float" office:value="197.04" table:style-name="ce5">
            <text:p>197,0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7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889" table:style-name="ce5">
            <text:p>889</text:p>
          </table:table-cell>
          <table:table-cell office:value-type="float" office:value="301.74" table:style-name="ce5">
            <text:p>301,74</text:p>
          </table:table-cell>
          <table:table-cell office:value-type="float" office:value="301.74" table:style-name="ce5">
            <text:p>301,74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6056087 del 31/10/2022 FORNITURA CARBURANTE PER MEZZI COMUNALI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5">
            <text:p>890</text:p>
          </table:table-cell>
          <table:table-cell office:value-type="float" office:value="71.78" table:style-name="ce5">
            <text:p>71,78</text:p>
          </table:table-cell>
          <table:table-cell office:value-type="float" office:value="71.78" table:style-name="ce5">
            <text:p>71,78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'ZBF2B7E7AB'</text:p>
          </table:table-cell>
          <table:table-cell office:value-type="string" table:style-name="ce5">
            <text:p>Fatt.n. 1054 del 31/10/2022 SERVIZIO MANUTENZIONE ATTREZZI COMUNALI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5">
            <text:p>891</text:p>
          </table:table-cell>
          <table:table-cell office:value-type="float" office:value="387.76" table:style-name="ce5">
            <text:p>387,76</text:p>
          </table:table-cell>
          <table:table-cell office:value-type="float" office:value="387.76" table:style-name="ce5">
            <text:p>387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6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421.18" table:style-name="ce5">
            <text:p>421,18</text:p>
          </table:table-cell>
          <table:table-cell office:value-type="float" office:value="421.18" table:style-name="ce5">
            <text:p>421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8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60.94" table:style-name="ce5">
            <text:p>60,94</text:p>
          </table:table-cell>
          <table:table-cell office:value-type="float" office:value="177.4" table:style-name="ce5">
            <text:p>177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20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2" table:style-name="ce5">
            <text:p>2</text:p>
          </table:table-cell>
          <table:table-cell office:value-type="float" office:value="893" table:style-name="ce5">
            <text:p>893</text:p>
          </table:table-cell>
          <table:table-cell office:value-type="float" office:value="116.46" table:style-name="ce5">
            <text:p>116,46</text:p>
          </table:table-cell>
          <table:table-cell office:value-type="float" office:value="177.4" table:style-name="ce5">
            <text:p>177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4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5">
            <text:p>894</text:p>
          </table:table-cell>
          <table:table-cell office:value-type="float" office:value="13.82" table:style-name="ce5">
            <text:p>13,82</text:p>
          </table:table-cell>
          <table:table-cell office:value-type="float" office:value="13.82" table:style-name="ce5">
            <text:p>13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71767419 del 07/11/2022 FORNITURA ENERGIA ELETTRICA -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1173.7" table:style-name="ce7">
            <text:p>1.173,70</text:p>
          </table:table-cell>
          <table:table-cell office:value-type="float" office:value="1173.7" table:style-name="ce7">
            <text:p>1.173,70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191/2022 del 31/10/2022 RECUPERO E/O TRATTAMENTO RIFIUTI BIODEGRADABILI DI CUCINE E MENSE - PERIODO: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CO.MA.C. SRL</text:p>
          </table:table-cell>
          <table:table-cell office:value-type="string" table:style-name="ce5">
            <text:p>'Z5B3330E29'</text:p>
          </table:table-cell>
          <table:table-cell office:value-type="string" table:style-name="ce5">
            <text:p>Fatt.n. 462 del 31/10/2022 FORNITURA GRANITO DI MARMO BIANCO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897" table:style-name="ce5">
            <text:p>897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63/10 del 30/09/2022 INTERVENTI MANUTENZ. ORDINARIA DEL PATRIMONIO COMUNALE - MESE DI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898" table:style-name="ce5">
            <text:p>898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269/A del 31/10/2022 CANONE DI GESTIONE RIF. APPALTO PIANEZZE 2020 X 12ANNI - SERVIZIO GESTIONE ILLUMINAZIONE PUBBLICA LOCALE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899" table:style-name="ce5">
            <text:p>899</text:p>
          </table:table-cell>
          <table:table-cell office:value-type="float" office:value="34148.699999999997" table:style-name="ce7">
            <text:p>34.148,70</text:p>
          </table:table-cell>
          <table:table-cell office:value-type="float" office:value="34148.699999999997" table:style-name="ce7">
            <text:p>34.148,70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'9152498049'</text:p>
          </table:table-cell>
          <table:table-cell office:value-type="string" table:style-name="ce5">
            <text:p>Fatt.n. 305/01 del 24/10/2022 IMPIANTI MECCANICI ED ELETTRICI NELL'AMBITO DEI LAVORI DI "COMPLETAMENTO DEL PIANO 2° DEL FABBRICATO COMUNALE EX SCUOLE ELEMENTARI COMUNALI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-443.86" table:style-name="ce5">
            <text:p>-443,86</text:p>
          </table:table-cell>
          <table:table-cell office:value-type="float" office:value="396.5" table:style-name="ce5">
            <text:p>396,5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'Z44357A152'</text:p>
          </table:table-cell>
          <table:table-cell office:value-type="string" table:style-name="ce5">
            <text:p>Fatt.n. 14/PA del 02/11/2022 NOTA DI CREDITO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5">
            <text:p>900</text:p>
          </table:table-cell>
          <table:table-cell office:value-type="float" office:value="396.5" table:style-name="ce5">
            <text:p>396,5</text:p>
          </table:table-cell>
          <table:table-cell office:value-type="float" office:value="396.5" table:style-name="ce5">
            <text:p>396,5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'Z44357A152'</text:p>
          </table:table-cell>
          <table:table-cell office:value-type="string" table:style-name="ce5">
            <text:p>Fatt.n. 15/PA del 02/11/2022 OPERE COMPLEMENTARI ALLA MANUTENZIONE STRAORDINARIA DI ADEGUAMENTO DELLE INFRASTRUTTURE DELLA VIABILITÀ MARCIAPIEDI E PASSAGGI PEDONALI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3" table:style-name="ce5">
            <text:p>3</text:p>
          </table:table-cell>
          <table:table-cell office:value-type="float" office:value="900" table:style-name="ce5">
            <text:p>900</text:p>
          </table:table-cell>
          <table:table-cell office:value-type="float" office:value="443.86" table:style-name="ce5">
            <text:p>443,86</text:p>
          </table:table-cell>
          <table:table-cell office:value-type="float" office:value="396.5" table:style-name="ce5">
            <text:p>396,5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'Z44357A152'</text:p>
          </table:table-cell>
          <table:table-cell office:value-type="string" table:style-name="ce5">
            <text:p>Fatt.n. 8/PA del 16/09/2022 PROGETTO ESECUTIVO - D.LL. - CONTABILITÀ - CRE DEI LAVORI COMPLEMENTARI AGLI INTERVENTI DI RISTRUTTURAZIONE STRADALE DI VIA SANDRI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902" table:style-name="ce5">
            <text:p>902</text:p>
          </table:table-cell>
          <table:table-cell office:value-type="float" office:value="287.08" table:style-name="ce5">
            <text:p>287,08</text:p>
          </table:table-cell>
          <table:table-cell office:value-type="float" office:value="287.08" table:style-name="ce5">
            <text:p>287,08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'Z13388586C'</text:p>
          </table:table-cell>
          <table:table-cell office:value-type="string" table:style-name="ce5">
            <text:p>Fatt.n. 2040/220031543 del 11/11/2022 FORNITURA CARTA A/4 PER FOTOCOPIATRICI STAMPANTI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Z5D318C8AF'</text:p>
          </table:table-cell>
          <table:table-cell office:value-type="string" table:style-name="ce5">
            <text:p>Fatt.n. PAE0042778 del 31/10/2022 SERVIZIO TELEFONIA FISSA PERIODO 01.09.2022/31.10.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5">
            <text:p>904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BB2269E78'</text:p>
          </table:table-cell>
          <table:table-cell office:value-type="string" table:style-name="ce5">
            <text:p>Fatt.n. 8E00876599 del 10/11/2022 Promo Superfibra 01/09/22 - 31/10/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20.69" table:style-name="ce5">
            <text:p>20,69</text:p>
          </table:table-cell>
          <table:table-cell office:value-type="float" office:value="20.69" table:style-name="ce5">
            <text:p>20,69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'Z3916DD60D'</text:p>
          </table:table-cell>
          <table:table-cell office:value-type="string" table:style-name="ce5">
            <text:p>Fatt.n. 2022140004273 del 09/11/2022 SPESE / AGGIO SERVIZIO RISCOSSIONE COATTIVA - MESE DI OTTO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5">
            <text:p>906</text:p>
          </table:table-cell>
          <table:table-cell office:value-type="float" office:value="407.95" table:style-name="ce5">
            <text:p>407,95</text:p>
          </table:table-cell>
          <table:table-cell office:value-type="float" office:value="407.95" table:style-name="ce5">
            <text:p>407,95</text:p>
          </table:table-cell>
          <table:table-cell office:value-type="string" table:style-name="ce5">
            <text:p>LUIGI LIEVORE SRL</text:p>
          </table:table-cell>
          <table:table-cell table:style-name="ce5"/>
          <table:table-cell office:value-type="string" table:style-name="ce5">
            <text:p>Fatt.n. 2022250000212 del 07/11/2022 FORNITURA MATERIALE IGIENICO E DI PULIZIA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251.85" table:style-name="ce5">
            <text:p>251,85</text:p>
          </table:table-cell>
          <table:table-cell office:value-type="float" office:value="251.85" table:style-name="ce5">
            <text:p>251,8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5 CARTE DIDENTIT ELETTRONICHE - PERIODO: 01/11/2022 - 15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FFIDAMENTO IN CONVENZIONE DI UN PROGETTO DI PUBBLICA UTILITA PER LE FESTIVITA NATALIZIE ANNO 2022 - LIQUIDAZIONE ACCON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4650" table:style-name="ce7">
            <text:p>4.650,00</text:p>
          </table:table-cell>
          <table:table-cell office:value-type="float" office:value="4650" table:style-name="ce7">
            <text:p>4.650,00</text:p>
          </table:table-cell>
          <table:table-cell office:value-type="string" table:style-name="ce5">
            <text:p>CONSORZIO DI POLIZIA LOCALE NORDEST VICENTINO</text:p>
          </table:table-cell>
          <table:table-cell table:style-name="ce5"/>
          <table:table-cell office:value-type="string" table:style-name="ce5">
            <text:p>CONVENZIONE PER LA GESTIONE IN FORMA ASSOCIATA DEL SERVIZIO DI POLIZIA LOCALE TRA I COMUNI DI MAROSTICA, PIANEZZE E NOVE ED IL CONSORZIO DI POLIZIA LOCALE NORDEST VICENTINO - LIQUIDAZIONE SPESE PERIODO 01.07.2022/30.09.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Trasferimenti correnti a Consorzi di enti locali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6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2893.57" table:style-name="ce7">
            <text:p>2.893,57</text:p>
          </table:table-cell>
          <table:table-cell office:value-type="float" office:value="2893.57" table:style-name="ce7">
            <text:p>2.893,57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LIQUIDAZIONE IVA A DEBITO - III TRIMESTRE 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5">
            <text:p>928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CONSORZIO ENTI FORM</text:p>
          </table:table-cell>
          <table:table-cell office:value-type="string" table:style-name="ce5">
            <text:p>'ZC738024BB'</text:p>
          </table:table-cell>
          <table:table-cell office:value-type="string" table:style-name="ce5">
            <text:p>Fatt.n. 173/00 del 11/11/2022 CORSI DEL 20 e 25 OTTOBRE 2022 "LE ATTIVITA' DI RENDICONTAZIONE DEI PROGETTI FINANZIATI DEL PNRR"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929" table:style-name="ce5">
            <text:p>929</text:p>
          </table:table-cell>
          <table:table-cell office:value-type="float" office:value="2.46" table:style-name="ce5">
            <text:p>2,46</text:p>
          </table:table-cell>
          <table:table-cell office:value-type="float" office:value="21.62" table:style-name="ce5">
            <text:p>2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210428 del 14/11/2022 FORNITURA ENERGIA ELETTRICA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2" table:style-name="ce5">
            <text:p>2</text:p>
          </table:table-cell>
          <table:table-cell office:value-type="float" office:value="929" table:style-name="ce5">
            <text:p>929</text:p>
          </table:table-cell>
          <table:table-cell office:value-type="float" office:value="2.85" table:style-name="ce5">
            <text:p>2,85</text:p>
          </table:table-cell>
          <table:table-cell office:value-type="float" office:value="21.62" table:style-name="ce5">
            <text:p>2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210429 del 14/11/2022 FORNITURA ENERGIA ELETTRICA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3" table:style-name="ce5">
            <text:p>3</text:p>
          </table:table-cell>
          <table:table-cell office:value-type="float" office:value="929" table:style-name="ce5">
            <text:p>929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21.62" table:style-name="ce5">
            <text:p>21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210427 del 14/11/2022 FORNITURA ENERGIA ELETTRICA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124.49" table:style-name="ce5">
            <text:p>124,49</text:p>
          </table:table-cell>
          <table:table-cell office:value-type="float" office:value="124.49" table:style-name="ce5">
            <text:p>124,49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15 del 31/10/2022 FORNITURA MATERIALE IDRAULICO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'ZA9349DC4E'</text:p>
          </table:table-cell>
          <table:table-cell office:value-type="string" table:style-name="ce5">
            <text:p>Fatt.n. 0020014 del 10/11/2022 SERVIZIO DI VIGILANZA PRESSO SCUOLA PRIMARIA DI PIANEZZE - PERIODO DAL 01.09.2022 AL 31.12.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5">
            <text:p>932</text:p>
          </table:table-cell>
          <table:table-cell office:value-type="float" office:value="1621.44" table:style-name="ce7">
            <text:p>1.621,44</text:p>
          </table:table-cell>
          <table:table-cell office:value-type="float" office:value="1621.44" table:style-name="ce7">
            <text:p>1.621,44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1008FS del 31/10/2022 SMALTIMENTO R.S.U. INDIFFERENZIATI PRESSO INCENERITORE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933" table:style-name="ce5">
            <text:p>933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202/2022 del 31/10/2022 RIF. SERVIZIO DI RECUPERO E/O TRATTAMENTO RIFIUTI BIODEGRADABILI DI CUCINE E MENSE - ANNO 2022 ADDEBITO ANALISI MERCEOLOGICA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934" table:style-name="ce5">
            <text:p>934</text:p>
          </table:table-cell>
          <table:table-cell office:value-type="float" office:value="7999.21" table:style-name="ce7">
            <text:p>7.999,21</text:p>
          </table:table-cell>
          <table:table-cell office:value-type="float" office:value="7999.21" table:style-name="ce7">
            <text:p>7.999,21</text:p>
          </table:table-cell>
          <table:table-cell office:value-type="string" table:style-name="ce5">
            <text:p>SOCIETA' ESTENSE SERVIZI AMBIENTALI - S.E.S.A. S.P.A.</text:p>
          </table:table-cell>
          <table:table-cell office:value-type="string" table:style-name="ce5">
            <text:p>'9307466BE9'</text:p>
          </table:table-cell>
          <table:table-cell office:value-type="string" table:style-name="ce5">
            <text:p>Fatt.n. 2001346 del 30/09/2022 SERVIZIO RACCOLTA E SMALTIMENTO RIFIUTI SOLIDI URBANI - MESE DI SETT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float" office:value="7999.21" table:style-name="ce7">
            <text:p>7.999,21</text:p>
          </table:table-cell>
          <table:table-cell office:value-type="float" office:value="7999.21" table:style-name="ce7">
            <text:p>7.999,21</text:p>
          </table:table-cell>
          <table:table-cell office:value-type="string" table:style-name="ce5">
            <text:p>SOCIETA' ESTENSE SERVIZI AMBIENTALI - S.E.S.A. S.P.A.</text:p>
          </table:table-cell>
          <table:table-cell office:value-type="string" table:style-name="ce5">
            <text:p>'9307466BE9'</text:p>
          </table:table-cell>
          <table:table-cell office:value-type="string" table:style-name="ce5">
            <text:p>Fatt.n. 2001498 del 31/10/2022 SERVIZIO RACCOLTA / TRASPORTO RIFIUTI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936" table:style-name="ce5">
            <text:p>936</text:p>
          </table:table-cell>
          <table:table-cell office:value-type="float" office:value="63.81" table:style-name="ce5">
            <text:p>63,81</text:p>
          </table:table-cell>
          <table:table-cell office:value-type="float" office:value="63.81" table:style-name="ce5">
            <text:p>63,81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'ZCD2B7E494'</text:p>
          </table:table-cell>
          <table:table-cell office:value-type="string" table:style-name="ce5">
            <text:p>Fatt.n. IT00122V0200239 del 31/10/2022 FORNITURA MATERIALE GHIAIOSO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937" table:style-name="ce5">
            <text:p>937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43475C7B'</text:p>
          </table:table-cell>
          <table:table-cell office:value-type="string" table:style-name="ce5">
            <text:p>Fatt.n. 71/10 del 31/10/2022 INTERVNTI MANUTENZ ORDINARIA DEL PATRIMONIO COMUNALE -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938" table:style-name="ce5">
            <text:p>938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POBBE CLAUDIO</text:p>
          </table:table-cell>
          <table:table-cell office:value-type="string" table:style-name="ce5">
            <text:p>'8476589E84'</text:p>
          </table:table-cell>
          <table:table-cell office:value-type="string" table:style-name="ce5">
            <text:p>Fatt.n. 19 del 23/10/2022 COMPLETAMENTO LAVORI 2 PIANO - PIANO PROGETTO ESECUTIVO DIREZIONE LAVORI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5">
            <text:p>941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794 del 07/11/2022 LAVORI DI SISTEMAZIONE AREE VIA A. DE GASPERI. PAGAMENTO A SALDO DELLINDENNITA DI ESPROPRIO ACCETTATA EX ART. 20, COMMA 8 E ART. 26 DEL DPR 8 GIUGNO 2001 N. 327. DECRETO N. 1 REGISTRO ESPROPRI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9410" table:style-name="ce5">
            <text:p>941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939" table:style-name="ce5">
            <text:p>939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LIQUIDAZIONE CORRIESPETTIVO PER N. 2 CASELLE PEC GOLD - AA. 2021 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.I.A. 8 - CONTRIBUTO PER IL SOSTEGNO ABITATIVO - II RAT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875" table:style-name="ce5">
            <text:p>875</text:p>
          </table:table-cell>
          <table:table-cell office:value-type="float" office:value="0.15" table:style-name="ce5">
            <text:p>0,15</text:p>
          </table:table-cell>
          <table:table-cell office:value-type="float" office:value="86.7" table:style-name="ce5">
            <text:p>86,7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1020220041BAT1 (P. 875 -R. 875 del 08/11/2022)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37.94" table:style-name="ce5">
            <text:p>37,94</text:p>
          </table:table-cell>
          <table:table-cell office:value-type="float" office:value="86.7" table:style-name="ce5">
            <text:p>86,7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1020220041BAT1 (P. 876 -R. 876 del 08/11/2022)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3" table:style-name="ce5">
            <text:p>3</text:p>
          </table:table-cell>
          <table:table-cell office:value-type="float" office:value="875" table:style-name="ce5">
            <text:p>875</text:p>
          </table:table-cell>
          <table:table-cell office:value-type="float" office:value="48.61" table:style-name="ce5">
            <text:p>48,61</text:p>
          </table:table-cell>
          <table:table-cell office:value-type="float" office:value="86.7" table:style-name="ce5">
            <text:p>86,7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102022 PV 21870041BAT1 (P. 877 -R. 877 del 08/11/2022)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910" table:style-name="ce5">
            <text:p>910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NOVEMBRE 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5">
            <text:p>96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794 del 07/11/2022 LAVORI DI SISTEMAZIONE AREE VIA A. DE GASPERI. PAGAMENTO A SALDO DELLINDENNITA DI ESPROPRIO ACCETTATA EX ART. 20, COMMA 8 E ART. 26 DEL DPR 8 GIUGNO 2001 N. 327. DECRETO N. 1 REGISTRO ESPROPRI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9410" table:style-name="ce5">
            <text:p>941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5">
            <text:p>947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5331194 del 29/11/2022 FORNITURA GAS NATURALE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5">
            <text:p>948</text:p>
          </table:table-cell>
          <table:table-cell office:value-type="float" office:value="65.569999999999993" table:style-name="ce5">
            <text:p>65,57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5331193 del 29/11/2022 FORNITURA GAS NATURALE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WORKING DATA 4 SRLS</text:p>
          </table:table-cell>
          <table:table-cell office:value-type="string" table:style-name="ce5">
            <text:p>'Z093494459'</text:p>
          </table:table-cell>
          <table:table-cell office:value-type="string" table:style-name="ce5">
            <text:p>Fatt.n. 45/PA del 26/11/2022 SERVIZIO MANUTENZIONE PDL - PERIODO SETTEMBRE/DICEM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float" office:value="109.12" table:style-name="ce5">
            <text:p>109,12</text:p>
          </table:table-cell>
          <table:table-cell office:value-type="float" office:value="319.06" table:style-name="ce5">
            <text:p>319,06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5331196 del 29/11/2022 FORNITURA GAS NATURALE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2" table:style-name="ce5">
            <text:p>2</text:p>
          </table:table-cell>
          <table:table-cell office:value-type="float" office:value="950" table:style-name="ce5">
            <text:p>950</text:p>
          </table:table-cell>
          <table:table-cell office:value-type="float" office:value="209.94" table:style-name="ce5">
            <text:p>209,94</text:p>
          </table:table-cell>
          <table:table-cell office:value-type="float" office:value="319.06" table:style-name="ce5">
            <text:p>319,06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5331192 del 29/11/2022 FORNITURA GAS NATURALE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5">
            <text:p>951</text:p>
          </table:table-cell>
          <table:table-cell office:value-type="float" office:value="32.69" table:style-name="ce5">
            <text:p>32,69</text:p>
          </table:table-cell>
          <table:table-cell office:value-type="float" office:value="32.69" table:style-name="ce5">
            <text:p>32,6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78359B506'</text:p>
          </table:table-cell>
          <table:table-cell office:value-type="string" table:style-name="ce5">
            <text:p>Fatt.n. 42205331195 del 29/11/2022 FORNITURA GAS NATURALE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5">
            <text:p>968</text:p>
          </table:table-cell>
          <table:table-cell office:value-type="float" office:value="1545" table:style-name="ce7">
            <text:p>1.545,00</text:p>
          </table:table-cell>
          <table:table-cell office:value-type="float" office:value="1545" table:style-name="ce7">
            <text:p>1.545,00</text:p>
          </table:table-cell>
          <table:table-cell office:value-type="string" table:style-name="ce5">
            <text:p>CONSIGLIO DI BACINO -"BRENTA PER I RIFIUTI"</text:p>
          </table:table-cell>
          <table:table-cell table:style-name="ce5"/>
          <table:table-cell office:value-type="string" table:style-name="ce5">
            <text:p>LIQUIDAZIONE QUOTA FUNZIONAMENTO CONSIGLIO DI BACINO BRENTA RIFIUTI - ANNO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5">
            <text:p>952</text:p>
          </table:table-cell>
          <table:table-cell office:value-type="float" office:value="-448.12" table:style-name="ce5">
            <text:p>-448,12</text:p>
          </table:table-cell>
          <table:table-cell office:value-type="float" office:value="1831.44" table:style-name="ce7">
            <text:p>1.831,4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25 del 22/11/2022 NOTA DI CREDITO FATTURA SERVIZI PULIZIA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2" table:style-name="ce5">
            <text:p>2</text:p>
          </table:table-cell>
          <table:table-cell office:value-type="float" office:value="952" table:style-name="ce5">
            <text:p>952</text:p>
          </table:table-cell>
          <table:table-cell office:value-type="float" office:value="2279.56" table:style-name="ce7">
            <text:p>2.279,56</text:p>
          </table:table-cell>
          <table:table-cell office:value-type="float" office:value="1831.44" table:style-name="ce7">
            <text:p>1.831,4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13 del 17/11/2022 SERVIZIO DI PULIZIA STABILI COMUNALI / CUSTODIA E ACCOMPAGNAMENTO UTENTI TRASPORTO SCOLASTICO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5">
            <text:p>953</text:p>
          </table:table-cell>
          <table:table-cell office:value-type="float" office:value="963.8" table:style-name="ce5">
            <text:p>963,8</text:p>
          </table:table-cell>
          <table:table-cell office:value-type="float" office:value="963.8" table:style-name="ce5">
            <text:p>963,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Z093813DE6'</text:p>
          </table:table-cell>
          <table:table-cell office:value-type="string" table:style-name="ce5">
            <text:p>Fatt.n. 414 del 17/11/2022 SERVIZIO DI PULIZIA STRAORDINARIA FABBRICATO COMUNALE "EX SCUOLE ELEMENTARI " EFFETTUATO IL 19/10/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5">
            <text:p>954</text:p>
          </table:table-cell>
          <table:table-cell office:value-type="float" office:value="641.16" table:style-name="ce5">
            <text:p>641,16</text:p>
          </table:table-cell>
          <table:table-cell office:value-type="float" office:value="641.16" table:style-name="ce5">
            <text:p>641,1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13 del 17/11/2022 SERVIZIO DI PULIZIA STABILI COMUNALI / CUSTODIA E ACCOMPAGNAMENTO UTENTI TRASPORTO SCOLASTICO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5">
            <text:p>955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'7085160AFC'</text:p>
          </table:table-cell>
          <table:table-cell office:value-type="string" table:style-name="ce5">
            <text:p>Fatt.n. 413 del 17/11/2022 SERVIZIO DI PULIZIA STABILI COMUNALI / CUSTODIA E ACCOMPAGNAMENTO UTENTI TRASPORTO SCOLASTICO - MESE DI OTTOB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5">
            <text:p>956</text:p>
          </table:table-cell>
          <table:table-cell office:value-type="float" office:value="4462.3500000000004" table:style-name="ce7">
            <text:p>4.462,35</text:p>
          </table:table-cell>
          <table:table-cell office:value-type="float" office:value="4462.3500000000004" table:style-name="ce7">
            <text:p>4.462,35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'ZED2A02965'</text:p>
          </table:table-cell>
          <table:table-cell office:value-type="string" table:style-name="ce5">
            <text:p>Fatt.n. FATTPA 22_22 del 17/11/2022 ADEMPIMENTI COMUNALI ALLE DISPOSIZIONI REGIONALI SUL CONTENIMENTO DEL CONSUMO DI SUOLO E DI ADOZIONE DEL REGOLAMENTO EDILIZIO TIPO (RET), CONSISTENTI NELLA REDAZIONE DI VARIANTI URBANISTICHE AL PATI E AL PI - QUOTA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5">
            <text:p>957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FARINA ALESSANDRO</text:p>
          </table:table-cell>
          <table:table-cell office:value-type="string" table:style-name="ce5">
            <text:p>'Z5B389CEC2'</text:p>
          </table:table-cell>
          <table:table-cell office:value-type="string" table:style-name="ce5">
            <text:p>Fatt.n. 97/FE del 21/11/2022 REDAZIONE ATTESTATO DI PRESTAZIONE ENERGETICA FABBRICATO ADIBITO A MUNICIPIO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5">
            <text:p>958</text:p>
          </table:table-cell>
          <table:table-cell office:value-type="float" office:value="12716.55" table:style-name="ce7">
            <text:p>12.716,55</text:p>
          </table:table-cell>
          <table:table-cell office:value-type="float" office:value="12716.55" table:style-name="ce7">
            <text:p>12.716,55</text:p>
          </table:table-cell>
          <table:table-cell office:value-type="string" table:style-name="ce5">
            <text:p>ARTIGIANA STRADE S.R.L.</text:p>
          </table:table-cell>
          <table:table-cell office:value-type="string" table:style-name="ce5">
            <text:p>'9317417FBB'</text:p>
          </table:table-cell>
          <table:table-cell office:value-type="string" table:style-name="ce5">
            <text:p>Fatt.n. 0000020/FE del 17/11/2022 LAVORI DI MANUTENZIONE STRAORDINARIA CON STABILIZZAZIONE DEFINITIVA 2^ STRALCIO VIA SANDRI. STATO FINAL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962" table:style-name="ce5">
            <text:p>962</text:p>
          </table:table-cell>
          <table:table-cell office:value-type="float" office:value="1062" table:style-name="ce7">
            <text:p>1.062,00</text:p>
          </table:table-cell>
          <table:table-cell office:value-type="float" office:value="1062" table:style-name="ce7">
            <text:p>1.062,0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AL COMUNE CAPOFILA PER LA GESTIONE DEI VERBALI DI CONTESTAZIONE DELLE SANZIONI PER VIOLAZIONI AL CODICE DELLA STRADA - I SEMEST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5">
            <text:p>963</text:p>
          </table:table-cell>
          <table:table-cell office:value-type="float" office:value="3692.5" table:style-name="ce7">
            <text:p>3.692,50</text:p>
          </table:table-cell>
          <table:table-cell office:value-type="float" office:value="3692.5" table:style-name="ce7">
            <text:p>3.692,5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CONVENZIONE PER LESERCIZIO IN FORMA ASSOCIATA DELLA FUNZIONE DI POLIZIA LOCALE TRA I COMUNI DI MAROSTICA E PIANEZZE - RIMBORSO PER I SERVIZI DI POLIZIA LOCALE RESI IN CONVENZIONE DAGLI AGENTI DEL COMUNE DI MAROSTICA - PERIODO 9.12.2021/30.06.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964" table:style-name="ce5">
            <text:p>964</text:p>
          </table:table-cell>
          <table:table-cell office:value-type="float" office:value="1012.5" table:style-name="ce7">
            <text:p>1.012,50</text:p>
          </table:table-cell>
          <table:table-cell office:value-type="float" office:value="1012.5" table:style-name="ce7">
            <text:p>1.012,5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FORFETTARIO PER I COSTI GESTIONALI RESI IN CONVENZIONE (GESTIONE AMMINISTRATIVA, GESTIONE DEL PERSONALE, RISORSE MATERIALI E RESPONSABILE DEL SERVIZIO) - PERIODO 09.12.2021/30.06.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965" table:style-name="ce5">
            <text:p>965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CONVENZIONE PER LESERCIZIO IN FORMA ASSOCIATA DELLA FUNZIONE DI POLIZIA LOCALE TRA I COMUNI DI MAROSTICA E PIANEZZE - RIMBORSO PER I SERVIZI DI POLIZIA LOCALE RESI IN CONVENZIONE DAGLI AGENTI DEL COMUNE DI MAROSTICA - PERIODO 9.12.2021/30.06.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5024" table:style-name="ce7">
            <text:p>5.024,00</text:p>
          </table:table-cell>
          <table:table-cell office:value-type="float" office:value="5024" table:style-name="ce7">
            <text:p>5.024,0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CONVENZIONE PER LESERCIZIO IN FORMA ASSOCIATA DELLA FUNZIONE DI POLIZIA LOCALE TRA I COMUNI DI MAROSTICA E PIANEZZE - RIMBORSO PER I SERVIZI DI POLIZIA LOCALE RESI IN CONVENZIONE DAGLI AGENTI DEL COMUNE DI MAROSTICA - PERIODO 9.12.2021/30.06.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967" table:style-name="ce5">
            <text:p>967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FORFETTARIO PER I COSTI GESTIONALI RESI IN CONVENZIONE (GESTIONE AMMINISTRATIVA, GESTIONE DEL PERSONALE, RISORSE MATERIALI E RESPONSABILE DEL SERVIZIO) - PERIODO 01.03.2021/08.12.2021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5">
            <text:p>959</text:p>
          </table:table-cell>
          <table:table-cell office:value-type="float" office:value="1120" table:style-name="ce7">
            <text:p>1.120,00</text:p>
          </table:table-cell>
          <table:table-cell office:value-type="float" office:value="1120" table:style-name="ce7">
            <text:p>1.120,00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EFFICIENTAMENTO ENERGETICO E MESSA IN SICUREZZA DELLE CENTRALI TERMICHE DELLA SCUOLA PRIMARIA E DEL CENTRO POLIFUNZIONALE - INCENTIVO DI CUI ALLART. 113 D.LGS. 50/2016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5">
            <text:p>960</text:p>
          </table:table-cell>
          <table:table-cell office:value-type="float" office:value="728" table:style-name="ce5">
            <text:p>728</text:p>
          </table:table-cell>
          <table:table-cell office:value-type="float" office:value="728" table:style-name="ce5">
            <text:p>728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'8785423867'</text:p>
          </table:table-cell>
          <table:table-cell office:value-type="string" table:style-name="ce5">
            <text:p>LAVORI DI MANUTENZIONE STRAORDINARIA DI ADEGUAMENTO E MESSA IN SICUREZZA DI INFRASTRUTTURE DI VIABILITA, MARCIAPIEDI E PASSAGGI PEDONALI - FONDO INCENTIVANTE EX ART. 113 DEL D.LGS. 50/2016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5">
            <text:p>973</text:p>
          </table:table-cell>
          <table:table-cell office:value-type="float" office:value="43.99" table:style-name="ce5">
            <text:p>43,99</text:p>
          </table:table-cell>
          <table:table-cell office:value-type="float" office:value="88.25" table:style-name="ce5">
            <text:p>88,25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RIVERSAMENTO QUOTA TEFA TRASFERIMENTI MIUR PER SERVIZIO RACCOLTA R.S.U. EDIFICI SCOLASTICI - AA. 2020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2" table:style-name="ce5">
            <text:p>2</text:p>
          </table:table-cell>
          <table:table-cell office:value-type="float" office:value="973" table:style-name="ce5">
            <text:p>973</text:p>
          </table:table-cell>
          <table:table-cell office:value-type="float" office:value="44.26" table:style-name="ce5">
            <text:p>44,26</text:p>
          </table:table-cell>
          <table:table-cell office:value-type="float" office:value="88.25" table:style-name="ce5">
            <text:p>88,25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RIVERSAMENTO QUOTA TEFA TRASFERIMENTI MIUR PER SERVIZIO RACCOLTA R.S.U. EDIFICI SCOLASTICI - AA. 2021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969" table:style-name="ce5">
            <text:p>969</text:p>
          </table:table-cell>
          <table:table-cell office:value-type="float" office:value="3.69" table:style-name="ce5">
            <text:p>3,69</text:p>
          </table:table-cell>
          <table:table-cell office:value-type="float" office:value="3.69" table:style-name="ce5">
            <text:p>3,69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IVA SPLIT FATTURA N. 7/2020 - COMUNE DI COLCERESA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5">
            <text:p>970</text:p>
          </table:table-cell>
          <table:table-cell office:value-type="float" office:value="20.93" table:style-name="ce5">
            <text:p>20,93</text:p>
          </table:table-cell>
          <table:table-cell office:value-type="float" office:value="20.93" table:style-name="ce5">
            <text:p>20,93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IVA SPLIT FATTURA N. 8/2020 - COMUNE DI COLCERESA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5">
            <text:p>971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66.209999999999994" table:style-name="ce5">
            <text:p>66,21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IVA SPLIT FATTURA N. 9/2020 - COMUNE DI COLCERESA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972" table:style-name="ce5">
            <text:p>972</text:p>
          </table:table-cell>
          <table:table-cell office:value-type="float" office:value="4221.3100000000004" table:style-name="ce7">
            <text:p>4.221,31</text:p>
          </table:table-cell>
          <table:table-cell office:value-type="float" office:value="4221.3100000000004" table:style-name="ce7">
            <text:p>4.221,31</text:p>
          </table:table-cell>
          <table:table-cell office:value-type="string" table:style-name="ce5">
            <text:p>S.A.P.A. SOCIETA' AUTOSERVIZI PETROLI AFFINI S.R.L.</text:p>
          </table:table-cell>
          <table:table-cell office:value-type="string" table:style-name="ce5">
            <text:p>'90289236F6'</text:p>
          </table:table-cell>
          <table:table-cell office:value-type="string" table:style-name="ce5">
            <text:p>Fatt.n. 146/2022 del 30/11/2022 SERVIZIO TRASPORTO SCOLASTICO - MESE DI NOVEMBRE 2022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5">
            <text:p>974</text:p>
          </table:table-cell>
          <table:table-cell office:value-type="float" office:value="1246.54" table:style-name="ce7">
            <text:p>1.246,54</text:p>
          </table:table-cell>
          <table:table-cell office:value-type="float" office:value="1246.54" table:style-name="ce7">
            <text:p>1.246,54</text:p>
          </table:table-cell>
          <table:table-cell office:value-type="string" table:style-name="ce5">
            <text:p>FERRAMENTA EMPORIO GENERALE DI XAUSA LUCIANO</text:p>
          </table:table-cell>
          <table:table-cell office:value-type="string" table:style-name="ce5">
            <text:p>'ZEF2B7E5E6'</text:p>
          </table:table-cell>
          <table:table-cell office:value-type="string" table:style-name="ce5">
            <text:p>Fatt.n. 20/PA del 22/11/2022 FORNITURA MATERIALE DI FERRAMENTA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414.8" table:style-name="ce5">
            <text:p>414,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5">
            <text:p>SCIARA S.R.L.</text:p>
          </table:table-cell>
          <table:table-cell office:value-type="string" table:style-name="ce5">
            <text:p>'Z7E3191054'</text:p>
          </table:table-cell>
          <table:table-cell office:value-type="string" table:style-name="ce5">
            <text:p>Fatt.n. 58 del 30/11/2022 INCARICO ASSISTENZA NELLA GESTIONE DEI RAPPORTI CON LA STAZIONE APPALTANTE, NELLA CORRETTA DETERMINAZIONE DEL VALORE DELLE RETI DI DISTRIBUZIONE DEL GAS NATURALE SUL TERRITORIO COMUNALE, NELLA RIDETERMINAZIONE TARIFFARIA PER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float" office:value="117.53" table:style-name="ce5">
            <text:p>117,53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7 CARTE DIDENTIT ELETTRONICHE - PERIODO: 16/11/2022 - 30/11/2022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3136.55" table:style-name="ce7">
            <text:p>3.136,55</text:p>
          </table:table-cell>
          <table:table-cell office:value-type="float" office:value="3136.55" table:style-name="ce7">
            <text:p>3.136,55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LIQUIDAZIONE SALDO CANONE AFFITTO EDIFICIO ADIBITO A SCUOLA INFANZIA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979" table:style-name="ce5">
            <text:p>979</text:p>
          </table:table-cell>
          <table:table-cell office:value-type="float" office:value="250.75" table:style-name="ce5">
            <text:p>250,75</text:p>
          </table:table-cell>
          <table:table-cell office:value-type="float" office:value="250.75" table:style-name="ce5">
            <text:p>250,75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'Z0B3574480'</text:p>
          </table:table-cell>
          <table:table-cell office:value-type="string" table:style-name="ce5">
            <text:p>Fatt.n. 1022309929 del 02/12/2022 SPESE CONTO DI CREDITO POSTALE - MESE DI OTTOBRE 2022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7812 del 30/11/2022 FORNITURA VOLUME "AGENDA SERVIZI DEMOGRAFICI" PER UFFICIO ANAGRAFE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144/A del 30/11/2022 GESTIONE SERVIZIO BIBLIOTECARIO PROVINCIALE ANNO 2022 - SALDO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348.32" table:style-name="ce5">
            <text:p>348,32</text:p>
          </table:table-cell>
          <table:table-cell office:value-type="float" office:value="924.42" table:style-name="ce5">
            <text:p>924,42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19374 del 30/11/2022 FORNITURA LIBRI PER LA BIBLIOTEC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float" office:value="982" table:style-name="ce5">
            <text:p>982</text:p>
          </table:table-cell>
          <table:table-cell office:value-type="float" office:value="576.1" table:style-name="ce5">
            <text:p>576,1</text:p>
          </table:table-cell>
          <table:table-cell office:value-type="float" office:value="924.42" table:style-name="ce5">
            <text:p>924,42</text:p>
          </table:table-cell>
          <table:table-cell office:value-type="string" table:style-name="ce5">
            <text:p>Leggere Srl a socio unico</text:p>
          </table:table-cell>
          <table:table-cell office:value-type="string" table:style-name="ce5">
            <text:p>'8337785DD5'</text:p>
          </table:table-cell>
          <table:table-cell office:value-type="string" table:style-name="ce5">
            <text:p>Fatt.n. 19375 del 30/11/2022 FORNITURA LIBRI PER LA BIBLIOTEC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5">
            <text:p>983</text:p>
          </table:table-cell>
          <table:table-cell office:value-type="float" office:value="1571.36" table:style-name="ce7">
            <text:p>1.571,36</text:p>
          </table:table-cell>
          <table:table-cell office:value-type="float" office:value="1571.36" table:style-name="ce7">
            <text:p>1.571,36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'Z3C352A684'</text:p>
          </table:table-cell>
          <table:table-cell office:value-type="string" table:style-name="ce5">
            <text:p>Fatt.n. FS1/774 del 25/11/2022 GESTIONE IMPIANTO DI DERATTIZZAZIONE - ANNO 2022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984" table:style-name="ce5">
            <text:p>984</text:p>
          </table:table-cell>
          <table:table-cell office:value-type="float" office:value="10826.81" table:style-name="ce7">
            <text:p>10.826,81</text:p>
          </table:table-cell>
          <table:table-cell office:value-type="float" office:value="10826.81" table:style-name="ce7">
            <text:p>10.826,81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SPESE ECOCENTRO LUGLIO/AGOSTO 2022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5">
            <text:p>978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DIVERSI CREDITORI</text:p>
          </table:table-cell>
          <table:table-cell table:style-name="ce5"/>
          <table:table-cell office:value-type="string" table:style-name="ce5">
            <text:p>BIZZOTTO CARLO RESPONSABILE AR-ASSEGNAZIONE BORSE DI STUDIO PER STUDENTI MERITEVOLI ANNO 2022 (P. 978 -R. 978 del 05/12/2022)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rse di studi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5730.11" table:style-name="ce7">
            <text:p>5.730,11</text:p>
          </table:table-cell>
          <table:table-cell office:value-type="float" office:value="5730.11" table:style-name="ce7">
            <text:p>5.730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4F351ED6D'</text:p>
          </table:table-cell>
          <table:table-cell office:value-type="string" table:style-name="ce5">
            <text:p>Fatt.n. 3 del 01/12/2022 ONORARIO REVISORE DEI CONTI PERIODO 29.11.2021/28.11.2022 + RIMBORSO SPESE TRASFERTA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991" table:style-name="ce5">
            <text:p>991</text:p>
          </table:table-cell>
          <table:table-cell office:value-type="float" office:value="202.7" table:style-name="ce5">
            <text:p>202,7</text:p>
          </table:table-cell>
          <table:table-cell office:value-type="float" office:value="202.7" table:style-name="ce5">
            <text:p>202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4F351ED6D'</text:p>
          </table:table-cell>
          <table:table-cell office:value-type="string" table:style-name="ce5">
            <text:p>Fatt.n. 3 del 01/12/2022 ONORARIO REVISORE DEI CONTI PERIODO 29.11.2021/28.11.2022 + RIMBORSO SPESE TRASFERTA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-5" table:style-name="ce5">
            <text:p>-5</text:p>
          </table:table-cell>
          <table:table-cell office:value-type="float" office:value="597.35" table:style-name="ce5">
            <text:p>597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210426 del 14/11/2022 FORNITURA ENERGIA ELETTRICA - MESE DI OTTO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2" table:style-name="ce5">
            <text:p>2</text:p>
          </table:table-cell>
          <table:table-cell office:value-type="float" office:value="992" table:style-name="ce5">
            <text:p>992</text:p>
          </table:table-cell>
          <table:table-cell office:value-type="float" office:value="18.5" table:style-name="ce5">
            <text:p>18,5</text:p>
          </table:table-cell>
          <table:table-cell office:value-type="float" office:value="597.35" table:style-name="ce5">
            <text:p>597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8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3" table:style-name="ce5">
            <text:p>3</text:p>
          </table:table-cell>
          <table:table-cell office:value-type="float" office:value="992" table:style-name="ce5">
            <text:p>992</text:p>
          </table:table-cell>
          <table:table-cell office:value-type="float" office:value="40.090000000000003" table:style-name="ce5">
            <text:p>40,09</text:p>
          </table:table-cell>
          <table:table-cell office:value-type="float" office:value="597.35" table:style-name="ce5">
            <text:p>597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9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4" table:style-name="ce5">
            <text:p>4</text:p>
          </table:table-cell>
          <table:table-cell office:value-type="float" office:value="992" table:style-name="ce5">
            <text:p>992</text:p>
          </table:table-cell>
          <table:table-cell office:value-type="float" office:value="83.56" table:style-name="ce5">
            <text:p>83,56</text:p>
          </table:table-cell>
          <table:table-cell office:value-type="float" office:value="597.35" table:style-name="ce5">
            <text:p>597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0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5" table:style-name="ce5">
            <text:p>5</text:p>
          </table:table-cell>
          <table:table-cell office:value-type="float" office:value="992" table:style-name="ce5">
            <text:p>992</text:p>
          </table:table-cell>
          <table:table-cell office:value-type="float" office:value="460.2" table:style-name="ce5">
            <text:p>460,2</text:p>
          </table:table-cell>
          <table:table-cell office:value-type="float" office:value="597.35" table:style-name="ce5">
            <text:p>597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2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94.94" table:style-name="ce5">
            <text:p>94,94</text:p>
          </table:table-cell>
          <table:table-cell office:value-type="float" office:value="94.94" table:style-name="ce5">
            <text:p>94,9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822000319048 del 02/12/2022 FORNITURA ENERGIA ELETTRICA PERIODO: 01.10.2022-31.10.2022 POD IT001E10451679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283.58" table:style-name="ce5">
            <text:p>283,58</text:p>
          </table:table-cell>
          <table:table-cell office:value-type="float" office:value="283.58" table:style-name="ce5">
            <text:p>283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4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995" table:style-name="ce5">
            <text:p>995</text:p>
          </table:table-cell>
          <table:table-cell office:value-type="float" office:value="620.42999999999995" table:style-name="ce5">
            <text:p>620,43</text:p>
          </table:table-cell>
          <table:table-cell office:value-type="float" office:value="620.42999999999995" table:style-name="ce5">
            <text:p>62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3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996" table:style-name="ce5">
            <text:p>996</text:p>
          </table:table-cell>
          <table:table-cell office:value-type="float" office:value="726.56" table:style-name="ce5">
            <text:p>726,56</text:p>
          </table:table-cell>
          <table:table-cell office:value-type="float" office:value="726.56" table:style-name="ce5">
            <text:p>726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5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997" table:style-name="ce5">
            <text:p>997</text:p>
          </table:table-cell>
          <table:table-cell office:value-type="float" office:value="289.92" table:style-name="ce5">
            <text:p>289,92</text:p>
          </table:table-cell>
          <table:table-cell office:value-type="float" office:value="4833.6000000000004" table:style-name="ce7">
            <text:p>4.833,6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9796 del 30/11/2022 SERVIZIO RISTORAZIONE SCOLASTICA - MENSA AZIENDALE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2" table:style-name="ce5">
            <text:p>2</text:p>
          </table:table-cell>
          <table:table-cell office:value-type="float" office:value="997" table:style-name="ce5">
            <text:p>997</text:p>
          </table:table-cell>
          <table:table-cell office:value-type="float" office:value="4543.68" table:style-name="ce7">
            <text:p>4.543,68</text:p>
          </table:table-cell>
          <table:table-cell office:value-type="float" office:value="4833.6000000000004" table:style-name="ce7">
            <text:p>4.833,6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29797 del 30/11/2022 SERVIZIO RISTORAZIONE SCOLASTICA - SCUOLA PER L'INFANZI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123.6" table:style-name="ce5">
            <text:p>123,6</text:p>
          </table:table-cell>
          <table:table-cell office:value-type="float" office:value="265.62" table:style-name="ce5">
            <text:p>265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7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2" table:style-name="ce5">
            <text:p>2</text:p>
          </table:table-cell>
          <table:table-cell office:value-type="float" office:value="998" table:style-name="ce5">
            <text:p>998</text:p>
          </table:table-cell>
          <table:table-cell office:value-type="float" office:value="142.02000000000001" table:style-name="ce5">
            <text:p>142,02</text:p>
          </table:table-cell>
          <table:table-cell office:value-type="float" office:value="265.62" table:style-name="ce5">
            <text:p>265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1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13.87" table:style-name="ce5">
            <text:p>13,87</text:p>
          </table:table-cell>
          <table:table-cell office:value-type="float" office:value="13.87" table:style-name="ce5">
            <text:p>13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0900766 del 06/12/2022 FORNITURA ENERGIA ELETTRICA - MESE DI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MICCOLI E MECCHI S.N.C. di Miccoli Alberto e Mecchi Davide</text:p>
          </table:table-cell>
          <table:table-cell office:value-type="string" table:style-name="ce5">
            <text:p>'ZB238AF3D6'</text:p>
          </table:table-cell>
          <table:table-cell office:value-type="string" table:style-name="ce5">
            <text:p>RINNOVO POLIZZA ASSICURATIVA DI TUTELA LEGALE N. 19645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104.7" table:style-name="ce5">
            <text:p>104,7</text:p>
          </table:table-cell>
          <table:table-cell office:value-type="float" office:value="104.7" table:style-name="ce5">
            <text:p>104,7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'90699138FA'</text:p>
          </table:table-cell>
          <table:table-cell office:value-type="string" table:style-name="ce5">
            <text:p>Fatt.n. PJ06179921 del 30/11/2022 FORNITURA CARBURANTE PER I MEZZI COMUNALI - MESE DI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3070.31" table:style-name="ce7">
            <text:p>3.070,31</text:p>
          </table:table-cell>
          <table:table-cell office:value-type="float" office:value="3070.31" table:style-name="ce7">
            <text:p>3.070,3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'725604341B'</text:p>
          </table:table-cell>
          <table:table-cell office:value-type="string" table:style-name="ce5">
            <text:p>Fatt.n. 5200031287 del 30/11/2022 SERVIZIO RISTORAZIONE SCOLASTICA - SCUOLA PRIMARIA - MESE DI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470.7" table:style-name="ce7">
            <text:p>1.470,70</text:p>
          </table:table-cell>
          <table:table-cell office:value-type="float" office:value="1470.7" table:style-name="ce7">
            <text:p>1.470,70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'Z26351E747'</text:p>
          </table:table-cell>
          <table:table-cell office:value-type="string" table:style-name="ce5">
            <text:p>Fatt.n. 000213/2022 del 30/11/2022 RECUPERO E/O TRATTAMENTO RIFIUTI BIODEGRADABILI DI CUCINE E MENSE - PERIODO: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.I.A. 8 - CONTRIBUTO PER IL SOSTEGNO ABITATIVO - SALDO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130.29" table:style-name="ce5">
            <text:p>130,29</text:p>
          </table:table-cell>
          <table:table-cell office:value-type="float" office:value="130.29" table:style-name="ce5">
            <text:p>130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ECONOMICO STRAORDINARIO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985" table:style-name="ce5">
            <text:p>985</text:p>
          </table:table-cell>
          <table:table-cell office:value-type="float" office:value="0.5" table:style-name="ce5">
            <text:p>0,5</text:p>
          </table:table-cell>
          <table:table-cell office:value-type="float" office:value="47.8" table:style-name="ce5">
            <text:p>47,8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1120220041BAT1 (P. 985 -R. 985 del 07/12/2022)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2" table:style-name="ce5">
            <text:p>2</text:p>
          </table:table-cell>
          <table:table-cell office:value-type="float" office:value="985" table:style-name="ce5">
            <text:p>985</text:p>
          </table:table-cell>
          <table:table-cell office:value-type="float" office:value="15.48" table:style-name="ce5">
            <text:p>15,48</text:p>
          </table:table-cell>
          <table:table-cell office:value-type="float" office:value="47.8" table:style-name="ce5">
            <text:p>47,8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PAGOBANCOMAT ADDEBITO COMM 1120220041BAT1 (P. 986 -R. 986 del 07/12/2022)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3" table:style-name="ce5">
            <text:p>3</text:p>
          </table:table-cell>
          <table:table-cell office:value-type="float" office:value="985" table:style-name="ce5">
            <text:p>985</text:p>
          </table:table-cell>
          <table:table-cell office:value-type="float" office:value="31.82" table:style-name="ce5">
            <text:p>31,82</text:p>
          </table:table-cell>
          <table:table-cell office:value-type="float" office:value="47.8" table:style-name="ce5">
            <text:p>47,8</text:p>
          </table:table-cell>
          <table:table-cell office:value-type="string" table:style-name="ce5">
            <text:p>NEXI PAYMENTS S.P.A.</text:p>
          </table:table-cell>
          <table:table-cell office:value-type="string" table:style-name="ce5">
            <text:p>'Z2233E068C'</text:p>
          </table:table-cell>
          <table:table-cell office:value-type="string" table:style-name="ce5">
            <text:p>NEXI CORSO SEMPIONE, 55 20149-NEXI CORSO SEMPIONE,-IMPORTO DIRITTO PERCENTUALE NEXI ADDEBITO COMM 112022 PV 21870041BAT1 (P. 987 -R. 987 del 07/12/2022)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3242.29" table:style-name="ce7">
            <text:p>3.242,29</text:p>
          </table:table-cell>
          <table:table-cell office:value-type="float" office:value="3242.29" table:style-name="ce7">
            <text:p>3.242,29</text:p>
          </table:table-cell>
          <table:table-cell office:value-type="string" table:style-name="ce5">
            <text:p>SOCIETA' ESTENSE SERVIZI AMBIENTALI - S.E.S.A. S.P.A.</text:p>
          </table:table-cell>
          <table:table-cell office:value-type="string" table:style-name="ce5">
            <text:p>'9307466BE9'</text:p>
          </table:table-cell>
          <table:table-cell office:value-type="string" table:style-name="ce5">
            <text:p>SALDO Fatt.n. 2001683 del 30/11/2022 SERVIZIO RACCOLTA / TRASPORTO RIFIUTI - MESE DI NOVEMBRE 2022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1021" table:style-name="ce5">
            <text:p>1021</text:p>
          </table:table-cell>
          <table:table-cell office:value-type="float" office:value="101.21" table:style-name="ce5">
            <text:p>101,21</text:p>
          </table:table-cell>
          <table:table-cell office:value-type="float" office:value="101.21" table:style-name="ce5">
            <text:p>101,21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17 del 30/11/2022 FORNITURA MATERIALE DI FERRAMENTA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1022" table:style-name="ce5">
            <text:p>102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CIVICA S.R.L.</text:p>
          </table:table-cell>
          <table:table-cell office:value-type="string" table:style-name="ce5">
            <text:p>'Z35357EBB7'</text:p>
          </table:table-cell>
          <table:table-cell office:value-type="string" table:style-name="ce5">
            <text:p>Fatt.n. 858/2022 del 14/12/2022 WEBINAR "La certificazione del fondone 2021 negli enti locali"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1023" table:style-name="ce5">
            <text:p>1023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MPEGNATIVA DI CURA DOMICILIARE ICDM TERZO TRIMESTRE 2022 - LIQUIDAZIONE DELLE SOMME SPETTANTI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1620.32" table:style-name="ce7">
            <text:p>1.620,32</text:p>
          </table:table-cell>
          <table:table-cell office:value-type="float" office:value="1620.32" table:style-name="ce7">
            <text:p>1.620,3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DICEMBRE 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94.58" table:style-name="ce5">
            <text:p>94,58</text:p>
          </table:table-cell>
          <table:table-cell office:value-type="float" office:value="94.58" table:style-name="ce5">
            <text:p>94,58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'ZD72B7E64B'</text:p>
          </table:table-cell>
          <table:table-cell office:value-type="string" table:style-name="ce5">
            <text:p>Fatt.n. E/17 del 30/11/2022 FORNITURA MATERIALE DI FERRAMENTA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1029" table:style-name="ce5">
            <text:p>1029</text:p>
          </table:table-cell>
          <table:table-cell office:value-type="float" office:value="23479.4" table:style-name="ce7">
            <text:p>23.479,40</text:p>
          </table:table-cell>
          <table:table-cell office:value-type="float" office:value="23479.4" table:style-name="ce7">
            <text:p>23.479,40</text:p>
          </table:table-cell>
          <table:table-cell office:value-type="string" table:style-name="ce5">
            <text:p>BETA SOC. COOPERATIVA SOCIALE</text:p>
          </table:table-cell>
          <table:table-cell office:value-type="string" table:style-name="ce5">
            <text:p>'Z403764EC7'</text:p>
          </table:table-cell>
          <table:table-cell office:value-type="string" table:style-name="ce5">
            <text:p>Fatt.n. 1762 del 30/11/2022 SERVIZIO DI INUMAZIONE CON SCAVO A BADILE - PERIODO SETTEMBRE/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5181" table:style-name="ce5">
            <text:p>518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030" table:style-name="ce5">
            <text:p>1030</text:p>
          </table:table-cell>
          <table:table-cell office:value-type="float" office:value="3416" table:style-name="ce7">
            <text:p>3.416,00</text:p>
          </table:table-cell>
          <table:table-cell office:value-type="float" office:value="3416" table:style-name="ce7">
            <text:p>3.416,00</text:p>
          </table:table-cell>
          <table:table-cell office:value-type="string" table:style-name="ce5">
            <text:p>BETA SOC. COOPERATIVA SOCIALE</text:p>
          </table:table-cell>
          <table:table-cell office:value-type="string" table:style-name="ce5">
            <text:p>'Z4B37D0F5E'</text:p>
          </table:table-cell>
          <table:table-cell office:value-type="string" table:style-name="ce5">
            <text:p>Fatt.n. 1763 del 30/11/2022 SERVIZIO DI LUCIDATURA MARMI - PERIODO SETTEMBRE/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5181" table:style-name="ce5">
            <text:p>518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1031" table:style-name="ce5">
            <text:p>1031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'Z7D3608A8C'</text:p>
          </table:table-cell>
          <table:table-cell office:value-type="string" table:style-name="ce5">
            <text:p>Fatt.n. 78/10 del 30/11/2022 MANUTENZIONE VERDE MESE NOVEMBRE RIVA CIMITERO/CONTINUAZIONE VIA TEN LORENZON ( VIA EINAUDI) IN DATA 2-3 NOVEMBRE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1032" table:style-name="ce5">
            <text:p>1032</text:p>
          </table:table-cell>
          <table:table-cell office:value-type="float" office:value="1525" table:style-name="ce7">
            <text:p>1.525,00</text:p>
          </table:table-cell>
          <table:table-cell office:value-type="float" office:value="1525" table:style-name="ce7">
            <text:p>1.525,00</text:p>
          </table:table-cell>
          <table:table-cell office:value-type="string" table:style-name="ce5">
            <text:p>PUNTO VERDE di Dalle Rive F.lli S.r.l.</text:p>
          </table:table-cell>
          <table:table-cell office:value-type="string" table:style-name="ce5">
            <text:p>'ZDB3859968'</text:p>
          </table:table-cell>
          <table:table-cell office:value-type="string" table:style-name="ce5">
            <text:p>Fatt.n. 445 del 30/11/2022 ABETE ROSSO H M 13,50 TAGLIATO COMPRESO TRASPORTO E SCARICO SU PLINTO IN PIAZZA IV NOVEMBRE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1033" table:style-name="ce5">
            <text:p>1033</text:p>
          </table:table-cell>
          <table:table-cell office:value-type="float" office:value="1783.18" table:style-name="ce7">
            <text:p>1.783,18</text:p>
          </table:table-cell>
          <table:table-cell office:value-type="float" office:value="1783.18" table:style-name="ce7">
            <text:p>1.783,1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'Z64351EB3E'</text:p>
          </table:table-cell>
          <table:table-cell office:value-type="string" table:style-name="ce5">
            <text:p>Fatt.n. 1085FS del 30/11/2022 SMALTIMENTO R.S.U. PRESSO INCENERITORE - MESE DI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1034" table:style-name="ce5">
            <text:p>1034</text:p>
          </table:table-cell>
          <table:table-cell office:value-type="float" office:value="5044.47" table:style-name="ce7">
            <text:p>5.044,47</text:p>
          </table:table-cell>
          <table:table-cell office:value-type="float" office:value="5044.47" table:style-name="ce7">
            <text:p>5.044,4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'831609310B'</text:p>
          </table:table-cell>
          <table:table-cell office:value-type="string" table:style-name="ce5">
            <text:p>Fatt.n. 2022 296/A del 30/11/2022 CANONE DI GESTIONE RIF. APPALTO PIANEZZE 2020 X 12ANNI - MESE DI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1035" table:style-name="ce5">
            <text:p>1035</text:p>
          </table:table-cell>
          <table:table-cell office:value-type="float" office:value="96.86" table:style-name="ce5">
            <text:p>96,86</text:p>
          </table:table-cell>
          <table:table-cell office:value-type="float" office:value="96.86" table:style-name="ce5">
            <text:p>96,86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'Z4C2B7E616'</text:p>
          </table:table-cell>
          <table:table-cell office:value-type="string" table:style-name="ce5">
            <text:p>Fatt.n. 061431 del 30/11/2022 FORNITURA MATERIALE ELETTRICO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1037" table:style-name="ce5">
            <text:p>103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CIVICA S.R.L.</text:p>
          </table:table-cell>
          <table:table-cell office:value-type="string" table:style-name="ce5">
            <text:p>'Z35357EBB7'</text:p>
          </table:table-cell>
          <table:table-cell office:value-type="string" table:style-name="ce5">
            <text:p>Fatt.n. 1178/2022 del 16/12/2022 WEBINAR "LE NOVITÀ DEL RENDICONTO 2021 NEGLI ENTI LOCALI"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5">
            <text:p>1038</text:p>
          </table:table-cell>
          <table:table-cell office:value-type="float" office:value="10.24" table:style-name="ce5">
            <text:p>10,24</text:p>
          </table:table-cell>
          <table:table-cell office:value-type="float" office:value="10.24" table:style-name="ce5">
            <text:p>10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'Z0C320E122'</text:p>
          </table:table-cell>
          <table:table-cell office:value-type="string" table:style-name="ce5">
            <text:p>Fatt.n. 7X05223062 del 12/12/2022 Tariffa telefonia mobile - Dicembre 22: Periodo 1/22 Ott-Nov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22118.68" table:style-name="ce7">
            <text:p>22.118,68</text:p>
          </table:table-cell>
          <table:table-cell office:value-type="float" office:value="22118.68" table:style-name="ce7">
            <text:p>22.118,68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Fatt.n. 006/641 del 14/12/2022 8306245 QUOTE ASSOCIATIVE D1 - SALD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7060" table:style-name="ce5">
            <text:p>706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1047" table:style-name="ce5">
            <text:p>1047</text:p>
          </table:table-cell>
          <table:table-cell office:value-type="float" office:value="419.19" table:style-name="ce5">
            <text:p>419,19</text:p>
          </table:table-cell>
          <table:table-cell office:value-type="float" office:value="419.19" table:style-name="ce5">
            <text:p>419,19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LIQUIDAZIONE ALLA PROVINCIA DI VICENZA DELLA QUOTA ASSOCIATIVA ALLA RETE DELLE BIBLIOTECHE VICENTINE PER LANNO 2022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1039" table:style-name="ce5">
            <text:p>1039</text:p>
          </table:table-cell>
          <table:table-cell office:value-type="float" office:value="3.05" table:style-name="ce5">
            <text:p>3,05</text:p>
          </table:table-cell>
          <table:table-cell office:value-type="float" office:value="6.48" table:style-name="ce5">
            <text:p>6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8709240 del 12/12/2022 FORNITURA ENERGIA ELETTRICA - MESE DI NOVEMBRE 2022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2" table:style-name="ce5">
            <text:p>2</text:p>
          </table:table-cell>
          <table:table-cell office:value-type="float" office:value="1039" table:style-name="ce5">
            <text:p>1039</text:p>
          </table:table-cell>
          <table:table-cell office:value-type="float" office:value="3.43" table:style-name="ce5">
            <text:p>3,43</text:p>
          </table:table-cell>
          <table:table-cell office:value-type="float" office:value="6.48" table:style-name="ce5">
            <text:p>6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8709241 del 12/12/2022 FORNITURA ENERGIA ELETTRICA - MESE DI NOVEMBRE 2022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1040" table:style-name="ce5">
            <text:p>1040</text:p>
          </table:table-cell>
          <table:table-cell office:value-type="float" office:value="15.72" table:style-name="ce5">
            <text:p>15,72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96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2" table:style-name="ce5">
            <text:p>2</text:p>
          </table:table-cell>
          <table:table-cell office:value-type="float" office:value="1040" table:style-name="ce5">
            <text:p>1040</text:p>
          </table:table-cell>
          <table:table-cell office:value-type="float" office:value="15.72" table:style-name="ce5">
            <text:p>15,72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4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3" table:style-name="ce5">
            <text:p>3</text:p>
          </table:table-cell>
          <table:table-cell office:value-type="float" office:value="1040" table:style-name="ce5">
            <text:p>1040</text:p>
          </table:table-cell>
          <table:table-cell office:value-type="float" office:value="15.72" table:style-name="ce5">
            <text:p>15,72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0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4" table:style-name="ce5">
            <text:p>4</text:p>
          </table:table-cell>
          <table:table-cell office:value-type="float" office:value="1040" table:style-name="ce5">
            <text:p>1040</text:p>
          </table:table-cell>
          <table:table-cell office:value-type="float" office:value="27.65" table:style-name="ce5">
            <text:p>27,65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98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5" table:style-name="ce5">
            <text:p>5</text:p>
          </table:table-cell>
          <table:table-cell office:value-type="float" office:value="1040" table:style-name="ce5">
            <text:p>1040</text:p>
          </table:table-cell>
          <table:table-cell office:value-type="float" office:value="31.24" table:style-name="ce5">
            <text:p>31,24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94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6" table:style-name="ce5">
            <text:p>6</text:p>
          </table:table-cell>
          <table:table-cell office:value-type="float" office:value="1040" table:style-name="ce5">
            <text:p>1040</text:p>
          </table:table-cell>
          <table:table-cell office:value-type="float" office:value="31.24" table:style-name="ce5">
            <text:p>31,24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2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7" table:style-name="ce5">
            <text:p>7</text:p>
          </table:table-cell>
          <table:table-cell office:value-type="float" office:value="1040" table:style-name="ce5">
            <text:p>1040</text:p>
          </table:table-cell>
          <table:table-cell office:value-type="float" office:value="34.869999999999997" table:style-name="ce5">
            <text:p>34,87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95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8" table:style-name="ce5">
            <text:p>8</text:p>
          </table:table-cell>
          <table:table-cell office:value-type="float" office:value="1040" table:style-name="ce5">
            <text:p>1040</text:p>
          </table:table-cell>
          <table:table-cell office:value-type="float" office:value="63.67" table:style-name="ce5">
            <text:p>63,67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1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1041" table:style-name="ce5">
            <text:p>1041</text:p>
          </table:table-cell>
          <table:table-cell office:value-type="float" office:value="162.12" table:style-name="ce5">
            <text:p>162,12</text:p>
          </table:table-cell>
          <table:table-cell office:value-type="float" office:value="162.12" table:style-name="ce5">
            <text:p>162,1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6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1042" table:style-name="ce5">
            <text:p>1042</text:p>
          </table:table-cell>
          <table:table-cell office:value-type="float" office:value="502.06" table:style-name="ce5">
            <text:p>502,06</text:p>
          </table:table-cell>
          <table:table-cell office:value-type="float" office:value="502.06" table:style-name="ce5">
            <text:p>502,06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100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1043" table:style-name="ce5">
            <text:p>1043</text:p>
          </table:table-cell>
          <table:table-cell office:value-type="float" office:value="90.34" table:style-name="ce5">
            <text:p>90,34</text:p>
          </table:table-cell>
          <table:table-cell office:value-type="float" office:value="258.89999999999998" table:style-name="ce5">
            <text:p>258,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3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2" table:style-name="ce5">
            <text:p>2</text:p>
          </table:table-cell>
          <table:table-cell office:value-type="float" office:value="1043" table:style-name="ce5">
            <text:p>1043</text:p>
          </table:table-cell>
          <table:table-cell office:value-type="float" office:value="168.56" table:style-name="ce5">
            <text:p>168,56</text:p>
          </table:table-cell>
          <table:table-cell office:value-type="float" office:value="258.89999999999998" table:style-name="ce5">
            <text:p>258,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69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1044" table:style-name="ce5">
            <text:p>1044</text:p>
          </table:table-cell>
          <table:table-cell office:value-type="float" office:value="38.03" table:style-name="ce5">
            <text:p>38,03</text:p>
          </table:table-cell>
          <table:table-cell office:value-type="float" office:value="38.03" table:style-name="ce5">
            <text:p>38,0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'Z2A3622781'</text:p>
          </table:table-cell>
          <table:table-cell office:value-type="string" table:style-name="ce5">
            <text:p>Fatt.n. 050020220005009075 del 15/12/2022 SPESE SERVIZIO IDRICO INTEGRATO - PERIODO 07/09/2022 al 12/12/2022 - ACCONT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1045" table:style-name="ce5">
            <text:p>1045</text:p>
          </table:table-cell>
          <table:table-cell office:value-type="float" office:value="3.65" table:style-name="ce5">
            <text:p>3,65</text:p>
          </table:table-cell>
          <table:table-cell office:value-type="float" office:value="3.65" table:style-name="ce5">
            <text:p>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Z953170127'</text:p>
          </table:table-cell>
          <table:table-cell office:value-type="string" table:style-name="ce5">
            <text:p>Fatt.n. 004288709239 del 12/12/2022 FORNITURA ENERGIA ELETTRICA - MESE DI NOVEMBRE 2022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1046" table:style-name="ce5">
            <text:p>1046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8 CARTE DI IDENTITA ELETTRONICHE - PERIODO: 01/12/2022 - 15/12/2022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868.4" table:style-name="ce5">
            <text:p>868,4</text:p>
          </table:table-cell>
          <table:table-cell office:value-type="float" office:value="868.4" table:style-name="ce5">
            <text:p>868,4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SALDO DELLA QUOTA DI CONDIVISIONE DELLE SPESE RELATIVA ALLA SECONDA FASE DEL PROGETTO SOVRACOMUNALE PER LINDIVIDUAZIONE E LA PARTECIPAZIONE A BANDI REGIONALI, NAZIONALI ED EUROPEI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ISTITUTO COMPRENSIVO STATALE DI MAROSTICA</text:p>
          </table:table-cell>
          <table:table-cell table:style-name="ce5"/>
          <table:table-cell office:value-type="string" table:style-name="ce5">
            <text:p>LIQUIDAZIONE CONTRIBUTO ORDINARIO ISTITUTO COMPRENSIVO STATALE DI MAROSTICA ANNO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335.28" table:style-name="ce5">
            <text:p>335,28</text:p>
          </table:table-cell>
          <table:table-cell office:value-type="float" office:value="335.28" table:style-name="ce5">
            <text:p>335,28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ACCONTO IVA 2022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G.A.L. - GRUPPO AZIONE LOCALE - MONTAGNA VICENTINA SOC. COOP.</text:p>
          </table:table-cell>
          <table:table-cell table:style-name="ce5"/>
          <table:table-cell office:value-type="string" table:style-name="ce5">
            <text:p>LIQUIDAZIONE QUOTA ADESIONE AL GRUPPO DI AZIONE LOCALE (G.A.L.) MONTAGNA VICENTINA S.C.A.R.L.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447.16" table:style-name="ce5">
            <text:p>447,16</text:p>
          </table:table-cell>
          <table:table-cell office:value-type="float" office:value="447.16" table:style-name="ce5">
            <text:p>447,16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296.39" table:style-name="ce5">
            <text:p>296,39</text:p>
          </table:table-cell>
          <table:table-cell office:value-type="float" office:value="296.39" table:style-name="ce5">
            <text:p>296,39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80.11" table:style-name="ce5">
            <text:p>180,11</text:p>
          </table:table-cell>
          <table:table-cell office:value-type="float" office:value="180.11" table:style-name="ce5">
            <text:p>180,11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27.5" table:style-name="ce5">
            <text:p>127,5</text:p>
          </table:table-cell>
          <table:table-cell office:value-type="float" office:value="127.5" table:style-name="ce5">
            <text:p>127,5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93.96" table:style-name="ce5">
            <text:p>93,96</text:p>
          </table:table-cell>
          <table:table-cell office:value-type="float" office:value="93.96" table:style-name="ce5">
            <text:p>93,96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39.91" table:style-name="ce5">
            <text:p>139,91</text:p>
          </table:table-cell>
          <table:table-cell office:value-type="float" office:value="139.91" table:style-name="ce5">
            <text:p>139,91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84.18" table:style-name="ce5">
            <text:p>84,18</text:p>
          </table:table-cell>
          <table:table-cell office:value-type="float" office:value="84.18" table:style-name="ce5">
            <text:p>84,18</text:p>
          </table:table-cell>
          <table:table-cell office:value-type="string" table:style-name="ce5">
            <text:p>BIZZOTTO CARLO - 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4.39" table:style-name="ce7">
            <text:p>2.114,39</text:p>
          </table:table-cell>
          <table:table-cell office:value-type="float" office:value="4268.91" table:style-name="ce7">
            <text:p>4.268,9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17685/00-AREA ACCESSO CENTRO POLIFUNZIONALE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54.52" table:style-name="ce7">
            <text:p>2.154,52</text:p>
          </table:table-cell>
          <table:table-cell office:value-type="float" office:value="4268.91" table:style-name="ce7">
            <text:p>4.268,9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78193/00-COSTRUZIONE CENTRO POLIFUNZIONALE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91.21" table:style-name="ce7">
            <text:p>3.491,21</text:p>
          </table:table-cell>
          <table:table-cell office:value-type="float" office:value="3491.21" table:style-name="ce7">
            <text:p>3.491,2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54736/00-AMPLIAMENTO E MESSA A NORMA SCUOLE ELEMENTAR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9.7600000000002" table:style-name="ce7">
            <text:p>2.369,76</text:p>
          </table:table-cell>
          <table:table-cell office:value-type="float" office:value="4774.08" table:style-name="ce7">
            <text:p>4.774,0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98707/00-AMPLIAMENTO CIMITERO COMUNALE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04.3200000000002" table:style-name="ce7">
            <text:p>2.404,32</text:p>
          </table:table-cell>
          <table:table-cell office:value-type="float" office:value="4774.08" table:style-name="ce7">
            <text:p>4.774,0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17011/00-COMPLETAMENTO LAVORI CIMITERO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7.09" table:style-name="ce5">
            <text:p>667,09</text:p>
          </table:table-cell>
          <table:table-cell office:value-type="float" office:value="1386.16" table:style-name="ce7">
            <text:p>1.386,1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49842/00-RETE FOGNARIA VIA SANDR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19.07" table:style-name="ce5">
            <text:p>719,07</text:p>
          </table:table-cell>
          <table:table-cell office:value-type="float" office:value="1386.16" table:style-name="ce7">
            <text:p>1.386,1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49841/00-RETE FOGNARIA V.MONTEFERRO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7.01" table:style-name="ce5">
            <text:p>797,01</text:p>
          </table:table-cell>
          <table:table-cell office:value-type="float" office:value="2314.11" table:style-name="ce7">
            <text:p>2.314,1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28444/00-COMPLETAMENTO IMPIANTI SPORTIV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17.1" table:style-name="ce7">
            <text:p>1.517,10</text:p>
          </table:table-cell>
          <table:table-cell office:value-type="float" office:value="2314.11" table:style-name="ce7">
            <text:p>2.314,1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54240/00-IMPIANTI SPORTIVI VIA SANDR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7.07" table:style-name="ce5">
            <text:p>487,07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45069/00-REALIZZAZIONE INFRASTRUTTURE DI SOSTEGNO STRADA COMUNALE DI VIA RINALD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14.33000000000004" table:style-name="ce5">
            <text:p>514,33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28861/00-AREA VERDE/SOSTA VIA T.LORENZON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85.53" table:style-name="ce5">
            <text:p>685,53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454540/00-P.ILLUMINAZIONE V.ROMA, ECC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38.35" table:style-name="ce5">
            <text:p>838,35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07125/00-ALLARGAM./SISTEMAZIONE VIA SANDR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72.81" table:style-name="ce5">
            <text:p>972,81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48678/00-ASFALTATURA E SISTEMAZIONE VIA TEZZE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17.92" table:style-name="ce7">
            <text:p>1.517,92</text:p>
          </table:table-cell>
          <table:table-cell office:value-type="float" office:value="5016.01" table:style-name="ce7">
            <text:p>5.016,0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2 Pos. 4539041/00-SISTEMAZ./ASFALTATURA V. CREAZZO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2 Pos. 4429731/00-FOGNATURA V.ROMA-ALL.V.SANDR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349.01" table:style-name="ce5">
            <text:p>349,01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2 Pos. 4418568/00-MANUT.STRAORD.STRADE COMUNAL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7.01" table:style-name="ce5">
            <text:p>207,01</text:p>
          </table:table-cell>
          <table:table-cell office:value-type="float" office:value="349.01" table:style-name="ce5">
            <text:p>349,01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2 Pos. 4379653/01-COSTR.OP.VIAB.-II STR.PISTA C.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61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Carlo Bizzotto</meta:initial-creator>
    <dc:creator>Carlo Bizzotto</dc:creator>
    <meta:creation-date>2024-07-04T12:31:12Z</meta:creation-date>
    <dc:date>2024-07-04T12:31:12Z</dc:date>
  </office:meta>
</office:document-meta>
</file>