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A51046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19-01-2021 -</text:p>
          </table:table-cell>
          <table:table-cell office:value-type="time" office:time-value="PT15H37M30.000S" table:style-name="ce3">
            <text:p>15:37: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67" table:style-name="ce5">
            <text:p>90,67</text:p>
          </table:table-cell>
          <table:table-cell office:value-type="float" office:value="90.67" table:style-name="ce5">
            <text:p>90,6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5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78.26" table:style-name="ce7">
            <text:p>6.078,26</text:p>
          </table:table-cell>
          <table:table-cell office:value-type="float" office:value="6078.26" table:style-name="ce7">
            <text:p>6.078,2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7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5.56" table:style-name="ce5">
            <text:p>425,56</text:p>
          </table:table-cell>
          <table:table-cell office:value-type="float" office:value="425.56" table:style-name="ce5">
            <text:p>425,5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108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.66" table:style-name="ce5">
            <text:p>387,66</text:p>
          </table:table-cell>
          <table:table-cell office:value-type="float" office:value="387.66" table:style-name="ce5">
            <text:p>387,6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8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5.31" table:style-name="ce5">
            <text:p>685,31</text:p>
          </table:table-cell>
          <table:table-cell office:value-type="float" office:value="685.31" table:style-name="ce5">
            <text:p>685,3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109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6.09" table:style-name="ce5">
            <text:p>426,09</text:p>
          </table:table-cell>
          <table:table-cell office:value-type="float" office:value="426.09" table:style-name="ce5">
            <text:p>426,0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109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82" table:style-name="ce5">
            <text:p>124,82</text:p>
          </table:table-cell>
          <table:table-cell office:value-type="float" office:value="124.82" table:style-name="ce5">
            <text:p>124,8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ACCONTO Fatt.n. V0/4109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69" table:style-name="ce5">
            <text:p>37,69</text:p>
          </table:table-cell>
          <table:table-cell office:value-type="float" office:value="37.69" table:style-name="ce5">
            <text:p>37,6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9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04" table:style-name="ce5">
            <text:p>62,04</text:p>
          </table:table-cell>
          <table:table-cell office:value-type="float" office:value="62.04" table:style-name="ce5">
            <text:p>62,0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6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8.53" table:style-name="ce5">
            <text:p>348,53</text:p>
          </table:table-cell>
          <table:table-cell office:value-type="float" office:value="348.53" table:style-name="ce5">
            <text:p>348,5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V0/4104 del 02/01/2020 FORNITURA ENERGIA ELETTRICA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6.87" table:style-name="ce7">
            <text:p>4.416,87</text:p>
          </table:table-cell>
          <table:table-cell office:value-type="float" office:value="4416.87" table:style-name="ce7">
            <text:p>4.416,87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6433954ACB</text:p>
          </table:table-cell>
          <table:table-cell office:value-type="string" table:style-name="ce5">
            <text:p>SALDO Fatt.n. 2019/0000333/03 del 27/12/2019 SERVIZIO TRASPORTO SCOLASTICO - MESE DI DICEMB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6763295F94</text:p>
          </table:table-cell>
          <table:table-cell office:value-type="string" table:style-name="ce5">
            <text:p>SALDO Fatt.n. 1010588552 del 30/12/2019 CANONE NOLEGGIO FOTOCOPIATORE PER UFFICI COMUNALI - IV TRIMEST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4.51" table:style-name="ce5">
            <text:p>994,51</text:p>
          </table:table-cell>
          <table:table-cell office:value-type="float" office:value="994.51" table:style-name="ce5">
            <text:p>994,51</text:p>
          </table:table-cell>
          <table:table-cell office:value-type="string" table:style-name="ce5">
            <text:p>MANCOR SPA SOCIETA' UNIPERSONALE</text:p>
          </table:table-cell>
          <table:table-cell office:value-type="string" table:style-name="ce5">
            <text:p>ZC72AB8AE9</text:p>
          </table:table-cell>
          <table:table-cell office:value-type="string" table:style-name="ce5">
            <text:p>SALDO Fatt.n. 40205 del 29/12/2019 FORNITURA MATERIALE BIBLIOGRAFICO PER LA BIBLIOTECA CIVICA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93" table:style-name="ce5">
            <text:p>4,93</text:p>
          </table:table-cell>
          <table:table-cell office:value-type="float" office:value="4.93" table:style-name="ce5">
            <text:p>4,93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PARTO SPESE 12 SOTTOCOMMISSIONE ELETTORALE CIRCONDARIALE - II SEMESTRE 2018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65" table:style-name="ce5">
            <text:p>15,65</text:p>
          </table:table-cell>
          <table:table-cell office:value-type="float" office:value="15.65" table:style-name="ce5">
            <text:p>15,65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PARTO SPESE 12 SOTTOCOMMISSIONE ELETTORALE CIRCONDARIALE - I SEMESTRE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8 CARTE DIDENTITA ELETTRONICHE - PERIODO 01.12.2019/15.12.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6 CARTE DIDENTITA ELETTRONICHE - PERIODO 15.12.2019/31.12.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97.78" table:style-name="ce7">
            <text:p>26.297,78</text:p>
          </table:table-cell>
          <table:table-cell office:value-type="float" office:value="26297.78" table:style-name="ce7">
            <text:p>26.297,78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A UNIONE MONTANA MAROSTICENSE - SALDO ANNO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4.82" table:style-name="ce7">
            <text:p>4.634,82</text:p>
          </table:table-cell>
          <table:table-cell office:value-type="float" office:value="4634.82" table:style-name="ce7">
            <text:p>4.634,82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A UNIONE MONTANA MAROSTICENSE - SALDO ANNO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A UNIONE MONTANA MAROSTICENSE - SALDO ANNO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6" table:style-name="ce5">
            <text:p>33,6</text:p>
          </table:table-cell>
          <table:table-cell office:value-type="float" office:value="33.6" table:style-name="ce5">
            <text:p>33,6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1D26D3801</text:p>
          </table:table-cell>
          <table:table-cell office:value-type="string" table:style-name="ce5">
            <text:p>SALDO FATTURA N. 0000243/E DEL 30.11.2019 - FORNITURA DI MATERIALE BITUMINOSO - ANNO 2019</text:p>
          </table:table-cell>
          <table:table-cell office:value-type="date" office:date-value="2020-01-08T00:00:00" table:style-name="ce6">
            <text:p>08/01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08T00:00:00" table:style-name="ce6">
            <text:p>08/01/2020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640" table:style-name="ce7">
            <text:p>90.640,00</text:p>
          </table:table-cell>
          <table:table-cell office:value-type="float" office:value="90640" table:style-name="ce7">
            <text:p>90.640,00</text:p>
          </table:table-cell>
          <table:table-cell office:value-type="string" table:style-name="ce5">
            <text:p>PRO-EDIL S.R.L.</text:p>
          </table:table-cell>
          <table:table-cell office:value-type="float" office:value="7.8514609999999996E+98" table:style-name="ce8">
            <text:p>7,85E+98</text:p>
          </table:table-cell>
          <table:table-cell office:value-type="string" table:style-name="ce5">
            <text:p>SALDO Fatt.n. 53 del 23/12/2019 LAVORI DI MANUTENZIONE STRAORDINARIA FABBRICATO AD USO "INFO-POINT"</text:p>
          </table:table-cell>
          <table:table-cell office:value-type="date" office:date-value="2020-01-09T00:00:00" table:style-name="ce6">
            <text:p>09/01/2020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1-09T00:00:00" table:style-name="ce6">
            <text:p>09/01/2020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75" table:style-name="ce5">
            <text:p>63,75</text:p>
          </table:table-cell>
          <table:table-cell office:value-type="float" office:value="63.75" table:style-name="ce5">
            <text:p>63,7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SALDO Fatt.n. 2020140000092 del 02/01/2020 AGGIO E SPESE SERVIZIO DI RISCOSSIONE COATTIVA - MESE DI DICEMBRE 2019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.98" table:style-name="ce7">
            <text:p>1.500,98</text:p>
          </table:table-cell>
          <table:table-cell office:value-type="float" office:value="1500.98" table:style-name="ce7">
            <text:p>1.500,9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170 del 10/01/2020 FORNITURA GAS METANO - PERIODO LUG 19/AGO 19/SET 19/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6.34" table:style-name="ce7">
            <text:p>1.356,34</text:p>
          </table:table-cell>
          <table:table-cell office:value-type="float" office:value="1356.34" table:style-name="ce7">
            <text:p>1.356,3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ACCONTO Fatt.n. 11000171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5.49" table:style-name="ce7">
            <text:p>2.785,49</text:p>
          </table:table-cell>
          <table:table-cell office:value-type="float" office:value="2785.49" table:style-name="ce7">
            <text:p>2.785,4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SALDO Fatt.n. 11000171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8.02" table:style-name="ce7">
            <text:p>2.788,02</text:p>
          </table:table-cell>
          <table:table-cell office:value-type="float" office:value="2788.02" table:style-name="ce7">
            <text:p>2.788,0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ACCONTO Fatt.n. 11000172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9.8699999999999" table:style-name="ce7">
            <text:p>1.049,87</text:p>
          </table:table-cell>
          <table:table-cell office:value-type="float" office:value="1049.8699999999999" table:style-name="ce7">
            <text:p>1.049,8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SALDO Fatt.n. 11000172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2" table:style-name="ce5">
            <text:p>100,72</text:p>
          </table:table-cell>
          <table:table-cell office:value-type="float" office:value="100.72" table:style-name="ce5">
            <text:p>100,7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173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4.39" table:style-name="ce7">
            <text:p>1.634,39</text:p>
          </table:table-cell>
          <table:table-cell office:value-type="float" office:value="1634.39" table:style-name="ce7">
            <text:p>1.634,3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ACCONTO Fatt.n. 11000174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7.87" table:style-name="ce7">
            <text:p>2.437,87</text:p>
          </table:table-cell>
          <table:table-cell office:value-type="float" office:value="2437.87" table:style-name="ce7">
            <text:p>2.437,8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SALDO Fatt.n. 11000174 del 10/01/2020 FORNITURA GAS METANO - PERIODO 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.69000000000005" table:style-name="ce5">
            <text:p>606,69</text:p>
          </table:table-cell>
          <table:table-cell office:value-type="float" office:value="606.69000000000005" table:style-name="ce5">
            <text:p>606,6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3E26C3731</text:p>
          </table:table-cell>
          <table:table-cell office:value-type="string" table:style-name="ce5">
            <text:p>SALDO Fatt.n. 11000175 del 10/01/2020 FORNITURA GAS METANO - PERIODO LUG 19/AGO 19/SET 19/OTT 19/NOV 19/DIC 19/GEN 20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A124BF003</text:p>
          </table:table-cell>
          <table:table-cell office:value-type="string" table:style-name="ce5">
            <text:p>SALDO Fatt.n. 1/191775 del 30/12/2019 ATTIVITA' SVOLTA NELL'ANNO 2019 PER IL PROGETTO MOC (MODELLO ORGANIZZATIVO COMUNALE)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BERTOLLO CHIARA</text:p>
          </table:table-cell>
          <table:table-cell table:style-name="ce5"/>
          <table:table-cell office:value-type="string" table:style-name="ce5">
            <text:p>RIMBORSO PER MANCATO UTILIZZO SALA COMUNALE</text:p>
          </table:table-cell>
          <table:table-cell office:value-type="date" office:date-value="2020-01-15T00:00:00" table:style-name="ce6">
            <text:p>15/01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15T00:00:00" table:style-name="ce6">
            <text:p>15/01/2020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96.96" table:style-name="ce7">
            <text:p>3.796,96</text:p>
          </table:table-cell>
          <table:table-cell office:value-type="float" office:value="3796.96" table:style-name="ce7">
            <text:p>3.796,96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5791 del 31/12/2019 SERVIZIO RISTORAZIONE SCOLASTICA - SCUOLA DELL'INFANZIA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9" table:style-name="ce5">
            <text:p>85,9</text:p>
          </table:table-cell>
          <table:table-cell office:value-type="float" office:value="85.9" table:style-name="ce5">
            <text:p>85,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5790 del 31/12/2019 SERVIZIO RISTORAZIONE SCOLASTICA - MENSA AZIENDALE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9.9699999999998" table:style-name="ce7">
            <text:p>2.579,97</text:p>
          </table:table-cell>
          <table:table-cell office:value-type="float" office:value="2579.9699999999998" table:style-name="ce7">
            <text:p>2.579,9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ACCONTO Fatt.n. 5200035789 del 31/12/2019 SERVIZIO RISTORAZIONE SCOLASTICA - SCUOLA PRIMARIA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01" table:style-name="ce5">
            <text:p>126,01</text:p>
          </table:table-cell>
          <table:table-cell office:value-type="float" office:value="126.01" table:style-name="ce5">
            <text:p>126,01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5789 del 31/12/2019 SERVIZIO RISTORAZIONE SCOLASTICA - SCUOLA PRIMARIA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15" table:style-name="ce5">
            <text:p>227,15</text:p>
          </table:table-cell>
          <table:table-cell office:value-type="float" office:value="227.15" table:style-name="ce5">
            <text:p>227,15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SALDO Fatt.n. 5200035788 del 31/12/2019 SERVIZIO RISTORAZIONE SCOLASTICA - DOPOSCUOLA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36.84" table:style-name="ce7">
            <text:p>7.336,84</text:p>
          </table:table-cell>
          <table:table-cell office:value-type="float" office:value="7336.84" table:style-name="ce7">
            <text:p>7.336,84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QUOTA TA.R.I. RELATIVA ALLADDIZIONALE PROVINCIALE - ANNO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53" table:style-name="ce5">
            <text:p>45,53</text:p>
          </table:table-cell>
          <table:table-cell office:value-type="float" office:value="45.53" table:style-name="ce5">
            <text:p>45,53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QUOTA TA.R.I. RELATIVA ALLA ADDIZIONALE PROVINCIALE (RIF. CONTRIBUTO M.I.U.R. PER EDIFICI SCOLASTICI) - ANNO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5820" table:style-name="ce5">
            <text:p>582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55" table:style-name="ce5">
            <text:p>31,55</text:p>
          </table:table-cell>
          <table:table-cell office:value-type="float" office:value="31.55" table:style-name="ce5">
            <text:p>31,5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1A1D1BF07</text:p>
          </table:table-cell>
          <table:table-cell office:value-type="string" table:style-name="ce5">
            <text:p>SALDO Fatt.n. 00000003552 del 20/12/2019 FORNITURA MANICO DI LEGNO PER BADILE/VANGA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0.4000000000001" table:style-name="ce7">
            <text:p>1.170,40</text:p>
          </table:table-cell>
          <table:table-cell office:value-type="float" office:value="1170.4000000000001" table:style-name="ce7">
            <text:p>1.170,40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SALDO Fatt.n. 2375FS del 31/12/2019 SMALTIMENTO R.S.U. SECCO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S.C.T. INFORMATICA S.R.L.</text:p>
          </table:table-cell>
          <table:table-cell office:value-type="string" table:style-name="ce5">
            <text:p>Z232AFAEB7</text:p>
          </table:table-cell>
          <table:table-cell office:value-type="string" table:style-name="ce5">
            <text:p>SALDO Fatt.n. 885 del 23/12/2019 FORNITURA SOFTWARE IDMCAD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7.8" table:style-name="ce7">
            <text:p>1.207,80</text:p>
          </table:table-cell>
          <table:table-cell office:value-type="float" office:value="1207.8" table:style-name="ce7">
            <text:p>1.207,80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E42B273A6</text:p>
          </table:table-cell>
          <table:table-cell office:value-type="string" table:style-name="ce5">
            <text:p>SALDO Fatt.n. PA00296 del 19/12/2019 MODULO MONITORAGGIO BDAP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0.8" table:style-name="ce7">
            <text:p>1.390,80</text:p>
          </table:table-cell>
          <table:table-cell office:value-type="float" office:value="1390.8" table:style-name="ce7">
            <text:p>1.390,80</text:p>
          </table:table-cell>
          <table:table-cell office:value-type="string" table:style-name="ce5">
            <text:p>KONE ASCENSORI S.P.A.</text:p>
          </table:table-cell>
          <table:table-cell office:value-type="string" table:style-name="ce5">
            <text:p>Z6A2703008</text:p>
          </table:table-cell>
          <table:table-cell office:value-type="string" table:style-name="ce5">
            <text:p>SALDO Fatt.n. 0094153972 del 31/12/2019 SERVIZIO DI MANUTENZIONE DEGLI IMPIANTI ELEVATORI COMUNALI - ANNO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33" table:style-name="ce5">
            <text:p>70,33</text:p>
          </table:table-cell>
          <table:table-cell office:value-type="float" office:value="70.33" table:style-name="ce5">
            <text:p>70,33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SALDO Fatt.n. PJ02068169 del 31/12/2019 FORNITURA CARBURANTE PER AUTOMEZZI COMUNALI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52" table:style-name="ce5">
            <text:p>199,52</text:p>
          </table:table-cell>
          <table:table-cell office:value-type="float" office:value="199.52" table:style-name="ce5">
            <text:p>199,5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ACCONTO Fatt.n. 2019 368/A del 31/12/2019 MANUTENZIONE ORDINARIA PUBBLICA ILLUMINAZIONE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36" table:style-name="ce5">
            <text:p>221,36</text:p>
          </table:table-cell>
          <table:table-cell office:value-type="float" office:value="221.36" table:style-name="ce5">
            <text:p>221,36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ACCONTO Fatt.n. 2019 368/A del 31/12/2019 MANUTENZIONE ORDINARIA PUBBLICA ILLUMINAZIONE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6.02" table:style-name="ce7">
            <text:p>1.056,02</text:p>
          </table:table-cell>
          <table:table-cell office:value-type="float" office:value="1056.02" table:style-name="ce7">
            <text:p>1.056,0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368/A del 31/12/2019 MANUTENZIONE ORDINARIA PUBBLICA ILLUMINAZIONE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0.6" table:style-name="ce5">
            <text:p>890,6</text:p>
          </table:table-cell>
          <table:table-cell office:value-type="float" office:value="890.6" table:style-name="ce5">
            <text:p>890,6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SALDO Fatt.n. 2019 367/A del 31/12/2019 INTERVENTO PER RIPARAZIONE GUASTO A PALO DELLA LUCE IN VIA MONTEGRAPPA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3.21" table:style-name="ce7">
            <text:p>2.233,21</text:p>
          </table:table-cell>
          <table:table-cell office:value-type="float" office:value="2233.21" table:style-name="ce7">
            <text:p>2.233,21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E525E6497</text:p>
          </table:table-cell>
          <table:table-cell office:value-type="string" table:style-name="ce5">
            <text:p>SALDO Fatt.n. 2019 383/A del 31/12/2019 ESEGUITO INTERVENTO PER FORNITURA E POSA NUOVO IMPIANTO FOTOVOLTAICO PER P.I.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9340" table:style-name="ce5">
            <text:p>934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3.0999999999999" table:style-name="ce7">
            <text:p>1.043,10</text:p>
          </table:table-cell>
          <table:table-cell office:value-type="float" office:value="1043.0999999999999" table:style-name="ce7">
            <text:p>1.043,1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5029EEE82</text:p>
          </table:table-cell>
          <table:table-cell office:value-type="string" table:style-name="ce5">
            <text:p>SALDO Fatt.n. 2019 384/A del 31/12/2019 SOSTITUZIONE PALO LAMPIONE FOTOVOLTAICO IN VIA DELL'AGU'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CHIMINELLO IGINO</text:p>
          </table:table-cell>
          <table:table-cell office:value-type="string" table:style-name="ce5">
            <text:p>Z2B1D1C0AB</text:p>
          </table:table-cell>
          <table:table-cell office:value-type="string" table:style-name="ce5">
            <text:p>ACCONTO Fatt.n. 6/PA del 20/12/2019 MANUTENZIONE DEGLI ATTREZZI COMUNALI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1" table:style-name="ce5">
            <text:p>137,1</text:p>
          </table:table-cell>
          <table:table-cell office:value-type="float" office:value="137.1" table:style-name="ce5">
            <text:p>137,1</text:p>
          </table:table-cell>
          <table:table-cell office:value-type="string" table:style-name="ce5">
            <text:p>CHIMINELLO IGINO</text:p>
          </table:table-cell>
          <table:table-cell office:value-type="string" table:style-name="ce5">
            <text:p>Z2B1D1C0AB</text:p>
          </table:table-cell>
          <table:table-cell office:value-type="string" table:style-name="ce5">
            <text:p>SALDO Fatt.n. 6/PA del 20/12/2019 MANUTENZIONE DEGLI ATTREZZI COMUNALI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3.62" table:style-name="ce7">
            <text:p>1.943,62</text:p>
          </table:table-cell>
          <table:table-cell office:value-type="float" office:value="1943.62" table:style-name="ce7">
            <text:p>1.943,62</text:p>
          </table:table-cell>
          <table:table-cell office:value-type="string" table:style-name="ce5">
            <text:p>POBBE CLAUDIO</text:p>
          </table:table-cell>
          <table:table-cell office:value-type="string" table:style-name="ce5">
            <text:p>Z4023DA636</text:p>
          </table:table-cell>
          <table:table-cell office:value-type="string" table:style-name="ce5">
            <text:p>SALDO Fatt.n. 24/2019 del 26/12/2019 PC1 - SLOW REVOLUTION - MANUTENZIONE STRAORDINARIA DEL FABBRICATO COMUNALE - EX SCUOLE ELEMENTARI COMUNALI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4.72" table:style-name="ce5">
            <text:p>824,72</text:p>
          </table:table-cell>
          <table:table-cell office:value-type="float" office:value="824.72" table:style-name="ce5">
            <text:p>824,72</text:p>
          </table:table-cell>
          <table:table-cell office:value-type="string" table:style-name="ce5">
            <text:p>PUAM STUDIO ASSOCIATO</text:p>
          </table:table-cell>
          <table:table-cell office:value-type="string" table:style-name="ce5">
            <text:p>Z6E235FDE8</text:p>
          </table:table-cell>
          <table:table-cell office:value-type="string" table:style-name="ce5">
            <text:p>SALDO Fatt.n. 4/E del 09/01/2020 SERVIZIO ENERGY MANAGER - ANNO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83.99" table:style-name="ce7">
            <text:p>7.283,99</text:p>
          </table:table-cell>
          <table:table-cell office:value-type="float" office:value="7283.99" table:style-name="ce7">
            <text:p>7.283,99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SERVIZIO DI RACCOLTA, TRASPORTO E SMALTIMENTO DEGLI R.S.U. CONFERITI PRESSO LECOCENTRO INTERCOMUNALE DI COLCERESA - BIMESTRE SETTEMBRE/OTTO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558" table:style-name="ce5">
            <text:p>558</text:p>
          </table:table-cell>
          <table:table-cell office:value-type="string" table:style-name="ce5">
            <text:p>AMMINISTRAZIONE PROVINCIALE</text:p>
          </table:table-cell>
          <table:table-cell table:style-name="ce5"/>
          <table:table-cell office:value-type="string" table:style-name="ce5">
            <text:p>SERVIZI DI DIFESA FITOPATOLOGICA - ANNO 2020.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8686" table:style-name="ce5">
            <text:p>868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SALDO Fatt.n. P 000088 del 23/12/2019 SERVIZIO RACCOLTA E TRASPORTO R.S.U. PORTA A PORTA - MESE DI DICEMBRE 2019</text:p>
          </table:table-cell>
          <table:table-cell office:value-type="date" office:date-value="2020-01-16T00:00:00" table:style-name="ce6">
            <text:p>16/0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1-16T00:00:00" table:style-name="ce6">
            <text:p>16/01/2020</text:p>
          </table:table-cell>
          <table:table-cell table:number-columns-repeated="1636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84" table:style-name="ce5">
            <text:p>198,84</text:p>
          </table:table-cell>
          <table:table-cell office:value-type="float" office:value="198.84" table:style-name="ce5">
            <text:p>198,8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019583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8" table:style-name="ce5">
            <text:p>119,8</text:p>
          </table:table-cell>
          <table:table-cell office:value-type="float" office:value="325.58999999999997" table:style-name="ce5">
            <text:p>325,5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Fatt.n. 8E00017984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5.79" table:style-name="ce5">
            <text:p>205,79</text:p>
          </table:table-cell>
          <table:table-cell office:value-type="float" office:value="325.58999999999997" table:style-name="ce5">
            <text:p>325,5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8E00014098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.26" table:style-name="ce5">
            <text:p>265,26</text:p>
          </table:table-cell>
          <table:table-cell office:value-type="float" office:value="265.26" table:style-name="ce5">
            <text:p>265,2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019581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68" table:style-name="ce5">
            <text:p>146,68</text:p>
          </table:table-cell>
          <table:table-cell office:value-type="float" office:value="146.68" table:style-name="ce5">
            <text:p>146,6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019344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07" table:style-name="ce5">
            <text:p>138,07</text:p>
          </table:table-cell>
          <table:table-cell office:value-type="float" office:value="138.07" table:style-name="ce5">
            <text:p>138,0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019598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53" table:style-name="ce5">
            <text:p>139,53</text:p>
          </table:table-cell>
          <table:table-cell office:value-type="float" office:value="139.53" table:style-name="ce5">
            <text:p>139,5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016932 del 10/01/2020 SPESE TELEFONICHE - I BIMESTRE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74" table:style-name="ce5">
            <text:p>142,74</text:p>
          </table:table-cell>
          <table:table-cell office:value-type="float" office:value="142.74" table:style-name="ce5">
            <text:p>142,74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C26D1B1A</text:p>
          </table:table-cell>
          <table:table-cell office:value-type="string" table:style-name="ce5">
            <text:p>Fatt.n. 2019 407/A del 31/12/2019 MONTAGGIO ADDOBBI NATALIZI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7.18" table:style-name="ce7">
            <text:p>1.097,18</text:p>
          </table:table-cell>
          <table:table-cell office:value-type="float" office:value="1097.18" table:style-name="ce7">
            <text:p>1.097,1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6 del 15/01/2020 SERVIZIO PULIZIA STABILI COMUNALI E CUSTODIA UTENTI SERVIZIO TRASPORTO SCOLASTICO - MESE DI DICEMBRE 2019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3.07000000000005" table:style-name="ce5">
            <text:p>623,07</text:p>
          </table:table-cell>
          <table:table-cell office:value-type="float" office:value="623.07000000000005" table:style-name="ce5">
            <text:p>623,0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6 del 15/01/2020 SERVIZIO PULIZIA STABILI COMUNALI E CUSTODIA UTENTI SERVIZIO TRASPORTO SCOLASTICO - MESE DI DICEMBRE 2019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32" table:style-name="ce5">
            <text:p>91,32</text:p>
          </table:table-cell>
          <table:table-cell office:value-type="float" office:value="91.32" table:style-name="ce5">
            <text:p>91,3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6 del 15/01/2020 SERVIZIO PULIZIA STABILI COMUNALI E CUSTODIA UTENTI SERVIZIO TRASPORTO SCOLASTICO - MESE DI DICEMBRE 2019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12" table:style-name="ce7">
            <text:p>1.022,12</text:p>
          </table:table-cell>
          <table:table-cell office:value-type="float" office:value="1022.12" table:style-name="ce7">
            <text:p>1.022,1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8720000260 del 17/01/2020 SPESE CONTO DI CREDITO POSTALE - MESE DI NOVEMBRE 2019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8.35" table:style-name="ce5">
            <text:p>628,35</text:p>
          </table:table-cell>
          <table:table-cell office:value-type="float" office:value="628.35" table:style-name="ce5">
            <text:p>628,35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03 del 17/01/2020 FORNITURA MATERIALE IGIENICO E DI PULIZIA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44" table:style-name="ce5">
            <text:p>68,44</text:p>
          </table:table-cell>
          <table:table-cell office:value-type="float" office:value="68.44" table:style-name="ce5">
            <text:p>68,44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04 del 17/01/2020 FORNITURA MATERIALE IGIENICO E DI PULIZIA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342A631C6</text:p>
          </table:table-cell>
          <table:table-cell office:value-type="string" table:style-name="ce5">
            <text:p>Fatt.n. 2020 3/A del 22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.N.U.S.C.A.</text:p>
          </table:table-cell>
          <table:table-cell table:style-name="ce5"/>
          <table:table-cell office:value-type="string" table:style-name="ce5">
            <text:p>QUOTA ASSOCIATIVA A.N.U.S.C.A - ANNO 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00" table:style-name="ce7">
            <text:p>9.300,00</text:p>
          </table:table-cell>
          <table:table-cell office:value-type="float" office:value="9300" table:style-name="ce7">
            <text:p>9.300,00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RESTITUZIONE QUOTA FONDO ROTAZIONE PER PIANO DI CARATTERIZZAZIONE BONIFICA SITO INQUINATO (EX FAMOT) ALLA REGIONE VENETO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9292" table:style-name="ce5">
            <text:p>9292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d Amministrazioni Locali di somme non dovute o incassate in eccesso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Z67293D668</text:p>
          </table:table-cell>
          <table:table-cell office:value-type="string" table:style-name="ce5">
            <text:p>Fatt.n. 0020201 del 20/01/2020</text:p>
          </table:table-cell>
          <table:table-cell office:value-type="date" office:date-value="2020-01-23T00:00:00" table:style-name="ce6">
            <text:p>23/01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23T00:00:00" table:style-name="ce6">
            <text:p>23/01/2020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6" table:style-name="ce5">
            <text:p>67,16</text:p>
          </table:table-cell>
          <table:table-cell office:value-type="float" office:value="67.16" table:style-name="ce5">
            <text:p>67,16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4 CARTE DIDENTITA ELETTRONICHE - PERIODO 01.01.2020/15.01.2020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Fatt.n. 1010590900 del 28/01/2020 CANONE NOLEGGIO FOTOCOPIATORE PER UFFICI COMUNALI - IV TRIMESTRE 2019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AXIANS SAIV S.P.A.</text:p>
          </table:table-cell>
          <table:table-cell office:value-type="string" table:style-name="ce5">
            <text:p>ZCE0F2C888</text:p>
          </table:table-cell>
          <table:table-cell office:value-type="string" table:style-name="ce5">
            <text:p>Fatt.n. V20PA-00011 del 27/01/2020 SERVIZIO DI OUTSOURCING PER LA MANUTENZIONE DEL SISTEMA TELEFONICO VOIPER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62" table:style-name="ce5">
            <text:p>54,62</text:p>
          </table:table-cell>
          <table:table-cell office:value-type="float" office:value="54.62" table:style-name="ce5">
            <text:p>54,6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14 del 24/01/2020 FORNITURA MATERIALE IGIENICO E DI PULIZIA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5.5" table:style-name="ce7">
            <text:p>1.255,50</text:p>
          </table:table-cell>
          <table:table-cell office:value-type="float" office:value="1255.5" table:style-name="ce7">
            <text:p>1.255,50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4126D97FD</text:p>
          </table:table-cell>
          <table:table-cell office:value-type="string" table:style-name="ce5">
            <text:p>Fatt.n. 0167720200677000200 del 22/01/2020 SMALTIMENTO R.S.U. UMIDO - MESE DI DICEMBRE 2019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BASSANO DEL GRAPPA</text:p>
          </table:table-cell>
          <table:table-cell table:style-name="ce5"/>
          <table:table-cell office:value-type="string" table:style-name="ce5">
            <text:p>RIMBORSO SPESE DI NOTIFICA ORDINANZA N. 01/2020</text:p>
          </table:table-cell>
          <table:table-cell office:value-type="date" office:date-value="2020-01-30T00:00:00" table:style-name="ce6">
            <text:p>30/01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BANCA POPOLARE DELL'ALTO ADIGE</text:p>
          </table:table-cell>
          <table:table-cell table:style-name="ce5"/>
          <table:table-cell office:value-type="string" table:style-name="ce5">
            <text:p>VOLKSBANK S.P.A.-COMM.NE A FORFAIT SU PAG. DISPOSTI CON BONIFICO SEPA (P. 79 -R. 79)</text:p>
          </table:table-cell>
          <table:table-cell office:value-type="date" office:date-value="2020-02-03T00:00:00" table:style-name="ce6">
            <text:p>03/02/2020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neri per servizio di tesoreria</text:p>
          </table:table-cell>
          <table:table-cell office:value-type="date" office:date-value="2020-02-03T00:00:00" table:style-name="ce6">
            <text:p>03/02/2020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STUDIOENTE S.R.L.</text:p>
          </table:table-cell>
          <table:table-cell office:value-type="string" table:style-name="ce5">
            <text:p>ZAA2BA2090</text:p>
          </table:table-cell>
          <table:table-cell office:value-type="string" table:style-name="ce5">
            <text:p>Fatt.n. 14F del 29/01/2020 CORSO DI FORMAZIONE DEL 29/01/2020 - TRIBUTI LOCALI - L'IMPATTO DEL COLLEGATO FISCALE E DELLA LEGGE DI BILANCIO 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TELDATA S.R.L.</text:p>
          </table:table-cell>
          <table:table-cell office:value-type="string" table:style-name="ce5">
            <text:p>Z892BB74B7</text:p>
          </table:table-cell>
          <table:table-cell office:value-type="string" table:style-name="ce5">
            <text:p>Fatt.n. 76 del 31/01/2020 PACCHETTO SERVIZI IP CON FIREWALL BIDIREZIONALE, RETE VPN, TELELAVORO BACKUP E BILANCIAMENTO TRAFFICO SU DOPPIA WAN - CANONE DAL 01/01/2020 AL 31/12/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12" table:style-name="ce5">
            <text:p>57,12</text:p>
          </table:table-cell>
          <table:table-cell office:value-type="float" office:value="57.12" table:style-name="ce5">
            <text:p>57,12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Z3929A3D1E</text:p>
          </table:table-cell>
          <table:table-cell office:value-type="string" table:style-name="ce5">
            <text:p>Fatt.n. PA 000003 del 29/01/2020 CEDOLE LIBRARIE A.S. 2019-202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8038793DD4</text:p>
          </table:table-cell>
          <table:table-cell office:value-type="string" table:style-name="ce5">
            <text:p>Fatt.n. 006/A del 03/02/2020 GESTIONE SERVIZIO BIBLIOTECARIO PROVINCIALE - SECONDO SEMESTRE 2019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C62B7E69D</text:p>
          </table:table-cell>
          <table:table-cell office:value-type="string" table:style-name="ce5">
            <text:p>Fatt.n. 6 del 30/01/2020 PRESTAZIONI D'OPERA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2-04T00:00:00" table:style-name="ce6">
            <text:p>04/02/2020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ENNAIO 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.71" table:style-name="ce5">
            <text:p>700,71</text:p>
          </table:table-cell>
          <table:table-cell office:value-type="float" office:value="700.71" table:style-name="ce5">
            <text:p>700,7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7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.14" table:style-name="ce5">
            <text:p>445,14</text:p>
          </table:table-cell>
          <table:table-cell office:value-type="float" office:value="445.14" table:style-name="ce5">
            <text:p>445,1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4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9.46" table:style-name="ce5">
            <text:p>359,46</text:p>
          </table:table-cell>
          <table:table-cell office:value-type="float" office:value="359.46" table:style-name="ce5">
            <text:p>359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2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.3" table:style-name="ce5">
            <text:p>501,3</text:p>
          </table:table-cell>
          <table:table-cell office:value-type="float" office:value="501.3" table:style-name="ce5">
            <text:p>501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1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3.5" table:style-name="ce5">
            <text:p>363,5</text:p>
          </table:table-cell>
          <table:table-cell office:value-type="float" office:value="363.5" table:style-name="ce5">
            <text:p>363,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6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31" table:style-name="ce5">
            <text:p>36,31</text:p>
          </table:table-cell>
          <table:table-cell office:value-type="float" office:value="36.31" table:style-name="ce5">
            <text:p>36,3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0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54000000000002" table:style-name="ce5">
            <text:p>302,54</text:p>
          </table:table-cell>
          <table:table-cell office:value-type="float" office:value="302.54000000000002" table:style-name="ce5">
            <text:p>302,5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3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10.86" table:style-name="ce7">
            <text:p>5.910,86</text:p>
          </table:table-cell>
          <table:table-cell office:value-type="float" office:value="5910.86" table:style-name="ce7">
            <text:p>5.910,8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25075 del 03/02/2020 FORNITURA ENERGIA ELETTRICA - MESE DI GENNAIO 2020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6.92" table:style-name="ce7">
            <text:p>3.136,92</text:p>
          </table:table-cell>
          <table:table-cell office:value-type="float" office:value="3136.92" table:style-name="ce7">
            <text:p>3.136,92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LIQUIDAZIONE RIMBORSO ALLA PRO LOCO SPESE SOSTENUTE PER LA FESTA DEGLI ANZIANI E MANIFESTAZIONI DEL NATALE 2019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2-05T00:00:00" table:style-name="ce6">
            <text:p>05/02/2020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10 CARTE DIDENTITA ELETTRONICHE - PERIODO 16.01.2020/31.01.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79" table:style-name="ce5">
            <text:p>98,79</text:p>
          </table:table-cell>
          <table:table-cell office:value-type="float" office:value="7632.57" table:style-name="ce7">
            <text:p>7.632,5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1529 del 31/01/2020 SERVIZIO RISTORAZIONE SCOLASTICA - MENSA AZIENDALE - MESE DI GENNAIO 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6.3" table:style-name="ce5">
            <text:p>266,3</text:p>
          </table:table-cell>
          <table:table-cell office:value-type="float" office:value="7632.57" table:style-name="ce7">
            <text:p>7.632,5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1528 del 31/01/2020 SERVIZIO RISTORAZIONE SCOLASTICA - DOPOSCUOLA - MESE DI GENNAIO 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63.69" table:style-name="ce7">
            <text:p>2.963,69</text:p>
          </table:table-cell>
          <table:table-cell office:value-type="float" office:value="7632.57" table:style-name="ce7">
            <text:p>7.632,5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1527 del 31/01/2020 SERVIZIO RISTORAZIONE SCOLASTICA - SCUOLA PRIMARIA - MESE DI GENNAIO 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03.79" table:style-name="ce7">
            <text:p>4.303,79</text:p>
          </table:table-cell>
          <table:table-cell office:value-type="float" office:value="7632.57" table:style-name="ce7">
            <text:p>7.632,5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1530 del 31/01/2020 SERVIZIO RISTORAZIONE SCOLASTICA - SCUOLA PER L'INFANZIA - MESE DI GENNAIO 2020</text:p>
          </table:table-cell>
          <table:table-cell office:value-type="date" office:date-value="2020-02-10T00:00:00" table:style-name="ce6">
            <text:p>10/0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2-10T00:00:00" table:style-name="ce6">
            <text:p>10/02/2020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39" table:style-name="ce5">
            <text:p>50,39</text:p>
          </table:table-cell>
          <table:table-cell office:value-type="float" office:value="50.39" table:style-name="ce5">
            <text:p>50,39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0626 del 04/02/2020 AGGIO/SPESE SERVIZIO RISCOSSIONE COATTIVA ENTRATE TRIBUTARIE COMUNALI - MESE DI GENNAIO 2020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LAVORI NECESSARI ALLA RIMOZIONE DELLO STATO DI PREGIUDIZIO DELLA PUBBLICA INCOLUMITA SUL FABBRICATO DI DELEGAZIONE COMUNALE - UFFICIO POSTALE - FONDO PER LE ATTIVITA DELLE FUNZIONI TECNICHE SVOLTE DA DIPENDENTI PUBBLICI (ART. 113 D.LGS. 50/2016)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267" table:style-name="ce5">
            <text:p>9267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51" table:style-name="ce5">
            <text:p>204,51</text:p>
          </table:table-cell>
          <table:table-cell office:value-type="float" office:value="204.51" table:style-name="ce5">
            <text:p>204,51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Z3B1F938CA</text:p>
          </table:table-cell>
          <table:table-cell office:value-type="string" table:style-name="ce5">
            <text:p>MANUTENZIONE STRAORDINARIA DEL CIMITERO COMUNALE - 1 STRALCIO. OPERE COMPLEMENTARI - ONERI ATTIVITA DIPENDENTI PUBBLICI (ART. 113 - D.LGS. 50/2016)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9.9" table:style-name="ce5">
            <text:p>799,9</text:p>
          </table:table-cell>
          <table:table-cell office:value-type="float" office:value="799.9" table:style-name="ce5">
            <text:p>799,9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805865547B</text:p>
          </table:table-cell>
          <table:table-cell office:value-type="string" table:style-name="ce5">
            <text:p>LAVORI DI SISTEMAZIONE DI VIA MONTEFERRO - I STRALCIO - FONDO PER ATTIVITA SVOLTE DAI DIPENDENTI PUBBLICI (ART. 133 D.LGS 50/2016)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2.54" table:style-name="ce5">
            <text:p>462,54</text:p>
          </table:table-cell>
          <table:table-cell office:value-type="float" office:value="462.54" table:style-name="ce5">
            <text:p>462,54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RISTRUTTURAZIONE DELLA PAVIMENTAZIONE DELLA TERRAZZA ESTERNA DEGLI SPOGLIATOI DELLIMPIANTO SPORTIVO COMUNALE - FONDO PER LA PROGETTAZIONE (RUP) ART. 113 D.LGS. 50/2016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313" table:style-name="ce5">
            <text:p>9313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1.32" table:style-name="ce5">
            <text:p>331,32</text:p>
          </table:table-cell>
          <table:table-cell office:value-type="float" office:value="331.32" table:style-name="ce5">
            <text:p>331,32</text:p>
          </table:table-cell>
          <table:table-cell office:value-type="string" table:style-name="ce5">
            <text:p>DIPENDENTI COMUNALI</text:p>
          </table:table-cell>
          <table:table-cell office:value-type="string" table:style-name="ce5">
            <text:p>ZD51B85AEB</text:p>
          </table:table-cell>
          <table:table-cell office:value-type="string" table:style-name="ce5">
            <text:p>LAVORI DI MANUTENZIONE STRAORDINARIA ALLE PAVIMENTAZIONI ED ALLE IMPERMEABILIZZAZIONI SU ALCUNE PARTI DEL CIMITERO COMUNALE - 1 STRALCIO - INCENTIVO DI CUI ALLART. 113 D.LGS. 50/2016.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277" table:style-name="ce5">
            <text:p>9277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3.4" table:style-name="ce5">
            <text:p>593,4</text:p>
          </table:table-cell>
          <table:table-cell office:value-type="float" office:value="593.4" table:style-name="ce5">
            <text:p>593,4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MESSA IN SICUREZZA E RECUPERO DI CORSI DACQUA URBANI - SISTEMAZIONE IDRAULICA DI VIA MONTEFERRO - 2 STRALCIO - FONDO PER ATTIVIT SVOLTE DAI DIPENDENTI PUBBLICI (ART. 133 D.LGS. 50/2016)</text:p>
          </table:table-cell>
          <table:table-cell office:value-type="date" office:date-value="2020-02-11T00:00:00" table:style-name="ce6">
            <text:p>11/02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49" table:style-name="ce5">
            <text:p>151,49</text:p>
          </table:table-cell>
          <table:table-cell office:value-type="float" office:value="151.49" table:style-name="ce5">
            <text:p>151,4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26 del 07/02/2020 FORNITURA MATERIALE IGIENICO E DI PULIZIA</text:p>
          </table:table-cell>
          <table:table-cell office:value-type="date" office:date-value="2020-02-12T00:00:00" table:style-name="ce6">
            <text:p>12/02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float" office:value="8083842573" table:style-name="ce5">
            <text:p>8083842573</text:p>
          </table:table-cell>
          <table:table-cell office:value-type="string" table:style-name="ce5">
            <text:p>SALDO Fatt.n. 009/2020 del 31/01/2020 SERVIZIO TRASPORTO SCOLASTICO - MESE DI GENNAIO 2020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2-13T00:00:00" table:style-name="ce6">
            <text:p>13/02/2020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0962 del 31/01/2020 FORNITURA VOLUME "LA LEGGE DI BILANCIO 2020" PER L'UFFICIO RAGIONERIA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19" table:style-name="ce5">
            <text:p>74,19</text:p>
          </table:table-cell>
          <table:table-cell office:value-type="float" office:value="74.19" table:style-name="ce5">
            <text:p>74,1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8720018956 del 17/02/2020 SPESE CONTO DI CREDITO POSTALE - MESE DI DICEMBRE 2019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7.94" table:style-name="ce7">
            <text:p>7.327,94</text:p>
          </table:table-cell>
          <table:table-cell office:value-type="float" office:value="7327.94" table:style-name="ce7">
            <text:p>7.327,94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LIQUIDAZIONE GESTIONE ECOCENTRO - NOVEMBRE/DICEMBRE 2019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VERSAMENTO CONTRIBUTO A.N.A.C. GARE AFFIDAMENTO RISCOSSIONE COATTIVA E GESTIONE I.C.P.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ANAC - AUTORITA' NAZIONALE ANTICORRUZIONE</text:p>
          </table:table-cell>
          <table:table-cell table:style-name="ce5"/>
          <table:table-cell office:value-type="string" table:style-name="ce5">
            <text:p>VERSAMENTO CONTRIBUTO A.N.A.C. GARA APPALTO TRASPORTO SCOLASTICO</text:p>
          </table:table-cell>
          <table:table-cell office:value-type="date" office:date-value="2020-02-21T00:00:00" table:style-name="ce6">
            <text:p>21/0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Centrali n.a.c.</text:p>
          </table:table-cell>
          <table:table-cell office:value-type="date" office:date-value="2020-02-21T00:00:00" table:style-name="ce6">
            <text:p>21/02/2020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FEBBRAIO 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7X00272240 del 14/02/2020 CONTRIBUTO TIM TUTTO SENZA LIMITI EU 01/12/19 - 31/01/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6.2" table:style-name="ce5">
            <text:p>866,2</text:p>
          </table:table-cell>
          <table:table-cell office:value-type="float" office:value="866.2" table:style-name="ce5">
            <text:p>866,2</text:p>
          </table:table-cell>
          <table:table-cell office:value-type="string" table:style-name="ce5">
            <text:p>SOLUZIONE S.R.L.</text:p>
          </table:table-cell>
          <table:table-cell office:value-type="string" table:style-name="ce5">
            <text:p>ZAB2BACB6F</text:p>
          </table:table-cell>
          <table:table-cell office:value-type="string" table:style-name="ce5">
            <text:p>Fatt.n. 0002100801 del 20/02/2020 ABBONAMENTO ENTI ON-LINE - ANN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2.0999999999999" table:style-name="ce7">
            <text:p>1.052,10</text:p>
          </table:table-cell>
          <table:table-cell office:value-type="float" office:value="1052.0999999999999" table:style-name="ce7">
            <text:p>1.052,1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52 del 18/02/2020 SERVIZIO PULIZIA STABILI COMUNALI / CUSTODIA E ACCOMPAGNAMENTO UTENTI TRASPORTO SCOLASTICO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.55" table:style-name="ce5">
            <text:p>437,55</text:p>
          </table:table-cell>
          <table:table-cell office:value-type="float" office:value="437.55" table:style-name="ce5">
            <text:p>437,55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187093 del 31/01/2020 FORNITURA CARBURANTE PER AUTOMEZZI COMUNALI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3.52" table:style-name="ce5">
            <text:p>863,52</text:p>
          </table:table-cell>
          <table:table-cell office:value-type="float" office:value="863.52" table:style-name="ce5">
            <text:p>863,52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2/PA del 13/02/2020 PRESTAZIONI DI AUTORIPARAZIONE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1.16" table:style-name="ce5">
            <text:p>641,16</text:p>
          </table:table-cell>
          <table:table-cell office:value-type="float" office:value="641.16" table:style-name="ce5">
            <text:p>641,1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52 del 18/02/2020 SERVIZIO PULIZIA STABILI COMUNALI / CUSTODIA E ACCOMPAGNAMENTO UTENTI TRASPORTO SCOLASTICO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52 del 18/02/2020 SERVIZIO PULIZIA STABILI COMUNALI / CUSTODIA E ACCOMPAGNAMENTO UTENTI TRASPORTO SCOLASTICO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96" table:style-name="ce7">
            <text:p>1.576,96</text:p>
          </table:table-cell>
          <table:table-cell office:value-type="float" office:value="1576.96" table:style-name="ce7">
            <text:p>1.576,9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120FS del 31/01/2020 SMALTIMENTO R.S.U. SECCO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9.0899999999999" table:style-name="ce7">
            <text:p>1.089,09</text:p>
          </table:table-cell>
          <table:table-cell office:value-type="float" office:value="1089.0899999999999" table:style-name="ce7">
            <text:p>1.089,09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024/2020 del 31/01/2020 RECUPERO E/O TRATTAMENTO RIFIUTI BIODEGRADABILI DI CUCINE E MENSE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000005 del 31/01/2020 SERVIZIO RACCOLTA E TRASPORTO R.S.U. PORTA A PORTA - MESE DI GENNAIO 2020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61" table:style-name="ce5">
            <text:p>56,61</text:p>
          </table:table-cell>
          <table:table-cell office:value-type="float" office:value="56.61" table:style-name="ce5">
            <text:p>56,61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690DAE0AD</text:p>
          </table:table-cell>
          <table:table-cell office:value-type="string" table:style-name="ce5">
            <text:p>Fatt.n. 0000009/E del 31/01/2020 FORNITURA CONGLOMERATO PLASTICO A FREDD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87" table:style-name="ce5">
            <text:p>91,87</text:p>
          </table:table-cell>
          <table:table-cell office:value-type="float" office:value="91.87" table:style-name="ce5">
            <text:p>91,87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0209 del 31/01/2020 FORNITURA MATERIALE EDILE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9.0899999999999" table:style-name="ce7">
            <text:p>1.079,09</text:p>
          </table:table-cell>
          <table:table-cell office:value-type="float" office:value="1079.0899999999999" table:style-name="ce7">
            <text:p>1.079,09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27/A del 31/01/2020 SMONTAGGIO ADDOBBI NATALIZI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2-27T00:00:00" table:style-name="ce6">
            <text:p>27/02/2020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3.43" table:style-name="ce5">
            <text:p>443,43</text:p>
          </table:table-cell>
          <table:table-cell office:value-type="float" office:value="443.43" table:style-name="ce5">
            <text:p>443,4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5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.29" table:style-name="ce5">
            <text:p>225,29</text:p>
          </table:table-cell>
          <table:table-cell office:value-type="float" office:value="225.29" table:style-name="ce5">
            <text:p>225,2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2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87" table:style-name="ce5">
            <text:p>302,87</text:p>
          </table:table-cell>
          <table:table-cell office:value-type="float" office:value="302.87" table:style-name="ce5">
            <text:p>302,8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0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55" table:style-name="ce5">
            <text:p>243,55</text:p>
          </table:table-cell>
          <table:table-cell office:value-type="float" office:value="243.55" table:style-name="ce5">
            <text:p>243,5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09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99" table:style-name="ce5">
            <text:p>227,99</text:p>
          </table:table-cell>
          <table:table-cell office:value-type="float" office:value="227.99" table:style-name="ce5">
            <text:p>227,9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4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770000000000003" table:style-name="ce5">
            <text:p>37,77</text:p>
          </table:table-cell>
          <table:table-cell office:value-type="float" office:value="37.770000000000003" table:style-name="ce5">
            <text:p>37,7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08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.52" table:style-name="ce5">
            <text:p>323,52</text:p>
          </table:table-cell>
          <table:table-cell office:value-type="float" office:value="323.52" table:style-name="ce5">
            <text:p>323,5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1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6.8500000000004" table:style-name="ce7">
            <text:p>4.506,85</text:p>
          </table:table-cell>
          <table:table-cell office:value-type="float" office:value="4506.8500000000004" table:style-name="ce7">
            <text:p>4.506,8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46113 del 02/03/2020 FORNITURA ENERGIA ELETTRICA - MESE DI FEBBRAIO 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151.11000000000001" table:style-name="ce5">
            <text:p>151,1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9 CARTE DIDENTITA ELETTRONICHE - PERIODO 01.02.2020/15.02.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5 CARTE DIDENTITA ELETTRONICHE - PERIODO 16.02.2020/29.02.2020</text:p>
          </table:table-cell>
          <table:table-cell office:value-type="date" office:date-value="2020-03-03T00:00:00" table:style-name="ce6">
            <text:p>03/03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3-03T00:00:00" table:style-name="ce6">
            <text:p>03/03/2020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.95" table:style-name="ce5">
            <text:p>277,95</text:p>
          </table:table-cell>
          <table:table-cell office:value-type="float" office:value="277.95" table:style-name="ce5">
            <text:p>277,95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39 del 28/02/2020 FORNITURA SACCHETTI PER RIFIUTI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87" table:style-name="ce5">
            <text:p>68,87</text:p>
          </table:table-cell>
          <table:table-cell office:value-type="float" office:value="68.87" table:style-name="ce5">
            <text:p>68,87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2537/FE del 28/02/2020 FORNITURA N. 5 BOCCIONI ACQUA PER EROGATORE E BICCHIERI IN PLASTICA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58" table:style-name="ce5">
            <text:p>47,58</text:p>
          </table:table-cell>
          <table:table-cell office:value-type="float" office:value="47.58" table:style-name="ce5">
            <text:p>47,58</text:p>
          </table:table-cell>
          <table:table-cell office:value-type="string" table:style-name="ce5">
            <text:p>FARRONATO GIOVANNI DI FARRONATO LORENZO LUIGI &amp; C. SNC</text:p>
          </table:table-cell>
          <table:table-cell table:style-name="ce5"/>
          <table:table-cell office:value-type="string" table:style-name="ce5">
            <text:p>Fatt.n. 22 del 05/03/2020 FORNITURA GRANITO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float" office:value="8083842573" table:style-name="ce5">
            <text:p>8083842573</text:p>
          </table:table-cell>
          <table:table-cell office:value-type="string" table:style-name="ce5">
            <text:p>Fatt.n. 029/2020 del 29/02/2020 SERVIZIO TRASPORTO SCOLASTICO - MESE DI FEBBRAIO 2020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6A2B2D044</text:p>
          </table:table-cell>
          <table:table-cell office:value-type="string" table:style-name="ce5">
            <text:p>Fatt.n. 2040/200002988 del 07/02/2020 FORNITURA FASCIA PER IL SINDACO CON FIOCC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.67" table:style-name="ce5">
            <text:p>192,67</text:p>
          </table:table-cell>
          <table:table-cell office:value-type="float" office:value="192.67" table:style-name="ce5">
            <text:p>192,67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D72B7E64B</text:p>
          </table:table-cell>
          <table:table-cell office:value-type="string" table:style-name="ce5">
            <text:p>Fatt.n. E/2 del 29/02/2020 FORNITURA MATERIALE DI FERRAMENTA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16" table:style-name="ce5">
            <text:p>175,16</text:p>
          </table:table-cell>
          <table:table-cell office:value-type="float" office:value="175.16" table:style-name="ce5">
            <text:p>175,16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307182 del 29/02/2020 FORNITURA CARBURANTE PER AUTOMEZZI COMUNALI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61" table:style-name="ce5">
            <text:p>119,61</text:p>
          </table:table-cell>
          <table:table-cell office:value-type="float" office:value="119.61" table:style-name="ce5">
            <text:p>119,61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09 del 29/02/2020 RIPARAZIONE ATTREZZ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1.01" table:style-name="ce7">
            <text:p>1.001,01</text:p>
          </table:table-cell>
          <table:table-cell office:value-type="float" office:value="1001.01" table:style-name="ce7">
            <text:p>1.001,01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C62B7E69D</text:p>
          </table:table-cell>
          <table:table-cell office:value-type="string" table:style-name="ce5">
            <text:p>Fatt.n. 17 del 29/02/2020 PRESTAZIONI D'OPERA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.06" table:style-name="ce5">
            <text:p>699,06</text:p>
          </table:table-cell>
          <table:table-cell office:value-type="float" office:value="699.06" table:style-name="ce5">
            <text:p>699,06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55/A del 28/02/2020 MANUTENZIONE ORDINARIA PUBBLICA ILLUMINAZIONE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E42B273A6</text:p>
          </table:table-cell>
          <table:table-cell office:value-type="string" table:style-name="ce5">
            <text:p>Fatt.n. PA00070 del 28/02/2020 GIORNATA DI FORMAZIONE PERSONALIZZATA ON SITE EFFETTUATA IN DATA 27/02/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46" table:style-name="ce5">
            <text:p>57,46</text:p>
          </table:table-cell>
          <table:table-cell office:value-type="float" office:value="57.46" table:style-name="ce5">
            <text:p>57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58349 del 06/03/2020 FORNITURA ENERGIA ELETTRICA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36.69" table:style-name="ce5">
            <text:p>-136,69</text:p>
          </table:table-cell>
          <table:table-cell office:value-type="float" office:value="908.33" table:style-name="ce5">
            <text:p>908,3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04 del 09/03/2020 FORNITURA GAS METANO PERIODO DICEMBRE 2019/MARZO 2020 - NOTA DI CREDITO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5.02" table:style-name="ce7">
            <text:p>1.045,02</text:p>
          </table:table-cell>
          <table:table-cell office:value-type="float" office:value="908.33" table:style-name="ce5">
            <text:p>908,3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603 del 09/03/2020 FORNITURA GAS METANO - PERIODO FEBBRAIO/MARZ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21" table:style-name="ce5">
            <text:p>254,21</text:p>
          </table:table-cell>
          <table:table-cell office:value-type="float" office:value="577.05999999999995" table:style-name="ce5">
            <text:p>577,0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0C2BE4FCA</text:p>
          </table:table-cell>
          <table:table-cell office:value-type="string" table:style-name="ce5">
            <text:p>Fatt.n. 0002109993 del 29/02/2020 FORNITURA STAMPATI ELETTORAL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2.85000000000002" table:style-name="ce5">
            <text:p>322,85</text:p>
          </table:table-cell>
          <table:table-cell office:value-type="float" office:value="577.05999999999995" table:style-name="ce5">
            <text:p>577,0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0C2BE4FCA</text:p>
          </table:table-cell>
          <table:table-cell office:value-type="string" table:style-name="ce5">
            <text:p>Fatt.n. 0002109994 del 29/02/2020 FORNITURA STAMPATI ELETTORALI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63" table:style-name="ce5">
            <text:p>84,63</text:p>
          </table:table-cell>
          <table:table-cell office:value-type="float" office:value="2146.1799999999998" table:style-name="ce7">
            <text:p>2.146,1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606 del 09/03/2020 FORNITURA GAS METANO - PERIODO DICEMBRE 2019/MARZ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61.5500000000002" table:style-name="ce7">
            <text:p>2.061,55</text:p>
          </table:table-cell>
          <table:table-cell office:value-type="float" office:value="2146.1799999999998" table:style-name="ce7">
            <text:p>2.146,18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605 del 09/03/2020 FORNITURA GAS METANO - PERIODO DICEMBRE 2019/MARZ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9.94" table:style-name="ce7">
            <text:p>1.659,94</text:p>
          </table:table-cell>
          <table:table-cell office:value-type="float" office:value="1659.94" table:style-name="ce7">
            <text:p>1.659,9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11000607 del 09/03/2020 FORNITURA GAS METANO - PERIODO DICEMBRE 2019/MARZ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9" table:style-name="ce5">
            <text:p>85,9</text:p>
          </table:table-cell>
          <table:table-cell office:value-type="float" office:value="6313.93" table:style-name="ce7">
            <text:p>6.313,9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4972 del 29/02/2020 SERVIZIO RISTORAZIONE SCOLASTICA - MENSA AZIENDALE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0.46" table:style-name="ce5">
            <text:p>210,46</text:p>
          </table:table-cell>
          <table:table-cell office:value-type="float" office:value="6313.93" table:style-name="ce7">
            <text:p>6.313,9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4971 del 29/02/2020 SERVIZIO RISTORAZIONE SCOLASTICA - DOPOSCUOLA PRIMARIA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28.66" table:style-name="ce7">
            <text:p>2.628,66</text:p>
          </table:table-cell>
          <table:table-cell office:value-type="float" office:value="6313.93" table:style-name="ce7">
            <text:p>6.313,9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4970 del 29/02/2020 SERVIZIO MENSA SCOLASTICA - SCUOLA PRIMARIA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388.91" table:style-name="ce7">
            <text:p>3.388,91</text:p>
          </table:table-cell>
          <table:table-cell office:value-type="float" office:value="6313.93" table:style-name="ce7">
            <text:p>6.313,9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04973 del 29/02/2020 SERVIZIO RISTORAZIONE SCOLASTICA - SCUOLA INFANZIA - MESE DI FEBBRAI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26" table:style-name="ce5">
            <text:p>540,26</text:p>
          </table:table-cell>
          <table:table-cell office:value-type="float" office:value="540.26" table:style-name="ce5">
            <text:p>540,2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608 del 09/03/2020 FORNITURA GAS METANO - PERIODO FEBBRAIO/MARZO 202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3.18" table:style-name="ce7">
            <text:p>3.083,18</text:p>
          </table:table-cell>
          <table:table-cell office:value-type="float" office:value="3083.18" table:style-name="ce7">
            <text:p>3.083,18</text:p>
          </table:table-cell>
          <table:table-cell office:value-type="string" table:style-name="ce5">
            <text:p>FACINCANI CRISTIANO</text:p>
          </table:table-cell>
          <table:table-cell office:value-type="string" table:style-name="ce5">
            <text:p>Z5A26F1E17</text:p>
          </table:table-cell>
          <table:table-cell office:value-type="string" table:style-name="ce5">
            <text:p>Fatt.n. 33/20 del 10/03/2020 COMPENSO INCARICO REVISORE CONTABILE ANNO 2019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67" table:style-name="ce5">
            <text:p>56,67</text:p>
          </table:table-cell>
          <table:table-cell office:value-type="float" office:value="56.67" table:style-name="ce5">
            <text:p>56,6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0979 del 03/03/2020 AGGIO / SPESE SERVIZIO RISCOSSIONE COATTIVA ENTRATE COMUNALI - MESE DI FEBBRAIO 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7.26" table:style-name="ce7">
            <text:p>6.567,26</text:p>
          </table:table-cell>
          <table:table-cell office:value-type="float" office:value="6567.26" table:style-name="ce7">
            <text:p>6.567,26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4A2759F84</text:p>
          </table:table-cell>
          <table:table-cell office:value-type="string" table:style-name="ce5">
            <text:p>Fatt.n. 1/200440 del 11/03/2020 CANONE DI MANUTENZIONE SOFTWARE APPLICATIVO E-GOVERNMENT, SERVIZI E-GOVERNMENT, SERVIZIO VAOL RELATIVO AL PERIODO DAL 01/01/2020 AL 31/12/2020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8.92" table:style-name="ce7">
            <text:p>1.018,92</text:p>
          </table:table-cell>
          <table:table-cell office:value-type="float" office:value="1018.92" table:style-name="ce7">
            <text:p>1.018,92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5/PA del 11/03/2020 PRESTAZIONI DI AUTORIPARAZIONE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8.24" table:style-name="ce7">
            <text:p>1.318,24</text:p>
          </table:table-cell>
          <table:table-cell office:value-type="float" office:value="1318.24" table:style-name="ce7">
            <text:p>1.318,24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381FS del 29/02/2020 SMALTIMENTO R.S.U. SECCO - MESE DI FEBBRAIO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3.82" table:style-name="ce5">
            <text:p>973,82</text:p>
          </table:table-cell>
          <table:table-cell office:value-type="float" office:value="973.82" table:style-name="ce5">
            <text:p>973,82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042/2020 del 29/02/2020 RECUPERO / TRATTAMENTO RIFIUTI BIODEGRADABILI DI CUCINE E MENSE - MESE DI FEBBRAIO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19 del 29/02/2020 SERVIZIO,RACC.E TRASP. RSU PORTA A PORTA MESE DI FEBBRAIO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57" table:style-name="ce5">
            <text:p>108,57</text:p>
          </table:table-cell>
          <table:table-cell office:value-type="float" office:value="108.57" table:style-name="ce5">
            <text:p>108,57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690DAE0AD</text:p>
          </table:table-cell>
          <table:table-cell office:value-type="string" table:style-name="ce5">
            <text:p>Fatt.n. 0000027/E del 29/02/2020 FORNITURA DI MATERIALE GHIAIOSO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4.84" table:style-name="ce5">
            <text:p>504,84</text:p>
          </table:table-cell>
          <table:table-cell office:value-type="float" office:value="504.84" table:style-name="ce5">
            <text:p>504,84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0431 del 29/02/2020 FORNITURA MATERIALE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CIVICA S.R.L.</text:p>
          </table:table-cell>
          <table:table-cell office:value-type="string" table:style-name="ce5">
            <text:p>ZD32B8E22D</text:p>
          </table:table-cell>
          <table:table-cell office:value-type="string" table:style-name="ce5">
            <text:p>Fatt.n. 199/2020 del 13/03/2020 GIORNATA DI FORMAZIONE "LEGGE DI BILANCIO 2020" CORSO A VICENZA IL 27.01.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87" table:style-name="ce5">
            <text:p>44,87</text:p>
          </table:table-cell>
          <table:table-cell office:value-type="float" office:value="44.87" table:style-name="ce5">
            <text:p>44,8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63 del 16/03/2020 FORNITURA MATERIALE IGIENICO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8" table:style-name="ce5">
            <text:p>119,8</text:p>
          </table:table-cell>
          <table:table-cell office:value-type="float" office:value="855.92" table:style-name="ce5">
            <text:p>855,9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68219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4.55" table:style-name="ce5">
            <text:p>204,55</text:p>
          </table:table-cell>
          <table:table-cell office:value-type="float" office:value="855.92" table:style-name="ce5">
            <text:p>855,9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72552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1.25" table:style-name="ce5">
            <text:p>221,25</text:p>
          </table:table-cell>
          <table:table-cell office:value-type="float" office:value="855.92" table:style-name="ce5">
            <text:p>855,9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69128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10.32" table:style-name="ce5">
            <text:p>310,32</text:p>
          </table:table-cell>
          <table:table-cell office:value-type="float" office:value="855.92" table:style-name="ce5">
            <text:p>855,9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69198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82" table:style-name="ce5">
            <text:p>151,82</text:p>
          </table:table-cell>
          <table:table-cell office:value-type="float" office:value="151.82" table:style-name="ce5">
            <text:p>151,8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71029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16999999999999" table:style-name="ce5">
            <text:p>140,17</text:p>
          </table:table-cell>
          <table:table-cell office:value-type="float" office:value="140.16999999999999" table:style-name="ce5">
            <text:p>140,1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73914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13" table:style-name="ce5">
            <text:p>136,13</text:p>
          </table:table-cell>
          <table:table-cell office:value-type="float" office:value="136.13" table:style-name="ce5">
            <text:p>136,1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168621 del 09/03/2020 SPESE TELEFONICHE - II BIMESTRE 2020</text:p>
          </table:table-cell>
          <table:table-cell office:value-type="date" office:date-value="2020-03-18T00:00:00" table:style-name="ce6">
            <text:p>18/03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3-18T00:00:00" table:style-name="ce6">
            <text:p>18/03/2020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66" table:style-name="ce5">
            <text:p>55,66</text:p>
          </table:table-cell>
          <table:table-cell office:value-type="float" office:value="55.66" table:style-name="ce5">
            <text:p>55,66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64 del 17/03/2020 FORNITURA MATERIALE IGIENICO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Fatt.n. 1010604951 del 26/03/2020 CANONE NOLEGGIO FOTOCOPIATORE - I TRIMESTRE 2020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39" table:style-name="ce5">
            <text:p>56,39</text:p>
          </table:table-cell>
          <table:table-cell office:value-type="float" office:value="56.39" table:style-name="ce5">
            <text:p>56,39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Z4C2B7E616</text:p>
          </table:table-cell>
          <table:table-cell office:value-type="string" table:style-name="ce5">
            <text:p>Fatt.n. 010930 del 29/02/2020 FORNITURA MATERIALE ELETTRICO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0.94" table:style-name="ce5">
            <text:p>460,94</text:p>
          </table:table-cell>
          <table:table-cell office:value-type="float" office:value="460.94" table:style-name="ce5">
            <text:p>460,9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52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35" table:style-name="ce5">
            <text:p>227,35</text:p>
          </table:table-cell>
          <table:table-cell office:value-type="float" office:value="227.35" table:style-name="ce5">
            <text:p>227,3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51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2.5" table:style-name="ce7">
            <text:p>1.372,50</text:p>
          </table:table-cell>
          <table:table-cell office:value-type="float" office:value="1372.5" table:style-name="ce7">
            <text:p>1.372,5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42B2B687</text:p>
          </table:table-cell>
          <table:table-cell office:value-type="string" table:style-name="ce5">
            <text:p>Fatt.n. 8/PA del 30/03/2020 PRESTAZIONI DI SERVIZIO INFORMATICO E SISTREMISTICO - I TRIMESTRE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.25" table:style-name="ce5">
            <text:p>313,25</text:p>
          </table:table-cell>
          <table:table-cell office:value-type="float" office:value="313.25" table:style-name="ce5">
            <text:p>313,2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47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16" table:style-name="ce5">
            <text:p>251,16</text:p>
          </table:table-cell>
          <table:table-cell office:value-type="float" office:value="251.16" table:style-name="ce5">
            <text:p>251,1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46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26" table:style-name="ce5">
            <text:p>254,26</text:p>
          </table:table-cell>
          <table:table-cell office:value-type="float" office:value="254.26" table:style-name="ce5">
            <text:p>254,2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49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350000000000001" table:style-name="ce5">
            <text:p>20,35</text:p>
          </table:table-cell>
          <table:table-cell office:value-type="float" office:value="20.350000000000001" table:style-name="ce5">
            <text:p>20,35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Fatt.n. 2020008055 del 19/03/2020 CORRISPETTIVO A COPERTURA DEGLI ONERI DI GESTIONE CONVENZIONE: T07E06837307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29" table:style-name="ce5">
            <text:p>35,29</text:p>
          </table:table-cell>
          <table:table-cell office:value-type="float" office:value="35.29" table:style-name="ce5">
            <text:p>35,2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45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4.93" table:style-name="ce5">
            <text:p>384,93</text:p>
          </table:table-cell>
          <table:table-cell office:value-type="float" office:value="384.93" table:style-name="ce5">
            <text:p>384,9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48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69.78" table:style-name="ce7">
            <text:p>4.369,78</text:p>
          </table:table-cell>
          <table:table-cell office:value-type="float" office:value="4369.78" table:style-name="ce7">
            <text:p>4.369,7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67950 del 01/04/2020 FORNITURA ENERGIA ELETTRICA - MESE DI MARZO 2020</text:p>
          </table:table-cell>
          <table:table-cell office:value-type="date" office:date-value="2020-04-06T00:00:00" table:style-name="ce6">
            <text:p>06/04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06T00:00:00" table:style-name="ce6">
            <text:p>06/04/2020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03.66" table:style-name="ce7">
            <text:p>11.403,66</text:p>
          </table:table-cell>
          <table:table-cell office:value-type="float" office:value="11403.66" table:style-name="ce7">
            <text:p>11.403,66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O ALL'UNIONE MONTANA MAROSTICENSE DEL CONTRIBUTO STATALE RELATIVO AL FONDO DI SOLIDARIETA' ALIMENTAR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7050" table:style-name="ce5">
            <text:p>7050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7" table:style-name="ce5">
            <text:p>92,97</text:p>
          </table:table-cell>
          <table:table-cell office:value-type="float" office:value="92.97" table:style-name="ce5">
            <text:p>92,9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71 del 24/03/2020 FORNITURA MATERIALE IGIENICO PER MUNICIPIO E SCUOL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.18" table:style-name="ce5">
            <text:p>506,18</text:p>
          </table:table-cell>
          <table:table-cell office:value-type="float" office:value="506.18" table:style-name="ce5">
            <text:p>506,1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85 del 25/03/2020 SERVIZIO PULIZIA STABILI COMUNALI / ACCOMPAGNAMENTO E CUSTODIA UTENTI TRASPORTO SCOLASTICO - MESE DI FEBBRAIO 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1.07" table:style-name="ce7">
            <text:p>1.091,07</text:p>
          </table:table-cell>
          <table:table-cell office:value-type="float" office:value="1091.07" table:style-name="ce7">
            <text:p>1.091,0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85 del 25/03/2020 SERVIZIO PULIZIA STABILI COMUNALI / ACCOMPAGNAMENTO E CUSTODIA UTENTI TRASPORTO SCOLASTICO - MESE DI FEBBRAIO 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12" table:style-name="ce5">
            <text:p>199,12</text:p>
          </table:table-cell>
          <table:table-cell office:value-type="float" office:value="199.12" table:style-name="ce5">
            <text:p>199,12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416432 del 31/03/2020 FORNITURA CARBURANTE PER AUTOMEZZI COMUNALI - MESE DI MARZO 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7" table:style-name="ce5">
            <text:p>92,97</text:p>
          </table:table-cell>
          <table:table-cell office:value-type="float" office:value="92.97" table:style-name="ce5">
            <text:p>92,97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71 del 24/03/2020 FORNITURA MATERIALE IGIENICO PER MUNICIPIO E SCUOL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8" table:style-name="ce5">
            <text:p>92,98</text:p>
          </table:table-cell>
          <table:table-cell office:value-type="float" office:value="92.98" table:style-name="ce5">
            <text:p>92,98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071 del 24/03/2020 FORNITURA MATERIALE IGIENICO PER MUNICIPIO E SCUOL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85 del 25/03/2020 SERVIZIO PULIZIA STABILI COMUNALI / ACCOMPAGNAMENTO E CUSTODIA UTENTI TRASPORTO SCOLASTICO - MESE DI FEBBRAIO 2020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8.23" table:style-name="ce7">
            <text:p>1.078,23</text:p>
          </table:table-cell>
          <table:table-cell office:value-type="float" office:value="1078.23" table:style-name="ce7">
            <text:p>1.078,23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11/E del 31/03/2020 SERVIZIO DI RITIRO CARTA E CARTONE</text:p>
          </table:table-cell>
          <table:table-cell office:value-type="date" office:date-value="2020-04-07T00:00:00" table:style-name="ce6">
            <text:p>07/04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07T00:00:00" table:style-name="ce6">
            <text:p>07/04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06" table:style-name="ce5">
            <text:p>64,06</text:p>
          </table:table-cell>
          <table:table-cell office:value-type="float" office:value="667.54" table:style-name="ce5">
            <text:p>667,54</text:p>
          </table:table-cell>
          <table:table-cell office:value-type="string" table:style-name="ce5">
            <text:p>CABRIO ALESSIO</text:p>
          </table:table-cell>
          <table:table-cell table:style-name="ce5"/>
          <table:table-cell office:value-type="string" table:style-name="ce5">
            <text:p>LIQUIDAZIONE CONTRIBUTO BUONO LIBRI A.S. 2019/2020 - CABRIO NICOLO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2.15" table:style-name="ce5">
            <text:p>212,15</text:p>
          </table:table-cell>
          <table:table-cell office:value-type="float" office:value="667.54" table:style-name="ce5">
            <text:p>667,54</text:p>
          </table:table-cell>
          <table:table-cell office:value-type="string" table:style-name="ce5">
            <text:p>MABILIA SILVANA</text:p>
          </table:table-cell>
          <table:table-cell table:style-name="ce5"/>
          <table:table-cell office:value-type="string" table:style-name="ce5">
            <text:p>LIQUIDAZIONE CONTRIBUTO BUONO LIBRI A.S. 2019/2020 - DOPPIO ELENA E AURORA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.73" table:style-name="ce5">
            <text:p>27,73</text:p>
          </table:table-cell>
          <table:table-cell office:value-type="float" office:value="667.54" table:style-name="ce5">
            <text:p>667,54</text:p>
          </table:table-cell>
          <table:table-cell office:value-type="string" table:style-name="ce5">
            <text:p>MERLO PAOLA</text:p>
          </table:table-cell>
          <table:table-cell table:style-name="ce5"/>
          <table:table-cell office:value-type="string" table:style-name="ce5">
            <text:p>LIQUIDAZIONE CONTRIBUTO BUONO LIBRI A.S. 2019/2020 - MATTEAZZI BRANDO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63.6" table:style-name="ce5">
            <text:p>363,6</text:p>
          </table:table-cell>
          <table:table-cell office:value-type="float" office:value="667.54" table:style-name="ce5">
            <text:p>667,54</text:p>
          </table:table-cell>
          <table:table-cell office:value-type="string" table:style-name="ce5">
            <text:p>SANTINI GENY</text:p>
          </table:table-cell>
          <table:table-cell table:style-name="ce5"/>
          <table:table-cell office:value-type="string" table:style-name="ce5">
            <text:p>LIQUIDAZIONE CONTRIBUTO BUONO LIBRI A.S. 2019/2020</text:p>
          </table:table-cell>
          <table:table-cell office:value-type="date" office:date-value="2020-04-08T00:00:00" table:style-name="ce6">
            <text:p>08/04/2020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04-08T00:00:00" table:style-name="ce6">
            <text:p>08/04/2020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27 del 31/03/2020 SERVIZIO RACCOLTA/TRASPORTO RSU PORTA A PORTA MESE DI MARZO 2020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90.24" table:style-name="ce7">
            <text:p>6.090,24</text:p>
          </table:table-cell>
          <table:table-cell office:value-type="float" office:value="6090.24" table:style-name="ce7">
            <text:p>6.090,24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ZB129FA587</text:p>
          </table:table-cell>
          <table:table-cell office:value-type="string" table:style-name="ce5">
            <text:p>Fatt.n. 9/PA del 02/04/2020 MESSA IN SICUREZZA E RECUPERO DI CORSI D'ACQUA URBANI - SISTEMAZIONE IDRAULICA DI VIA MONTEFERRO - I STRALCIO DEI LAVORI - PROGETTAZIONE, D.LL., COORDINAMENTO DELLA SICUREZZA, CONTABILITA', CRE</text:p>
          </table:table-cell>
          <table:table-cell office:value-type="date" office:date-value="2020-04-09T00:00:00" table:style-name="ce6">
            <text:p>09/04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ACCATRE S.R.L.</text:p>
          </table:table-cell>
          <table:table-cell office:value-type="string" table:style-name="ce5">
            <text:p>Z172AB644C</text:p>
          </table:table-cell>
          <table:table-cell office:value-type="string" table:style-name="ce5">
            <text:p>Fatt.n. 200366/1 del 09/04/2020 SERVIZIO AGGIORNAMENTO ANNUALE INVENTARIO 118, SERVIZIO STATO PATRIMONIALE E CONTO ECONOMICO 118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3" table:style-name="ce5">
            <text:p>19,93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1409 del 01/04/2020 AGGIO E SPESE SERVIZIO RISCOSSIONE COATTIVA MESE DI MARZO 2020</text:p>
          </table:table-cell>
          <table:table-cell office:value-type="date" office:date-value="2020-04-14T00:00:00" table:style-name="ce6">
            <text:p>14/04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4-14T00:00:00" table:style-name="ce6">
            <text:p>14/04/2020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DIPENDENTI COMUNALI</text:p>
          </table:table-cell>
          <table:table-cell table:style-name="ce5"/>
          <table:table-cell office:value-type="string" table:style-name="ce5">
            <text:p>STIPENDI MESE DI: MARZO 2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RZO 2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RZO 2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2.72" table:style-name="ce7">
            <text:p>1.182,72</text:p>
          </table:table-cell>
          <table:table-cell office:value-type="float" office:value="1182.72" table:style-name="ce7">
            <text:p>1.182,7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553FS del 31/03/2020 SMALTIMENTO R.S.U. SECCO - MESE DI MARZO 202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95" table:style-name="ce5">
            <text:p>18,95</text:p>
          </table:table-cell>
          <table:table-cell office:value-type="float" office:value="18.95" table:style-name="ce5">
            <text:p>18,95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D521C4D3B</text:p>
          </table:table-cell>
          <table:table-cell office:value-type="string" table:style-name="ce5">
            <text:p>Fatt.n. 554FS del 31/03/2020 SMALTIMENTO MEDICINALI SCADUTI - MESE DI MARZO 2020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9" table:style-name="ce7">
            <text:p>2.379,00</text:p>
          </table:table-cell>
          <table:table-cell office:value-type="float" office:value="2379" table:style-name="ce7">
            <text:p>2.379,00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ZA62B6723C</text:p>
          </table:table-cell>
          <table:table-cell office:value-type="string" table:style-name="ce5">
            <text:p>Fatt.n. 86/01 del 31/03/2020 MESSA A NORMA IMPIANTO DI SPEGNIMENTO AD ACQUA PRESSO L'ARCHIVIO COMUNALE</text:p>
          </table:table-cell>
          <table:table-cell office:value-type="date" office:date-value="2020-04-15T00:00:00" table:style-name="ce6">
            <text:p>15/04/2020</text:p>
          </table:table-cell>
          <table:table-cell office:value-type="float" office:value="9415" table:style-name="ce5">
            <text:p>9415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0-04-15T00:00:00" table:style-name="ce6">
            <text:p>15/04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7.7" table:style-name="ce5">
            <text:p>347,7</text:p>
          </table:table-cell>
          <table:table-cell office:value-type="float" office:value="347.7" table:style-name="ce5">
            <text:p>347,7</text:p>
          </table:table-cell>
          <table:table-cell office:value-type="string" table:style-name="ce5">
            <text:p>S.I.E. INFORMATICA S.A.S.</text:p>
          </table:table-cell>
          <table:table-cell office:value-type="string" table:style-name="ce5">
            <text:p>Z2A2CB7ECE</text:p>
          </table:table-cell>
          <table:table-cell office:value-type="string" table:style-name="ce5">
            <text:p>Fatt.n. 13/P del 16/04/2020 FORNITURA GRUPPO CONTINUITÀ A03-H03002 3000/1500W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Fatt.n. 1010607594 del 21/04/2020 CANONE NOLEGGIO FOTOCOPIATORE - I TRIMESTRE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CONSORZIO ENERGIA VENETO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617-2020-00 del 17/04/2020 QUOTA ASSOCIATIVA UNICA ANN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7X01125134 del 15/04/2020 CONTRIBUTO TIM TUTTO SENZA LIMITI EU 01/02/20 - 31/03/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2.83" table:style-name="ce7">
            <text:p>1.302,83</text:p>
          </table:table-cell>
          <table:table-cell office:value-type="float" office:value="1302.83" table:style-name="ce7">
            <text:p>1.302,83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063/2020 del 31/03/2020 RECUPERO E/O TRATTAMENTO RIFIUTI BIODEGRADABILI DI CUCINE E MENSE - PERIODO: MESE DI MARZO 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17.13" table:style-name="ce7">
            <text:p>3.217,13</text:p>
          </table:table-cell>
          <table:table-cell office:value-type="float" office:value="3217.13" table:style-name="ce7">
            <text:p>3.217,13</text:p>
          </table:table-cell>
          <table:table-cell office:value-type="string" table:style-name="ce5">
            <text:p>WIDE GROUP S.P.A.</text:p>
          </table:table-cell>
          <table:table-cell office:value-type="string" table:style-name="ce5">
            <text:p>Z362CBE02A</text:p>
          </table:table-cell>
          <table:table-cell office:value-type="string" table:style-name="ce5">
            <text:p>LIQUIDAZIONE PREMIO ANNUALE POLIZZA LLOYD'S N. A1201946964-LB R.C. PATRIMONIALE P.A.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9" table:style-name="ce7">
            <text:p>1.569,00</text:p>
          </table:table-cell>
          <table:table-cell office:value-type="float" office:value="1569" table:style-name="ce7">
            <text:p>1.569,00</text:p>
          </table:table-cell>
          <table:table-cell office:value-type="string" table:style-name="ce5">
            <text:p>UNIPOL ASSICURAZIONI MAROSTICA</text:p>
          </table:table-cell>
          <table:table-cell office:value-type="string" table:style-name="ce5">
            <text:p>Z992CBE060</text:p>
          </table:table-cell>
          <table:table-cell office:value-type="string" table:style-name="ce5">
            <text:p>LIQUIDAZIONE PREMIO ANNUALE POLIZZE RC AUTO UNIPOLSAI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LIQUIDAZIONE PREMIO ANNUALE POLIZZA ALLIANZ N. 752018115 RC-DIVERSI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7">
            <text:p>1.600,00</text:p>
          </table:table-cell>
          <table:table-cell office:value-type="float" office:value="1600" table:style-name="ce7">
            <text:p>1.600,0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LIQUIDAZIONE PREMIO ANNUALE POLIZZA ALLIANZ N.752134240 INCENDIO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LIQUIDAZIONE PREMIO ANNUALE POLIZZA ALLIANZ N.752011698 ELETTRONICA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LIQUIDAZIONE PREMIO ANNUALE POLIZZA ALLIANZ N.752011896 GLOBALE INCENDIO-FURTO IN SCADENZA ALLA DATA DEL 30.04.2020</text:p>
          </table:table-cell>
          <table:table-cell office:value-type="date" office:date-value="2020-04-24T00:00:00" table:style-name="ce6">
            <text:p>24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4T00:00:00" table:style-name="ce6">
            <text:p>24/04/2020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COMUNE DI PIANEZZE - PREMIO POLIZZA ITAS MUTUA N. 0L/0738.1000071107 SINERGY 2U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9" table:style-name="ce7">
            <text:p>1.169,00</text:p>
          </table:table-cell>
          <table:table-cell office:value-type="float" office:value="1169" table:style-name="ce7">
            <text:p>1.169,0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18 del 21/04/2020 SERVIZIO PULIZIA STABILI COMUNALI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84" table:style-name="ce5">
            <text:p>194,84</text:p>
          </table:table-cell>
          <table:table-cell office:value-type="float" office:value="194.84" table:style-name="ce5">
            <text:p>194,8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18 del 21/04/2020 SERVIZIO PULIZIA STABILI COMUNALI</text:p>
          </table:table-cell>
          <table:table-cell office:value-type="date" office:date-value="2020-04-27T00:00:00" table:style-name="ce6">
            <text:p>27/04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4-27T00:00:00" table:style-name="ce6">
            <text:p>27/04/2020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PRILE 20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76" table:style-name="ce5">
            <text:p>11,76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OMUNE DI MUSILE DI PIAVE</text:p>
          </table:table-cell>
          <table:table-cell table:style-name="ce5"/>
          <table:table-cell office:value-type="string" table:style-name="ce5">
            <text:p>RIMBORSO SPESE DI NOTIFICA N. 731-732</text:p>
          </table:table-cell>
          <table:table-cell office:value-type="date" office:date-value="2020-04-29T00:00:00" table:style-name="ce6">
            <text:p>29/04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4-29T00:00:00" table:style-name="ce6">
            <text:p>29/04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440000000000001" table:style-name="ce5">
            <text:p>19,44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700 del 23/04/2020 SERVIZIO IDRICO INTEGRATO - PERIODO 11.1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47" table:style-name="ce5">
            <text:p>19,47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500 del 23/04/2020 SERVIZIO IDRICO INTEGRATO - PERIODO 18.01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.43" table:style-name="ce5">
            <text:p>21,43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72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7.47" table:style-name="ce5">
            <text:p>37,47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7000 del 23/04/2020 SERVIZIO IDRICO INTEGRATO - PERIODO 16.01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7.880000000000003" table:style-name="ce5">
            <text:p>37,88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600 del 23/04/2020 SERVIZIO IDRICO INTEGRATO - PERIODO 12.04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0.950000000000003" table:style-name="ce5">
            <text:p>40,95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4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3.32" table:style-name="ce5">
            <text:p>53,32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9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0.4" table:style-name="ce5">
            <text:p>90,4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3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30.93" table:style-name="ce5">
            <text:p>130,93</text:p>
          </table:table-cell>
          <table:table-cell office:value-type="float" office:value="451.29" table:style-name="ce5">
            <text:p>451,2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7100 del 23/04/2020 SERVIZIO IDRICO INTEGRATO - PERIODO 04.10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7.08" table:style-name="ce5">
            <text:p>227,08</text:p>
          </table:table-cell>
          <table:table-cell office:value-type="float" office:value="227.08" table:style-name="ce5">
            <text:p>227,0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5900 del 23/04/2020 SERVIZIO IDRICO INTEGRATO - PERIODO 16.04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6.17" table:style-name="ce5">
            <text:p>686,17</text:p>
          </table:table-cell>
          <table:table-cell office:value-type="float" office:value="686.17" table:style-name="ce5">
            <text:p>686,1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200 del 23/04/2020 SERVIZIO IDRICO INTEGRATO - PERIODO 24.09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08" table:style-name="ce5">
            <text:p>114,08</text:p>
          </table:table-cell>
          <table:table-cell office:value-type="float" office:value="531.45000000000005" table:style-name="ce5">
            <text:p>531,4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8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7.37" table:style-name="ce5">
            <text:p>417,37</text:p>
          </table:table-cell>
          <table:table-cell office:value-type="float" office:value="531.45000000000005" table:style-name="ce5">
            <text:p>531,4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100 del 23/04/2020 SERVIZIO IDRICO INTEGRATO - PERIODO 16.07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13" table:style-name="ce5">
            <text:p>119,13</text:p>
          </table:table-cell>
          <table:table-cell office:value-type="float" office:value="119.13" table:style-name="ce5">
            <text:p>119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286000 del 23/04/2020 SERVIZIO IDRICO INTEGRATO - PERIODO 15.01.2019/21.04.2020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.58999999999997" table:style-name="ce5">
            <text:p>323,59</text:p>
          </table:table-cell>
          <table:table-cell office:value-type="float" office:value="323.58999999999997" table:style-name="ce5">
            <text:p>323,59</text:p>
          </table:table-cell>
          <table:table-cell office:value-type="string" table:style-name="ce5">
            <text:p>A.N.C.I. - SEZIONE REGIONALE DEL VENETO</text:p>
          </table:table-cell>
          <table:table-cell table:style-name="ce5"/>
          <table:table-cell office:value-type="string" table:style-name="ce5">
            <text:p>LIQUIDAZIONE QUOTA ASSOCIATIVA ANCIVENETO ANNO 2020 (CON PERCORSO FORMATIVO)</text:p>
          </table:table-cell>
          <table:table-cell office:value-type="date" office:date-value="2020-05-05T00:00:00" table:style-name="ce6">
            <text:p>05/05/2020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05-05T00:00:00" table:style-name="ce6">
            <text:p>05/05/2020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9.2" table:style-name="ce7">
            <text:p>1.049,20</text:p>
          </table:table-cell>
          <table:table-cell office:value-type="float" office:value="1049.2" table:style-name="ce7">
            <text:p>1.049,20</text:p>
          </table:table-cell>
          <table:table-cell office:value-type="string" table:style-name="ce5">
            <text:p>BEDIN STRADE S.R.L.</text:p>
          </table:table-cell>
          <table:table-cell office:value-type="string" table:style-name="ce5">
            <text:p>ZED2C4BBE4</text:p>
          </table:table-cell>
          <table:table-cell office:value-type="string" table:style-name="ce5">
            <text:p>SALDO Fatt.n. 14/PA del 22/04/2020 LAVORI DI FRESATURA, SCARIFICA E RIFACIMENTO DEL MANTO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9.57" table:style-name="ce5">
            <text:p>489,57</text:p>
          </table:table-cell>
          <table:table-cell office:value-type="float" office:value="489.57" table:style-name="ce5">
            <text:p>489,5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8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87" table:style-name="ce5">
            <text:p>138,87</text:p>
          </table:table-cell>
          <table:table-cell office:value-type="float" office:value="138.87" table:style-name="ce5">
            <text:p>138,8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5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47" table:style-name="ce5">
            <text:p>170,47</text:p>
          </table:table-cell>
          <table:table-cell office:value-type="float" office:value="170.47" table:style-name="ce5">
            <text:p>170,4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3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5.99" table:style-name="ce5">
            <text:p>185,99</text:p>
          </table:table-cell>
          <table:table-cell office:value-type="float" office:value="185.99" table:style-name="ce5">
            <text:p>185,9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2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33" table:style-name="ce5">
            <text:p>176,33</text:p>
          </table:table-cell>
          <table:table-cell office:value-type="float" office:value="176.33" table:style-name="ce5">
            <text:p>176,3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7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19999999999997" table:style-name="ce5">
            <text:p>36,12</text:p>
          </table:table-cell>
          <table:table-cell office:value-type="float" office:value="36.119999999999997" table:style-name="ce5">
            <text:p>36,1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1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51" table:style-name="ce5">
            <text:p>396,51</text:p>
          </table:table-cell>
          <table:table-cell office:value-type="float" office:value="396.51" table:style-name="ce5">
            <text:p>396,51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14/E del 29/04/2020 SERVIZIO DI RITIRO CARTA E CARTONE COD.CER 200101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0000000000001" table:style-name="ce5">
            <text:p>134,3</text:p>
          </table:table-cell>
          <table:table-cell office:value-type="float" office:value="134.30000000000001" table:style-name="ce5">
            <text:p>134,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4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62.72" table:style-name="ce7">
            <text:p>3.562,72</text:p>
          </table:table-cell>
          <table:table-cell office:value-type="float" office:value="3562.72" table:style-name="ce7">
            <text:p>3.562,7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V0/89046 del 02/05/2020 FORNITURA ENERGIA ELETTRICA - MESE DI APRILE 2020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236.949999999997" table:style-name="ce7">
            <text:p>33.236,95</text:p>
          </table:table-cell>
          <table:table-cell office:value-type="float" office:value="33236.949999999997" table:style-name="ce7">
            <text:p>33.236,95</text:p>
          </table:table-cell>
          <table:table-cell office:value-type="string" table:style-name="ce5">
            <text:p>BEDIN STRADE S.R.L.</text:p>
          </table:table-cell>
          <table:table-cell office:value-type="string" table:style-name="ce5">
            <text:p>ZA82AA7006</text:p>
          </table:table-cell>
          <table:table-cell office:value-type="string" table:style-name="ce5">
            <text:p>Fatt.n. 15/PA del 27/04/2020 LAVORI DI SISTEMAZIONE IDRAULICA DI VIA MONTEFERRO - II STRALCIO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0.02" table:style-name="ce7">
            <text:p>3.410,02</text:p>
          </table:table-cell>
          <table:table-cell office:value-type="float" office:value="3410.02" table:style-name="ce7">
            <text:p>3.410,02</text:p>
          </table:table-cell>
          <table:table-cell office:value-type="string" table:style-name="ce5">
            <text:p>CAMPAGNOLO LIVIO</text:p>
          </table:table-cell>
          <table:table-cell office:value-type="string" table:style-name="ce5">
            <text:p>Z5B2A339A3</text:p>
          </table:table-cell>
          <table:table-cell office:value-type="string" table:style-name="ce5">
            <text:p>Fatt.n. 11/PA del 09/04/2020 MESSA IN SICUREZZA E RECUPERO DI CORSI D'ACQUA URBANI - SISTEMAZIONE IDRAULICA DI VIA MONTEFERRO - 2° STRALCIO DEI LAVORI - PROGETTAZIONE, D.LL., COORDINAMENTO DELLA SICUREZZA, CONTABILITÀ, CRE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LIQUIDAZIONE ACCONTO 2020 CANONE LOCAZIONE EDIFICIO ADIBITO A SCUOLA DELL'INFANZIA</text:p>
          </table:table-cell>
          <table:table-cell office:value-type="date" office:date-value="2020-05-06T00:00:00" table:style-name="ce6">
            <text:p>06/05/2020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0-05-06T00:00:00" table:style-name="ce6">
            <text:p>06/05/2020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2" table:style-name="ce5">
            <text:p>121,2</text:p>
          </table:table-cell>
          <table:table-cell office:value-type="float" office:value="121.2" table:style-name="ce5">
            <text:p>121,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8720057782 del 12/05/2020 SPESE POSTALI MESE DI GENNAIO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33000000000001" table:style-name="ce5">
            <text:p>153,33</text:p>
          </table:table-cell>
          <table:table-cell office:value-type="float" office:value="153.33000000000001" table:style-name="ce5">
            <text:p>153,3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937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9" table:style-name="ce5">
            <text:p>124,9</text:p>
          </table:table-cell>
          <table:table-cell office:value-type="float" office:value="867.34" table:style-name="ce5">
            <text:p>867,3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41541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4.87" table:style-name="ce5">
            <text:p>204,87</text:p>
          </table:table-cell>
          <table:table-cell office:value-type="float" office:value="867.34" table:style-name="ce5">
            <text:p>867,3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39669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6.67" table:style-name="ce5">
            <text:p>236,67</text:p>
          </table:table-cell>
          <table:table-cell office:value-type="float" office:value="867.34" table:style-name="ce5">
            <text:p>867,3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39622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00.89999999999998" table:style-name="ce5">
            <text:p>300,9</text:p>
          </table:table-cell>
          <table:table-cell office:value-type="float" office:value="867.34" table:style-name="ce5">
            <text:p>867,3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37391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7.09" table:style-name="ce5">
            <text:p>487,09</text:p>
          </table:table-cell>
          <table:table-cell office:value-type="float" office:value="487.09" table:style-name="ce5">
            <text:p>487,0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35 del 15/05/2020 SERVIZIO PULIZIA STABILI COMUNALI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43.66" table:style-name="ce5">
            <text:p>-343,66</text:p>
          </table:table-cell>
          <table:table-cell office:value-type="float" office:value="329.49" table:style-name="ce5">
            <text:p>329,4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08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73.15" table:style-name="ce5">
            <text:p>673,15</text:p>
          </table:table-cell>
          <table:table-cell office:value-type="float" office:value="329.49" table:style-name="ce5">
            <text:p>329,4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969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45" table:style-name="ce5">
            <text:p>30,45</text:p>
          </table:table-cell>
          <table:table-cell office:value-type="float" office:value="30.45" table:style-name="ce5">
            <text:p>30,4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1800 del 04/05/2020 AGGIO/SPESE RISCOSSIONE COATTIVA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8.79" table:style-name="ce5">
            <text:p>478,79</text:p>
          </table:table-cell>
          <table:table-cell office:value-type="float" office:value="478.79" table:style-name="ce5">
            <text:p>478,79</text:p>
          </table:table-cell>
          <table:table-cell office:value-type="string" table:style-name="ce5">
            <text:p>FERRAMENTA EMPORIO GENERALE DI XAUSA LUCIANO</text:p>
          </table:table-cell>
          <table:table-cell office:value-type="string" table:style-name="ce5">
            <text:p>ZEF2B7E5E6</text:p>
          </table:table-cell>
          <table:table-cell office:value-type="string" table:style-name="ce5">
            <text:p>Fatt.n. 5/PA del 04/05/2020 FORNITURA MATERIALE VARIO DI FERRAMENTA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22" table:style-name="ce5">
            <text:p>119,22</text:p>
          </table:table-cell>
          <table:table-cell office:value-type="float" office:value="119.22" table:style-name="ce5">
            <text:p>119,22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494488 del 30/04/2020 FORNITURA CARBURANTE PER ATOMEZZI COMUNALI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.63" table:style-name="ce5">
            <text:p>290,63</text:p>
          </table:table-cell>
          <table:table-cell office:value-type="float" office:value="782.77" table:style-name="ce5">
            <text:p>782,77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10/PA del 14/05/2020 PRESTAZIONI DI AUTORIPARAZIONE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2.14" table:style-name="ce5">
            <text:p>492,14</text:p>
          </table:table-cell>
          <table:table-cell office:value-type="float" office:value="782.77" table:style-name="ce5">
            <text:p>782,77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9/PA del 14/05/2020 PRESTAZIONI DI AUTORIPARAZIONE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97" table:style-name="ce5">
            <text:p>39,97</text:p>
          </table:table-cell>
          <table:table-cell office:value-type="float" office:value="106.6" table:style-name="ce5">
            <text:p>106,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970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106.6" table:style-name="ce5">
            <text:p>106,6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971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71" table:style-name="ce5">
            <text:p>143,71</text:p>
          </table:table-cell>
          <table:table-cell office:value-type="float" office:value="143.71" table:style-name="ce5">
            <text:p>143,71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42099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52000000000001" table:style-name="ce5">
            <text:p>128,52</text:p>
          </table:table-cell>
          <table:table-cell office:value-type="float" office:value="128.52000000000001" table:style-name="ce5">
            <text:p>128,5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42793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6000000000001" table:style-name="ce5">
            <text:p>155,86</text:p>
          </table:table-cell>
          <table:table-cell office:value-type="float" office:value="155.86000000000001" table:style-name="ce5">
            <text:p>155,8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35 del 15/05/2020 SERVIZIO PULIZIA STABILI COMUNALI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32" table:style-name="ce5">
            <text:p>139,32</text:p>
          </table:table-cell>
          <table:table-cell office:value-type="float" office:value="139.32" table:style-name="ce5">
            <text:p>139,3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341874 del 11/05/2020 SPESE TELEFONICHE - III BIMESTR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2.16" table:style-name="ce7">
            <text:p>1.392,16</text:p>
          </table:table-cell>
          <table:table-cell office:value-type="float" office:value="1392.16" table:style-name="ce7">
            <text:p>1.392,1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757FS del 30/04/2020 SMALTIMENTO R.S.U. SECCO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6.8" table:style-name="ce7">
            <text:p>1.266,80</text:p>
          </table:table-cell>
          <table:table-cell office:value-type="float" office:value="1266.8" table:style-name="ce7">
            <text:p>1.266,80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081/2020 del 30/04/2020 SERVIZIO DI SMALTIMENTO DEL RIFIUTO UMIDO RACCOLTO NEL TERRITORIO COMUNALE -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32 del 30/04/2020 SERVIZIO,RACC.E TRASP. RSU PORTA A PORTA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9.1" table:style-name="ce7">
            <text:p>1.409,10</text:p>
          </table:table-cell>
          <table:table-cell office:value-type="float" office:value="1409.1" table:style-name="ce7">
            <text:p>1.409,1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152CA8211</text:p>
          </table:table-cell>
          <table:table-cell office:value-type="string" table:style-name="ce5">
            <text:p>Fatt.n. 20/10 del 30/04/2020 MANUTENZIONE AREE VERDI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87" table:style-name="ce5">
            <text:p>99,87</text:p>
          </table:table-cell>
          <table:table-cell office:value-type="float" office:value="99.87" table:style-name="ce5">
            <text:p>99,8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973 del 11/05/2020 FORNITURA GAS METANO - PERIODO FEB./MAG.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89" table:style-name="ce5">
            <text:p>26,89</text:p>
          </table:table-cell>
          <table:table-cell office:value-type="float" office:value="26.89" table:style-name="ce5">
            <text:p>26,89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CD2B7E494</text:p>
          </table:table-cell>
          <table:table-cell office:value-type="string" table:style-name="ce5">
            <text:p>Fatt.n. 0000055/E del 30/04/2020 FORNITURA MATERIALE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.47" table:style-name="ce5">
            <text:p>372,47</text:p>
          </table:table-cell>
          <table:table-cell office:value-type="float" office:value="372.47" table:style-name="ce5">
            <text:p>372,47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0807 del 30/04/2020 FORNITURA MATERIALE EDILE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5.9" table:style-name="ce5">
            <text:p>725,9</text:p>
          </table:table-cell>
          <table:table-cell office:value-type="float" office:value="725.9" table:style-name="ce5">
            <text:p>725,9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122/A del 30/04/2020 MANUTENZIONE ORDINARIA PUBBLICA ILLUMINAZIONE - MESE DI APRILE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62.69" table:style-name="ce7">
            <text:p>8.962,69</text:p>
          </table:table-cell>
          <table:table-cell office:value-type="float" office:value="8962.69" table:style-name="ce7">
            <text:p>8.962,69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LIQUIDAZIONE GESTIONE ECOCENTRO GENNAIO/FEBBRAIO 2020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6" table:style-name="ce5">
            <text:p>36,6</text:p>
          </table:table-cell>
          <table:table-cell office:value-type="float" office:value="36.6" table:style-name="ce5">
            <text:p>36,6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string" table:style-name="ce5">
            <text:p>Fatt.n. 2020020215 del 14/05/2020 DELIB.ARG/elt 74/08-ART.6.1 lett.c SCAMBIO SUL POSTO SSP00067932-Tariffa per la Copertura Costi Amm.vi GSE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19" table:style-name="ce5">
            <text:p>23,19</text:p>
          </table:table-cell>
          <table:table-cell office:value-type="float" office:value="23.19" table:style-name="ce5">
            <text:p>23,19</text:p>
          </table:table-cell>
          <table:table-cell office:value-type="string" table:style-name="ce5">
            <text:p>ENEL DISTRIBUZIONE S.P.A</text:p>
          </table:table-cell>
          <table:table-cell table:style-name="ce5"/>
          <table:table-cell office:value-type="string" table:style-name="ce5">
            <text:p>Fatt.n. 0000920900002418 del 14/05/2020 POD PRODUZIONE ITP0AE32477626 - SERVIZIO DI MISURA COMPETENZA ANNO 2018</text:p>
          </table:table-cell>
          <table:table-cell office:value-type="date" office:date-value="2020-05-25T00:00:00" table:style-name="ce6">
            <text:p>25/05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Z67293D668</text:p>
          </table:table-cell>
          <table:table-cell office:value-type="string" table:style-name="ce5">
            <text:p>Fatt.n. 0020204 del 21/05/2020 MANUTENZIONE ANNUALE IMPIANTO DI ANTIFURTO PRESSO LA SCUOLA PRIMARIA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A.N.U.T.E.L.</text:p>
          </table:table-cell>
          <table:table-cell table:style-name="ce5"/>
          <table:table-cell office:value-type="string" table:style-name="ce5">
            <text:p>VERSAMENTO QUOTA ASSOCIATIVA ANUTEL - ANNO 20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ASSOCIAZ STRADA DEL TORCOLATO E DEI VINI DI BREGANZE</text:p>
          </table:table-cell>
          <table:table-cell table:style-name="ce5"/>
          <table:table-cell office:value-type="string" table:style-name="ce5">
            <text:p>QUOTA ASSOCIATIVA ASSOCIAZIONE STRADA DEL TORCOLATO E DEI VINI DI BREGANZE - ANNO 20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Quote di associazion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6.05" table:style-name="ce5">
            <text:p>756,05</text:p>
          </table:table-cell>
          <table:table-cell office:value-type="float" office:value="756.05" table:style-name="ce5">
            <text:p>756,05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VERSAMENTO IVA A DEBITO IV TRIMESTRE 2019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5.62" table:style-name="ce7">
            <text:p>1.635,62</text:p>
          </table:table-cell>
          <table:table-cell office:value-type="float" office:value="1635.62" table:style-name="ce7">
            <text:p>1.635,62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I TRIMESTRE 2020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05-28T00:00:00" table:style-name="ce6">
            <text:p>28/05/2020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5 CARTE DIDENTITA ELETTRONICHE - PERIODO 01.03.2020/15.03.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58" table:style-name="ce5">
            <text:p>33,58</text:p>
          </table:table-cell>
          <table:table-cell office:value-type="float" office:value="33.58" table:style-name="ce5">
            <text:p>33,5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CORRISPETTIVO PER IL RILASCIO DI N. 2 CARTE DIDENTITA ELETTRONICHE - PERIODO 16.03.2020/31.03.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6.71" table:style-name="ce7">
            <text:p>2.656,71</text:p>
          </table:table-cell>
          <table:table-cell office:value-type="float" office:value="2656.71" table:style-name="ce7">
            <text:p>2.656,71</text:p>
          </table:table-cell>
          <table:table-cell office:value-type="string" table:style-name="ce5">
            <text:p>AP RETI GAS SPA</text:p>
          </table:table-cell>
          <table:table-cell table:style-name="ce5"/>
          <table:table-cell office:value-type="string" table:style-name="ce5">
            <text:p>QUOTA IVA SPLIT PAYMENT FATTURA ACCONTO CANONE CONCESSIONE RETE GAS METANO - ANNO 2020</text:p>
          </table:table-cell>
          <table:table-cell office:value-type="date" office:date-value="2020-06-04T00:00:00" table:style-name="ce6">
            <text:p>04/06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06-04T00:00:00" table:style-name="ce6">
            <text:p>04/06/2020</text:p>
          </table:table-cell>
          <table:table-cell table:number-columns-repeated="1636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8.55999999999995" table:style-name="ce5">
            <text:p>648,56</text:p>
          </table:table-cell>
          <table:table-cell office:value-type="float" office:value="648.55999999999995" table:style-name="ce5">
            <text:p>648,56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21/E del 28/05/2020 SERVIZIO DI RITIRO CARTA E CARTONE PROVENIENTE DAL TERRITORIO COMUNALE Cod.Cer 200101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2.86" table:style-name="ce5">
            <text:p>352,86</text:p>
          </table:table-cell>
          <table:table-cell office:value-type="float" office:value="352.86" table:style-name="ce5">
            <text:p>352,86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143 del 27/05/2020 PIANTANA TTS X DISPENSER, ECC.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9.95" table:style-name="ce5">
            <text:p>179,95</text:p>
          </table:table-cell>
          <table:table-cell office:value-type="float" office:value="179.95" table:style-name="ce5">
            <text:p>179,95</text:p>
          </table:table-cell>
          <table:table-cell office:value-type="string" table:style-name="ce5">
            <text:p>MyO S.r.l. "unipersonale"</text:p>
          </table:table-cell>
          <table:table-cell office:value-type="string" table:style-name="ce5">
            <text:p>ZDB2D1C47A</text:p>
          </table:table-cell>
          <table:table-cell office:value-type="string" table:style-name="ce5">
            <text:p>Fatt.n. 2040/200012224 del 27/05/2020 FORNITURA CARTA FORMATO A/4 PER FOTOCOPIATRICI/STAMPANTI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7" table:style-name="ce7">
            <text:p>1.647,00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ED236B430</text:p>
          </table:table-cell>
          <table:table-cell office:value-type="string" table:style-name="ce5">
            <text:p>Fatt.n. 0002118727 del 18/05/2020 ABBONAMENTO ANNUALE APP "MUNICIPIUM"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Comunicazione WEB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900000000000006" table:style-name="ce5">
            <text:p>65,9</text:p>
          </table:table-cell>
          <table:table-cell office:value-type="float" office:value="65.900000000000006" table:style-name="ce5">
            <text:p>65,9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8720063171 del 28/05/2020 SPESE CONTO DI CREDITO POSTALE - MESE DI FEBBRAIO 2020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6.1" table:style-name="ce5">
            <text:p>616,1</text:p>
          </table:table-cell>
          <table:table-cell office:value-type="float" office:value="616.1" table:style-name="ce5">
            <text:p>616,1</text:p>
          </table:table-cell>
          <table:table-cell office:value-type="string" table:style-name="ce5">
            <text:p>PIGRECO S.R.L.</text:p>
          </table:table-cell>
          <table:table-cell office:value-type="string" table:style-name="ce5">
            <text:p>Z122CD4528</text:p>
          </table:table-cell>
          <table:table-cell office:value-type="string" table:style-name="ce5">
            <text:p>Fatt.n. 4P del 07/05/2020 FORNITURA PANNELLI IN PLEXIGAS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6-08T00:00:00" table:style-name="ce6">
            <text:p>08/06/2020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5.6400000000001" table:style-name="ce7">
            <text:p>1.105,64</text:p>
          </table:table-cell>
          <table:table-cell office:value-type="float" office:value="1105.6400000000001" table:style-name="ce7">
            <text:p>1.105,64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MAGGIO 20</text:p>
          </table:table-cell>
          <table:table-cell office:value-type="date" office:date-value="2020-06-09T00:00:00" table:style-name="ce6">
            <text:p>09/06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6-09T00:00:00" table:style-name="ce6">
            <text:p>09/06/2020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46.77" table:style-name="ce5">
            <text:p>-46,77</text:p>
          </table:table-cell>
          <table:table-cell office:value-type="float" office:value="3734.29" table:style-name="ce7">
            <text:p>3.734,2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2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781.06" table:style-name="ce7">
            <text:p>3.781,06</text:p>
          </table:table-cell>
          <table:table-cell office:value-type="float" office:value="3734.29" table:style-name="ce7">
            <text:p>3.734,2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2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93.97" table:style-name="ce5">
            <text:p>-193,97</text:p>
          </table:table-cell>
          <table:table-cell office:value-type="float" office:value="214.45" table:style-name="ce5">
            <text:p>214,4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4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8.42" table:style-name="ce5">
            <text:p>408,42</text:p>
          </table:table-cell>
          <table:table-cell office:value-type="float" office:value="214.45" table:style-name="ce5">
            <text:p>214,4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4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5.27" table:style-name="ce5">
            <text:p>-115,27</text:p>
          </table:table-cell>
          <table:table-cell office:value-type="float" office:value="126.13" table:style-name="ce5">
            <text:p>126,1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1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1.4" table:style-name="ce5">
            <text:p>241,4</text:p>
          </table:table-cell>
          <table:table-cell office:value-type="float" office:value="126.13" table:style-name="ce5">
            <text:p>126,1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1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89.82" table:style-name="ce5">
            <text:p>-89,82</text:p>
          </table:table-cell>
          <table:table-cell office:value-type="float" office:value="317.5" table:style-name="ce5">
            <text:p>317,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0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7.32" table:style-name="ce5">
            <text:p>407,32</text:p>
          </table:table-cell>
          <table:table-cell office:value-type="float" office:value="317.5" table:style-name="ce5">
            <text:p>317,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0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0.44" table:style-name="ce5">
            <text:p>-0,44</text:p>
          </table:table-cell>
          <table:table-cell office:value-type="float" office:value="18.02" table:style-name="ce5">
            <text:p>18,0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89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46" table:style-name="ce5">
            <text:p>18,46</text:p>
          </table:table-cell>
          <table:table-cell office:value-type="float" office:value="18.02" table:style-name="ce5">
            <text:p>18,0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89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1.33" table:style-name="ce5">
            <text:p>-21,33</text:p>
          </table:table-cell>
          <table:table-cell office:value-type="float" office:value="99.81" table:style-name="ce5">
            <text:p>99,8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3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1.14" table:style-name="ce5">
            <text:p>121,14</text:p>
          </table:table-cell>
          <table:table-cell office:value-type="float" office:value="99.81" table:style-name="ce5">
            <text:p>99,81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12193 del 08/06/2020 FORNITURA ENERGIA ELETTRICA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99" table:style-name="ce5">
            <text:p>137,99</text:p>
          </table:table-cell>
          <table:table-cell office:value-type="float" office:value="137.99" table:style-name="ce5">
            <text:p>137,99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599076 del 31/05/2020 FORNITURA CARBURANTE PER I MEZZI COMUNALI - MESE DI MAGGIO 2020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92" table:style-name="ce5">
            <text:p>0,92</text:p>
          </table:table-cell>
          <table:table-cell office:value-type="float" office:value="0.92" table:style-name="ce5">
            <text:p>0,9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384 del 20/11/2019 FORNITURA GAS METANO - CONGUAGLIO</text:p>
          </table:table-cell>
          <table:table-cell office:value-type="date" office:date-value="2020-06-10T00:00:00" table:style-name="ce6">
            <text:p>10/06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6-10T00:00:00" table:style-name="ce6">
            <text:p>10/06/2020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3" table:style-name="ce5">
            <text:p>19,93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2203 del 01/06/2020 AGGIO/SPESE SERVIZIO RISCOSSIONE COATTIVA - MESE DI MAGGIO 202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.24" table:style-name="ce5">
            <text:p>135,24</text:p>
          </table:table-cell>
          <table:table-cell office:value-type="float" office:value="390.29" table:style-name="ce5">
            <text:p>390,29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6A2C67226</text:p>
          </table:table-cell>
          <table:table-cell office:value-type="string" table:style-name="ce5">
            <text:p>Fatt.n. 0828_E del 31/05/2020 SERVIZIO STAMPA ED ELABORAZIONE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5.05" table:style-name="ce5">
            <text:p>255,05</text:p>
          </table:table-cell>
          <table:table-cell office:value-type="float" office:value="390.29" table:style-name="ce5">
            <text:p>390,29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6A2C67226</text:p>
          </table:table-cell>
          <table:table-cell office:value-type="string" table:style-name="ce5">
            <text:p>Fatt.n. 0827_E del 31/05/2020 SPESE POSTAL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56" table:style-name="ce5">
            <text:p>83,56</text:p>
          </table:table-cell>
          <table:table-cell office:value-type="float" office:value="83.56" table:style-name="ce5">
            <text:p>83,56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11 del 30/04/2020 MANUTENZIONE ATTREZZI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9.84" table:style-name="ce7">
            <text:p>1.379,84</text:p>
          </table:table-cell>
          <table:table-cell office:value-type="float" office:value="1379.84" table:style-name="ce7">
            <text:p>1.379,84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990FS del 31/05/2020 SMALTIMENTO R.S.U. SECCO - MESE DI MAGGIO 202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4.64" table:style-name="ce7">
            <text:p>1.014,64</text:p>
          </table:table-cell>
          <table:table-cell office:value-type="float" office:value="1014.64" table:style-name="ce7">
            <text:p>1.014,64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116/2020 del 31/05/2020 RECUPERO E/O TRATTAMENTO RIFIUTI BIODEGRADABILI DI CUCINE E MENSE - PERIODO: MESE DI MAGGIO 202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12" table:style-name="ce5">
            <text:p>140,12</text:p>
          </table:table-cell>
          <table:table-cell office:value-type="float" office:value="140.12" table:style-name="ce5">
            <text:p>140,12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Z4C2B7E616</text:p>
          </table:table-cell>
          <table:table-cell office:value-type="string" table:style-name="ce5">
            <text:p>Fatt.n. 024441 del 29/05/2020 FORNITURA MATERIALE ELETTRICO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.36" table:style-name="ce5">
            <text:p>656,36</text:p>
          </table:table-cell>
          <table:table-cell office:value-type="float" office:value="656.36" table:style-name="ce5">
            <text:p>656,36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157/A del 29/05/2020 MANUTENZIONE ORDINARIA PUBBLICA ILLUMINAZIONE - MESE DI MAGGIO 2020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6.78" table:style-name="ce5">
            <text:p>336,78</text:p>
          </table:table-cell>
          <table:table-cell office:value-type="float" office:value="336.78" table:style-name="ce5">
            <text:p>336,78</text:p>
          </table:table-cell>
          <table:table-cell office:value-type="string" table:style-name="ce5">
            <text:p>MANIFATTURA FONTANA S.P.A.</text:p>
          </table:table-cell>
          <table:table-cell office:value-type="string" table:style-name="ce5">
            <text:p>ZEC2D1FC08</text:p>
          </table:table-cell>
          <table:table-cell office:value-type="string" table:style-name="ce5">
            <text:p>Fatt.n. 9530004793 del 04/06/2020 FORNITURA MASCHERINE</text:p>
          </table:table-cell>
          <table:table-cell office:value-type="date" office:date-value="2020-06-11T00:00:00" table:style-name="ce6">
            <text:p>11/06/2020</text:p>
          </table:table-cell>
          <table:table-cell office:value-type="float" office:value="5605" table:style-name="ce5">
            <text:p>5605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prodotti sanitari n.a.c.</text:p>
          </table:table-cell>
          <table:table-cell office:value-type="date" office:date-value="2020-06-11T00:00:00" table:style-name="ce6">
            <text:p>11/06/2020</text:p>
          </table:table-cell>
          <table:table-cell table:number-columns-repeated="16361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19999999999999" table:style-name="ce5">
            <text:p>154,2</text:p>
          </table:table-cell>
          <table:table-cell office:value-type="float" office:value="154.19999999999999" table:style-name="ce5">
            <text:p>154,2</text:p>
          </table:table-cell>
          <table:table-cell office:value-type="string" table:style-name="ce5">
            <text:p>EDITORIALE ALTROCONSUMO SRL (CAS POST 10608)</text:p>
          </table:table-cell>
          <table:table-cell table:style-name="ce5"/>
          <table:table-cell office:value-type="string" table:style-name="ce5">
            <text:p>ALTROCONSUMO EDIZIONI SRL-ALTROCONSUMO EDIZION-ABBON+QUOTA ALTROCONSUMO 0041BAT1 (P. 372 -R. 372 del 01/06/2020)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1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INTEGRAZIONE CONTO CORRENTE POSTALE PER COPERTURA SPESE DI TENUTA CONTO E IMPOSTA DI BOLLO - ANNO 202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1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0.48" table:style-name="ce7">
            <text:p>5.300,48</text:p>
          </table:table-cell>
          <table:table-cell office:value-type="float" office:value="5300.48" table:style-name="ce7">
            <text:p>5.300,48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SPESE AL COMUNE DI MOLVENA PER GESTIONE ECOCENTRO INTERCOMUNALE. MARZO/APRILE 2020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1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7.74" table:style-name="ce5">
            <text:p>627,74</text:p>
          </table:table-cell>
          <table:table-cell office:value-type="float" office:value="627.74" table:style-name="ce5">
            <text:p>627,74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LIQUIDAZIONE SOMME SPETTANTI ALLA CUC PER ATTIVITA DI GARA "SISTEMAZIONE DELLINGRESSO AL CENTRO POLIFUNZIONALE E SCUOLE ELEMENTARI"</text:p>
          </table:table-cell>
          <table:table-cell office:value-type="date" office:date-value="2020-06-12T00:00:00" table:style-name="ce6">
            <text:p>12/06/2020</text:p>
          </table:table-cell>
          <table:table-cell office:value-type="float" office:value="9416" table:style-name="ce5">
            <text:p>9416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06-12T00:00:00" table:style-name="ce6">
            <text:p>12/06/2020</text:p>
          </table:table-cell>
          <table:table-cell table:number-columns-repeated="16361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07" table:style-name="ce5">
            <text:p>86,07</text:p>
          </table:table-cell>
          <table:table-cell office:value-type="float" office:value="86.07" table:style-name="ce5">
            <text:p>86,0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8720066777 del 11/06/2020 SPESE CONTO DI CREDITO POSTALE - MESE DI MARZO 2020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6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PUAM STUDIO ASSOCIATO</text:p>
          </table:table-cell>
          <table:table-cell office:value-type="string" table:style-name="ce5">
            <text:p>Z6E235FDE8</text:p>
          </table:table-cell>
          <table:table-cell office:value-type="string" table:style-name="ce5">
            <text:p>Fatt.n. 18/E del 11/05/2020 INCARICO ENERGY MANAGER 2019/2020 - SALDO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61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5.84" table:style-name="ce5">
            <text:p>575,84</text:p>
          </table:table-cell>
          <table:table-cell office:value-type="float" office:value="575.84" table:style-name="ce5">
            <text:p>575,84</text:p>
          </table:table-cell>
          <table:table-cell office:value-type="string" table:style-name="ce5">
            <text:p>PUAM STUDIO ASSOCIATO</text:p>
          </table:table-cell>
          <table:table-cell office:value-type="string" table:style-name="ce5">
            <text:p>Z6E235FDE8</text:p>
          </table:table-cell>
          <table:table-cell office:value-type="string" table:style-name="ce5">
            <text:p>Fatt.n. 18/E del 11/05/2020 INCARICO ENERGY MANAGER 2019/2020 - SALDO</text:p>
          </table:table-cell>
          <table:table-cell office:value-type="date" office:date-value="2020-06-16T00:00:00" table:style-name="ce6">
            <text:p>16/06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6-16T00:00:00" table:style-name="ce6">
            <text:p>16/06/2020</text:p>
          </table:table-cell>
          <table:table-cell table:number-columns-repeated="16361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37 del 31/05/2020 SERVIZIO RACCOLTA E TRASPORTO RSU PORTA A PORTA - MESE DI MAGGIO 2020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CONTRIBUTO A SOSTEGNO DELLE SPESE PER ACQUISTO DI DISPOSITIVI DI SICUREZZA INDIVIDUALI PER LA POPOLAZIONE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8400" table:style-name="ce5">
            <text:p>840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6-18T00:00:00" table:style-name="ce6">
            <text:p>18/06/2020</text:p>
          </table:table-cell>
          <table:table-cell table:number-columns-repeated="16361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56" table:style-name="ce5">
            <text:p>131,56</text:p>
          </table:table-cell>
          <table:table-cell office:value-type="float" office:value="131.56" table:style-name="ce5">
            <text:p>131,56</text:p>
          </table:table-cell>
          <table:table-cell office:value-type="string" table:style-name="ce5">
            <text:p>COMUNE DI MONTECCHIO PRECALCINO</text:p>
          </table:table-cell>
          <table:table-cell table:style-name="ce5"/>
          <table:table-cell office:value-type="string" table:style-name="ce5">
            <text:p>ACCONTO Fatt.n. 3/G del 10/06/2020 COMPARTECIPAZIONE A SPESE PER PATROCINIO LEGALE ATT.TA STRAGIUDIZIALE GARA ATEM APPALTO DISTR. GAS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COMUNE DI MONTECCHIO PRECALCINO</text:p>
          </table:table-cell>
          <table:table-cell table:style-name="ce5"/>
          <table:table-cell office:value-type="string" table:style-name="ce5">
            <text:p>SALDO Fatt.n. 3/G del 10/06/2020 COMPARTECIPAZIONE A SPESE PER PATROCINIO LEGALE ATT.TA STRAGIUDIZIALE GARA ATEM APPALTO DISTR. GAS</text:p>
          </table:table-cell>
          <table:table-cell office:value-type="date" office:date-value="2020-06-22T00:00:00" table:style-name="ce6">
            <text:p>22/06/2020</text:p>
          </table:table-cell>
          <table:table-cell office:value-type="float" office:value="380" table:style-name="ce5">
            <text:p>3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atrocinio legale</text:p>
          </table:table-cell>
          <table:table-cell office:value-type="date" office:date-value="2020-06-22T00:00:00" table:style-name="ce6">
            <text:p>22/06/2020</text:p>
          </table:table-cell>
          <table:table-cell table:number-columns-repeated="16361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27000000000001" table:style-name="ce5">
            <text:p>131,27</text:p>
          </table:table-cell>
          <table:table-cell office:value-type="float" office:value="131.27000000000001" table:style-name="ce5">
            <text:p>131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7X01845876 del 15/06/2020 CONTRIBUTO TIM TUTTO SENZA LIMITI - PERIODO APRILE/MAGGIO 2020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61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2.5" table:style-name="ce7">
            <text:p>1.372,50</text:p>
          </table:table-cell>
          <table:table-cell office:value-type="float" office:value="1372.5" table:style-name="ce7">
            <text:p>1.372,5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42B2B687</text:p>
          </table:table-cell>
          <table:table-cell office:value-type="string" table:style-name="ce5">
            <text:p>Fatt.n. 31/PA del 25/06/2020 PRESTAZIONI DI SERVIZIO INFORMATICO E SISTEMISTICO - APRILE/GIUGNO 2020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61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82.589999999997" table:style-name="ce7">
            <text:p>34.682,59</text:p>
          </table:table-cell>
          <table:table-cell office:value-type="float" office:value="34682.589999999997" table:style-name="ce7">
            <text:p>34.682,59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UNIONE MONTANA MAROSTICENSE - PERIODO GENNAIO/APRILE 2020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61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8.71" table:style-name="ce5">
            <text:p>578,71</text:p>
          </table:table-cell>
          <table:table-cell office:value-type="float" office:value="578.71" table:style-name="ce5">
            <text:p>578,71</text:p>
          </table:table-cell>
          <table:table-cell office:value-type="string" table:style-name="ce5">
            <text:p>ISTITUTO CREDITO SPORTIVO</text:p>
          </table:table-cell>
          <table:table-cell table:style-name="ce5"/>
          <table:table-cell office:value-type="string" table:style-name="ce5">
            <text:p>ISTITUTO CREDITO SPORTIVO-RATA MUTUO - COD.IDENTIFICATIVO MAV 10630001398331941 (P. 427 -R. 427 del 23/06/2020)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8.82" table:style-name="ce5">
            <text:p>798,82</text:p>
          </table:table-cell>
          <table:table-cell office:value-type="float" office:value="798.82" table:style-name="ce5">
            <text:p>798,8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70 del 15/06/2020 SERVIZIO DI PULIZIA STABILI COMUNALI - MESE DI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87" table:style-name="ce5">
            <text:p>155,87</text:p>
          </table:table-cell>
          <table:table-cell office:value-type="float" office:value="155.87" table:style-name="ce5">
            <text:p>155,8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170 del 15/06/2020 SERVIZIO DI PULIZIA STABILI COMUNALI - MESE DI MAGGI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23" table:style-name="ce5">
            <text:p>204,23</text:p>
          </table:table-cell>
          <table:table-cell office:value-type="float" office:value="204.23" table:style-name="ce5">
            <text:p>204,23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ZF42C58BAD</text:p>
          </table:table-cell>
          <table:table-cell office:value-type="string" table:style-name="ce5">
            <text:p>Fatt.n. 364PA del 24/06/2020 LAVORI DI REALIZZAZIONE SEGNALETIA ORIZZONTALE E VERTICALE 2020/2022 - IMPORTO ANN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7320" table:style-name="ce5">
            <text:p>732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50.550000000003" table:style-name="ce7">
            <text:p>39.150,55</text:p>
          </table:table-cell>
          <table:table-cell office:value-type="float" office:value="39150.550000000003" table:style-name="ce7">
            <text:p>39.150,55</text:p>
          </table:table-cell>
          <table:table-cell office:value-type="string" table:style-name="ce5">
            <text:p>DALLA RIVA ANTONIO SRL</text:p>
          </table:table-cell>
          <table:table-cell office:value-type="string" table:style-name="ce5">
            <text:p>805865547B</text:p>
          </table:table-cell>
          <table:table-cell office:value-type="string" table:style-name="ce5">
            <text:p>Fatt.n. 60 del 23/06/2020 LAVORI DI MESSA IN SICUREZZA E RECUPERO DI CORSI DACQUA URBANI - SISTEMAZIONE IDRAULICA DI VIA MONTEFERRO - I STRALCIO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Fatt.n. 1010621564 del 29/06/2020 CANONE NOLEGGIO FOTOCOPIATORE PER UFFICI COMUNALI - II TRIMESTRE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BOXXAPPS S.R.L.</text:p>
          </table:table-cell>
          <table:table-cell office:value-type="string" table:style-name="ce5">
            <text:p>Z3C2D2E214</text:p>
          </table:table-cell>
          <table:table-cell office:value-type="string" table:style-name="ce5">
            <text:p>Fatt.n. 200567/1 del 30/06/2020 CONVENZIONE SERVIZI: X-LOG E X-STORAGE - ANNO 2020</text:p>
          </table:table-cell>
          <table:table-cell office:value-type="date" office:date-value="2020-07-02T00:00:00" table:style-name="ce6">
            <text:p>02/07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07-02T00:00:00" table:style-name="ce6">
            <text:p>02/07/2020</text:p>
          </table:table-cell>
          <table:table-cell table:number-columns-repeated="16361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GIUGNO 20</text:p>
          </table:table-cell>
          <table:table-cell office:value-type="date" office:date-value="2020-07-06T00:00:00" table:style-name="ce6">
            <text:p>06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6T00:00:00" table:style-name="ce6">
            <text:p>06/07/2020</text:p>
          </table:table-cell>
          <table:table-cell table:number-columns-repeated="16361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MAGGIOLI SPA</text:p>
          </table:table-cell>
          <table:table-cell table:style-name="ce5"/>
          <table:table-cell office:value-type="string" table:style-name="ce5">
            <text:p>Fatt.n. 0005955076 del 30/06/2020 FORNITURA VOLUME "GLI EQUILIBRI DI BILANCIO DEGLI ENTI LOCALI"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02" table:style-name="ce5">
            <text:p>221,02</text:p>
          </table:table-cell>
          <table:table-cell office:value-type="float" office:value="221.02" table:style-name="ce5">
            <text:p>221,02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22328 del 01/07/2020 FORNITURA ENERGIA ELETTRICA - MESE DI GIUG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43" table:style-name="ce5">
            <text:p>43,43</text:p>
          </table:table-cell>
          <table:table-cell office:value-type="float" office:value="43.43" table:style-name="ce5">
            <text:p>43,43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22325 del 01/07/2020 FORNITURA ENERGIA ELETTRICA - MESE DI GIUG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78" table:style-name="ce5">
            <text:p>108,78</text:p>
          </table:table-cell>
          <table:table-cell office:value-type="float" office:value="108.78" table:style-name="ce5">
            <text:p>108,78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22327 del 01/07/2020 FORNITURA ENERGIA ELETTRICA - MESE DI GIUG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18.649999999999999" table:style-name="ce5">
            <text:p>18,65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22324 del 01/07/2020 FORNITURA ENERGIA ELETTRICA - MESE DI GIUG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0.94" table:style-name="ce7">
            <text:p>3.170,94</text:p>
          </table:table-cell>
          <table:table-cell office:value-type="float" office:value="3170.94" table:style-name="ce7">
            <text:p>3.170,94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22326 del 01/07/2020 FORNITURA ENERGIA ELETTRICA - MESE DI GIUG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RIMBORSO QUOTA PARTE DI COMPETENZA DEL COMUNE DI PIANEZZE PER CONTRATTI E SERVIZI INFORMATICI - ANNO 2019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4.5" table:style-name="ce5">
            <text:p>344,5</text:p>
          </table:table-cell>
          <table:table-cell office:value-type="float" office:value="344.5" table:style-name="ce5">
            <text:p>344,5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RIMBORSO QUOTA PARTE DI COMPETENZA DEL COMUNE DI PIANEZZE PER CONTRATTI E SERVIZI INFORMATICI - ANNO 2019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8" table:style-name="ce7">
            <text:p>4.758,00</text:p>
          </table:table-cell>
          <table:table-cell office:value-type="float" office:value="4758" table:style-name="ce7">
            <text:p>4.758,00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RIMBORSO QUOTA PARTE DI COMPETENZA DEL COMUNE DI PIANEZZE PER CONTRATTI E SERVIZI INFORMATICI - ANNO 2019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6.85" table:style-name="ce5">
            <text:p>626,85</text:p>
          </table:table-cell>
          <table:table-cell office:value-type="float" office:value="626.85" table:style-name="ce5">
            <text:p>626,85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QUOTA PARTE SPESE REALIZZAZIONE MOSTRA MERCATO DELLA CILIEGIA A MAROSTICA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8690" table:style-name="ce5">
            <text:p>869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4" table:style-name="ce5">
            <text:p>6,64</text:p>
          </table:table-cell>
          <table:table-cell office:value-type="float" office:value="6.64" table:style-name="ce5">
            <text:p>6,64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Quota Interesse Ammortam. Mutuo a carico ente di 17.096,96 x An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6.35" table:style-name="ce7">
            <text:p>2.466,35</text:p>
          </table:table-cell>
          <table:table-cell office:value-type="float" office:value="2466.35" table:style-name="ce7">
            <text:p>2.466,35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Quota Interesse Ammortam. Mutuo a carico ente di 445.367,86 x Anno 2020</text:p>
          </table:table-cell>
          <table:table-cell office:value-type="date" office:date-value="2020-07-07T00:00:00" table:style-name="ce6">
            <text:p>07/07/2020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07-07T00:00:00" table:style-name="ce6">
            <text:p>07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25" table:style-name="ce5">
            <text:p>51,25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BERTOLIN DANIELE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1.75" table:style-name="ce5">
            <text:p>71,75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BERTOLLO ALESSANDRO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BERTOLLO MICHELE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CARON GIACINTO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5" table:style-name="ce5">
            <text:p>5</text:p>
          </table:table-cell>
          <table:table-cell office:value-type="float" office:value="868" table:style-name="ce5">
            <text:p>868</text:p>
          </table:table-cell>
          <table:table-cell office:value-type="float" office:value="41" table:style-name="ce5">
            <text:p>41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CUMAN NICOLA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.25" table:style-name="ce5">
            <text:p>51,25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PARISE MARIO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379.25" table:style-name="ce5">
            <text:p>379,25</text:p>
          </table:table-cell>
          <table:table-cell office:value-type="string" table:style-name="ce5">
            <text:p>ROMAN AURORA</text:p>
          </table:table-cell>
          <table:table-cell table:style-name="ce5"/>
          <table:table-cell office:value-type="string" table:style-name="ce5">
            <text:p>GETTONI DI PRESENZA AI COMPONENTI DEL CONSIGLIO COMUNALE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string" table:style-name="ce5">
            <text:p>CARON GIACINTO</text:p>
          </table:table-cell>
          <table:table-cell table:style-name="ce5"/>
          <table:table-cell office:value-type="string" table:style-name="ce5">
            <text:p>GETTONI DI PRESENZA AI COMPONENTI DELLE COMMISSIONI CONSILIARI - ANNO 2019</text:p>
          </table:table-cell>
          <table:table-cell office:value-type="date" office:date-value="2020-07-08T00:00:00" table:style-name="ce6">
            <text:p>08/07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7-08T00:00:00" table:style-name="ce6">
            <text:p>08/07/2020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47" table:style-name="ce5">
            <text:p>186,47</text:p>
          </table:table-cell>
          <table:table-cell office:value-type="float" office:value="186.47" table:style-name="ce5">
            <text:p>186,47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714398 del 30/06/2020 FORNITURA CARBURANTE PER MEZZI COMUNALI - MESE DI GIUGNO 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.17" table:style-name="ce5">
            <text:p>284,17</text:p>
          </table:table-cell>
          <table:table-cell office:value-type="float" office:value="284.17" table:style-name="ce5">
            <text:p>284,17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16 del 30/06/2020 RIPARAZIONE RASAERBA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75" table:style-name="ce7">
            <text:p>1.194,75</text:p>
          </table:table-cell>
          <table:table-cell office:value-type="float" office:value="1194.75" table:style-name="ce7">
            <text:p>1.194,75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145/2020 del 30/06/2020 RECUPERO E/O TRATTAMENTO RIFIUTI BIODEGRADABILI DI CUCINE E MENSE - PERIODO: MESE DI GIUGNO 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6.33000000000004" table:style-name="ce5">
            <text:p>576,33</text:p>
          </table:table-cell>
          <table:table-cell office:value-type="float" office:value="576.33000000000004" table:style-name="ce5">
            <text:p>576,33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25/E del 29/06/2020 SERVIZIO DI RITIRO CARTA E CARTONE - MESE DI GIUGNO 2020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3" table:style-name="ce7">
            <text:p>1.403,00</text:p>
          </table:table-cell>
          <table:table-cell office:value-type="float" office:value="1403" table:style-name="ce7">
            <text:p>1.403,00</text:p>
          </table:table-cell>
          <table:table-cell office:value-type="string" table:style-name="ce5">
            <text:p>MediaGraphic S.r.l.</text:p>
          </table:table-cell>
          <table:table-cell office:value-type="string" table:style-name="ce5">
            <text:p>Z842D17FED</text:p>
          </table:table-cell>
          <table:table-cell office:value-type="string" table:style-name="ce5">
            <text:p>Fatt.n. 0770 del 29/06/2020 PUBBLICAZIONE ESITO DI GARA: CONCESSIONE DELLA PROGETTAZIONE, RIQUALIFICAZIONE E GESTIONE DELL'IMPIANTO DI PUBBLICA ILLUMINAZIONE DEL TERRITORIO COMUNALE DI PIANEZZE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ADZ SRLS</text:p>
          </table:table-cell>
          <table:table-cell office:value-type="string" table:style-name="ce5">
            <text:p>Z8E2CBB922</text:p>
          </table:table-cell>
          <table:table-cell office:value-type="string" table:style-name="ce5">
            <text:p>Fatt.n. 86 del 30/06/2020 REDAZIONE PROGETTO DI FATTIBILIT TECNICO ECONOMICA DEI LAVORI DI "ANALISI DEGLI IMPIANTI TERMICI DEL CENTRO POLIFUNZIONALE E DELLA SCUOLA PRIMARIA DEL COMUNE DI PIANEZZE"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888 SOFTWARE PRODUCTS S.R.L.</text:p>
          </table:table-cell>
          <table:table-cell office:value-type="string" table:style-name="ce5">
            <text:p>ZE42B273A6</text:p>
          </table:table-cell>
          <table:table-cell office:value-type="string" table:style-name="ce5">
            <text:p>Fatt.n. PA00155 del 26/06/2020 GIORNATA DI FORMAZIONE PERSONALIZZATA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9272" table:style-name="ce5">
            <text:p>9272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.62" table:style-name="ce5">
            <text:p>274,62</text:p>
          </table:table-cell>
          <table:table-cell office:value-type="float" office:value="274.62" table:style-name="ce5">
            <text:p>274,6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187 del 02/07/2020 FORNITURA MATERIALE IGIENICO E DI PULIZIA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26" table:style-name="ce5">
            <text:p>186,26</text:p>
          </table:table-cell>
          <table:table-cell office:value-type="float" office:value="404.32" table:style-name="ce5">
            <text:p>404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Z5A2D70635</text:p>
          </table:table-cell>
          <table:table-cell office:value-type="string" table:style-name="ce5">
            <text:p>Fatt.n. 5200010620 del 30/06/2020 SERVIZIO RISTORAZIONE C.R.E. 2020 - SCUOLA PRIMARIA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8.06" table:style-name="ce5">
            <text:p>218,06</text:p>
          </table:table-cell>
          <table:table-cell office:value-type="float" office:value="404.32" table:style-name="ce5">
            <text:p>404,32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Z5A2D70635</text:p>
          </table:table-cell>
          <table:table-cell office:value-type="string" table:style-name="ce5">
            <text:p>Fatt.n. 5200010619 del 30/06/2020 SERVIZIO RISTORAZIONE C.R.E. 2020 - SCUOLA DELL'INFANZIA</text:p>
          </table:table-cell>
          <table:table-cell office:value-type="date" office:date-value="2020-07-09T00:00:00" table:style-name="ce6">
            <text:p>09/07/2020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09T00:00:00" table:style-name="ce6">
            <text:p>09/07/2020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58" table:style-name="ce5">
            <text:p>33,58</text:p>
          </table:table-cell>
          <table:table-cell office:value-type="float" office:value="33.58" table:style-name="ce5">
            <text:p>33,5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2 CARTE DIDENTITA ELETTRONICHE - PERIODO 16.04.2020/30.04.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151.11000000000001" table:style-name="ce5">
            <text:p>151,1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9 CARTE DIDENTITA ELETTRONICHE - PERIODO 01.05.2020/15.05.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151.11000000000001" table:style-name="ce5">
            <text:p>151,1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9 CARTE DIDENTITA ELETTRONICHE - PERIODO 16.05.2020/31.05.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12 CARTE DIDENTITA ELETTRONICHE - PERIODO 01.06.2020/15.06.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9.01" table:style-name="ce5">
            <text:p>319,01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19 CARTE DIDENTITA ELETTRONICHE - PERIODO 16.06.2020/30.06.2020</text:p>
          </table:table-cell>
          <table:table-cell office:value-type="date" office:date-value="2020-07-13T00:00:00" table:style-name="ce6">
            <text:p>13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3T00:00:00" table:style-name="ce6">
            <text:p>13/07/2020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3.76" table:style-name="ce7">
            <text:p>1.453,76</text:p>
          </table:table-cell>
          <table:table-cell office:value-type="float" office:value="1453.76" table:style-name="ce7">
            <text:p>1.453,76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1223FS del 30/06/2020 SMALTIMENTO RIFIUTI URBANI INDIFFERENZIATI - MESE DI GIUGNO 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48 del 30/06/2020 SERVIZIO RACCOLTA E TRASPORTO R.S.U. PORTA A PORTA MESE DI GIUGNO 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5.4000000000001" table:style-name="ce7">
            <text:p>1.305,40</text:p>
          </table:table-cell>
          <table:table-cell office:value-type="float" office:value="1305.4000000000001" table:style-name="ce7">
            <text:p>1.305,40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152CA8211</text:p>
          </table:table-cell>
          <table:table-cell office:value-type="string" table:style-name="ce5">
            <text:p>Fatt.n. 40/10 del 30/06/2020 MANUTENZIONE VERDE MESE GIUGNO ZONA IMPIANTO SPORTIVO PARCO ZUECH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.25" table:style-name="ce5">
            <text:p>174,25</text:p>
          </table:table-cell>
          <table:table-cell office:value-type="float" office:value="174.25" table:style-name="ce5">
            <text:p>174,2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1322 del 30/06/2020 FORNITURA MATERIALE EDILE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5.92" table:style-name="ce5">
            <text:p>775,92</text:p>
          </table:table-cell>
          <table:table-cell office:value-type="float" office:value="775.92" table:style-name="ce5">
            <text:p>775,92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202/A del 30/06/2020 MANUTENZIONE ORDINARIA ILLUMINAZIONE PUBBLICA - MESE DI GIUGNO 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SEPEL S.A.S. SOCIETA'EDITRICE PER ENTI LOCALI</text:p>
          </table:table-cell>
          <table:table-cell office:value-type="string" table:style-name="ce5">
            <text:p>ZA62D9A9A5</text:p>
          </table:table-cell>
          <table:table-cell office:value-type="string" table:style-name="ce5">
            <text:p>Fatt.n. 2/1877 del 09/07/2020 RINNOVO ABBONAMENTO PERIODICO "LO STATO CIVILE ITALIANO" - ANNO 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77" table:style-name="ce5">
            <text:p>100,77</text:p>
          </table:table-cell>
          <table:table-cell office:value-type="float" office:value="100.77" table:style-name="ce5">
            <text:p>100,77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2549 del 01/07/2020 AGGIO/SPESE SERVIZIO RISCOSSIONE COATTIVA - MESE DI GIUGNO 2020</text:p>
          </table:table-cell>
          <table:table-cell office:value-type="date" office:date-value="2020-07-16T00:00:00" table:style-name="ce6">
            <text:p>16/07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7-16T00:00:00" table:style-name="ce6">
            <text:p>16/07/2020</text:p>
          </table:table-cell>
          <table:table-cell table:number-columns-repeated="1636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54" table:style-name="ce5">
            <text:p>12,54</text:p>
          </table:table-cell>
          <table:table-cell office:value-type="float" office:value="12.54" table:style-name="ce5">
            <text:p>12,5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8720075401 del 15/07/2020 SPESE CONTO DI CREDITO POSTALE - MESE DI APRILE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22000000000003" table:style-name="ce5">
            <text:p>302,22</text:p>
          </table:table-cell>
          <table:table-cell office:value-type="float" office:value="302.22000000000003" table:style-name="ce5">
            <text:p>302,2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18 CARTE DI IDENTITA ELETTRONICHE - PERIODO 01.07.2020/15.07.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ANTICIPO QUOTA PARTE CONTRIBUTO ORGANIZZAZIONE MANIFESTAZIONE "TEATRO IN COLLINA" 2020</text:p>
          </table:table-cell>
          <table:table-cell office:value-type="date" office:date-value="2020-07-17T00:00:00" table:style-name="ce6">
            <text:p>17/07/2020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7-17T00:00:00" table:style-name="ce6">
            <text:p>17/07/2020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.7" table:style-name="ce5">
            <text:p>469,7</text:p>
          </table:table-cell>
          <table:table-cell office:value-type="float" office:value="469.7" table:style-name="ce5">
            <text:p>469,7</text:p>
          </table:table-cell>
          <table:table-cell office:value-type="string" table:style-name="ce5">
            <text:p>S.I.E. INFORMATICA S.A.S.</text:p>
          </table:table-cell>
          <table:table-cell office:value-type="string" table:style-name="ce5">
            <text:p>ZA72D61FF6</text:p>
          </table:table-cell>
          <table:table-cell office:value-type="string" table:style-name="ce5">
            <text:p>Fatt.n. 25/P del 18/07/2020 FORNITURA SCANNER FUJITSU IX150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8" table:style-name="ce5">
            <text:p>125,8</text:p>
          </table:table-cell>
          <table:table-cell office:value-type="float" office:value="842.14" table:style-name="ce5">
            <text:p>842,1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BB2269E78</text:p>
          </table:table-cell>
          <table:table-cell office:value-type="string" table:style-name="ce5">
            <text:p>Fatt.n. 8E00509389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5.47" table:style-name="ce5">
            <text:p>205,47</text:p>
          </table:table-cell>
          <table:table-cell office:value-type="float" office:value="842.14" table:style-name="ce5">
            <text:p>842,1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8E00507363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4.77" table:style-name="ce5">
            <text:p>224,77</text:p>
          </table:table-cell>
          <table:table-cell office:value-type="float" office:value="842.14" table:style-name="ce5">
            <text:p>842,1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506552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86.10000000000002" table:style-name="ce5">
            <text:p>286,1</text:p>
          </table:table-cell>
          <table:table-cell office:value-type="float" office:value="842.14" table:style-name="ce5">
            <text:p>842,1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509364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4" table:style-name="ce5">
            <text:p>152,54</text:p>
          </table:table-cell>
          <table:table-cell office:value-type="float" office:value="152.54" table:style-name="ce5">
            <text:p>152,5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508892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04" table:style-name="ce5">
            <text:p>130,04</text:p>
          </table:table-cell>
          <table:table-cell office:value-type="float" office:value="130.04" table:style-name="ce5">
            <text:p>130,0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507255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29" table:style-name="ce5">
            <text:p>142,29</text:p>
          </table:table-cell>
          <table:table-cell office:value-type="float" office:value="142.29" table:style-name="ce5">
            <text:p>142,2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509183 del 08/07/2020 SPESE TELEFONICHE - IV BIMESTRE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24.37" table:style-name="ce5">
            <text:p>-224,37</text:p>
          </table:table-cell>
          <table:table-cell office:value-type="float" office:value="19.46" table:style-name="ce5">
            <text:p>19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ACCONTO Fatt.n. V0/130290 del 09/07/2020 CONSUMI ENERGIA ELETTRICA - CONGUAGLIO APRILE/GIUGNO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3.83" table:style-name="ce5">
            <text:p>243,83</text:p>
          </table:table-cell>
          <table:table-cell office:value-type="float" office:value="19.46" table:style-name="ce5">
            <text:p>19,46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SALDO Fatt.n. V0/130290 del 09/07/2020 CONSUMI ENERGIA ELETTRICA - CONGUAGLIO APRILE/GIUGNO 2020</text:p>
          </table:table-cell>
          <table:table-cell office:value-type="date" office:date-value="2020-07-21T00:00:00" table:style-name="ce6">
            <text:p>21/07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7-21T00:00:00" table:style-name="ce6">
            <text:p>21/07/2020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74.5" table:style-name="ce5">
            <text:p>-274,5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25 del 09/07/2020 CONSUMI GAS METANO - PERIODO APRILE/LUGLIO 20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3.16" table:style-name="ce5">
            <text:p>-13,16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24 del 09/07/2020 CONSUMI GAS METANO - PERIODO MARZO/LUGLIO 20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6.44" table:style-name="ce5">
            <text:p>56,44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332 del 09/07/2020 CONSUMI GAS METANO - PERIODO GIUGNO/LUGLIO 20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5.84" table:style-name="ce5">
            <text:p>75,84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327 del 09/07/2020 CONSUMI GAS METANO - PERIODO GIUGNO/LUGLIO 20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6.55" table:style-name="ce5">
            <text:p>166,55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328 del 09/07/2020 CONSUMI GAS METANO - PERIODO APRILE/LUGLIO 2020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7-23T00:00:00" table:style-name="ce6">
            <text:p>23/07/2020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Fatt.n. 1010624802 del 22/07/2020 NOLEGGIO FOTOCOPIATORE B/N P.T. - PERIODO 19.04.2020 / 18.07.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7.27" table:style-name="ce5">
            <text:p>857,27</text:p>
          </table:table-cell>
          <table:table-cell office:value-type="float" office:value="857.27" table:style-name="ce5">
            <text:p>857,2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02 del 15/07/2020 SERVIZIO PULIZIA STABILI COMUNALI - MESE DI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81" table:style-name="ce5">
            <text:p>73,81</text:p>
          </table:table-cell>
          <table:table-cell office:value-type="float" office:value="73.81" table:style-name="ce5">
            <text:p>73,81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16/PA del 16/07/2020 PRESTAZIONI DI AUTORIPARAZIONE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25" table:style-name="ce5">
            <text:p>292,25</text:p>
          </table:table-cell>
          <table:table-cell office:value-type="float" office:value="292.25" table:style-name="ce5">
            <text:p>292,2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02 del 15/07/2020 SERVIZIO PULIZIA STABILI COMUNALI - MESE DI GIUGNO 2020</text:p>
          </table:table-cell>
          <table:table-cell office:value-type="date" office:date-value="2020-07-24T00:00:00" table:style-name="ce6">
            <text:p>24/07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7-24T00:00:00" table:style-name="ce6">
            <text:p>24/07/2020</text:p>
          </table:table-cell>
          <table:table-cell table:number-columns-repeated="16361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7">
            <text:p>1.120,00</text:p>
          </table:table-cell>
          <table:table-cell office:value-type="float" office:value="1120" table:style-name="ce7">
            <text:p>1.120,00</text:p>
          </table:table-cell>
          <table:table-cell office:value-type="string" table:style-name="ce5">
            <text:p>Associazione di volontariato Gruppo Vulcano</text:p>
          </table:table-cell>
          <table:table-cell office:value-type="string" table:style-name="ce5">
            <text:p>Z5F2D78609</text:p>
          </table:table-cell>
          <table:table-cell office:value-type="string" table:style-name="ce5">
            <text:p>Fatt.n. 37 del 24/07/2020 ACCONTO ANTICIPO SPESE PER ACQUISTO BUONI FATICA PROGETTO CI STO? AFFARE FATICA! - ANNO 2020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7-29T00:00:00" table:style-name="ce6">
            <text:p>29/07/2020</text:p>
          </table:table-cell>
          <table:table-cell table:number-columns-repeated="16361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81" table:style-name="ce5">
            <text:p>23,81</text:p>
          </table:table-cell>
          <table:table-cell office:value-type="float" office:value="23.81" table:style-name="ce5">
            <text:p>23,81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ACCONTO Fatt.n. 006/452 del 28/07/2020 QUOTA PARTE COSTI GESTIONE CANILE ANNO 2019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4.36" table:style-name="ce5">
            <text:p>774,36</text:p>
          </table:table-cell>
          <table:table-cell office:value-type="float" office:value="774.36" table:style-name="ce5">
            <text:p>774,36</text:p>
          </table:table-cell>
          <table:table-cell office:value-type="string" table:style-name="ce5">
            <text:p>U.L.S.S. NR. 7 PEDEMONTANA</text:p>
          </table:table-cell>
          <table:table-cell table:style-name="ce5"/>
          <table:table-cell office:value-type="string" table:style-name="ce5">
            <text:p>SALDO Fatt.n. 006/452 del 28/07/2020 QUOTA PARTE COSTI GESTIONE CANILE ANNO 2019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4295" table:style-name="ce5">
            <text:p>4295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Contratti di servizio per la lotta al randagismo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2.45" table:style-name="ce7">
            <text:p>1.822,45</text:p>
          </table:table-cell>
          <table:table-cell office:value-type="float" office:value="1822.45" table:style-name="ce7">
            <text:p>1.822,45</text:p>
          </table:table-cell>
          <table:table-cell office:value-type="string" table:style-name="ce5">
            <text:p>CASOLI ASSICURAZIONI SAS</text:p>
          </table:table-cell>
          <table:table-cell office:value-type="string" table:style-name="ce5">
            <text:p>Z552CBDFB2</text:p>
          </table:table-cell>
          <table:table-cell office:value-type="string" table:style-name="ce5">
            <text:p>LIQUIDAZIONE PREMIO ANNUALE POLIZZA ALLIANZ N. 690092119 - INFORTUNI CUMULATIVA IN SCADENZA ALLA DATA DEL 30.04.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2.04" table:style-name="ce7">
            <text:p>2.192,04</text:p>
          </table:table-cell>
          <table:table-cell office:value-type="float" office:value="2192.04" table:style-name="ce7">
            <text:p>2.192,04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ZB82D7060D</text:p>
          </table:table-cell>
          <table:table-cell office:value-type="string" table:style-name="ce5">
            <text:p>Fatt.n. 250 del 07/08/2020 SERVIZIO PULIZIA - CENTRI RICREATIVI ESTIVI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42" table:style-name="ce5">
            <text:p>74,42</text:p>
          </table:table-cell>
          <table:table-cell office:value-type="float" office:value="74.42" table:style-name="ce5">
            <text:p>74,42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10528/FE del 10/08/2020 CANONE NOLEGGIO EROGATORE ACQUA A.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520000000000003" table:style-name="ce5">
            <text:p>33,52</text:p>
          </table:table-cell>
          <table:table-cell office:value-type="float" office:value="33.520000000000003" table:style-name="ce5">
            <text:p>33,5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1020219070 del 03/08/2020 SPESE CONTO DI CREDITO POSTALE - MESE DI MAGGI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7.32" table:style-name="ce5">
            <text:p>-37,32</text:p>
          </table:table-cell>
          <table:table-cell office:value-type="float" office:value="4.17" table:style-name="ce5">
            <text:p>4,1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40374 del 03/08/2020 FORNITURA ENERGIA ELETTRICA - MESE DI GIUG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7.38" table:style-name="ce5">
            <text:p>-7,38</text:p>
          </table:table-cell>
          <table:table-cell office:value-type="float" office:value="4.17" table:style-name="ce5">
            <text:p>4,1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40372 del 03/08/2020 FORNITURA ENERGIA ELETTRICA - MESE DI GIUG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.87" table:style-name="ce5">
            <text:p>48,87</text:p>
          </table:table-cell>
          <table:table-cell office:value-type="float" office:value="4.17" table:style-name="ce5">
            <text:p>4,1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40376 del 03/08/2020 FORNITURA ENERGIA ELETTRICA - MESE DI GIUG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F72DCBB43</text:p>
          </table:table-cell>
          <table:table-cell office:value-type="string" table:style-name="ce5">
            <text:p>Fatt.n. 0002126347 del 28/07/2020 RINNOVO ABBONAMENTO PERIODICO "I SERVIZI DEMOGRAFICI"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3" table:style-name="ce5">
            <text:p>19,93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2973 del 03/08/2020 AGGIO / SPESE SERVIZIO DI RISCOSSIONE COATTIVA - MESE DI LUGLI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10.24" table:style-name="ce7">
            <text:p>5.210,24</text:p>
          </table:table-cell>
          <table:table-cell office:value-type="float" office:value="5210.24" table:style-name="ce7">
            <text:p>5.210,24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263.393,51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0.58" table:style-name="ce7">
            <text:p>4.550,58</text:p>
          </table:table-cell>
          <table:table-cell office:value-type="float" office:value="4550.58" table:style-name="ce7">
            <text:p>4.550,5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141.939,68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36.56" table:style-name="ce7">
            <text:p>6.036,56</text:p>
          </table:table-cell>
          <table:table-cell office:value-type="float" office:value="6036.56" table:style-name="ce7">
            <text:p>6.036,56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279.669,54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1.79" table:style-name="ce7">
            <text:p>1.881,79</text:p>
          </table:table-cell>
          <table:table-cell office:value-type="float" office:value="1881.79" table:style-name="ce7">
            <text:p>1.881,79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88.554,71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5.58" table:style-name="ce7">
            <text:p>3.055,58</text:p>
          </table:table-cell>
          <table:table-cell office:value-type="float" office:value="3055.58" table:style-name="ce7">
            <text:p>3.055,58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142.598,24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82.62" table:style-name="ce7">
            <text:p>6.582,62</text:p>
          </table:table-cell>
          <table:table-cell office:value-type="float" office:value="6582.62" table:style-name="ce7">
            <text:p>6.582,62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Quota Interesse Ammortam. Mutuo a carico ente di 400.187,77 x Anno 2020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08-11T00:00:00" table:style-name="ce6">
            <text:p>11/08/2020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3.6" table:style-name="ce7">
            <text:p>2.293,60</text:p>
          </table:table-cell>
          <table:table-cell office:value-type="float" office:value="2293.6" table:style-name="ce7">
            <text:p>2.293,60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ZAB2B8A469</text:p>
          </table:table-cell>
          <table:table-cell office:value-type="string" table:style-name="ce5">
            <text:p>Fatt.n. FS1/281 del 22/07/2020 SERVIZIO DISINFESTAZIONE / DERATTIZZAZIONE</text:p>
          </table:table-cell>
          <table:table-cell office:value-type="date" office:date-value="2020-08-12T00:00:00" table:style-name="ce6">
            <text:p>12/08/2020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08-12T00:00:00" table:style-name="ce6">
            <text:p>12/08/2020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32" table:style-name="ce5">
            <text:p>134,32</text:p>
          </table:table-cell>
          <table:table-cell office:value-type="float" office:value="134.32" table:style-name="ce5">
            <text:p>134,32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8 CARTE D'IDENTITÀ ELETTRONICHE" PERIODO: 16/07/2020 - 31/07/2020</text:p>
          </table:table-cell>
          <table:table-cell office:value-type="date" office:date-value="2020-08-12T00:00:00" table:style-name="ce6">
            <text:p>12/08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8-12T00:00:00" table:style-name="ce6">
            <text:p>12/08/2020</text:p>
          </table:table-cell>
          <table:table-cell table:number-columns-repeated="16361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91" table:style-name="ce5">
            <text:p>146,91</text:p>
          </table:table-cell>
          <table:table-cell office:value-type="float" office:value="146.91" table:style-name="ce5">
            <text:p>146,91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225 del 12/08/2020 FORNITURA SACCHI TRASPARENTI PER CESTINI TERRITORIO COMUNALE</text:p>
          </table:table-cell>
          <table:table-cell office:value-type="date" office:date-value="2020-08-12T00:00:00" table:style-name="ce6">
            <text:p>12/08/2020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8-12T00:00:00" table:style-name="ce6">
            <text:p>12/08/2020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LUGLIO 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4.17" table:style-name="ce5">
            <text:p>974,17</text:p>
          </table:table-cell>
          <table:table-cell office:value-type="float" office:value="974.17" table:style-name="ce5">
            <text:p>974,17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42 del 04/08/2020 SERVIZIO PULIZIA SEDI MUNICIPALI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84" table:style-name="ce5">
            <text:p>114,84</text:p>
          </table:table-cell>
          <table:table-cell office:value-type="float" office:value="114.84" table:style-name="ce5">
            <text:p>114,84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D72B7E64B</text:p>
          </table:table-cell>
          <table:table-cell office:value-type="string" table:style-name="ce5">
            <text:p>Fatt.n. E/11 del 31/07/2020 FORNITURA MATERIALE IDRAULICO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8" table:style-name="ce5">
            <text:p>289,8</text:p>
          </table:table-cell>
          <table:table-cell office:value-type="float" office:value="289.8" table:style-name="ce5">
            <text:p>289,8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832559 del 31/07/2020 FORNITURA CARBURANTE PER GLI AUTOMEZZI COMUNALI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81" table:style-name="ce5">
            <text:p>80,81</text:p>
          </table:table-cell>
          <table:table-cell office:value-type="float" office:value="80.81" table:style-name="ce5">
            <text:p>80,81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19 del 31/07/2020 MANUTENZIONE ATTREZZI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24" table:style-name="ce5">
            <text:p>112,24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5">
            <text:p>FALEGNAMERIA SOMMACALE S.R.L.</text:p>
          </table:table-cell>
          <table:table-cell office:value-type="string" table:style-name="ce5">
            <text:p>ZC42B7E809</text:p>
          </table:table-cell>
          <table:table-cell office:value-type="string" table:style-name="ce5">
            <text:p>Fatt.n. 37 del 27/07/2020 FORNITURA ASTICELLE APPENDI FOGLI, IN ABETE MM45X10, ECC.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55" table:style-name="ce5">
            <text:p>243,55</text:p>
          </table:table-cell>
          <table:table-cell office:value-type="float" office:value="243.55" table:style-name="ce5">
            <text:p>243,5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42 del 04/08/2020 SERVIZIO PULIZIA SEDI MUNICIPALI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5.68" table:style-name="ce7">
            <text:p>1.835,68</text:p>
          </table:table-cell>
          <table:table-cell office:value-type="float" office:value="1835.68" table:style-name="ce7">
            <text:p>1.835,6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1452FS del 31/07/2020 SMALTIMENTO R.S.U. INDIFFERENZIATI C/O INCENERITORE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9.1600000000001" table:style-name="ce7">
            <text:p>1.209,16</text:p>
          </table:table-cell>
          <table:table-cell office:value-type="float" office:value="1209.1600000000001" table:style-name="ce7">
            <text:p>1.209,16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160/2020 del 31/07/2020 RECUPERO E/O TRATTAMENTO RIFIUTI BIODEGRADABILI DI CUCINE E MENSE C.E.R. 20 01 08 - PERIODO: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7" table:style-name="ce5">
            <text:p>737</text:p>
          </table:table-cell>
          <table:table-cell office:value-type="float" office:value="737" table:style-name="ce5">
            <text:p>737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29/E del 30/07/2020 SERVIZIO DI RITIRO CARTA E CARTONE COD.CER 200101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152CA8211</text:p>
          </table:table-cell>
          <table:table-cell office:value-type="string" table:style-name="ce5">
            <text:p>Fatt.n. 49/10 del 31/07/2020 MANUTENZIONE VERDE PUBBLICO MESE DI LUGLIO - SFALCIO VIA TENENTE LORENZON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96" table:style-name="ce5">
            <text:p>570,96</text:p>
          </table:table-cell>
          <table:table-cell office:value-type="float" office:value="570.96" table:style-name="ce5">
            <text:p>570,96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1603 del 31/07/2020 FORNITURA MATERIALE EDILE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.26" table:style-name="ce5">
            <text:p>259,26</text:p>
          </table:table-cell>
          <table:table-cell office:value-type="float" office:value="259.26" table:style-name="ce5">
            <text:p>259,26</text:p>
          </table:table-cell>
          <table:table-cell office:value-type="string" table:style-name="ce5">
            <text:p>M.E.B. S.R.L.</text:p>
          </table:table-cell>
          <table:table-cell office:value-type="string" table:style-name="ce5">
            <text:p>Z4C2B7E616</text:p>
          </table:table-cell>
          <table:table-cell office:value-type="string" table:style-name="ce5">
            <text:p>Fatt.n. 035987 del 31/07/2020 FORNITURA MATERIALE ELETTRICO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430" table:style-name="ce5">
            <text:p>743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226/A del 31/07/2020 MANUTENZIONE ORDINARIA PUBBLICA ILLUMINAZIONE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7.7600000000002" table:style-name="ce7">
            <text:p>2.107,76</text:p>
          </table:table-cell>
          <table:table-cell office:value-type="float" office:value="2107.7600000000002" table:style-name="ce7">
            <text:p>2.107,76</text:p>
          </table:table-cell>
          <table:table-cell office:value-type="string" table:style-name="ce5">
            <text:p>POBBE CLAUDIO</text:p>
          </table:table-cell>
          <table:table-cell office:value-type="string" table:style-name="ce5">
            <text:p>ZD62DC543E</text:p>
          </table:table-cell>
          <table:table-cell office:value-type="string" table:style-name="ce5">
            <text:p>Fatt.n. 13/2020 del 05/08/2020 PC1 - SLOW REVOLUTION - MANUTENZIONE STRAORDINARIA DEL FABBRICATO COMUNALE - EX SCUOLE ELEMENTARI COMUNALI - Completamento Lavori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31" table:style-name="ce7">
            <text:p>21.131,00</text:p>
          </table:table-cell>
          <table:table-cell office:value-type="float" office:value="21131" table:style-name="ce7">
            <text:p>21.131,00</text:p>
          </table:table-cell>
          <table:table-cell office:value-type="string" table:style-name="ce5">
            <text:p>COSBRENTA SRL</text:p>
          </table:table-cell>
          <table:table-cell office:value-type="string" table:style-name="ce5">
            <text:p>Z052A06958</text:p>
          </table:table-cell>
          <table:table-cell office:value-type="string" table:style-name="ce5">
            <text:p>Fatt.n. 4PA del 06/08/2020 LAVORI DI RISTRUTTURAZIONE DELLA PAVIMENTAZIONE DELLA TERRAZZA ESTERNA DEGLI SPOGLIATOI DELL'IMPIANTO SPORTIVO COMUNALE DI VIA SANDRI - I S.A.L.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9313" table:style-name="ce5">
            <text:p>9313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4.48" table:style-name="ce7">
            <text:p>2.664,48</text:p>
          </table:table-cell>
          <table:table-cell office:value-type="float" office:value="2664.48" table:style-name="ce7">
            <text:p>2.664,48</text:p>
          </table:table-cell>
          <table:table-cell office:value-type="string" table:style-name="ce5">
            <text:p>ADZ SRLS</text:p>
          </table:table-cell>
          <table:table-cell office:value-type="string" table:style-name="ce5">
            <text:p>ZF12D9A654</text:p>
          </table:table-cell>
          <table:table-cell office:value-type="string" table:style-name="ce5">
            <text:p>Fatt.n. 111 del 04/08/2020 REDAZIONE DEL PROGETTO ESECUTIVO DEI LAVORI DI "EFFICIENTAMENTO ENERGETICO E MESSA IN SICUREZZA DELLE CENTRALI TERMICHE DELLA SCUOLA PRIMARIA E DEL CENTRO POLIFUNZIONALE DEL COMUNE DI PIANEZZE"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9269" table:style-name="ce5">
            <text:p>9269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Fabbricati ad uso strumentale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SOCIETA' GINNASTICA JUNIOR 2000 A.S.D.</text:p>
          </table:table-cell>
          <table:table-cell table:style-name="ce5"/>
          <table:table-cell office:value-type="string" table:style-name="ce5">
            <text:p>RIMBORSO SOMME PER ORE NON FRUITE CAUSA COVID-19. GINNASTICA JUNIOR 200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C.A.I. - CLUB ALPINO ITALIANO - SEZIONE DI MAROSTICA</text:p>
          </table:table-cell>
          <table:table-cell table:style-name="ce5"/>
          <table:table-cell office:value-type="string" table:style-name="ce5">
            <text:p>RIMBORSO SOMME PER ORE NON FRUITE CAUSA COVID-19. CAI-MAROSTICA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A.S.D. DANZARTE</text:p>
          </table:table-cell>
          <table:table-cell table:style-name="ce5"/>
          <table:table-cell office:value-type="string" table:style-name="ce5">
            <text:p>RIMBORSO SOMME PER ORE NON FRUITE CAUSA COVID-19. DANZARTE MAROSTICA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AEQUILIBRIUM A.S.D.</text:p>
          </table:table-cell>
          <table:table-cell table:style-name="ce5"/>
          <table:table-cell office:value-type="string" table:style-name="ce5">
            <text:p>RIMBORSO SOMME PER ORE NON FRUITE CAUSA COVID-19. A.S.D. AEQUILIBRIUM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0.63" table:style-name="ce7">
            <text:p>2.480,63</text:p>
          </table:table-cell>
          <table:table-cell office:value-type="float" office:value="2480.63" table:style-name="ce7">
            <text:p>2.480,63</text:p>
          </table:table-cell>
          <table:table-cell office:value-type="string" table:style-name="ce5">
            <text:p>CELI HELENA</text:p>
          </table:table-cell>
          <table:table-cell table:style-name="ce5"/>
          <table:table-cell office:value-type="string" table:style-name="ce5">
            <text:p>RESTITUZIONE SOMMA VERSATA PER ONERI DI URBANIZZAZIONE E CONTRIBUTO SUL COSTO DI COSTRUZIONE - CELI HELENA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9294" table:style-name="ce5">
            <text:p>9294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7.9499999999998" table:style-name="ce7">
            <text:p>2.107,95</text:p>
          </table:table-cell>
          <table:table-cell office:value-type="float" office:value="4842.84" table:style-name="ce7">
            <text:p>4.842,8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Z5A2D70635</text:p>
          </table:table-cell>
          <table:table-cell office:value-type="string" table:style-name="ce5">
            <text:p>Fatt.n. 5200011936 del 31/07/2020 SERVIZIO RISTORAZIONE CENTRO ESTIVO SCUOLA PRIMARIA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34.89" table:style-name="ce7">
            <text:p>2.734,89</text:p>
          </table:table-cell>
          <table:table-cell office:value-type="float" office:value="4842.84" table:style-name="ce7">
            <text:p>4.842,8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Z5A2D70635</text:p>
          </table:table-cell>
          <table:table-cell office:value-type="string" table:style-name="ce5">
            <text:p>Fatt.n. 5200011935 del 31/07/2020 SERVIZIO RISTORAZIONE CENTRO ESTIVO SCUOLA DELL'INFANZIA - MESE DI LUGLIO 2020</text:p>
          </table:table-cell>
          <table:table-cell office:value-type="date" office:date-value="2020-08-13T00:00:00" table:style-name="ce6">
            <text:p>13/08/2020</text:p>
          </table:table-cell>
          <table:table-cell office:value-type="float" office:value="6870" table:style-name="ce5">
            <text:p>687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13T00:00:00" table:style-name="ce6">
            <text:p>13/08/2020</text:p>
          </table:table-cell>
          <table:table-cell table:number-columns-repeated="16361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8" table:style-name="ce5">
            <text:p>51,8</text:p>
          </table:table-cell>
          <table:table-cell office:value-type="float" office:value="51.8" table:style-name="ce5">
            <text:p>51,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0615364 del 06/08/2020 FORNITURA ENERGIA ELETTRICA -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93" table:style-name="ce5">
            <text:p>34,93</text:p>
          </table:table-cell>
          <table:table-cell office:value-type="float" office:value="87.02" table:style-name="ce5">
            <text:p>87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2971026 del 09/08/2020 FORNITURA ENERGIA ELETTRICA -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.09" table:style-name="ce5">
            <text:p>52,09</text:p>
          </table:table-cell>
          <table:table-cell office:value-type="float" office:value="87.02" table:style-name="ce5">
            <text:p>87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0615363 del 06/08/2020 FORNITURA ENERGIA ELETTRICA - MESE DI LUGLIO 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 - G560 - CORRISPETTIVO PER IL RILASCIO DI N. 11 CARTE D'IDENTITÀ ELETTRONICHE" PERIODO: 01/08/2020 - 15/08/2020</text:p>
          </table:table-cell>
          <table:table-cell office:value-type="date" office:date-value="2020-08-17T00:00:00" table:style-name="ce6">
            <text:p>17/08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8-17T00:00:00" table:style-name="ce6">
            <text:p>17/08/2020</text:p>
          </table:table-cell>
          <table:table-cell table:number-columns-repeated="16361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113.78" table:style-name="ce5">
            <text:p>113,78</text:p>
          </table:table-cell>
          <table:table-cell office:value-type="float" office:value="113.78" table:style-name="ce5">
            <text:p>113,78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II TRIMESTRE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0-21T00:00:00" table:style-name="ce6">
            <text:p>21/10/2020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61" table:style-name="ce5">
            <text:p>0,61</text:p>
          </table:table-cell>
          <table:table-cell office:value-type="float" office:value="2.21" table:style-name="ce5">
            <text:p>2,2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6989306 del 13/08/2020 FORNITURA ENERGIA ELETTRICA - MESE DI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6" table:style-name="ce5">
            <text:p>1,6</text:p>
          </table:table-cell>
          <table:table-cell office:value-type="float" office:value="2.21" table:style-name="ce5">
            <text:p>2,2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6989304 del 13/08/2020 FORNITURA ENERGIA ELETTRICA - MESE DI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61" table:style-name="ce5">
            <text:p>0,61</text:p>
          </table:table-cell>
          <table:table-cell office:value-type="float" office:value="191.32" table:style-name="ce5">
            <text:p>191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6989305 del 13/08/2020 FORNITURA ENERGIA ELETTRICA - MESE DI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.479999999999997" table:style-name="ce5">
            <text:p>34,48</text:p>
          </table:table-cell>
          <table:table-cell office:value-type="float" office:value="191.32" table:style-name="ce5">
            <text:p>191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6989302 del 13/08/2020 FORNITURA ENERGIA ELETTRICA - MESE DI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6.22999999999999" table:style-name="ce5">
            <text:p>156,23</text:p>
          </table:table-cell>
          <table:table-cell office:value-type="float" office:value="191.32" table:style-name="ce5">
            <text:p>191,3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6989303 del 13/08/2020 FORNITURA ENERGIA ELETTRICA - MESE DI LUGLIO 2020</text:p>
          </table:table-cell>
          <table:table-cell office:value-type="date" office:date-value="2020-08-18T00:00:00" table:style-name="ce6">
            <text:p>18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18T00:00:00" table:style-name="ce6">
            <text:p>18/08/2020</text:p>
          </table:table-cell>
          <table:table-cell table:number-columns-repeated="16361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Associazione di volontariato Gruppo Vulcano</text:p>
          </table:table-cell>
          <table:table-cell office:value-type="string" table:style-name="ce5">
            <text:p>Z5F2D78609</text:p>
          </table:table-cell>
          <table:table-cell office:value-type="string" table:style-name="ce5">
            <text:p>Fatt.n. 42 del 17/08/2020 SALDO SPESE PER ACQUISTO BUONI FATICA PROGETTO CI STO? AFFARE FATICA! - ANNO 2020</text:p>
          </table:table-cell>
          <table:table-cell office:value-type="date" office:date-value="2020-08-19T00:00:00" table:style-name="ce6">
            <text:p>19/08/2020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08-19T00:00:00" table:style-name="ce6">
            <text:p>19/08/2020</text:p>
          </table:table-cell>
          <table:table-cell table:number-columns-repeated="16361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53 del 31/07/2020 SERVIZIO RACCOLTA E TRASPORTO RSU PORTA A PORTA MESE DI LUGLIO 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61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1" table:style-name="ce5">
            <text:p>63,1</text:p>
          </table:table-cell>
          <table:table-cell office:value-type="float" office:value="63.1" table:style-name="ce5">
            <text:p>63,1</text:p>
          </table:table-cell>
          <table:table-cell office:value-type="string" table:style-name="ce5">
            <text:p>CAIRO EDITORE S.P.A.</text:p>
          </table:table-cell>
          <table:table-cell table:style-name="ce5"/>
          <table:table-cell office:value-type="string" table:style-name="ce5">
            <text:p>cairo editore s.p.a.-PAGAMENTO BOLLETTINO POSTALE PREMARCATO Rif.: 02688423063 abbonamento alla 0018SPO1 (P. 561 -R. 561 del 17/08/2020)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61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7X02571647 del 14/08/2020 CONTRIBUTO TIM TUTTO SENZA LIMITI - PERIODO GIUGNO/LUGLIO 2020</text:p>
          </table:table-cell>
          <table:table-cell office:value-type="date" office:date-value="2020-08-20T00:00:00" table:style-name="ce6">
            <text:p>20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8-20T00:00:00" table:style-name="ce6">
            <text:p>20/08/2020</text:p>
          </table:table-cell>
          <table:table-cell table:number-columns-repeated="16361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CONVENZIONE MANTENIMENTO E PULIZIA SENTIERI - LIQUIDAZIONE ACCONTO ANNO 2020.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57" table:style-name="ce5">
            <text:p>29,57</text:p>
          </table:table-cell>
          <table:table-cell office:value-type="float" office:value="770.08" table:style-name="ce5">
            <text:p>770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0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7.78" table:style-name="ce5">
            <text:p>57,78</text:p>
          </table:table-cell>
          <table:table-cell office:value-type="float" office:value="770.08" table:style-name="ce5">
            <text:p>770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3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7.72999999999999" table:style-name="ce5">
            <text:p>157,73</text:p>
          </table:table-cell>
          <table:table-cell office:value-type="float" office:value="770.08" table:style-name="ce5">
            <text:p>770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9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770.08" table:style-name="ce5">
            <text:p>770,0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8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.17999999999995" table:style-name="ce5">
            <text:p>561,18</text:p>
          </table:table-cell>
          <table:table-cell office:value-type="float" office:value="561.17999999999995" table:style-name="ce5">
            <text:p>561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8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17" table:style-name="ce5">
            <text:p>204,17</text:p>
          </table:table-cell>
          <table:table-cell office:value-type="float" office:value="204.17" table:style-name="ce5">
            <text:p>20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6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.17" table:style-name="ce5">
            <text:p>204,17</text:p>
          </table:table-cell>
          <table:table-cell office:value-type="float" office:value="204.17" table:style-name="ce5">
            <text:p>204,1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2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52" table:style-name="ce5">
            <text:p>102,52</text:p>
          </table:table-cell>
          <table:table-cell office:value-type="float" office:value="102.52" table:style-name="ce5">
            <text:p>102,5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4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78" table:style-name="ce5">
            <text:p>57,78</text:p>
          </table:table-cell>
          <table:table-cell office:value-type="float" office:value="57.78" table:style-name="ce5">
            <text:p>57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1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4.5" table:style-name="ce5">
            <text:p>814,5</text:p>
          </table:table-cell>
          <table:table-cell office:value-type="float" office:value="814.5" table:style-name="ce5">
            <text:p>814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3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2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5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7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7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0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9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1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2.5" table:style-name="ce5">
            <text:p>52,5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21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4.72" table:style-name="ce5">
            <text:p>104,72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06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4.72" table:style-name="ce5">
            <text:p>104,72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3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4.72" table:style-name="ce5">
            <text:p>104,72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1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04.72" table:style-name="ce5">
            <text:p>104,72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5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09.36" table:style-name="ce5">
            <text:p>209,36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4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09.36" table:style-name="ce5">
            <text:p>209,36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20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09.36" table:style-name="ce5">
            <text:p>209,36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4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348.59" table:style-name="ce5">
            <text:p>348,59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6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48.59" table:style-name="ce5">
            <text:p>348,59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8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348.59" table:style-name="ce5">
            <text:p>348,59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5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22.65" table:style-name="ce5">
            <text:p>522,65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7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22.65" table:style-name="ce5">
            <text:p>522,65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519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22.65" table:style-name="ce5">
            <text:p>522,65</text:p>
          </table:table-cell>
          <table:table-cell office:value-type="float" office:value="3959.16" table:style-name="ce7">
            <text:p>3.959,1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203492 del 20/08/2020 FORNITURA ENERGIA ELETTRICA - MESE DI LUGLIO 2020</text:p>
          </table:table-cell>
          <table:table-cell office:value-type="date" office:date-value="2020-08-24T00:00:00" table:style-name="ce6">
            <text:p>24/08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8-24T00:00:00" table:style-name="ce6">
            <text:p>24/08/2020</text:p>
          </table:table-cell>
          <table:table-cell table:number-columns-repeated="16361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AGOSTO 20</text:p>
          </table:table-cell>
          <table:table-cell office:value-type="date" office:date-value="2020-08-26T00:00:00" table:style-name="ce6">
            <text:p>26/08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8-26T00:00:00" table:style-name="ce6">
            <text:p>26/08/2020</text:p>
          </table:table-cell>
          <table:table-cell table:number-columns-repeated="16361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35.19" table:style-name="ce7">
            <text:p>12.035,19</text:p>
          </table:table-cell>
          <table:table-cell office:value-type="float" office:value="12035.19" table:style-name="ce7">
            <text:p>12.035,19</text:p>
          </table:table-cell>
          <table:table-cell office:value-type="string" table:style-name="ce5">
            <text:p>COMUNE DI COLCERESA</text:p>
          </table:table-cell>
          <table:table-cell table:style-name="ce5"/>
          <table:table-cell office:value-type="string" table:style-name="ce5">
            <text:p>RIMBORSO SPESE ECOCENTRO AL COMUNE DI COLCERESA - MAGGIO/GIUGNO 2020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8-27T00:00:00" table:style-name="ce6">
            <text:p>27/08/2020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41.94" table:style-name="ce5">
            <text:p>-741,94</text:p>
          </table:table-cell>
          <table:table-cell office:value-type="float" office:value="741.94" table:style-name="ce5">
            <text:p>741,94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SALDO Fatt.n. 37 del 22/08/2020 NOTA DI CREDITO SU FATTURA N.36/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41.94" table:style-name="ce5">
            <text:p>741,94</text:p>
          </table:table-cell>
          <table:table-cell office:value-type="float" office:value="741.94" table:style-name="ce5">
            <text:p>741,94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SALDO Fatt.n. 36 del 22/08/2020 PRESTAZIONI DI AUTORIPARAZIONE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41.94" table:style-name="ce5">
            <text:p>741,94</text:p>
          </table:table-cell>
          <table:table-cell office:value-type="float" office:value="741.94" table:style-name="ce5">
            <text:p>741,94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SALDO Fatt.n. 18/PA del 22/08/2020 PRESTAZIONI DI AUTORIPARAZIONE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14" table:style-name="ce5">
            <text:p>35,14</text:p>
          </table:table-cell>
          <table:table-cell office:value-type="float" office:value="383.73" table:style-name="ce5">
            <text:p>383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398210 del 29/08/2020 FORNITURA ENERGIA ELETTRICA - MESE DI LUGLIO 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48.59" table:style-name="ce5">
            <text:p>348,59</text:p>
          </table:table-cell>
          <table:table-cell office:value-type="float" office:value="383.73" table:style-name="ce5">
            <text:p>383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398211 del 29/08/2020 FORNITURA ENERGIA ELETTRICA - MESE DI LUGLIO 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53" table:style-name="ce5">
            <text:p>117,53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7 CARTE D'IDENTITÀ ELETTRONICHE" PERIODO: 16/08/2020 - 31/08/2020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9-01T00:00:00" table:style-name="ce6">
            <text:p>01/09/2020</text:p>
          </table:table-cell>
          <table:table-cell table:number-columns-repeated="16361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55" table:style-name="ce5">
            <text:p>61,55</text:p>
          </table:table-cell>
          <table:table-cell office:value-type="float" office:value="61.55" table:style-name="ce5">
            <text:p>61,55</text:p>
          </table:table-cell>
          <table:table-cell office:value-type="string" table:style-name="ce5">
            <text:p>WATER TIME IL BOCCIONE S.R.L.</text:p>
          </table:table-cell>
          <table:table-cell table:style-name="ce5"/>
          <table:table-cell office:value-type="string" table:style-name="ce5">
            <text:p>Fatt.n. 11255/FE del 28/08/2020 FORNITURA BOCCIONI PER EROGATORE ACQUA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46" table:style-name="ce5">
            <text:p>18,46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9200 del 04/09/2020 CONSUMI S.I.I. PERIODO 23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46" table:style-name="ce5">
            <text:p>18,46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500 del 04/09/2020 CONSUMI S.I.I. PERIODO 21.02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.47" table:style-name="ce5">
            <text:p>18,47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700 del 04/09/2020 CONSUMI S.I.I. PERIODO 18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2.619999999999997" table:style-name="ce5">
            <text:p>32,62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9000 del 04/09/2020 CONSUMI S.I.I. PERIODO 22.04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.619999999999997" table:style-name="ce5">
            <text:p>32,62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600 del 04/09/2020 CONSUMI S.I.I. PERIODO 18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.68" table:style-name="ce5">
            <text:p>35,68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4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3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34.88999999999999" table:style-name="ce5">
            <text:p>134,89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9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81" table:style-name="ce5">
            <text:p>44,81</text:p>
          </table:table-cell>
          <table:table-cell office:value-type="float" office:value="44.81" table:style-name="ce5">
            <text:p>44,8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8356405 del 06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83" table:style-name="ce5">
            <text:p>42,83</text:p>
          </table:table-cell>
          <table:table-cell office:value-type="float" office:value="42.83" table:style-name="ce5">
            <text:p>42,8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0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52" table:style-name="ce5">
            <text:p>70,52</text:p>
          </table:table-cell>
          <table:table-cell office:value-type="float" office:value="70.52" table:style-name="ce5">
            <text:p>70,52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C72DFC881</text:p>
          </table:table-cell>
          <table:table-cell office:value-type="string" table:style-name="ce5">
            <text:p>Fatt.n. 0002131961 del 31/08/2020 FORNITURA FOGLI PER REGISTRI DI STATO CIVILE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9" table:style-name="ce5">
            <text:p>44,9</text:p>
          </table:table-cell>
          <table:table-cell office:value-type="float" office:value="700.3" table:style-name="ce5">
            <text:p>700,3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D2DD2052</text:p>
          </table:table-cell>
          <table:table-cell office:value-type="string" table:style-name="ce5">
            <text:p>Fatt.n. 0002131959 del 31/08/2020 FORNITURA STAMPATI ELETTORALI PER CONSULTAZIONI REGIONALI E REFERENDARIE DEL 20/21 SETTEMBRE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8.88" table:style-name="ce5">
            <text:p>218,88</text:p>
          </table:table-cell>
          <table:table-cell office:value-type="float" office:value="700.3" table:style-name="ce5">
            <text:p>700,3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D2DD2052</text:p>
          </table:table-cell>
          <table:table-cell office:value-type="string" table:style-name="ce5">
            <text:p>Fatt.n. 0002131958 del 31/08/2020 FORNITURA STAMPATI ELETTORALI PER CONSULTAZIONI REGIONALI E REFERENDARIE DEL 20/21 SETTEMBRE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36.52" table:style-name="ce5">
            <text:p>436,52</text:p>
          </table:table-cell>
          <table:table-cell office:value-type="float" office:value="700.3" table:style-name="ce5">
            <text:p>700,3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D2DD2052</text:p>
          </table:table-cell>
          <table:table-cell office:value-type="string" table:style-name="ce5">
            <text:p>Fatt.n. 0002131960 del 31/08/2020 FORNITURA STAMPATI ELETTORALI PER CONSULTAZIONI REGIONALI E REFERENDARIE DEL 20/21 SETTEMBRE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4" table:style-name="ce5">
            <text:p>118,4</text:p>
          </table:table-cell>
          <table:table-cell office:value-type="float" office:value="118.4" table:style-name="ce5">
            <text:p>118,4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2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85" table:style-name="ce5">
            <text:p>106,85</text:p>
          </table:table-cell>
          <table:table-cell office:value-type="float" office:value="106.85" table:style-name="ce5">
            <text:p>106,85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800 del 04/09/2020 CONSUMI S.I.I. PERIODO 22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5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8337785DD5</text:p>
          </table:table-cell>
          <table:table-cell office:value-type="string" table:style-name="ce5">
            <text:p>Fatt.n. 066/A del 31/08/2020 GESTIONE SERVIZIO BIBLIOTECARIO PROVINCIALE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ordinaria e riparazioni di macchine per ufficio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96" table:style-name="ce5">
            <text:p>58,96</text:p>
          </table:table-cell>
          <table:table-cell office:value-type="float" office:value="58.96" table:style-name="ce5">
            <text:p>58,9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91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49" table:style-name="ce5">
            <text:p>32,49</text:p>
          </table:table-cell>
          <table:table-cell office:value-type="float" office:value="32.49" table:style-name="ce5">
            <text:p>32,4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9300 del 04/09/2020 CONSUMI S.I.I. PERIODO 17.01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74" table:style-name="ce5">
            <text:p>232,74</text:p>
          </table:table-cell>
          <table:table-cell office:value-type="float" office:value="232.74" table:style-name="ce5">
            <text:p>232,74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08100 del 04/09/2020 CONSUMI S.I.I. PERIODO 22.04.2020/31.08.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9.809999999999999" table:style-name="ce5">
            <text:p>-19,81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6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9.34" table:style-name="ce5">
            <text:p>-19,34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8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7.58" table:style-name="ce5">
            <text:p>-7,58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7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.43" table:style-name="ce5">
            <text:p>13,43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8356404 del 06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6.649999999999999" table:style-name="ce5">
            <text:p>16,65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9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1.43" table:style-name="ce5">
            <text:p>61,43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90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8.95" table:style-name="ce5">
            <text:p>78,95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626484 del 05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70.87" table:style-name="ce5">
            <text:p>870,87</text:p>
          </table:table-cell>
          <table:table-cell office:value-type="float" office:value="994.6" table:style-name="ce5">
            <text:p>994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7428260 del 01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12.44" table:style-name="ce5">
            <text:p>-312,44</text:p>
          </table:table-cell>
          <table:table-cell office:value-type="float" office:value="230.91" table:style-name="ce5">
            <text:p>230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9371732 del 07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.07" table:style-name="ce5">
            <text:p>92,07</text:p>
          </table:table-cell>
          <table:table-cell office:value-type="float" office:value="230.91" table:style-name="ce5">
            <text:p>230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9371731 del 07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51.28" table:style-name="ce5">
            <text:p>451,28</text:p>
          </table:table-cell>
          <table:table-cell office:value-type="float" office:value="230.91" table:style-name="ce5">
            <text:p>230,9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59371733 del 07/09/2020 FORNITURA ENERGIA ELETTRICA - MESE DI AGOSTO 2020</text:p>
          </table:table-cell>
          <table:table-cell office:value-type="date" office:date-value="2020-09-11T00:00:00" table:style-name="ce6">
            <text:p>1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1T00:00:00" table:style-name="ce6">
            <text:p>11/09/2020</text:p>
          </table:table-cell>
          <table:table-cell table:number-columns-repeated="16361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8.1" table:style-name="ce5">
            <text:p>178,1</text:p>
          </table:table-cell>
          <table:table-cell office:value-type="float" office:value="178.1" table:style-name="ce5">
            <text:p>178,1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2947603 del 31/08/2020 FORNITURA CARBURANTE PER AUTOMEZZI COMUNALI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20999999999998" table:style-name="ce5">
            <text:p>299,21</text:p>
          </table:table-cell>
          <table:table-cell office:value-type="float" office:value="299.20999999999998" table:style-name="ce5">
            <text:p>299,21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20/PA del 28/08/2020 PRESTAZIONI DI AUTORIPARAZIONE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41" table:style-name="ce5">
            <text:p>182,41</text:p>
          </table:table-cell>
          <table:table-cell office:value-type="float" office:value="182.41" table:style-name="ce5">
            <text:p>182,41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20 del 31/08/2020 RIPARAZIONE ATTREZZATURE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3.8" table:style-name="ce7">
            <text:p>1.213,80</text:p>
          </table:table-cell>
          <table:table-cell office:value-type="float" office:value="1213.8" table:style-name="ce7">
            <text:p>1.213,80</text:p>
          </table:table-cell>
          <table:table-cell office:value-type="string" table:style-name="ce5">
            <text:p>SALVADORI AGRICOLTURA SRL</text:p>
          </table:table-cell>
          <table:table-cell office:value-type="string" table:style-name="ce5">
            <text:p>Z962DF7B91</text:p>
          </table:table-cell>
          <table:table-cell office:value-type="string" table:style-name="ce5">
            <text:p>Fatt.n. 003092/20 del 27/08/2020 FORNITURA DISERBANTE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94" table:style-name="ce5">
            <text:p>64,94</text:p>
          </table:table-cell>
          <table:table-cell office:value-type="float" office:value="64.94" table:style-name="ce5">
            <text:p>64,9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1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1.04" table:style-name="ce5">
            <text:p>-11,04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3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.62" table:style-name="ce5">
            <text:p>15,62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4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.03" table:style-name="ce5">
            <text:p>25,03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7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.53" table:style-name="ce5">
            <text:p>34,53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2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4.27" table:style-name="ce5">
            <text:p>94,27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5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67.74" table:style-name="ce5">
            <text:p>467,74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6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23.83" table:style-name="ce5">
            <text:p>723,83</text:p>
          </table:table-cell>
          <table:table-cell office:value-type="float" office:value="1349.98" table:style-name="ce7">
            <text:p>1.349,9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0473980 del 08/09/2020 FORNITURA ENERGIA ELETTRICA - MESE DI AGOSTO 2020</text:p>
          </table:table-cell>
          <table:table-cell office:value-type="date" office:date-value="2020-09-14T00:00:00" table:style-name="ce6">
            <text:p>1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14T00:00:00" table:style-name="ce6">
            <text:p>14/09/2020</text:p>
          </table:table-cell>
          <table:table-cell table:number-columns-repeated="16361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91" table:style-name="ce5">
            <text:p>146,91</text:p>
          </table:table-cell>
          <table:table-cell office:value-type="float" office:value="146.91" table:style-name="ce5">
            <text:p>146,91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254 del 10/09/2020 FORNITURA MATERIALE DI PULIZIA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9" table:style-name="ce5">
            <text:p>119,9</text:p>
          </table:table-cell>
          <table:table-cell office:value-type="float" office:value="829.62" table:style-name="ce5">
            <text:p>829,6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3870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.18" table:style-name="ce5">
            <text:p>201,18</text:p>
          </table:table-cell>
          <table:table-cell office:value-type="float" office:value="829.62" table:style-name="ce5">
            <text:p>829,6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4799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44.24" table:style-name="ce5">
            <text:p>244,24</text:p>
          </table:table-cell>
          <table:table-cell office:value-type="float" office:value="829.62" table:style-name="ce5">
            <text:p>829,6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1567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4.3" table:style-name="ce5">
            <text:p>264,3</text:p>
          </table:table-cell>
          <table:table-cell office:value-type="float" office:value="829.62" table:style-name="ce5">
            <text:p>829,6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1071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72999999999999" table:style-name="ce5">
            <text:p>138,73</text:p>
          </table:table-cell>
          <table:table-cell office:value-type="float" office:value="138.72999999999999" table:style-name="ce5">
            <text:p>138,7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2506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72" table:style-name="ce5">
            <text:p>123,72</text:p>
          </table:table-cell>
          <table:table-cell office:value-type="float" office:value="123.72" table:style-name="ce5">
            <text:p>123,7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4039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59" table:style-name="ce5">
            <text:p>134,59</text:p>
          </table:table-cell>
          <table:table-cell office:value-type="float" office:value="134.59" table:style-name="ce5">
            <text:p>134,5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655832 del 10/09/2020 SPESE TELEFONICHE - V BIMESTRE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.41" table:style-name="ce5">
            <text:p>656,41</text:p>
          </table:table-cell>
          <table:table-cell office:value-type="float" office:value="656.41" table:style-name="ce5">
            <text:p>656,41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SALDO RIMBORSO ALLA PRO-LOCO SPESE MANIFESTAZIONE "TEATRO IN COLLINA" 2020</text:p>
          </table:table-cell>
          <table:table-cell office:value-type="date" office:date-value="2020-09-15T00:00:00" table:style-name="ce6">
            <text:p>15/09/2020</text:p>
          </table:table-cell>
          <table:table-cell office:value-type="float" office:value="3620" table:style-name="ce5">
            <text:p>362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09-15T00:00:00" table:style-name="ce6">
            <text:p>15/09/2020</text:p>
          </table:table-cell>
          <table:table-cell table:number-columns-repeated="16361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53" table:style-name="ce5">
            <text:p>117,53</text:p>
          </table:table-cell>
          <table:table-cell office:value-type="float" office:value="117.53" table:style-name="ce5">
            <text:p>117,53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7 CARTE D'IDENTITÀ ELETTRONICHE" PERIODO: 01/09/2020 - 15/09/2020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09-16T00:00:00" table:style-name="ce6">
            <text:p>16/09/2020</text:p>
          </table:table-cell>
          <table:table-cell table:number-columns-repeated="16361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8.08" table:style-name="ce7">
            <text:p>1.158,08</text:p>
          </table:table-cell>
          <table:table-cell office:value-type="float" office:value="1158.08" table:style-name="ce7">
            <text:p>1.158,0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1608FS del 31/08/2020 SMALTIMENTO/TRATTAMENTO DELLE FRAZIONI DI RIFIUTO SECCO NON RICICLABILE RACCOLTE NEL TERRITORIO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94" table:style-name="ce7">
            <text:p>1.488,94</text:p>
          </table:table-cell>
          <table:table-cell office:value-type="float" office:value="1488.94" table:style-name="ce7">
            <text:p>1.488,94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189/2020 del 31/08/2020 RECUPERO E/O TRATTAMENTO RIFIUTI BIODEGRADABILI DI CUCINE E MENSE - PERIODO: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59 del 31/08/2020 SERVIZIO RACCOLTA E TRASPORTO RSU PORTA A PORT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14" table:style-name="ce5">
            <text:p>672,14</text:p>
          </table:table-cell>
          <table:table-cell office:value-type="float" office:value="672.14" table:style-name="ce5">
            <text:p>672,14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37/E del 31/08/2020 SERVIZIO DI RITIRO CARTA E CARTONE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152CA8211</text:p>
          </table:table-cell>
          <table:table-cell office:value-type="string" table:style-name="ce5">
            <text:p>Fatt.n. 60/10 del 31/08/2020 MANUTENZIONE VERDE PUBBLICO (VIA TEN LORENZON/PARCO ZUEG/BORDI)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95" table:style-name="ce5">
            <text:p>53,95</text:p>
          </table:table-cell>
          <table:table-cell office:value-type="float" office:value="53.95" table:style-name="ce5">
            <text:p>53,95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CD2B7E494</text:p>
          </table:table-cell>
          <table:table-cell office:value-type="string" table:style-name="ce5">
            <text:p>Fatt.n. 0000117/E del 31/08/2020 FORNITURA DI MATERIALE GHIAIOSO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16" table:style-name="ce5">
            <text:p>100,16</text:p>
          </table:table-cell>
          <table:table-cell office:value-type="float" office:value="100.16" table:style-name="ce5">
            <text:p>100,16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1837 del 31/08/2020 FORNITURA MATERIALE EDILE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0.3499999999999" table:style-name="ce7">
            <text:p>1.180,35</text:p>
          </table:table-cell>
          <table:table-cell office:value-type="float" office:value="1180.3499999999999" table:style-name="ce7">
            <text:p>1.180,35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C62B7E69D</text:p>
          </table:table-cell>
          <table:table-cell office:value-type="string" table:style-name="ce5">
            <text:p>Fatt.n. 45 del 14/09/2020 PRESTAZIONI D'OPERA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47999999999999" table:style-name="ce5">
            <text:p>153,48</text:p>
          </table:table-cell>
          <table:table-cell office:value-type="float" office:value="153.47999999999999" table:style-name="ce5">
            <text:p>153,48</text:p>
          </table:table-cell>
          <table:table-cell office:value-type="string" table:style-name="ce5">
            <text:p>NOVALI EGIDIO DI NOVALI A.E C.SNC</text:p>
          </table:table-cell>
          <table:table-cell office:value-type="string" table:style-name="ce5">
            <text:p>Z2F2E27AF7</text:p>
          </table:table-cell>
          <table:table-cell office:value-type="string" table:style-name="ce5">
            <text:p>Fatt.n. V3 168/20 del 17/09/2020 FORNITURA BANDIERE PER EDIFICI COMUNALI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756.39" table:style-name="ce5">
            <text:p>-756,39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56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88.56" table:style-name="ce5">
            <text:p>-88,56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4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9.99" table:style-name="ce5">
            <text:p>-29,99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3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7.36" table:style-name="ce5">
            <text:p>-17,36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1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15.37" table:style-name="ce5">
            <text:p>-15,37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0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0.67" table:style-name="ce5">
            <text:p>-0,67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58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.2" table:style-name="ce5">
            <text:p>0,2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079865 del 11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.0299999999999998" table:style-name="ce5">
            <text:p>2,03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079867 del 11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59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0.64" table:style-name="ce5">
            <text:p>40,64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079863 del 11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9.17" table:style-name="ce5">
            <text:p>59,17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57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6.92" table:style-name="ce5">
            <text:p>76,92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079864 del 11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3.21" table:style-name="ce5">
            <text:p>153,21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5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82.71" table:style-name="ce5">
            <text:p>182,71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079866 del 11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47.1" table:style-name="ce5">
            <text:p>247,1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62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6.48" table:style-name="ce5">
            <text:p>256,48</text:p>
          </table:table-cell>
          <table:table-cell office:value-type="float" office:value="115.02" table:style-name="ce5">
            <text:p>115,0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3057655 del 10/09/2020 FORNITURA ENERGIA ELETTRICA - MESE DI AGOSTO 2020</text:p>
          </table:table-cell>
          <table:table-cell office:value-type="date" office:date-value="2020-09-21T00:00:00" table:style-name="ce6">
            <text:p>21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1T00:00:00" table:style-name="ce6">
            <text:p>21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BERTOLIN VALERI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BERTOLLO VIOL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GALVAN PIETRO LUIGI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LORENZON ILARI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LORENZON NADI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MELCHIORETTO EDOARDO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MELCHIORETTO FILIPPO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PIGATTO KETTY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RODIGHIERO ILARI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STRAPAZZON LUCA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TONIOLO DAVIDE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24" table:style-name="ce7">
            <text:p>1.824,00</text:p>
          </table:table-cell>
          <table:table-cell office:value-type="string" table:style-name="ce5">
            <text:p>VITACCHIO EUGENIO</text:p>
          </table:table-cell>
          <table:table-cell table:style-name="ce5"/>
          <table:table-cell office:value-type="string" table:style-name="ce5">
            <text:p>LIQUIDAZIONE COMPENSI AI COMPONENTI DEI SEGGI 1 E 2 - CONSULTAZIONI ELETTORALI DEL 20/21 SETTEMBRE 2020 (REFERENDUM CONFERMATIVO ED ELEZIONI REGIONALI)</text:p>
          </table:table-cell>
          <table:table-cell office:value-type="date" office:date-value="2020-09-22T00:00:00" table:style-name="ce6">
            <text:p>22/09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09-22T00:00:00" table:style-name="ce6">
            <text:p>22/09/2020</text:p>
          </table:table-cell>
          <table:table-cell table:number-columns-repeated="16361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69" table:style-name="ce5">
            <text:p>218,69</text:p>
          </table:table-cell>
          <table:table-cell office:value-type="float" office:value="218.69" table:style-name="ce5">
            <text:p>218,69</text:p>
          </table:table-cell>
          <table:table-cell office:value-type="string" table:style-name="ce5">
            <text:p>CORPORATE EXPRESS SRL</text:p>
          </table:table-cell>
          <table:table-cell office:value-type="string" table:style-name="ce5">
            <text:p>Z632E5B5CA</text:p>
          </table:table-cell>
          <table:table-cell office:value-type="string" table:style-name="ce5">
            <text:p>Fatt.n. VP/0015289 del 18/09/2020 FORNITURA CARTA A4 PER FOTOCOPIATRICI STAMPANTI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.83" table:style-name="ce5">
            <text:p>216,83</text:p>
          </table:table-cell>
          <table:table-cell office:value-type="float" office:value="216.83" table:style-name="ce5">
            <text:p>216,8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664 del 17/09/2020 FORNITURA GAS METANO - PERIODO GIUGNO/SETTEMBRE 20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.85" table:style-name="ce5">
            <text:p>122,85</text:p>
          </table:table-cell>
          <table:table-cell office:value-type="float" office:value="122.85" table:style-name="ce5">
            <text:p>122,85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665 del 17/09/2020 FORNITURA GAS METANO - PERIODO GIUGNO/SETTEMBRE 20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0.19" table:style-name="ce5">
            <text:p>780,19</text:p>
          </table:table-cell>
          <table:table-cell office:value-type="float" office:value="780.19" table:style-name="ce5">
            <text:p>780,19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274 del 18/09/2020 FORNITURA MATERIALE IGIENICO E DI PULIZIA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07" table:style-name="ce5">
            <text:p>142,07</text:p>
          </table:table-cell>
          <table:table-cell office:value-type="float" office:value="142.07" table:style-name="ce5">
            <text:p>142,0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667 del 17/09/2020 FORNITURA GAS METANO - PERIODO GIUGNO/SETTEMBRE 20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7" table:style-name="ce5">
            <text:p>7,27</text:p>
          </table:table-cell>
          <table:table-cell office:value-type="float" office:value="7.27" table:style-name="ce5">
            <text:p>7,2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629516 del 23/09/2020 FORNITURA ENERGIA ELETTRICA - MESE DI AGOSTO 2020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UNIPOL ASSICURAZIONI MAROSTICA</text:p>
          </table:table-cell>
          <table:table-cell office:value-type="string" table:style-name="ce5">
            <text:p>Z992CBE060</text:p>
          </table:table-cell>
          <table:table-cell office:value-type="string" table:style-name="ce5">
            <text:p>LIQUIDAZIONE IMPORTO SOSTITUZIONE POLIZZA RCA PER ACQUISTO NUOVO VEICOLO PIAGGIO PORTER IN LUOGO DELLA ATTUALE APECAR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09-24T00:00:00" table:style-name="ce6">
            <text:p>24/09/2020</text:p>
          </table:table-cell>
          <table:table-cell table:number-columns-repeated="16361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SETTEMBRE 20</text:p>
          </table:table-cell>
          <table:table-cell office:value-type="date" office:date-value="2020-09-29T00:00:00" table:style-name="ce6">
            <text:p>29/09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09-29T00:00:00" table:style-name="ce6">
            <text:p>29/09/2020</text:p>
          </table:table-cell>
          <table:table-cell table:number-columns-repeated="16361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float" office:value="1" table:style-name="ce5">
            <text:p>1</text:p>
          </table:table-cell>
          <table:table-cell office:value-type="float" office:value="686" table:style-name="ce5">
            <text:p>686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UPEL MILANO</text:p>
          </table:table-cell>
          <table:table-cell office:value-type="string" table:style-name="ce5">
            <text:p>Z4E2D5CB2F</text:p>
          </table:table-cell>
          <table:table-cell office:value-type="string" table:style-name="ce5">
            <text:p>Fatt.n. FATTPA 182_20 del 24/09/2020 Corso di formazione IL FUNZIONARIO RESPONSABILE DELLA RISCOSSIONE - Settembre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226.21" table:style-name="ce5">
            <text:p>226,21</text:p>
          </table:table-cell>
          <table:table-cell office:value-type="float" office:value="226.21" table:style-name="ce5">
            <text:p>226,21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293 del 25/09/2020 FORNITURA MATERIALE IGIENICO E DI PULIZIA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194.41" table:style-name="ce5">
            <text:p>194,41</text:p>
          </table:table-cell>
          <table:table-cell office:value-type="float" office:value="194.41" table:style-name="ce5">
            <text:p>194,41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8E22A3BAB</text:p>
          </table:table-cell>
          <table:table-cell office:value-type="string" table:style-name="ce5">
            <text:p>Fatt.n. 1010638982 del 29/09/2020 CANONE NOLEGGIO FOTOCOPIATORE PER UFFICI COMUNALI - III TRIMESTRE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float" office:value="1" table:style-name="ce5">
            <text:p>1</text:p>
          </table:table-cell>
          <table:table-cell office:value-type="float" office:value="689" table:style-name="ce5">
            <text:p>689</text:p>
          </table:table-cell>
          <table:table-cell office:value-type="float" office:value="26.28" table:style-name="ce5">
            <text:p>26,28</text:p>
          </table:table-cell>
          <table:table-cell office:value-type="float" office:value="26.28" table:style-name="ce5">
            <text:p>26,28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1020277663 del 30/09/2020 SPESE CONTO DI CREDITO POSTALE MESE DI GIUGNO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float" office:value="690" table:style-name="ce5">
            <text:p>690</text:p>
          </table:table-cell>
          <table:table-cell office:value-type="float" office:value="5.81" table:style-name="ce5">
            <text:p>5,81</text:p>
          </table:table-cell>
          <table:table-cell office:value-type="float" office:value="18.77" table:style-name="ce5">
            <text:p>1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781916 del 28/09/2020 FORNITURA ENERGIA ELETTRICA - MESE DI AGOSTO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2" table:style-name="ce5">
            <text:p>2</text:p>
          </table:table-cell>
          <table:table-cell office:value-type="float" office:value="690" table:style-name="ce5">
            <text:p>690</text:p>
          </table:table-cell>
          <table:table-cell office:value-type="float" office:value="6.16" table:style-name="ce5">
            <text:p>6,16</text:p>
          </table:table-cell>
          <table:table-cell office:value-type="float" office:value="18.77" table:style-name="ce5">
            <text:p>1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784049 del 28/09/2020 FORNITURA ENERGIA ELETTRICA MESE DI AGOSTO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3" table:style-name="ce5">
            <text:p>3</text:p>
          </table:table-cell>
          <table:table-cell office:value-type="float" office:value="690" table:style-name="ce5">
            <text:p>690</text:p>
          </table:table-cell>
          <table:table-cell office:value-type="float" office:value="6.8" table:style-name="ce5">
            <text:p>6,8</text:p>
          </table:table-cell>
          <table:table-cell office:value-type="float" office:value="18.77" table:style-name="ce5">
            <text:p>18,7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784050 del 28/09/2020 FORNITURA ENERGIA ELETTRICA - MESE DI AGOSTO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float" office:value="691" table:style-name="ce5">
            <text:p>691</text:p>
          </table:table-cell>
          <table:table-cell office:value-type="float" office:value="1372.5" table:style-name="ce7">
            <text:p>1.372,50</text:p>
          </table:table-cell>
          <table:table-cell office:value-type="float" office:value="1372.5" table:style-name="ce7">
            <text:p>1.372,5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42B2B687</text:p>
          </table:table-cell>
          <table:table-cell office:value-type="string" table:style-name="ce5">
            <text:p>Fatt.n. 69/PA del 30/09/2020 PRESTAZIONI DI SERVIZIO INFORMATICO E SISTEMISTICO LUGLIO - AGOSTO - SETTEMBRE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float" office:value="692" table:style-name="ce5">
            <text:p>692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SEO NET ITALIA di Di Ruscio Giulio</text:p>
          </table:table-cell>
          <table:table-cell office:value-type="string" table:style-name="ce5">
            <text:p>Z3C2E06627</text:p>
          </table:table-cell>
          <table:table-cell office:value-type="string" table:style-name="ce5">
            <text:p>Fatt.n. 171/PA del 27/09/2020 SPEDIZIONE CARTOLINE AVVISO ELETTORI ALL'ESTERO NEI PAESI UE ED EXTRA-UE TRAMITE POSTA PRIORITARIA INTERNAZIONALE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float" office:value="1" table:style-name="ce5">
            <text:p>1</text:p>
          </table:table-cell>
          <table:table-cell office:value-type="float" office:value="693" table:style-name="ce5">
            <text:p>693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WIFIWEB S.R.L.</text:p>
          </table:table-cell>
          <table:table-cell office:value-type="string" table:style-name="ce5">
            <text:p>Z282E36E32</text:p>
          </table:table-cell>
          <table:table-cell office:value-type="string" table:style-name="ce5">
            <text:p>Fatt.n. 00000006943 del 18/09/2020 INSTALLAZIONE DI ACCESS POINT E POSA CAVO PRESSO LA SCUOLA PRIMARIA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694" table:style-name="ce5">
            <text:p>694</text:p>
          </table:table-cell>
          <table:table-cell office:value-type="float" office:value="658.8" table:style-name="ce5">
            <text:p>658,8</text:p>
          </table:table-cell>
          <table:table-cell office:value-type="float" office:value="658.8" table:style-name="ce5">
            <text:p>658,8</text:p>
          </table:table-cell>
          <table:table-cell office:value-type="string" table:style-name="ce5">
            <text:p>FLY SRL UNIPERSONALE</text:p>
          </table:table-cell>
          <table:table-cell office:value-type="string" table:style-name="ce5">
            <text:p>Z022DC4C20</text:p>
          </table:table-cell>
          <table:table-cell office:value-type="string" table:style-name="ce5">
            <text:p>Fatt.n. 164 del 22/09/2020 FORNITURA DI CESTINI PORTARIFIUTI PER ESTERNO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float" office:value="1" table:style-name="ce5">
            <text:p>1</text:p>
          </table:table-cell>
          <table:table-cell office:value-type="float" office:value="695" table:style-name="ce5">
            <text:p>695</text:p>
          </table:table-cell>
          <table:table-cell office:value-type="float" office:value="741.3" table:style-name="ce5">
            <text:p>741,3</text:p>
          </table:table-cell>
          <table:table-cell office:value-type="float" office:value="741.3" table:style-name="ce5">
            <text:p>741,3</text:p>
          </table:table-cell>
          <table:table-cell office:value-type="string" table:style-name="ce5">
            <text:p>ADELANTE SOC. CCOOPERATIVA SOCIALE ONLUS</text:p>
          </table:table-cell>
          <table:table-cell office:value-type="string" table:style-name="ce5">
            <text:p>Z9A2D9DB5B</text:p>
          </table:table-cell>
          <table:table-cell office:value-type="string" table:style-name="ce5">
            <text:p>Fatt.n. 316 del 28/09/2020 PROGETTO "CI STO? AFFARE...FATICA" - EDIZIONE 2020 - GESTIONE DI N. 1 SQUADRA AGGIUNTIVA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float" office:value="1" table:style-name="ce5">
            <text:p>1</text:p>
          </table:table-cell>
          <table:table-cell office:value-type="float" office:value="696" table:style-name="ce5">
            <text:p>696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274/A del 31/08/2020 MANUTENZIONE ORDINARIA PUBBLICA ILLUMINAZIONE - MESE DI AGOSTO 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1" table:style-name="ce5">
            <text:p>1</text:p>
          </table:table-cell>
          <table:table-cell office:value-type="float" office:value="697" table:style-name="ce5">
            <text:p>697</text:p>
          </table:table-cell>
          <table:table-cell office:value-type="float" office:value="2074" table:style-name="ce7">
            <text:p>2.074,00</text:p>
          </table:table-cell>
          <table:table-cell office:value-type="float" office:value="2074" table:style-name="ce7">
            <text:p>2.074,00</text:p>
          </table:table-cell>
          <table:table-cell office:value-type="string" table:style-name="ce5">
            <text:p>MAROSTICA GIUSEPPE ROTTAMI SPA</text:p>
          </table:table-cell>
          <table:table-cell office:value-type="string" table:style-name="ce5">
            <text:p>Z4E2DF6D10</text:p>
          </table:table-cell>
          <table:table-cell office:value-type="string" table:style-name="ce5">
            <text:p>Fatt.n. 645 del 09/09/2020 RITIRO CASSONE SCARRABILE LASCIATO INCUSTODITO DALLA DITTA PRO-EDIL SRL NEL CANTIERE DEI LAVORI DI "PC1-SLOW REVOLUTION- MANUTENZIONE STRAORD. FABBRICATO COMUNALE EX SCUOLE ELEMENTARI E AVVIO A RECUPERO RIFIUTI INGOMBRANTI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9263" table:style-name="ce5">
            <text:p>9263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float" office:value="698" table:style-name="ce5">
            <text:p>698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GRUPPO ESCURSIONISTICO"FRA'MARIA B.BEDONT"</text:p>
          </table:table-cell>
          <table:table-cell table:style-name="ce5"/>
          <table:table-cell office:value-type="string" table:style-name="ce5">
            <text:p>MANTENIMENTO E PULIZIA DEI SENTIERI - LIQUIDAZIONE SALDO 2019/2020.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5895" table:style-name="ce5">
            <text:p>5895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float" office:value="1" table:style-name="ce5">
            <text:p>1</text:p>
          </table:table-cell>
          <table:table-cell office:value-type="float" office:value="699" table:style-name="ce5">
            <text:p>699</text:p>
          </table:table-cell>
          <table:table-cell office:value-type="float" office:value="167.9" table:style-name="ce5">
            <text:p>167,9</text:p>
          </table:table-cell>
          <table:table-cell office:value-type="float" office:value="167.9" table:style-name="ce5">
            <text:p>167,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0 CARTE D'IDENTITÀ ELETTRONICHE" PERIODO: 16/09/2020 - 30/09/2020</text:p>
          </table:table-cell>
          <table:table-cell office:value-type="date" office:date-value="2020-10-02T00:00:00" table:style-name="ce6">
            <text:p>02/10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0-02T00:00:00" table:style-name="ce6">
            <text:p>02/10/2020</text:p>
          </table:table-cell>
          <table:table-cell table:number-columns-repeated="16361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1" table:style-name="ce5">
            <text:p>1</text:p>
          </table:table-cell>
          <table:table-cell office:value-type="float" office:value="700" table:style-name="ce5">
            <text:p>700</text:p>
          </table:table-cell>
          <table:table-cell office:value-type="float" office:value="837.79" table:style-name="ce5">
            <text:p>837,79</text:p>
          </table:table-cell>
          <table:table-cell office:value-type="float" office:value="837.79" table:style-name="ce5">
            <text:p>837,7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76 del 22/09/2020 SERVIZIO DI PULIZIA STABILI COMUNALI - MESE DI AGOSTO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1" table:style-name="ce5">
            <text:p>1</text:p>
          </table:table-cell>
          <table:table-cell office:value-type="float" office:value="701" table:style-name="ce5">
            <text:p>701</text:p>
          </table:table-cell>
          <table:table-cell office:value-type="float" office:value="410.86" table:style-name="ce5">
            <text:p>410,86</text:p>
          </table:table-cell>
          <table:table-cell office:value-type="float" office:value="410.86" table:style-name="ce5">
            <text:p>410,86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3065438 del 30/09/2020 FORNITURA CARBURANTI PER MEZZI COMUNALI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float" office:value="1" table:style-name="ce5">
            <text:p>1</text:p>
          </table:table-cell>
          <table:table-cell office:value-type="float" office:value="702" table:style-name="ce5">
            <text:p>702</text:p>
          </table:table-cell>
          <table:table-cell office:value-type="float" office:value="77.819999999999993" table:style-name="ce5">
            <text:p>77,82</text:p>
          </table:table-cell>
          <table:table-cell office:value-type="float" office:value="77.819999999999993" table:style-name="ce5">
            <text:p>77,82</text:p>
          </table:table-cell>
          <table:table-cell office:value-type="string" table:style-name="ce5">
            <text:p>GUSI S.N.C. di Gusi Davide &amp; C.</text:p>
          </table:table-cell>
          <table:table-cell office:value-type="string" table:style-name="ce5">
            <text:p>ZBF2B7E7AB</text:p>
          </table:table-cell>
          <table:table-cell office:value-type="string" table:style-name="ce5">
            <text:p>Fatt.n. 1022 del 30/09/2020 RIPARAZIONE SOFFIATORE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float" office:value="1" table:style-name="ce5">
            <text:p>1</text:p>
          </table:table-cell>
          <table:table-cell office:value-type="float" office:value="703" table:style-name="ce5">
            <text:p>703</text:p>
          </table:table-cell>
          <table:table-cell office:value-type="float" office:value="2025.44" table:style-name="ce7">
            <text:p>2.025,44</text:p>
          </table:table-cell>
          <table:table-cell office:value-type="float" office:value="2025.44" table:style-name="ce7">
            <text:p>2.025,44</text:p>
          </table:table-cell>
          <table:table-cell office:value-type="string" table:style-name="ce5">
            <text:p>PUNTO GAS di Zanrosso Luca &amp; C. S.a.s.</text:p>
          </table:table-cell>
          <table:table-cell office:value-type="string" table:style-name="ce5">
            <text:p>Z6D2C5AEDD</text:p>
          </table:table-cell>
          <table:table-cell office:value-type="string" table:style-name="ce5">
            <text:p>Fatt.n. 377/00 del 30/09/2020 MANUTENZIONE ESTINTORE COME DA NORMA UNI 9994-1 MANUTENZIONE PRESIDI ANTINCENDIO ANNO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1" table:style-name="ce5">
            <text:p>1</text:p>
          </table:table-cell>
          <table:table-cell office:value-type="float" office:value="704" table:style-name="ce5">
            <text:p>704</text:p>
          </table:table-cell>
          <table:table-cell office:value-type="float" office:value="116.9" table:style-name="ce5">
            <text:p>116,9</text:p>
          </table:table-cell>
          <table:table-cell office:value-type="float" office:value="116.9" table:style-name="ce5">
            <text:p>116,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276 del 22/09/2020 SERVIZIO DI PULIZIA STABILI COMUNALI - MESE DI AGOSTO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1219.68" table:style-name="ce7">
            <text:p>1.219,68</text:p>
          </table:table-cell>
          <table:table-cell office:value-type="float" office:value="1219.68" table:style-name="ce7">
            <text:p>1.219,68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1808FS del 30/09/2020 SMALTIMENTO R.S.U. INDIFFERENZIATO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float" office:value="706" table:style-name="ce5">
            <text:p>706</text:p>
          </table:table-cell>
          <table:table-cell office:value-type="float" office:value="776.06" table:style-name="ce5">
            <text:p>776,06</text:p>
          </table:table-cell>
          <table:table-cell office:value-type="float" office:value="776.06" table:style-name="ce5">
            <text:p>776,06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43/E del 29/09/2020 SERVIZIO DI RITIRO CARTA E CARTONE COD.CER 200101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1" table:style-name="ce5">
            <text:p>1</text:p>
          </table:table-cell>
          <table:table-cell office:value-type="float" office:value="707" table:style-name="ce5">
            <text:p>707</text:p>
          </table:table-cell>
          <table:table-cell office:value-type="float" office:value="2684" table:style-name="ce7">
            <text:p>2.684,00</text:p>
          </table:table-cell>
          <table:table-cell office:value-type="float" office:value="2684" table:style-name="ce7">
            <text:p>2.684,00</text:p>
          </table:table-cell>
          <table:table-cell office:value-type="string" table:style-name="ce5">
            <text:p>KIBERNETES S.R.L.</text:p>
          </table:table-cell>
          <table:table-cell office:value-type="string" table:style-name="ce5">
            <text:p>ZB42C957B8</text:p>
          </table:table-cell>
          <table:table-cell office:value-type="string" table:style-name="ce5">
            <text:p>Fatt.n. 0001754/SPLIT del 30/09/2020 SUPPORTO PER LA REDAZIONE DEL PIANO ECONOMICO FINANZIARIO E PER LA DETERMINAZIONE DELLE TARIFFE TARI ANNO 2020 - NUOVA METODOLOGIA ARERA - REDAZIONE DEL PIANO ECONOMICO FINANZIARIO TARI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5">
            <text:p>708</text:p>
          </table:table-cell>
          <table:table-cell office:value-type="float" office:value="4023.56" table:style-name="ce7">
            <text:p>4.023,56</text:p>
          </table:table-cell>
          <table:table-cell office:value-type="float" office:value="4023.56" table:style-name="ce7">
            <text:p>4.023,56</text:p>
          </table:table-cell>
          <table:table-cell office:value-type="string" table:style-name="ce5">
            <text:p>VAST &amp; FAST S.R.L.</text:p>
          </table:table-cell>
          <table:table-cell office:value-type="string" table:style-name="ce5">
            <text:p>ZCD2E82A68</text:p>
          </table:table-cell>
          <table:table-cell office:value-type="string" table:style-name="ce5">
            <text:p>Fatt.n. 1315 del 30/09/2020 OZOGEN 15G APPARECCHI X SANIFICAZIONE E DISINFEZIONE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1" table:style-name="ce5">
            <text:p>1</text:p>
          </table:table-cell>
          <table:table-cell office:value-type="float" office:value="709" table:style-name="ce5">
            <text:p>709</text:p>
          </table:table-cell>
          <table:table-cell office:value-type="float" office:value="53.73" table:style-name="ce5">
            <text:p>53,73</text:p>
          </table:table-cell>
          <table:table-cell office:value-type="float" office:value="53.73" table:style-name="ce5">
            <text:p>53,73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3568 del 06/10/2020 AGGIO/SPESE SERVIZIO RISCOSSIONE COATTIV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1" table:style-name="ce5">
            <text:p>1</text:p>
          </table:table-cell>
          <table:table-cell office:value-type="float" office:value="710" table:style-name="ce5">
            <text:p>710</text:p>
          </table:table-cell>
          <table:table-cell office:value-type="float" office:value="144.68" table:style-name="ce5">
            <text:p>144,68</text:p>
          </table:table-cell>
          <table:table-cell office:value-type="float" office:value="362.94" table:style-name="ce5">
            <text:p>362,9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D2DD2052</text:p>
          </table:table-cell>
          <table:table-cell office:value-type="string" table:style-name="ce5">
            <text:p>Fatt.n. 0002135647 del 30/09/2020 FORNITURA STAMPATI ELETTORALI CONSULTAZIONI DEL 20/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float" office:value="2" table:style-name="ce5">
            <text:p>2</text:p>
          </table:table-cell>
          <table:table-cell office:value-type="float" office:value="710" table:style-name="ce5">
            <text:p>710</text:p>
          </table:table-cell>
          <table:table-cell office:value-type="float" office:value="218.26" table:style-name="ce5">
            <text:p>218,26</text:p>
          </table:table-cell>
          <table:table-cell office:value-type="float" office:value="362.94" table:style-name="ce5">
            <text:p>362,9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1D2DD2052</text:p>
          </table:table-cell>
          <table:table-cell office:value-type="string" table:style-name="ce5">
            <text:p>Fatt.n. 0002135646 del 30/09/2020 FORNITURA STAMPATI ELETTORALI CONSULTAZIONI DEL 20/21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1" table:style-name="ce5">
            <text:p>1</text:p>
          </table:table-cell>
          <table:table-cell office:value-type="float" office:value="711" table:style-name="ce5">
            <text:p>711</text:p>
          </table:table-cell>
          <table:table-cell office:value-type="float" office:value="-417.37" table:style-name="ce5">
            <text:p>-417,37</text:p>
          </table:table-cell>
          <table:table-cell office:value-type="float" office:value="266.89999999999998" table:style-name="ce5">
            <text:p>266,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699900 del 06/10/2020 CONSUMI SERVIZIO IDRICO INTEGRATO PERIODO DAL 16/07/2019 AL 21/04/2020 - NOTA DI CREDITO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2" table:style-name="ce5">
            <text:p>2</text:p>
          </table:table-cell>
          <table:table-cell office:value-type="float" office:value="711" table:style-name="ce5">
            <text:p>711</text:p>
          </table:table-cell>
          <table:table-cell office:value-type="float" office:value="82.92" table:style-name="ce5">
            <text:p>82,92</text:p>
          </table:table-cell>
          <table:table-cell office:value-type="float" office:value="266.89999999999998" table:style-name="ce5">
            <text:p>266,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700700 del 06/10/2020 SERVIZIO IDRICO INTEGRATO - CONSUMI PERIODO DAL 15/07/2020 AL 05/10/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3" table:style-name="ce5">
            <text:p>3</text:p>
          </table:table-cell>
          <table:table-cell office:value-type="float" office:value="711" table:style-name="ce5">
            <text:p>711</text:p>
          </table:table-cell>
          <table:table-cell office:value-type="float" office:value="601.35" table:style-name="ce5">
            <text:p>601,35</text:p>
          </table:table-cell>
          <table:table-cell office:value-type="float" office:value="266.89999999999998" table:style-name="ce5">
            <text:p>266,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700600 del 06/10/2020 CONSUMI SERVIZIO IDRICO INTEGRATO DAL 16/07/2019 AL 21/04/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float" office:value="1" table:style-name="ce5">
            <text:p>1</text:p>
          </table:table-cell>
          <table:table-cell office:value-type="float" office:value="712" table:style-name="ce5">
            <text:p>712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float" office:value="8083842573" table:style-name="ce5">
            <text:p>8083842573</text:p>
          </table:table-cell>
          <table:table-cell office:value-type="string" table:style-name="ce5">
            <text:p>Fatt.n. 055/2020 del 30/09/2020 SERVIZIO TRASPORTO SCOLASTICO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0-13T00:00:00" table:style-name="ce6">
            <text:p>13/10/2020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17.78" table:style-name="ce5">
            <text:p>17,78</text:p>
          </table:table-cell>
          <table:table-cell office:value-type="float" office:value="550.17999999999995" table:style-name="ce5">
            <text:p>550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9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2" table:style-name="ce5">
            <text:p>2</text:p>
          </table:table-cell>
          <table:table-cell office:value-type="float" office:value="713" table:style-name="ce5">
            <text:p>713</text:p>
          </table:table-cell>
          <table:table-cell office:value-type="float" office:value="22.83" table:style-name="ce5">
            <text:p>22,83</text:p>
          </table:table-cell>
          <table:table-cell office:value-type="float" office:value="550.17999999999995" table:style-name="ce5">
            <text:p>550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3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3" table:style-name="ce5">
            <text:p>3</text:p>
          </table:table-cell>
          <table:table-cell office:value-type="float" office:value="713" table:style-name="ce5">
            <text:p>713</text:p>
          </table:table-cell>
          <table:table-cell office:value-type="float" office:value="243.83" table:style-name="ce5">
            <text:p>243,83</text:p>
          </table:table-cell>
          <table:table-cell office:value-type="float" office:value="550.17999999999995" table:style-name="ce5">
            <text:p>550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0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float" office:value="4" table:style-name="ce5">
            <text:p>4</text:p>
          </table:table-cell>
          <table:table-cell office:value-type="float" office:value="713" table:style-name="ce5">
            <text:p>713</text:p>
          </table:table-cell>
          <table:table-cell office:value-type="float" office:value="265.74" table:style-name="ce5">
            <text:p>265,74</text:p>
          </table:table-cell>
          <table:table-cell office:value-type="float" office:value="550.17999999999995" table:style-name="ce5">
            <text:p>550,1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9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24.3" table:style-name="ce5">
            <text:p>24,3</text:p>
          </table:table-cell>
          <table:table-cell office:value-type="float" office:value="24.3" table:style-name="ce5">
            <text:p>24,3</text:p>
          </table:table-cell>
          <table:table-cell office:value-type="string" table:style-name="ce5">
            <text:p>ENEL DISTRIBUZIONE S.P.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00920900026148 del 30/09/2020 POD PRODUZIONE ITP0AE32477626 - SERVIZIO DI MISURA COMPETENZA ANNO 2019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1" table:style-name="ce5">
            <text:p>1</text:p>
          </table:table-cell>
          <table:table-cell office:value-type="float" office:value="715" table:style-name="ce5">
            <text:p>715</text:p>
          </table:table-cell>
          <table:table-cell office:value-type="float" office:value="156.94999999999999" table:style-name="ce5">
            <text:p>156,95</text:p>
          </table:table-cell>
          <table:table-cell office:value-type="float" office:value="156.94999999999999" table:style-name="ce5">
            <text:p>156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2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float" office:value="1" table:style-name="ce5">
            <text:p>1</text:p>
          </table:table-cell>
          <table:table-cell office:value-type="float" office:value="716" table:style-name="ce5">
            <text:p>716</text:p>
          </table:table-cell>
          <table:table-cell office:value-type="float" office:value="217.58" table:style-name="ce5">
            <text:p>217,58</text:p>
          </table:table-cell>
          <table:table-cell office:value-type="float" office:value="217.58" table:style-name="ce5">
            <text:p>217,5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5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float" office:value="717" table:style-name="ce5">
            <text:p>717</text:p>
          </table:table-cell>
          <table:table-cell office:value-type="float" office:value="208.84" table:style-name="ce5">
            <text:p>208,84</text:p>
          </table:table-cell>
          <table:table-cell office:value-type="float" office:value="208.84" table:style-name="ce5">
            <text:p>208,8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2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1" table:style-name="ce5">
            <text:p>1</text:p>
          </table:table-cell>
          <table:table-cell office:value-type="float" office:value="718" table:style-name="ce5">
            <text:p>718</text:p>
          </table:table-cell>
          <table:table-cell office:value-type="float" office:value="63.32" table:style-name="ce5">
            <text:p>63,32</text:p>
          </table:table-cell>
          <table:table-cell office:value-type="float" office:value="170.47" table:style-name="ce5">
            <text:p>170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0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2" table:style-name="ce5">
            <text:p>2</text:p>
          </table:table-cell>
          <table:table-cell office:value-type="float" office:value="718" table:style-name="ce5">
            <text:p>718</text:p>
          </table:table-cell>
          <table:table-cell office:value-type="float" office:value="107.15" table:style-name="ce5">
            <text:p>107,15</text:p>
          </table:table-cell>
          <table:table-cell office:value-type="float" office:value="170.47" table:style-name="ce5">
            <text:p>170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4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1" table:style-name="ce5">
            <text:p>1</text:p>
          </table:table-cell>
          <table:table-cell office:value-type="float" office:value="719" table:style-name="ce5">
            <text:p>719</text:p>
          </table:table-cell>
          <table:table-cell office:value-type="float" office:value="23.64" table:style-name="ce5">
            <text:p>23,64</text:p>
          </table:table-cell>
          <table:table-cell office:value-type="float" office:value="23.64" table:style-name="ce5">
            <text:p>23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1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float" office:value="1" table:style-name="ce5">
            <text:p>1</text:p>
          </table:table-cell>
          <table:table-cell office:value-type="float" office:value="720" table:style-name="ce5">
            <text:p>720</text:p>
          </table:table-cell>
          <table:table-cell office:value-type="float" office:value="939.4" table:style-name="ce5">
            <text:p>939,4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BARTOLOMEO FERRACINA SOC.COOPERATIVA SOCIALE ONLUS</text:p>
          </table:table-cell>
          <table:table-cell office:value-type="string" table:style-name="ce5">
            <text:p>Z152CA8211</text:p>
          </table:table-cell>
          <table:table-cell office:value-type="string" table:style-name="ce5">
            <text:p>Fatt.n. 77/10 del 30/09/2020 MANUTENZIONE VERDE MESE SETTEMBRE SFALCIO PARCO GIOCHI-AREE SCUOLE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float" office:value="1" table:style-name="ce5">
            <text:p>1</text:p>
          </table:table-cell>
          <table:table-cell office:value-type="float" office:value="721" table:style-name="ce5">
            <text:p>721</text:p>
          </table:table-cell>
          <table:table-cell office:value-type="float" office:value="33.5" table:style-name="ce5">
            <text:p>33,5</text:p>
          </table:table-cell>
          <table:table-cell office:value-type="float" office:value="33.5" table:style-name="ce5">
            <text:p>33,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2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5">
            <text:p>722</text:p>
          </table:table-cell>
          <table:table-cell office:value-type="float" office:value="-868.85" table:style-name="ce5">
            <text:p>-868,85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4512360 del 16/09/2020 FORNITURA ENERGIA ELETTRICA - MESE DI AGOSTO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" table:style-name="ce5">
            <text:p>2</text:p>
          </table:table-cell>
          <table:table-cell office:value-type="float" office:value="722" table:style-name="ce5">
            <text:p>722</text:p>
          </table:table-cell>
          <table:table-cell office:value-type="float" office:value="1.04" table:style-name="ce5">
            <text:p>1,04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3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3" table:style-name="ce5">
            <text:p>3</text:p>
          </table:table-cell>
          <table:table-cell office:value-type="float" office:value="722" table:style-name="ce5">
            <text:p>722</text:p>
          </table:table-cell>
          <table:table-cell office:value-type="float" office:value="9.1300000000000008" table:style-name="ce5">
            <text:p>9,13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1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4" table:style-name="ce5">
            <text:p>4</text:p>
          </table:table-cell>
          <table:table-cell office:value-type="float" office:value="722" table:style-name="ce5">
            <text:p>722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5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5" table:style-name="ce5">
            <text:p>5</text:p>
          </table:table-cell>
          <table:table-cell office:value-type="float" office:value="722" table:style-name="ce5">
            <text:p>722</text:p>
          </table:table-cell>
          <table:table-cell office:value-type="float" office:value="9.58" table:style-name="ce5">
            <text:p>9,58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4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6" table:style-name="ce5">
            <text:p>6</text:p>
          </table:table-cell>
          <table:table-cell office:value-type="float" office:value="722" table:style-name="ce5">
            <text:p>722</text:p>
          </table:table-cell>
          <table:table-cell office:value-type="float" office:value="14.26" table:style-name="ce5">
            <text:p>14,26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8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7" table:style-name="ce5">
            <text:p>7</text:p>
          </table:table-cell>
          <table:table-cell office:value-type="float" office:value="722" table:style-name="ce5">
            <text:p>722</text:p>
          </table:table-cell>
          <table:table-cell office:value-type="float" office:value="14.9" table:style-name="ce5">
            <text:p>14,9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3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8" table:style-name="ce5">
            <text:p>8</text:p>
          </table:table-cell>
          <table:table-cell office:value-type="float" office:value="722" table:style-name="ce5">
            <text:p>722</text:p>
          </table:table-cell>
          <table:table-cell office:value-type="float" office:value="29.17" table:style-name="ce5">
            <text:p>29,17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0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9" table:style-name="ce5">
            <text:p>9</text:p>
          </table:table-cell>
          <table:table-cell office:value-type="float" office:value="722" table:style-name="ce5">
            <text:p>722</text:p>
          </table:table-cell>
          <table:table-cell office:value-type="float" office:value="42.59" table:style-name="ce5">
            <text:p>42,59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6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0" table:style-name="ce5">
            <text:p>10</text:p>
          </table:table-cell>
          <table:table-cell office:value-type="float" office:value="722" table:style-name="ce5">
            <text:p>722</text:p>
          </table:table-cell>
          <table:table-cell office:value-type="float" office:value="45.02" table:style-name="ce5">
            <text:p>45,02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2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1" table:style-name="ce5">
            <text:p>11</text:p>
          </table:table-cell>
          <table:table-cell office:value-type="float" office:value="722" table:style-name="ce5">
            <text:p>722</text:p>
          </table:table-cell>
          <table:table-cell office:value-type="float" office:value="46.21" table:style-name="ce5">
            <text:p>46,21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6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2" table:style-name="ce5">
            <text:p>12</text:p>
          </table:table-cell>
          <table:table-cell office:value-type="float" office:value="722" table:style-name="ce5">
            <text:p>722</text:p>
          </table:table-cell>
          <table:table-cell office:value-type="float" office:value="57.71" table:style-name="ce5">
            <text:p>57,71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8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3" table:style-name="ce5">
            <text:p>13</text:p>
          </table:table-cell>
          <table:table-cell office:value-type="float" office:value="722" table:style-name="ce5">
            <text:p>722</text:p>
          </table:table-cell>
          <table:table-cell office:value-type="float" office:value="59.28" table:style-name="ce5">
            <text:p>59,28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6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4" table:style-name="ce5">
            <text:p>14</text:p>
          </table:table-cell>
          <table:table-cell office:value-type="float" office:value="722" table:style-name="ce5">
            <text:p>722</text:p>
          </table:table-cell>
          <table:table-cell office:value-type="float" office:value="66.650000000000006" table:style-name="ce5">
            <text:p>66,65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8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5" table:style-name="ce5">
            <text:p>15</text:p>
          </table:table-cell>
          <table:table-cell office:value-type="float" office:value="722" table:style-name="ce5">
            <text:p>722</text:p>
          </table:table-cell>
          <table:table-cell office:value-type="float" office:value="76.8" table:style-name="ce5">
            <text:p>76,8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57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6" table:style-name="ce5">
            <text:p>16</text:p>
          </table:table-cell>
          <table:table-cell office:value-type="float" office:value="722" table:style-name="ce5">
            <text:p>722</text:p>
          </table:table-cell>
          <table:table-cell office:value-type="float" office:value="111.86" table:style-name="ce5">
            <text:p>111,86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4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7" table:style-name="ce5">
            <text:p>17</text:p>
          </table:table-cell>
          <table:table-cell office:value-type="float" office:value="722" table:style-name="ce5">
            <text:p>722</text:p>
          </table:table-cell>
          <table:table-cell office:value-type="float" office:value="141.01" table:style-name="ce5">
            <text:p>141,01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5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8" table:style-name="ce5">
            <text:p>18</text:p>
          </table:table-cell>
          <table:table-cell office:value-type="float" office:value="722" table:style-name="ce5">
            <text:p>722</text:p>
          </table:table-cell>
          <table:table-cell office:value-type="float" office:value="216.03" table:style-name="ce5">
            <text:p>216,03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7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19" table:style-name="ce5">
            <text:p>19</text:p>
          </table:table-cell>
          <table:table-cell office:value-type="float" office:value="722" table:style-name="ce5">
            <text:p>722</text:p>
          </table:table-cell>
          <table:table-cell office:value-type="float" office:value="216.44" table:style-name="ce5">
            <text:p>216,44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7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0" table:style-name="ce5">
            <text:p>20</text:p>
          </table:table-cell>
          <table:table-cell office:value-type="float" office:value="722" table:style-name="ce5">
            <text:p>722</text:p>
          </table:table-cell>
          <table:table-cell office:value-type="float" office:value="269.39999999999998" table:style-name="ce5">
            <text:p>269,4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6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1" table:style-name="ce5">
            <text:p>21</text:p>
          </table:table-cell>
          <table:table-cell office:value-type="float" office:value="722" table:style-name="ce5">
            <text:p>722</text:p>
          </table:table-cell>
          <table:table-cell office:value-type="float" office:value="310.52999999999997" table:style-name="ce5">
            <text:p>310,53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69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2" table:style-name="ce5">
            <text:p>22</text:p>
          </table:table-cell>
          <table:table-cell office:value-type="float" office:value="722" table:style-name="ce5">
            <text:p>722</text:p>
          </table:table-cell>
          <table:table-cell office:value-type="float" office:value="397.76" table:style-name="ce5">
            <text:p>397,76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5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3" table:style-name="ce5">
            <text:p>23</text:p>
          </table:table-cell>
          <table:table-cell office:value-type="float" office:value="722" table:style-name="ce5">
            <text:p>722</text:p>
          </table:table-cell>
          <table:table-cell office:value-type="float" office:value="454.86" table:style-name="ce5">
            <text:p>454,86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1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4" table:style-name="ce5">
            <text:p>24</text:p>
          </table:table-cell>
          <table:table-cell office:value-type="float" office:value="722" table:style-name="ce5">
            <text:p>722</text:p>
          </table:table-cell>
          <table:table-cell office:value-type="float" office:value="476.4" table:style-name="ce5">
            <text:p>476,4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1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5" table:style-name="ce5">
            <text:p>25</text:p>
          </table:table-cell>
          <table:table-cell office:value-type="float" office:value="722" table:style-name="ce5">
            <text:p>722</text:p>
          </table:table-cell>
          <table:table-cell office:value-type="float" office:value="568.96" table:style-name="ce5">
            <text:p>568,96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43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float" office:value="26" table:style-name="ce5">
            <text:p>26</text:p>
          </table:table-cell>
          <table:table-cell office:value-type="float" office:value="722" table:style-name="ce5">
            <text:p>722</text:p>
          </table:table-cell>
          <table:table-cell office:value-type="float" office:value="580.32000000000005" table:style-name="ce5">
            <text:p>580,32</text:p>
          </table:table-cell>
          <table:table-cell office:value-type="float" office:value="3356.44" table:style-name="ce7">
            <text:p>3.356,4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65083174 del 07/10/2020 FORNITURA ENERGIA ELETTRICA - MESE DI SETTEMBRE 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4T00:00:00" table:style-name="ce6">
            <text:p>14/10/2020</text:p>
          </table:table-cell>
          <table:table-cell table:number-columns-repeated="16361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float" office:value="1" table:style-name="ce5">
            <text:p>1</text:p>
          </table:table-cell>
          <table:table-cell office:value-type="float" office:value="723" table:style-name="ce5">
            <text:p>723</text:p>
          </table:table-cell>
          <table:table-cell office:value-type="float" office:value="12706.48" table:style-name="ce7">
            <text:p>12.706,48</text:p>
          </table:table-cell>
          <table:table-cell office:value-type="float" office:value="12706.48" table:style-name="ce7">
            <text:p>12.706,48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PERIODO 01.05.2020/31.10.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float" office:value="724" table:style-name="ce5">
            <text:p>724</text:p>
          </table:table-cell>
          <table:table-cell office:value-type="float" office:value="39317.410000000003" table:style-name="ce7">
            <text:p>39.317,41</text:p>
          </table:table-cell>
          <table:table-cell office:value-type="float" office:value="39317.410000000003" table:style-name="ce7">
            <text:p>39.317,41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I ORDINARI ALL'UNIONE MONTANA MAROSTICENSE - PERIODO 01.05.2020/31.10.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7050" table:style-name="ce5">
            <text:p>705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61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1" table:style-name="ce5">
            <text:p>1</text:p>
          </table:table-cell>
          <table:table-cell office:value-type="float" office:value="726" table:style-name="ce5">
            <text:p>726</text:p>
          </table:table-cell>
          <table:table-cell office:value-type="float" office:value="46.98" table:style-name="ce5">
            <text:p>46,98</text:p>
          </table:table-cell>
          <table:table-cell office:value-type="float" office:value="46.98" table:style-name="ce5">
            <text:p>46,98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1020286320 del 13/10/2020 SPESE CONTO DI CREDITO POSTALE - MESE DI LUGLIO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1" table:style-name="ce5">
            <text:p>1</text:p>
          </table:table-cell>
          <table:table-cell office:value-type="float" office:value="727" table:style-name="ce5">
            <text:p>727</text:p>
          </table:table-cell>
          <table:table-cell office:value-type="float" office:value="5.84" table:style-name="ce5">
            <text:p>5,84</text:p>
          </table:table-cell>
          <table:table-cell office:value-type="float" office:value="18.22" table:style-name="ce5">
            <text:p>18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1162250 del 13/10/2020 FORNITURA ENERGIA ELETTRIC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2" table:style-name="ce5">
            <text:p>2</text:p>
          </table:table-cell>
          <table:table-cell office:value-type="float" office:value="727" table:style-name="ce5">
            <text:p>727</text:p>
          </table:table-cell>
          <table:table-cell office:value-type="float" office:value="6.19" table:style-name="ce5">
            <text:p>6,19</text:p>
          </table:table-cell>
          <table:table-cell office:value-type="float" office:value="18.22" table:style-name="ce5">
            <text:p>18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1162251 del 13/10/2020 FORNITURA ENERGIA ELETTRIC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3" table:style-name="ce5">
            <text:p>3</text:p>
          </table:table-cell>
          <table:table-cell office:value-type="float" office:value="727" table:style-name="ce5">
            <text:p>727</text:p>
          </table:table-cell>
          <table:table-cell office:value-type="float" office:value="6.19" table:style-name="ce5">
            <text:p>6,19</text:p>
          </table:table-cell>
          <table:table-cell office:value-type="float" office:value="18.22" table:style-name="ce5">
            <text:p>18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1162249 del 13/10/2020 FORNITURA ENERGIA ELETTRIC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float" office:value="728" table:style-name="ce5">
            <text:p>728</text:p>
          </table:table-cell>
          <table:table-cell office:value-type="float" office:value="84.16" table:style-name="ce5">
            <text:p>84,16</text:p>
          </table:table-cell>
          <table:table-cell office:value-type="float" office:value="84.16" table:style-name="ce5">
            <text:p>84,16</text:p>
          </table:table-cell>
          <table:table-cell office:value-type="string" table:style-name="ce5">
            <text:p>COMMERCIALE '98 S.R.L.</text:p>
          </table:table-cell>
          <table:table-cell office:value-type="string" table:style-name="ce5">
            <text:p>ZD72B7E64B</text:p>
          </table:table-cell>
          <table:table-cell office:value-type="string" table:style-name="ce5">
            <text:p>Fatt.n. E/14 del 30/09/2020 FORNITURA MATERIALE IDRAULICO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729" table:style-name="ce5">
            <text:p>729</text:p>
          </table:table-cell>
          <table:table-cell office:value-type="float" office:value="636.84" table:style-name="ce5">
            <text:p>636,84</text:p>
          </table:table-cell>
          <table:table-cell office:value-type="float" office:value="636.84" table:style-name="ce5">
            <text:p>636,84</text:p>
          </table:table-cell>
          <table:table-cell office:value-type="string" table:style-name="ce5">
            <text:p>FALEGNAMERIA SOMMACALE S.R.L.</text:p>
          </table:table-cell>
          <table:table-cell office:value-type="string" table:style-name="ce5">
            <text:p>Z512E17680</text:p>
          </table:table-cell>
          <table:table-cell office:value-type="string" table:style-name="ce5">
            <text:p>Fatt.n. 57 del 30/09/2020 FORNITURA E POSA IN OPERA MANIGLIONE ANTIPANICO A BARRA TRADIZIONALE PER UNA PORTA AD UNA ANT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59.51" table:style-name="ce5">
            <text:p>59,51</text:p>
          </table:table-cell>
          <table:table-cell office:value-type="float" office:value="59.51" table:style-name="ce5">
            <text:p>59,51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874 del 14/10/2020 FORNITURA GAS METANO - PERIODO AGOSTO/OTTO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float" office:value="1" table:style-name="ce5">
            <text:p>1</text:p>
          </table:table-cell>
          <table:table-cell office:value-type="float" office:value="731" table:style-name="ce5">
            <text:p>731</text:p>
          </table:table-cell>
          <table:table-cell office:value-type="float" office:value="204.96" table:style-name="ce5">
            <text:p>204,96</text:p>
          </table:table-cell>
          <table:table-cell office:value-type="float" office:value="204.96" table:style-name="ce5">
            <text:p>204,96</text:p>
          </table:table-cell>
          <table:table-cell office:value-type="string" table:style-name="ce5">
            <text:p>FALEGNAMERIA SOMMACALE S.R.L.</text:p>
          </table:table-cell>
          <table:table-cell office:value-type="string" table:style-name="ce5">
            <text:p>Z512E17680</text:p>
          </table:table-cell>
          <table:table-cell office:value-type="string" table:style-name="ce5">
            <text:p>Fatt.n. 57 del 30/09/2020 FORNITURA E POSA IN OPERA MANIGLIONE ANTIPANICO A BARRA TRADIZIONALE PER UNA PORTA AD UNA ANT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float" office:value="1" table:style-name="ce5">
            <text:p>1</text:p>
          </table:table-cell>
          <table:table-cell office:value-type="float" office:value="732" table:style-name="ce5">
            <text:p>732</text:p>
          </table:table-cell>
          <table:table-cell office:value-type="float" office:value="1795.39" table:style-name="ce7">
            <text:p>1.795,39</text:p>
          </table:table-cell>
          <table:table-cell office:value-type="float" office:value="1795.39" table:style-name="ce7">
            <text:p>1.795,39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15517 del 30/09/2020 SERVIZIO RISTORAZIONE SCOLASTICA - SCUOLA INFANZI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float" office:value="1" table:style-name="ce5">
            <text:p>1</text:p>
          </table:table-cell>
          <table:table-cell office:value-type="float" office:value="733" table:style-name="ce5">
            <text:p>733</text:p>
          </table:table-cell>
          <table:table-cell office:value-type="float" office:value="1194.75" table:style-name="ce7">
            <text:p>1.194,75</text:p>
          </table:table-cell>
          <table:table-cell office:value-type="float" office:value="1194.75" table:style-name="ce7">
            <text:p>1.194,75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214/2020 del 30/09/2020 RECUPERO E/O TRATTAMENTO RIFIUTI BIODEGRADABILI DI CUCINE E MENSE C.E.R. 20 01 08 - PERIODO: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float" office:value="734" table:style-name="ce5">
            <text:p>734</text:p>
          </table:table-cell>
          <table:table-cell office:value-type="float" office:value="1146.8" table:style-name="ce7">
            <text:p>1.146,80</text:p>
          </table:table-cell>
          <table:table-cell office:value-type="float" office:value="1146.8" table:style-name="ce7">
            <text:p>1.146,80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ZAB2B8A469</text:p>
          </table:table-cell>
          <table:table-cell office:value-type="string" table:style-name="ce5">
            <text:p>Fatt.n. FS1/626 del 13/10/2020 SERVIZIO DI DISINFESTAZIONE/DERATTIZZAZIONE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5880" table:style-name="ce5">
            <text:p>588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float" office:value="1" table:style-name="ce5">
            <text:p>1</text:p>
          </table:table-cell>
          <table:table-cell office:value-type="float" office:value="735" table:style-name="ce5">
            <text:p>735</text:p>
          </table:table-cell>
          <table:table-cell office:value-type="float" office:value="143.5" table:style-name="ce5">
            <text:p>143,5</text:p>
          </table:table-cell>
          <table:table-cell office:value-type="float" office:value="143.5" table:style-name="ce5">
            <text:p>143,5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CD2B7E494</text:p>
          </table:table-cell>
          <table:table-cell office:value-type="string" table:style-name="ce5">
            <text:p>Fatt.n. 0000128/E del 30/09/2020 FORNITURA MATERIALE GHIAIOSO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float" office:value="1" table:style-name="ce5">
            <text:p>1</text:p>
          </table:table-cell>
          <table:table-cell office:value-type="float" office:value="736" table:style-name="ce5">
            <text:p>736</text:p>
          </table:table-cell>
          <table:table-cell office:value-type="float" office:value="237.31" table:style-name="ce5">
            <text:p>237,31</text:p>
          </table:table-cell>
          <table:table-cell office:value-type="float" office:value="237.31" table:style-name="ce5">
            <text:p>237,31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2165 del 30/09/2020 FORNITURA MATERIALE DI FERRAMENTA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1" table:style-name="ce5">
            <text:p>1</text:p>
          </table:table-cell>
          <table:table-cell office:value-type="float" office:value="737" table:style-name="ce5">
            <text:p>737</text:p>
          </table:table-cell>
          <table:table-cell office:value-type="float" office:value="25.02" table:style-name="ce5">
            <text:p>25,02</text:p>
          </table:table-cell>
          <table:table-cell office:value-type="float" office:value="70.86" table:style-name="ce5">
            <text:p>70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1162248 del 13/10/2020 FORNITURA ENERGIA ELETTRIC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float" office:value="2" table:style-name="ce5">
            <text:p>2</text:p>
          </table:table-cell>
          <table:table-cell office:value-type="float" office:value="737" table:style-name="ce5">
            <text:p>737</text:p>
          </table:table-cell>
          <table:table-cell office:value-type="float" office:value="45.84" table:style-name="ce5">
            <text:p>45,84</text:p>
          </table:table-cell>
          <table:table-cell office:value-type="float" office:value="70.86" table:style-name="ce5">
            <text:p>70,8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1162247 del 13/10/2020 FORNITURA ENERGIA ELETTRICA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float" office:value="1" table:style-name="ce5">
            <text:p>1</text:p>
          </table:table-cell>
          <table:table-cell office:value-type="float" office:value="738" table:style-name="ce5">
            <text:p>738</text:p>
          </table:table-cell>
          <table:table-cell office:value-type="float" office:value="1715.1" table:style-name="ce7">
            <text:p>1.715,10</text:p>
          </table:table-cell>
          <table:table-cell office:value-type="float" office:value="1715.1" table:style-name="ce7">
            <text:p>1.715,10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319/A del 30/09/2020 MANUTENZIONE ORDINARIA PUBBLICA ILLUMINAZIONE - MESE DI SETTEMBRE 2020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0-19T00:00:00" table:style-name="ce6">
            <text:p>19/10/2020</text:p>
          </table:table-cell>
          <table:table-cell table:number-columns-repeated="16361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114.46" table:style-name="ce5">
            <text:p>114,46</text:p>
          </table:table-cell>
          <table:table-cell office:value-type="float" office:value="114.46" table:style-name="ce5">
            <text:p>114,46</text:p>
          </table:table-cell>
          <table:table-cell office:value-type="string" table:style-name="ce5">
            <text:p>KYOCERA DOCUMENT SOLUTION ITALIA S.P.A.</text:p>
          </table:table-cell>
          <table:table-cell office:value-type="string" table:style-name="ce5">
            <text:p>ZF622F0DAD</text:p>
          </table:table-cell>
          <table:table-cell office:value-type="string" table:style-name="ce5">
            <text:p>Fatt.n. 1010643419 del 21/10/2020 CANONE NOLEGGIO FOTOCOPIATORE B/N - TERZO TRIMEST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" table:style-name="ce5">
            <text:p>1</text:p>
          </table:table-cell>
          <table:table-cell office:value-type="float" office:value="740" table:style-name="ce5">
            <text:p>740</text:p>
          </table:table-cell>
          <table:table-cell office:value-type="float" office:value="131.27000000000001" table:style-name="ce5">
            <text:p>131,27</text:p>
          </table:table-cell>
          <table:table-cell office:value-type="float" office:value="131.27000000000001" table:style-name="ce5">
            <text:p>131,2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7X03302219 del 14/10/2020 CONTRIBUTO TIM TUTTO SENZA LIMITI 6° BIMESTRE AGOSTO /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" table:style-name="ce5">
            <text:p>1</text:p>
          </table:table-cell>
          <table:table-cell office:value-type="float" office:value="741" table:style-name="ce5">
            <text:p>741</text:p>
          </table:table-cell>
          <table:table-cell office:value-type="float" office:value="1169" table:style-name="ce7">
            <text:p>1.169,00</text:p>
          </table:table-cell>
          <table:table-cell office:value-type="float" office:value="1169" table:style-name="ce7">
            <text:p>1.169,00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08 del 13/10/2020 SERVIZIO DI PULIZIA DEGLI STABILI COMUNALI / ACCOMPAGNAMENTO E CUSTODIA UTENTI TRASPORTO SCOLASTICO - MESE DI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" table:style-name="ce5">
            <text:p>1</text:p>
          </table:table-cell>
          <table:table-cell office:value-type="float" office:value="742" table:style-name="ce5">
            <text:p>742</text:p>
          </table:table-cell>
          <table:table-cell office:value-type="float" office:value="52.4" table:style-name="ce5">
            <text:p>52,4</text:p>
          </table:table-cell>
          <table:table-cell office:value-type="float" office:value="52.4" table:style-name="ce5">
            <text:p>52,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602BABB24</text:p>
          </table:table-cell>
          <table:table-cell office:value-type="string" table:style-name="ce5">
            <text:p>Fatt.n. 1020309247 del 22/10/2020 FORNITURA BUSTE E STAMPATI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" table:style-name="ce5">
            <text:p>1</text:p>
          </table:table-cell>
          <table:table-cell office:value-type="float" office:value="743" table:style-name="ce5">
            <text:p>743</text:p>
          </table:table-cell>
          <table:table-cell office:value-type="float" office:value="439.2" table:style-name="ce5">
            <text:p>439,2</text:p>
          </table:table-cell>
          <table:table-cell office:value-type="float" office:value="439.2" table:style-name="ce5">
            <text:p>439,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Z0C2E523C8</text:p>
          </table:table-cell>
          <table:table-cell office:value-type="string" table:style-name="ce5">
            <text:p>Fatt.n. 326 del 16/10/2020 SERVIZIO DI PULIZIA PRESSO SEGGI ELETTORALI PER CONSULTAZIONI DEL 20 E 21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" table:style-name="ce5">
            <text:p>1</text:p>
          </table:table-cell>
          <table:table-cell office:value-type="float" office:value="744" table:style-name="ce5">
            <text:p>744</text:p>
          </table:table-cell>
          <table:table-cell office:value-type="float" office:value="601.72" table:style-name="ce5">
            <text:p>601,72</text:p>
          </table:table-cell>
          <table:table-cell office:value-type="float" office:value="601.72" table:style-name="ce5">
            <text:p>601,7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350 del 16/10/2020 FORNITURA MATERIALE IGIENICO E DI PULIZI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" table:style-name="ce5">
            <text:p>1</text:p>
          </table:table-cell>
          <table:table-cell office:value-type="float" office:value="745" table:style-name="ce5">
            <text:p>745</text:p>
          </table:table-cell>
          <table:table-cell office:value-type="float" office:value="269.95999999999998" table:style-name="ce5">
            <text:p>269,96</text:p>
          </table:table-cell>
          <table:table-cell office:value-type="float" office:value="269.95999999999998" table:style-name="ce5">
            <text:p>269,96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08 del 13/10/2020 SERVIZIO DI PULIZIA DEGLI STABILI COMUNALI / ACCOMPAGNAMENTO E CUSTODIA UTENTI TRASPORTO SCOLASTICO - MESE DI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float" office:value="746" table:style-name="ce5">
            <text:p>746</text:p>
          </table:table-cell>
          <table:table-cell office:value-type="float" office:value="204.58" table:style-name="ce5">
            <text:p>204,58</text:p>
          </table:table-cell>
          <table:table-cell office:value-type="float" office:value="204.58" table:style-name="ce5">
            <text:p>204,5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08 del 13/10/2020 SERVIZIO DI PULIZIA DEGLI STABILI COMUNALI / ACCOMPAGNAMENTO E CUSTODIA UTENTI TRASPORTO SCOLASTICO - MESE DI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float" office:value="747" table:style-name="ce5">
            <text:p>747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64 del 30/09/2020 SERVIZIO RACCOLTA/TRASPORTO RSU PORTA A PORTA - MESE DI SETTEMBRE 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float" office:value="1" table:style-name="ce5">
            <text:p>1</text:p>
          </table:table-cell>
          <table:table-cell office:value-type="float" office:value="748" table:style-name="ce5">
            <text:p>748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C62B7E69D</text:p>
          </table:table-cell>
          <table:table-cell office:value-type="string" table:style-name="ce5">
            <text:p>Fatt.n. 52 del 15/10/2020 PRESTAZIONI D'OPER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" table:style-name="ce5">
            <text:p>1</text:p>
          </table:table-cell>
          <table:table-cell office:value-type="float" office:value="767" table:style-name="ce5">
            <text:p>767</text:p>
          </table:table-cell>
          <table:table-cell office:value-type="float" office:value="86.9" table:style-name="ce5">
            <text:p>86,9</text:p>
          </table:table-cell>
          <table:table-cell office:value-type="float" office:value="86.9" table:style-name="ce5">
            <text:p>86,9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RIMBORSO SERVIZIO DI SPAZZAMENTO IN OCCASIONE DEL GIRO D'ITALIA UNDER 23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749" table:style-name="ce5">
            <text:p>749</text:p>
          </table:table-cell>
          <table:table-cell office:value-type="float" office:value="201.48" table:style-name="ce5">
            <text:p>201,48</text:p>
          </table:table-cell>
          <table:table-cell office:value-type="float" office:value="201.48" table:style-name="ce5">
            <text:p>201,48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2 CARTE D'IDENTITÀ ELETTRONICHE PERIODO: 01/10/2020 - 15/10/2020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" table:style-name="ce5">
            <text:p>1</text:p>
          </table:table-cell>
          <table:table-cell office:value-type="float" office:value="750" table:style-name="ce5">
            <text:p>750</text:p>
          </table:table-cell>
          <table:table-cell office:value-type="float" office:value="1739.08" table:style-name="ce7">
            <text:p>1.739,08</text:p>
          </table:table-cell>
          <table:table-cell office:value-type="float" office:value="1739.08" table:style-name="ce7">
            <text:p>1.739,08</text:p>
          </table:table-cell>
          <table:table-cell office:value-type="string" table:style-name="ce5">
            <text:p>ANTELA PICCOLA SOCIETA' COOPERATIVA SOCIALE A R. L.</text:p>
          </table:table-cell>
          <table:table-cell table:style-name="ce5"/>
          <table:table-cell office:value-type="string" table:style-name="ce5">
            <text:p>CONTRIBUTO ALLE FAMIGLIE PER MANCATA FRUIZIONE DEL SERVIZIO DI ASILO NIDO A CAUSA DELL'EPIDEMIA DI COVID-19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6876" table:style-name="ce5">
            <text:p>6876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0-23T00:00:00" table:style-name="ce6">
            <text:p>23/10/2020</text:p>
          </table:table-cell>
          <table:table-cell table:number-columns-repeated="16361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5">
            <text:p>768</text:p>
          </table:table-cell>
          <table:table-cell office:value-type="float" office:value="2860.9" table:style-name="ce7">
            <text:p>2.860,90</text:p>
          </table:table-cell>
          <table:table-cell office:value-type="float" office:value="2860.9" table:style-name="ce7">
            <text:p>2.860,90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Z792B7E76E</text:p>
          </table:table-cell>
          <table:table-cell office:value-type="string" table:style-name="ce5">
            <text:p>Fatt.n. 272/01 del 13/10/2020 SERVIZIO DI MANUTENZIONE PROGRAMMATA AGLI IMPIANTI TERMICI ED IDRAULICI PRESSO EDIFICI COMUNALI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float" office:value="1" table:style-name="ce5">
            <text:p>1</text:p>
          </table:table-cell>
          <table:table-cell office:value-type="float" office:value="769" table:style-name="ce5">
            <text:p>769</text:p>
          </table:table-cell>
          <table:table-cell office:value-type="float" office:value="939.4" table:style-name="ce5">
            <text:p>939,4</text:p>
          </table:table-cell>
          <table:table-cell office:value-type="float" office:value="939.4" table:style-name="ce5">
            <text:p>939,4</text:p>
          </table:table-cell>
          <table:table-cell office:value-type="string" table:style-name="ce5">
            <text:p>MAROSO SRL</text:p>
          </table:table-cell>
          <table:table-cell office:value-type="string" table:style-name="ce5">
            <text:p>ZC72B7E7DD</text:p>
          </table:table-cell>
          <table:table-cell office:value-type="string" table:style-name="ce5">
            <text:p>Fatt.n. 273/01 del 13/10/2020 SERVIZIO DI MANUTENZIONE PROGRAMMATA AGLI IMPIANTI ELETTRICI PRESSO GLI EDIFICI COMUNALI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float" office:value="770" table:style-name="ce5">
            <text:p>770</text:p>
          </table:table-cell>
          <table:table-cell office:value-type="float" office:value="21289" table:style-name="ce7">
            <text:p>21.289,00</text:p>
          </table:table-cell>
          <table:table-cell office:value-type="float" office:value="21289" table:style-name="ce7">
            <text:p>21.289,00</text:p>
          </table:table-cell>
          <table:table-cell office:value-type="string" table:style-name="ce5">
            <text:p>Industrial Cars SpA</text:p>
          </table:table-cell>
          <table:table-cell office:value-type="string" table:style-name="ce5">
            <text:p>Z902E0568E</text:p>
          </table:table-cell>
          <table:table-cell office:value-type="string" table:style-name="ce5">
            <text:p>Fatt.n. 65 / 10440 del 28/09/2020 PIAGGIO COMMERCIALE PIAGGIO PORTER MAXXI TIPPER PC E6-C (Targa: GB293EG Telaio: ZAPS90RGW00002775)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float" office:value="771" table:style-name="ce5">
            <text:p>771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Industrial Cars SpA</text:p>
          </table:table-cell>
          <table:table-cell office:value-type="string" table:style-name="ce5">
            <text:p>Z902E0568E</text:p>
          </table:table-cell>
          <table:table-cell office:value-type="string" table:style-name="ce5">
            <text:p>SALDO Fatt.n. 65 / 10440 del 28/09/2020 PIAGGIO COMMERCIALE PIAGGIO PORTER MAXXI TIPPER PC E6-C (Targa: GB293EG Telaio: ZAPS90RGW00002775)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string" table:style-name="ce5">
            <text:p>Industrial Cars SpA</text:p>
          </table:table-cell>
          <table:table-cell table:style-name="ce5"/>
          <table:table-cell office:value-type="string" table:style-name="ce5">
            <text:p>SALDO Fatt.n. 1120 / 25170 del 21/10/2020 RIPARAZIONI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26T00:00:00" table:style-name="ce6">
            <text:p>26/10/2020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float" office:value="773" table:style-name="ce5">
            <text:p>773</text:p>
          </table:table-cell>
          <table:table-cell office:value-type="float" office:value="101.2" table:style-name="ce5">
            <text:p>101,2</text:p>
          </table:table-cell>
          <table:table-cell office:value-type="float" office:value="714.65" table:style-name="ce5">
            <text:p>714,65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AE2EC7AE2</text:p>
          </table:table-cell>
          <table:table-cell office:value-type="string" table:style-name="ce5">
            <text:p>Fatt.n. 1046_E del 21/10/2020 SERVIZIO STAMPA ED ELABORAZIONE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float" office:value="2" table:style-name="ce5">
            <text:p>2</text:p>
          </table:table-cell>
          <table:table-cell office:value-type="float" office:value="773" table:style-name="ce5">
            <text:p>773</text:p>
          </table:table-cell>
          <table:table-cell office:value-type="float" office:value="613.45000000000005" table:style-name="ce5">
            <text:p>613,45</text:p>
          </table:table-cell>
          <table:table-cell office:value-type="float" office:value="714.65" table:style-name="ce5">
            <text:p>714,65</text:p>
          </table:table-cell>
          <table:table-cell office:value-type="string" table:style-name="ce5">
            <text:p>PUNTOSD S.R.L.</text:p>
          </table:table-cell>
          <table:table-cell office:value-type="string" table:style-name="ce5">
            <text:p>ZAE2EC7AE2</text:p>
          </table:table-cell>
          <table:table-cell office:value-type="string" table:style-name="ce5">
            <text:p>Fatt.n. 1045_E del 21/10/2020 SPESE POSTAL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float" office:value="774" table:style-name="ce5">
            <text:p>774</text:p>
          </table:table-cell>
          <table:table-cell office:value-type="float" office:value="410.77" table:style-name="ce5">
            <text:p>410,77</text:p>
          </table:table-cell>
          <table:table-cell office:value-type="float" office:value="410.77" table:style-name="ce5">
            <text:p>410,77</text:p>
          </table:table-cell>
          <table:table-cell office:value-type="string" table:style-name="ce5">
            <text:p>FERRAMENTA EMPORIO GENERALE DI XAUSA LUCIANO</text:p>
          </table:table-cell>
          <table:table-cell office:value-type="string" table:style-name="ce5">
            <text:p>ZEF2B7E5E6</text:p>
          </table:table-cell>
          <table:table-cell office:value-type="string" table:style-name="ce5">
            <text:p>Fatt.n. 24/PA del 21/10/2020 FORNITURA MATERIALE DI FERRAMENTA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float" office:value="775" table:style-name="ce5">
            <text:p>775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MAROSO MAURO</text:p>
          </table:table-cell>
          <table:table-cell office:value-type="string" table:style-name="ce5">
            <text:p>Z9C29E9724</text:p>
          </table:table-cell>
          <table:table-cell office:value-type="string" table:style-name="ce5">
            <text:p>Fatt.n. 29/A del 20/10/2020 FORNITURA POMPA PER IRRORAZIONE COMET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float" office:value="776" table:style-name="ce5">
            <text:p>776</text:p>
          </table:table-cell>
          <table:table-cell office:value-type="float" office:value="307.35000000000002" table:style-name="ce5">
            <text:p>307,35</text:p>
          </table:table-cell>
          <table:table-cell office:value-type="float" office:value="307.35000000000002" table:style-name="ce5">
            <text:p>307,35</text:p>
          </table:table-cell>
          <table:table-cell office:value-type="string" table:style-name="ce5">
            <text:p>CARTOLIBRERIA IL PUNTO DI COLLICELLI P.</text:p>
          </table:table-cell>
          <table:table-cell office:value-type="string" table:style-name="ce5">
            <text:p>Z822DD25F9</text:p>
          </table:table-cell>
          <table:table-cell office:value-type="string" table:style-name="ce5">
            <text:p>Fatt.n. 8/PA del 28/10/2020 CEDOLE LIBRARIE A.S. 2020/202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float" office:value="777" table:style-name="ce5">
            <text:p>777</text:p>
          </table:table-cell>
          <table:table-cell office:value-type="float" office:value="96.5" table:style-name="ce5">
            <text:p>96,5</text:p>
          </table:table-cell>
          <table:table-cell office:value-type="float" office:value="96.5" table:style-name="ce5">
            <text:p>96,5</text:p>
          </table:table-cell>
          <table:table-cell office:value-type="string" table:style-name="ce5">
            <text:p>CARTOLIBRERIA "IL PAPIRO"</text:p>
          </table:table-cell>
          <table:table-cell office:value-type="string" table:style-name="ce5">
            <text:p>Z822DD25F9</text:p>
          </table:table-cell>
          <table:table-cell office:value-type="string" table:style-name="ce5">
            <text:p>Fatt.n. 4/00 del 26/10/2020 CEDOLE LIBRARIE A.S. 2020/202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float" office:value="1" table:style-name="ce5">
            <text:p>1</text:p>
          </table:table-cell>
          <table:table-cell office:value-type="float" office:value="778" table:style-name="ce5">
            <text:p>778</text:p>
          </table:table-cell>
          <table:table-cell office:value-type="float" office:value="2951.38" table:style-name="ce7">
            <text:p>2.951,38</text:p>
          </table:table-cell>
          <table:table-cell office:value-type="float" office:value="2951.38" table:style-name="ce7">
            <text:p>2.951,38</text:p>
          </table:table-cell>
          <table:table-cell office:value-type="string" table:style-name="ce5">
            <text:p>CARTOFISCALE di Battaglin Michele</text:p>
          </table:table-cell>
          <table:table-cell office:value-type="string" table:style-name="ce5">
            <text:p>Z822DD25F9</text:p>
          </table:table-cell>
          <table:table-cell office:value-type="string" table:style-name="ce5">
            <text:p>Fatt.n. PA 000008 del 24/10/2020 CEDOLE LIBRARIE A.S. 2020/2021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float" office:value="779" table:style-name="ce5">
            <text:p>779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MAROSO MAURO</text:p>
          </table:table-cell>
          <table:table-cell office:value-type="string" table:style-name="ce5">
            <text:p>Z472D936D1</text:p>
          </table:table-cell>
          <table:table-cell office:value-type="string" table:style-name="ce5">
            <text:p>Fatt.n. 30/A del 20/10/2020 FORNITURA RASAERBA ACTIVE 5500 SVB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9278" table:style-name="ce5">
            <text:p>9278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5">
            <text:p>780</text:p>
          </table:table-cell>
          <table:table-cell office:value-type="float" office:value="8169.08" table:style-name="ce7">
            <text:p>8.169,08</text:p>
          </table:table-cell>
          <table:table-cell office:value-type="float" office:value="8169.08" table:style-name="ce7">
            <text:p>8.169,08</text:p>
          </table:table-cell>
          <table:table-cell office:value-type="string" table:style-name="ce5">
            <text:p>DALLA RIVA ANTONIO SRL</text:p>
          </table:table-cell>
          <table:table-cell office:value-type="string" table:style-name="ce5">
            <text:p>7863420B74</text:p>
          </table:table-cell>
          <table:table-cell office:value-type="string" table:style-name="ce5">
            <text:p>Fatt.n. 121 del 23/10/2020 SISTEMAZIONE E RIPRISTINO SCARICHI ACQUE METEORICHE E DI DRENAGGIO PER LA MESSA IN SICUREZZA DI VIA SANDRI - LAVORI COMPLEMENTAR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10-30T00:00:00" table:style-name="ce6">
            <text:p>30/10/2020</text:p>
          </table:table-cell>
          <table:table-cell table:number-columns-repeated="16361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float" office:value="1" table:style-name="ce5">
            <text:p>1</text:p>
          </table:table-cell>
          <table:table-cell office:value-type="float" office:value="781" table:style-name="ce5">
            <text:p>781</text:p>
          </table:table-cell>
          <table:table-cell office:value-type="float" office:value="3750" table:style-name="ce7">
            <text:p>3.750,00</text:p>
          </table:table-cell>
          <table:table-cell office:value-type="float" office:value="3750" table:style-name="ce7">
            <text:p>3.750,0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TRASFERIMENTI CORRENTI UNIONE MONTANA MAROSTICENSE - ANNO 2020 - QUOTA PERIODO 01.11.2020/31.12.2020 ATTRIBUITA AL COMUNE DI MAROSTICA IN SEGUITO AL TRASFERIMENTO DELLE FUNZION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float" office:value="1" table:style-name="ce5">
            <text:p>1</text:p>
          </table:table-cell>
          <table:table-cell office:value-type="float" office:value="782" table:style-name="ce5">
            <text:p>782</text:p>
          </table:table-cell>
          <table:table-cell office:value-type="float" office:value="13591.3" table:style-name="ce7">
            <text:p>13.591,30</text:p>
          </table:table-cell>
          <table:table-cell office:value-type="float" office:value="13591.3" table:style-name="ce7">
            <text:p>13.591,30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TRASFERIMENTI CORRENTI UNIONE MONTANA MAROSTICENSE - ANNO 2020 - QUOTA PERIODO 01.11.2020/31.12.2020 ATTRIBUITA AL COMUNE DI MAROSTICA IN SEGUITO AL TRASFERIMENTO DELLE FUNZIONI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2155" table:style-name="ce5">
            <text:p>215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1-02T00:00:00" table:style-name="ce6">
            <text:p>02/11/2020</text:p>
          </table:table-cell>
          <table:table-cell table:number-columns-repeated="16361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float" office:value="752" table:style-name="ce5">
            <text:p>752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OTTOBRE 20</text:p>
          </table:table-cell>
          <table:table-cell office:value-type="date" office:date-value="2020-10-30T00:00:00" table:style-name="ce6">
            <text:p>30/10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61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float" office:value="1" table:style-name="ce5">
            <text:p>1</text:p>
          </table:table-cell>
          <table:table-cell office:value-type="float" office:value="788" table:style-name="ce5">
            <text:p>788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SOLUZIONE UFFICIO S.R.L.</text:p>
          </table:table-cell>
          <table:table-cell office:value-type="string" table:style-name="ce5">
            <text:p>ZFA2EC16C5</text:p>
          </table:table-cell>
          <table:table-cell office:value-type="string" table:style-name="ce5">
            <text:p>Fatt.n. 1083/E del 31/10/2020 FORNITURA N. 2 SCRIVANIE COMPUTER UFFICIO MOBILE PORTA PC STAMPANTE TASTIERA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780" table:style-name="ce5">
            <text:p>78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float" office:value="1" table:style-name="ce5">
            <text:p>1</text:p>
          </table:table-cell>
          <table:table-cell office:value-type="float" office:value="789" table:style-name="ce5">
            <text:p>789</text:p>
          </table:table-cell>
          <table:table-cell office:value-type="float" office:value="83.71" table:style-name="ce5">
            <text:p>83,71</text:p>
          </table:table-cell>
          <table:table-cell office:value-type="float" office:value="83.71" table:style-name="ce5">
            <text:p>83,71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3184121 del 31/10/2020 FORNITURA CARBURANTE PER I MEZZI COMUNALI - MESE DI OTTOBRE 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float" office:value="1" table:style-name="ce5">
            <text:p>1</text:p>
          </table:table-cell>
          <table:table-cell office:value-type="float" office:value="790" table:style-name="ce5">
            <text:p>79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GUADAGNINI SECURITY SRL</text:p>
          </table:table-cell>
          <table:table-cell office:value-type="string" table:style-name="ce5">
            <text:p>Z67293D668</text:p>
          </table:table-cell>
          <table:table-cell office:value-type="string" table:style-name="ce5">
            <text:p>Fatt.n. 0020216 del 20/10/2020 SERVIZ.DI VIGILANZA E MONIT.TECNOLOGICO PRESSO SCUOLA PRIMARIA - PERIODO 01.09.2020/31.12.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float" office:value="791" table:style-name="ce5">
            <text:p>791</text:p>
          </table:table-cell>
          <table:table-cell office:value-type="float" office:value="483.47" table:style-name="ce5">
            <text:p>483,47</text:p>
          </table:table-cell>
          <table:table-cell office:value-type="float" office:value="483.47" table:style-name="ce5">
            <text:p>483,47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49/E del 28/10/2020 SERVIZIO DI RITIRO CARTA E CARTONE PROVENIENTE DAL TERRITORIO COMUNALE - MESE DI OTTOBRE 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float" office:value="792" table:style-name="ce5">
            <text:p>792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FARRONATO GIOVANNI DI FARRONATO LORENZO LUIGI &amp; C. SNC</text:p>
          </table:table-cell>
          <table:table-cell office:value-type="string" table:style-name="ce5">
            <text:p>Z752EB4D39</text:p>
          </table:table-cell>
          <table:table-cell office:value-type="string" table:style-name="ce5">
            <text:p>Fatt.n. 115 del 26/10/2020 FORNTURA DI GRANITO PER LA MANUTENZIONE DEL CIMITERO COMUNALE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float" office:value="1" table:style-name="ce5">
            <text:p>1</text:p>
          </table:table-cell>
          <table:table-cell office:value-type="float" office:value="793" table:style-name="ce5">
            <text:p>793</text:p>
          </table:table-cell>
          <table:table-cell office:value-type="float" office:value="834" table:style-name="ce5">
            <text:p>834</text:p>
          </table:table-cell>
          <table:table-cell office:value-type="float" office:value="834" table:style-name="ce5">
            <text:p>834</text:p>
          </table:table-cell>
          <table:table-cell office:value-type="string" table:style-name="ce5">
            <text:p>SLOMP SILVIA</text:p>
          </table:table-cell>
          <table:table-cell office:value-type="string" table:style-name="ce5">
            <text:p>Z3A26CE1B2</text:p>
          </table:table-cell>
          <table:table-cell office:value-type="string" table:style-name="ce5">
            <text:p>Fatt.n. 1/1 del 23/10/2020 SISTEMAZIONE/RISPRISTINO SCARICHI ACQUE METEORICHE E DRENAGGIO PER MESSA IN SICUREZZA V.SANDRI - LAVORI COMPLEMENTARI, REDAZ. PROG. ESECUTIVO, DIREZIONE E CONTABILITA' LAVORI, COORD. DELLA SICUREZZA IN FASE DI ESECUZIONE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9350" table:style-name="ce5">
            <text:p>935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3" table:style-name="ce5">
            <text:p>883</text:p>
          </table:table-cell>
          <table:table-cell office:value-type="float" office:value="1" table:style-name="ce5">
            <text:p>1</text:p>
          </table:table-cell>
          <table:table-cell office:value-type="float" office:value="794" table:style-name="ce5">
            <text:p>794</text:p>
          </table:table-cell>
          <table:table-cell office:value-type="float" office:value="1274.9000000000001" table:style-name="ce7">
            <text:p>1.274,90</text:p>
          </table:table-cell>
          <table:table-cell office:value-type="float" office:value="1274.9000000000001" table:style-name="ce7">
            <text:p>1.274,90</text:p>
          </table:table-cell>
          <table:table-cell office:value-type="string" table:style-name="ce5">
            <text:p>T.E.S. SPA</text:p>
          </table:table-cell>
          <table:table-cell office:value-type="string" table:style-name="ce5">
            <text:p>Z952EA6D7A</text:p>
          </table:table-cell>
          <table:table-cell office:value-type="string" table:style-name="ce5">
            <text:p>Fatt.n. 715PA del 26/10/2020 TRANSENNA IN PVC BIANCA CON GAMBE ARANCIO LEGGERA + PELL. B/R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float" office:value="1" table:style-name="ce5">
            <text:p>1</text:p>
          </table:table-cell>
          <table:table-cell office:value-type="float" office:value="795" table:style-name="ce5">
            <text:p>795</text:p>
          </table:table-cell>
          <table:table-cell office:value-type="float" office:value="192.76" table:style-name="ce5">
            <text:p>192,76</text:p>
          </table:table-cell>
          <table:table-cell office:value-type="float" office:value="192.76" table:style-name="ce5">
            <text:p>192,76</text:p>
          </table:table-cell>
          <table:table-cell office:value-type="string" table:style-name="ce5">
            <text:p>SOLUZIONE UFFICIO S.R.L.</text:p>
          </table:table-cell>
          <table:table-cell office:value-type="string" table:style-name="ce5">
            <text:p>ZFA2EC16C5</text:p>
          </table:table-cell>
          <table:table-cell office:value-type="string" table:style-name="ce5">
            <text:p>Fatt.n. 1083/E del 31/10/2020 FORNITURA N. 2 SCRIVANIE COMPUTER UFFICIO MOBILE PORTA PC STAMPANTE TASTIERA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9274" table:style-name="ce5">
            <text:p>9274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1" table:style-name="ce5">
            <text:p>1</text:p>
          </table:table-cell>
          <table:table-cell office:value-type="float" office:value="796" table:style-name="ce5">
            <text:p>796</text:p>
          </table:table-cell>
          <table:table-cell office:value-type="float" office:value="184.69" table:style-name="ce5">
            <text:p>184,69</text:p>
          </table:table-cell>
          <table:table-cell office:value-type="float" office:value="184.69" table:style-name="ce5">
            <text:p>184,69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11 CARTE D'IDENTITÀ ELETTRONICHE - PERIODO: 16/10/2020 - 31/10/2020</text:p>
          </table:table-cell>
          <table:table-cell office:value-type="date" office:date-value="2020-11-05T00:00:00" table:style-name="ce6">
            <text:p>05/11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1-06T00:00:00" table:style-name="ce6">
            <text:p>06/11/2020</text:p>
          </table:table-cell>
          <table:table-cell table:number-columns-repeated="16361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30.45" table:style-name="ce5">
            <text:p>30,45</text:p>
          </table:table-cell>
          <table:table-cell office:value-type="float" office:value="30.45" table:style-name="ce5">
            <text:p>30,4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3946 del 03/11/2020 AGGIO / SPESE SERVIZIO RISCOSSIONE COATTIV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float" office:value="798" table:style-name="ce5">
            <text:p>798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7.0000000000000007E-2" table:style-name="ce5">
            <text:p>0,07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ZDC2CDD4D3</text:p>
          </table:table-cell>
          <table:table-cell office:value-type="string" table:style-name="ce5">
            <text:p>Fatt.n. V0/178898 del 02/11/2020 Fattura Energia Elettrica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1" table:style-name="ce5">
            <text:p>1</text:p>
          </table:table-cell>
          <table:table-cell office:value-type="float" office:value="799" table:style-name="ce5">
            <text:p>799</text:p>
          </table:table-cell>
          <table:table-cell office:value-type="float" office:value="17.45" table:style-name="ce5">
            <text:p>17,45</text:p>
          </table:table-cell>
          <table:table-cell office:value-type="float" office:value="308.54000000000002" table:style-name="ce5">
            <text:p>308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1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2" table:style-name="ce5">
            <text:p>2</text:p>
          </table:table-cell>
          <table:table-cell office:value-type="float" office:value="799" table:style-name="ce5">
            <text:p>799</text:p>
          </table:table-cell>
          <table:table-cell office:value-type="float" office:value="22.23" table:style-name="ce5">
            <text:p>22,23</text:p>
          </table:table-cell>
          <table:table-cell office:value-type="float" office:value="308.54000000000002" table:style-name="ce5">
            <text:p>308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2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3" table:style-name="ce5">
            <text:p>3</text:p>
          </table:table-cell>
          <table:table-cell office:value-type="float" office:value="799" table:style-name="ce5">
            <text:p>799</text:p>
          </table:table-cell>
          <table:table-cell office:value-type="float" office:value="22.36" table:style-name="ce5">
            <text:p>22,36</text:p>
          </table:table-cell>
          <table:table-cell office:value-type="float" office:value="308.54000000000002" table:style-name="ce5">
            <text:p>308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5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float" office:value="4" table:style-name="ce5">
            <text:p>4</text:p>
          </table:table-cell>
          <table:table-cell office:value-type="float" office:value="799" table:style-name="ce5">
            <text:p>799</text:p>
          </table:table-cell>
          <table:table-cell office:value-type="float" office:value="246.5" table:style-name="ce5">
            <text:p>246,5</text:p>
          </table:table-cell>
          <table:table-cell office:value-type="float" office:value="308.54000000000002" table:style-name="ce5">
            <text:p>308,5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1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184.15" table:style-name="ce5">
            <text:p>184,15</text:p>
          </table:table-cell>
          <table:table-cell office:value-type="float" office:value="184.15" table:style-name="ce5">
            <text:p>184,1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3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float" office:value="1" table:style-name="ce5">
            <text:p>1</text:p>
          </table:table-cell>
          <table:table-cell office:value-type="float" office:value="801" table:style-name="ce5">
            <text:p>801</text:p>
          </table:table-cell>
          <table:table-cell office:value-type="float" office:value="461.4" table:style-name="ce5">
            <text:p>461,4</text:p>
          </table:table-cell>
          <table:table-cell office:value-type="float" office:value="461.4" table:style-name="ce5">
            <text:p>461,4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DA2DDB745</text:p>
          </table:table-cell>
          <table:table-cell office:value-type="string" table:style-name="ce5">
            <text:p>Fatt.n. 0002144055 del 31/10/2020 FORNITURA FOGLI PER REGISTRI STATO CIVILE STAMPATI SU CARTA FABRIANO CON STEMMA DELLA REPUBBLICA IN FILIGRANA - PER PROGRAMMA HALLEY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float" office:value="1" table:style-name="ce5">
            <text:p>1</text:p>
          </table:table-cell>
          <table:table-cell office:value-type="float" office:value="802" table:style-name="ce5">
            <text:p>802</text:p>
          </table:table-cell>
          <table:table-cell office:value-type="float" office:value="320.88" table:style-name="ce5">
            <text:p>320,88</text:p>
          </table:table-cell>
          <table:table-cell office:value-type="float" office:value="320.88" table:style-name="ce5">
            <text:p>320,8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7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float" office:value="803" table:style-name="ce5">
            <text:p>803</text:p>
          </table:table-cell>
          <table:table-cell office:value-type="float" office:value="325.19" table:style-name="ce5">
            <text:p>325,19</text:p>
          </table:table-cell>
          <table:table-cell office:value-type="float" office:value="325.19" table:style-name="ce5">
            <text:p>325,19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4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float" office:value="1" table:style-name="ce5">
            <text:p>1</text:p>
          </table:table-cell>
          <table:table-cell office:value-type="float" office:value="804" table:style-name="ce5">
            <text:p>804</text:p>
          </table:table-cell>
          <table:table-cell office:value-type="float" office:value="1391.64" table:style-name="ce7">
            <text:p>1.391,64</text:p>
          </table:table-cell>
          <table:table-cell office:value-type="float" office:value="1391.64" table:style-name="ce7">
            <text:p>1.391,64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17709 del 31/10/2020 SERVIZIO RISTORAZIONE SCOLASTICA - SCUOLA PRIMARI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805" table:style-name="ce5">
            <text:p>805</text:p>
          </table:table-cell>
          <table:table-cell office:value-type="float" office:value="75.569999999999993" table:style-name="ce5">
            <text:p>75,57</text:p>
          </table:table-cell>
          <table:table-cell office:value-type="float" office:value="190.37" table:style-name="ce5">
            <text:p>190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1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float" office:value="2" table:style-name="ce5">
            <text:p>2</text:p>
          </table:table-cell>
          <table:table-cell office:value-type="float" office:value="805" table:style-name="ce5">
            <text:p>805</text:p>
          </table:table-cell>
          <table:table-cell office:value-type="float" office:value="114.8" table:style-name="ce5">
            <text:p>114,8</text:p>
          </table:table-cell>
          <table:table-cell office:value-type="float" office:value="190.37" table:style-name="ce5">
            <text:p>190,3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6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float" office:value="1" table:style-name="ce5">
            <text:p>1</text:p>
          </table:table-cell>
          <table:table-cell office:value-type="float" office:value="806" table:style-name="ce5">
            <text:p>806</text:p>
          </table:table-cell>
          <table:table-cell office:value-type="float" office:value="23.64" table:style-name="ce5">
            <text:p>23,64</text:p>
          </table:table-cell>
          <table:table-cell office:value-type="float" office:value="23.64" table:style-name="ce5">
            <text:p>23,6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3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float" office:value="1" table:style-name="ce5">
            <text:p>1</text:p>
          </table:table-cell>
          <table:table-cell office:value-type="float" office:value="807" table:style-name="ce5">
            <text:p>807</text:p>
          </table:table-cell>
          <table:table-cell office:value-type="float" office:value="39.22" table:style-name="ce5">
            <text:p>39,22</text:p>
          </table:table-cell>
          <table:table-cell office:value-type="float" office:value="39.22" table:style-name="ce5">
            <text:p>39,22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5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3.78" table:style-name="ce5">
            <text:p>3,78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4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" table:style-name="ce5">
            <text:p>2</text:p>
          </table:table-cell>
          <table:table-cell office:value-type="float" office:value="808" table:style-name="ce5">
            <text:p>808</text:p>
          </table:table-cell>
          <table:table-cell office:value-type="float" office:value="10.81" table:style-name="ce5">
            <text:p>10,81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3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1.03" table:style-name="ce5">
            <text:p>11,03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7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4" table:style-name="ce5">
            <text:p>4</text:p>
          </table:table-cell>
          <table:table-cell office:value-type="float" office:value="808" table:style-name="ce5">
            <text:p>808</text:p>
          </table:table-cell>
          <table:table-cell office:value-type="float" office:value="12.59" table:style-name="ce5">
            <text:p>12,59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7345929 del 11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5" table:style-name="ce5">
            <text:p>5</text:p>
          </table:table-cell>
          <table:table-cell office:value-type="float" office:value="808" table:style-name="ce5">
            <text:p>808</text:p>
          </table:table-cell>
          <table:table-cell office:value-type="float" office:value="17.59" table:style-name="ce5">
            <text:p>17,59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0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6" table:style-name="ce5">
            <text:p>6</text:p>
          </table:table-cell>
          <table:table-cell office:value-type="float" office:value="808" table:style-name="ce5">
            <text:p>808</text:p>
          </table:table-cell>
          <table:table-cell office:value-type="float" office:value="21.85" table:style-name="ce5">
            <text:p>21,85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5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7" table:style-name="ce5">
            <text:p>7</text:p>
          </table:table-cell>
          <table:table-cell office:value-type="float" office:value="808" table:style-name="ce5">
            <text:p>808</text:p>
          </table:table-cell>
          <table:table-cell office:value-type="float" office:value="46.21" table:style-name="ce5">
            <text:p>46,21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2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8" table:style-name="ce5">
            <text:p>8</text:p>
          </table:table-cell>
          <table:table-cell office:value-type="float" office:value="808" table:style-name="ce5">
            <text:p>808</text:p>
          </table:table-cell>
          <table:table-cell office:value-type="float" office:value="51.45" table:style-name="ce5">
            <text:p>51,45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8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9" table:style-name="ce5">
            <text:p>9</text:p>
          </table:table-cell>
          <table:table-cell office:value-type="float" office:value="808" table:style-name="ce5">
            <text:p>808</text:p>
          </table:table-cell>
          <table:table-cell office:value-type="float" office:value="58.29" table:style-name="ce5">
            <text:p>58,29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4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0" table:style-name="ce5">
            <text:p>10</text:p>
          </table:table-cell>
          <table:table-cell office:value-type="float" office:value="808" table:style-name="ce5">
            <text:p>808</text:p>
          </table:table-cell>
          <table:table-cell office:value-type="float" office:value="59.63" table:style-name="ce5">
            <text:p>59,63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7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1" table:style-name="ce5">
            <text:p>11</text:p>
          </table:table-cell>
          <table:table-cell office:value-type="float" office:value="808" table:style-name="ce5">
            <text:p>808</text:p>
          </table:table-cell>
          <table:table-cell office:value-type="float" office:value="61.48" table:style-name="ce5">
            <text:p>61,48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0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2" table:style-name="ce5">
            <text:p>12</text:p>
          </table:table-cell>
          <table:table-cell office:value-type="float" office:value="808" table:style-name="ce5">
            <text:p>808</text:p>
          </table:table-cell>
          <table:table-cell office:value-type="float" office:value="72.44" table:style-name="ce5">
            <text:p>72,44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8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3" table:style-name="ce5">
            <text:p>13</text:p>
          </table:table-cell>
          <table:table-cell office:value-type="float" office:value="808" table:style-name="ce5">
            <text:p>808</text:p>
          </table:table-cell>
          <table:table-cell office:value-type="float" office:value="78.62" table:style-name="ce5">
            <text:p>78,62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9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4" table:style-name="ce5">
            <text:p>14</text:p>
          </table:table-cell>
          <table:table-cell office:value-type="float" office:value="808" table:style-name="ce5">
            <text:p>808</text:p>
          </table:table-cell>
          <table:table-cell office:value-type="float" office:value="93.32" table:style-name="ce5">
            <text:p>93,32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89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5" table:style-name="ce5">
            <text:p>15</text:p>
          </table:table-cell>
          <table:table-cell office:value-type="float" office:value="808" table:style-name="ce5">
            <text:p>808</text:p>
          </table:table-cell>
          <table:table-cell office:value-type="float" office:value="133.63" table:style-name="ce5">
            <text:p>133,63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6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6" table:style-name="ce5">
            <text:p>16</text:p>
          </table:table-cell>
          <table:table-cell office:value-type="float" office:value="808" table:style-name="ce5">
            <text:p>808</text:p>
          </table:table-cell>
          <table:table-cell office:value-type="float" office:value="169.8" table:style-name="ce5">
            <text:p>169,8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6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7" table:style-name="ce5">
            <text:p>17</text:p>
          </table:table-cell>
          <table:table-cell office:value-type="float" office:value="808" table:style-name="ce5">
            <text:p>808</text:p>
          </table:table-cell>
          <table:table-cell office:value-type="float" office:value="256.57" table:style-name="ce5">
            <text:p>256,57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8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8" table:style-name="ce5">
            <text:p>18</text:p>
          </table:table-cell>
          <table:table-cell office:value-type="float" office:value="808" table:style-name="ce5">
            <text:p>808</text:p>
          </table:table-cell>
          <table:table-cell office:value-type="float" office:value="269.24" table:style-name="ce5">
            <text:p>269,24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9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19" table:style-name="ce5">
            <text:p>19</text:p>
          </table:table-cell>
          <table:table-cell office:value-type="float" office:value="808" table:style-name="ce5">
            <text:p>808</text:p>
          </table:table-cell>
          <table:table-cell office:value-type="float" office:value="322.19" table:style-name="ce5">
            <text:p>322,19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97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0" table:style-name="ce5">
            <text:p>20</text:p>
          </table:table-cell>
          <table:table-cell office:value-type="float" office:value="808" table:style-name="ce5">
            <text:p>808</text:p>
          </table:table-cell>
          <table:table-cell office:value-type="float" office:value="379.13" table:style-name="ce5">
            <text:p>379,13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0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1" table:style-name="ce5">
            <text:p>21</text:p>
          </table:table-cell>
          <table:table-cell office:value-type="float" office:value="808" table:style-name="ce5">
            <text:p>808</text:p>
          </table:table-cell>
          <table:table-cell office:value-type="float" office:value="479.51" table:style-name="ce5">
            <text:p>479,51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6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2" table:style-name="ce5">
            <text:p>22</text:p>
          </table:table-cell>
          <table:table-cell office:value-type="float" office:value="808" table:style-name="ce5">
            <text:p>808</text:p>
          </table:table-cell>
          <table:table-cell office:value-type="float" office:value="586.48" table:style-name="ce5">
            <text:p>586,48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2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3" table:style-name="ce5">
            <text:p>23</text:p>
          </table:table-cell>
          <table:table-cell office:value-type="float" office:value="808" table:style-name="ce5">
            <text:p>808</text:p>
          </table:table-cell>
          <table:table-cell office:value-type="float" office:value="587.29999999999995" table:style-name="ce5">
            <text:p>587,3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674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24" table:style-name="ce5">
            <text:p>24</text:p>
          </table:table-cell>
          <table:table-cell office:value-type="float" office:value="808" table:style-name="ce5">
            <text:p>808</text:p>
          </table:table-cell>
          <table:table-cell office:value-type="float" office:value="669.84" table:style-name="ce5">
            <text:p>669,84</text:p>
          </table:table-cell>
          <table:table-cell office:value-type="float" office:value="4452.78" table:style-name="ce7">
            <text:p>4.452,78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2152705 del 06/11/2020 FORNITURA ENERGIA ELETTRICA - MESE DI OTTOBRE 2020</text:p>
          </table:table-cell>
          <table:table-cell office:value-type="date" office:date-value="2020-11-13T00:00:00" table:style-name="ce6">
            <text:p>13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3T00:00:00" table:style-name="ce6">
            <text:p>13/11/2020</text:p>
          </table:table-cell>
          <table:table-cell table:number-columns-repeated="16361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1" table:style-name="ce5">
            <text:p>1</text:p>
          </table:table-cell>
          <table:table-cell office:value-type="float" office:value="810" table:style-name="ce5">
            <text:p>810</text:p>
          </table:table-cell>
          <table:table-cell office:value-type="float" office:value="1035.06" table:style-name="ce7">
            <text:p>1.035,06</text:p>
          </table:table-cell>
          <table:table-cell office:value-type="float" office:value="1035.06" table:style-name="ce7">
            <text:p>1.035,06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236/2020 del 31/10/2020 RECUPERO E/O TRATTAMENTO RIFIUTI BIODEGRADABILI DI CUCINE E MENSE - PERIODO: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float" office:value="811" table:style-name="ce5">
            <text:p>811</text:p>
          </table:table-cell>
          <table:table-cell office:value-type="float" office:value="6.05" table:style-name="ce5">
            <text:p>6,05</text:p>
          </table:table-cell>
          <table:table-cell office:value-type="float" office:value="18.73" table:style-name="ce5">
            <text:p>18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550190 del 13/11/2020 FORNITURA ENERGIA ELETTRIC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2" table:style-name="ce5">
            <text:p>2</text:p>
          </table:table-cell>
          <table:table-cell office:value-type="float" office:value="811" table:style-name="ce5">
            <text:p>811</text:p>
          </table:table-cell>
          <table:table-cell office:value-type="float" office:value="6.34" table:style-name="ce5">
            <text:p>6,34</text:p>
          </table:table-cell>
          <table:table-cell office:value-type="float" office:value="18.73" table:style-name="ce5">
            <text:p>18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550189 del 13/11/2020 FORNITURA ENERGIA ELETTRIC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float" office:value="3" table:style-name="ce5">
            <text:p>3</text:p>
          </table:table-cell>
          <table:table-cell office:value-type="float" office:value="811" table:style-name="ce5">
            <text:p>811</text:p>
          </table:table-cell>
          <table:table-cell office:value-type="float" office:value="6.34" table:style-name="ce5">
            <text:p>6,34</text:p>
          </table:table-cell>
          <table:table-cell office:value-type="float" office:value="18.73" table:style-name="ce5">
            <text:p>18,7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149284 del 12/11/2020 FORNITURA ENERGIA ELETTRIC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812" table:style-name="ce5">
            <text:p>812</text:p>
          </table:table-cell>
          <table:table-cell office:value-type="float" office:value="119.8" table:style-name="ce5">
            <text:p>119,8</text:p>
          </table:table-cell>
          <table:table-cell office:value-type="float" office:value="873.64" table:style-name="ce5">
            <text:p>873,6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8E00803030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2" table:style-name="ce5">
            <text:p>2</text:p>
          </table:table-cell>
          <table:table-cell office:value-type="float" office:value="812" table:style-name="ce5">
            <text:p>812</text:p>
          </table:table-cell>
          <table:table-cell office:value-type="float" office:value="196.47" table:style-name="ce5">
            <text:p>196,47</text:p>
          </table:table-cell>
          <table:table-cell office:value-type="float" office:value="873.64" table:style-name="ce5">
            <text:p>873,6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8E00803253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3" table:style-name="ce5">
            <text:p>3</text:p>
          </table:table-cell>
          <table:table-cell office:value-type="float" office:value="812" table:style-name="ce5">
            <text:p>812</text:p>
          </table:table-cell>
          <table:table-cell office:value-type="float" office:value="241.44" table:style-name="ce5">
            <text:p>241,44</text:p>
          </table:table-cell>
          <table:table-cell office:value-type="float" office:value="873.64" table:style-name="ce5">
            <text:p>873,6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8E00799802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4" table:style-name="ce5">
            <text:p>4</text:p>
          </table:table-cell>
          <table:table-cell office:value-type="float" office:value="812" table:style-name="ce5">
            <text:p>812</text:p>
          </table:table-cell>
          <table:table-cell office:value-type="float" office:value="315.93" table:style-name="ce5">
            <text:p>315,93</text:p>
          </table:table-cell>
          <table:table-cell office:value-type="float" office:value="873.64" table:style-name="ce5">
            <text:p>873,64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8E00804268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float" office:value="1" table:style-name="ce5">
            <text:p>1</text:p>
          </table:table-cell>
          <table:table-cell office:value-type="float" office:value="813" table:style-name="ce5">
            <text:p>813</text:p>
          </table:table-cell>
          <table:table-cell office:value-type="float" office:value="148.82" table:style-name="ce5">
            <text:p>148,82</text:p>
          </table:table-cell>
          <table:table-cell office:value-type="float" office:value="148.82" table:style-name="ce5">
            <text:p>148,8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803210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1" table:style-name="ce5">
            <text:p>1</text:p>
          </table:table-cell>
          <table:table-cell office:value-type="float" office:value="814" table:style-name="ce5">
            <text:p>814</text:p>
          </table:table-cell>
          <table:table-cell office:value-type="float" office:value="138.9" table:style-name="ce5">
            <text:p>138,9</text:p>
          </table:table-cell>
          <table:table-cell office:value-type="float" office:value="138.9" table:style-name="ce5">
            <text:p>138,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799246 del 11/11/2020 SPESE TELEFONICHE -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1" table:style-name="ce5">
            <text:p>1</text:p>
          </table:table-cell>
          <table:table-cell office:value-type="float" office:value="815" table:style-name="ce5">
            <text:p>815</text:p>
          </table:table-cell>
          <table:table-cell office:value-type="float" office:value="47.25" table:style-name="ce5">
            <text:p>47,25</text:p>
          </table:table-cell>
          <table:table-cell office:value-type="float" office:value="5523.63" table:style-name="ce7">
            <text:p>5.523,6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18837 del 31/10/2020 SERVIZIO RISTORAZIONE SCOLASTICA - MENSA AZIENDALE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2" table:style-name="ce5">
            <text:p>2</text:p>
          </table:table-cell>
          <table:table-cell office:value-type="float" office:value="815" table:style-name="ce5">
            <text:p>815</text:p>
          </table:table-cell>
          <table:table-cell office:value-type="float" office:value="5476.38" table:style-name="ce7">
            <text:p>5.476,38</text:p>
          </table:table-cell>
          <table:table-cell office:value-type="float" office:value="5523.63" table:style-name="ce7">
            <text:p>5.523,63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18838 del 31/10/2020 SERVIZIO DI RISTORAZIONE SCOLASTICA - SCUOLA DELL'INFANZI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float" office:value="1" table:style-name="ce5">
            <text:p>1</text:p>
          </table:table-cell>
          <table:table-cell office:value-type="float" office:value="816" table:style-name="ce5">
            <text:p>816</text:p>
          </table:table-cell>
          <table:table-cell office:value-type="float" office:value="135.22" table:style-name="ce5">
            <text:p>135,22</text:p>
          </table:table-cell>
          <table:table-cell office:value-type="float" office:value="135.22" table:style-name="ce5">
            <text:p>135,2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E92B84D31</text:p>
          </table:table-cell>
          <table:table-cell office:value-type="string" table:style-name="ce5">
            <text:p>Fatt.n. 8E00801637 del 11/11/2020 SPESE TELEFONICHE VI BIMEST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1" table:style-name="ce5">
            <text:p>1</text:p>
          </table:table-cell>
          <table:table-cell office:value-type="float" office:value="817" table:style-name="ce5">
            <text:p>817</text:p>
          </table:table-cell>
          <table:table-cell office:value-type="float" office:value="29.61" table:style-name="ce5">
            <text:p>29,61</text:p>
          </table:table-cell>
          <table:table-cell office:value-type="float" office:value="82.47" table:style-name="ce5">
            <text:p>8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149283 del 12/11/2020 FORNITURA ENERGIA ELETTRIC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2" table:style-name="ce5">
            <text:p>2</text:p>
          </table:table-cell>
          <table:table-cell office:value-type="float" office:value="817" table:style-name="ce5">
            <text:p>817</text:p>
          </table:table-cell>
          <table:table-cell office:value-type="float" office:value="52.86" table:style-name="ce5">
            <text:p>52,86</text:p>
          </table:table-cell>
          <table:table-cell office:value-type="float" office:value="82.47" table:style-name="ce5">
            <text:p>82,4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149282 del 12/11/2020 FORNITURA ENERGIA ELETTRICA - MESE DI OTTOBRE 2020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61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float" office:value="1" table:style-name="ce5">
            <text:p>1</text:p>
          </table:table-cell>
          <table:table-cell office:value-type="float" office:value="818" table:style-name="ce5">
            <text:p>818</text:p>
          </table:table-cell>
          <table:table-cell office:value-type="float" office:value="605.24" table:style-name="ce5">
            <text:p>605,24</text:p>
          </table:table-cell>
          <table:table-cell office:value-type="float" office:value="605.24" table:style-name="ce5">
            <text:p>605,24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LIQUIDAZIONE QUOTA PARTE SPESA (LIMITATAMENTE ALL'IVA) PER PROGETTO SLOW REVOLUTION PROMOZIONE TURISTICA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7321" table:style-name="ce5">
            <text:p>7321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float" office:value="1" table:style-name="ce5">
            <text:p>1</text:p>
          </table:table-cell>
          <table:table-cell office:value-type="float" office:value="834" table:style-name="ce5">
            <text:p>834</text:p>
          </table:table-cell>
          <table:table-cell office:value-type="float" office:value="1685.32" table:style-name="ce7">
            <text:p>1.685,32</text:p>
          </table:table-cell>
          <table:table-cell office:value-type="float" office:value="1685.32" table:style-name="ce7">
            <text:p>1.685,32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53 del 16/11/2020 SERVIZIO DI PULIZIA STABILI COMUNALI / ACCOMPAGNAMENTO E CUSTODIA UTENTI TRASPORTO SCOLASTICO -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08" table:style-name="ce5">
            <text:p>908</text:p>
          </table:table-cell>
          <table:table-cell office:value-type="float" office:value="1" table:style-name="ce5">
            <text:p>1</text:p>
          </table:table-cell>
          <table:table-cell office:value-type="float" office:value="835" table:style-name="ce5">
            <text:p>835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ZCA2EF4945</text:p>
          </table:table-cell>
          <table:table-cell office:value-type="string" table:style-name="ce5">
            <text:p>Fatt.n. 208 del 18/11/2020 FORNITURA SMS CONNESSI A CLAVISNG PER COMUNICAZIONI UTENTI BIBLIOTEC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1" table:style-name="ce5">
            <text:p>1</text:p>
          </table:table-cell>
          <table:table-cell office:value-type="float" office:value="836" table:style-name="ce5">
            <text:p>836</text:p>
          </table:table-cell>
          <table:table-cell office:value-type="float" office:value="-230.04" table:style-name="ce5">
            <text:p>-230,04</text:p>
          </table:table-cell>
          <table:table-cell office:value-type="float" office:value="230.04" table:style-name="ce5">
            <text:p>230,04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32 del 17/11/2020 FORNITURA MATERIALE IGIENICO E DI PULIZIA (NOTA DI CREDITO)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2" table:style-name="ce5">
            <text:p>2</text:p>
          </table:table-cell>
          <table:table-cell office:value-type="float" office:value="836" table:style-name="ce5">
            <text:p>836</text:p>
          </table:table-cell>
          <table:table-cell office:value-type="float" office:value="230.04" table:style-name="ce5">
            <text:p>230,04</text:p>
          </table:table-cell>
          <table:table-cell office:value-type="float" office:value="230.04" table:style-name="ce5">
            <text:p>230,04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33 del 17/11/2020 FORNITURA MATERIALE IGIENICO E DI PULIZI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09" table:style-name="ce5">
            <text:p>909</text:p>
          </table:table-cell>
          <table:table-cell office:value-type="float" office:value="3" table:style-name="ce5">
            <text:p>3</text:p>
          </table:table-cell>
          <table:table-cell office:value-type="float" office:value="836" table:style-name="ce5">
            <text:p>836</text:p>
          </table:table-cell>
          <table:table-cell office:value-type="float" office:value="230.04" table:style-name="ce5">
            <text:p>230,04</text:p>
          </table:table-cell>
          <table:table-cell office:value-type="float" office:value="230.04" table:style-name="ce5">
            <text:p>230,04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30 del 13/11/2020 FORNITURA MATERIALE IGIENICO E DI PULIZI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0" table:style-name="ce5">
            <text:p>910</text:p>
          </table:table-cell>
          <table:table-cell office:value-type="float" office:value="1" table:style-name="ce5">
            <text:p>1</text:p>
          </table:table-cell>
          <table:table-cell office:value-type="float" office:value="837" table:style-name="ce5">
            <text:p>837</text:p>
          </table:table-cell>
          <table:table-cell office:value-type="float" office:value="226.01" table:style-name="ce5">
            <text:p>226,01</text:p>
          </table:table-cell>
          <table:table-cell office:value-type="float" office:value="226.01" table:style-name="ce5">
            <text:p>226,01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43 del 20/11/2020 FORNITURA MATERIALE IGIENICO E DI PULIZI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1" table:style-name="ce5">
            <text:p>911</text:p>
          </table:table-cell>
          <table:table-cell office:value-type="float" office:value="1" table:style-name="ce5">
            <text:p>1</text:p>
          </table:table-cell>
          <table:table-cell office:value-type="float" office:value="838" table:style-name="ce5">
            <text:p>838</text:p>
          </table:table-cell>
          <table:table-cell office:value-type="float" office:value="708.65" table:style-name="ce5">
            <text:p>708,65</text:p>
          </table:table-cell>
          <table:table-cell office:value-type="float" office:value="708.65" table:style-name="ce5">
            <text:p>708,6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53 del 16/11/2020 SERVIZIO DI PULIZIA STABILI COMUNALI / ACCOMPAGNAMENTO E CUSTODIA UTENTI TRASPORTO SCOLASTICO -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float" office:value="839" table:style-name="ce5">
            <text:p>839</text:p>
          </table:table-cell>
          <table:table-cell office:value-type="float" office:value="194.83" table:style-name="ce5">
            <text:p>194,83</text:p>
          </table:table-cell>
          <table:table-cell office:value-type="float" office:value="194.83" table:style-name="ce5">
            <text:p>194,83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353 del 16/11/2020 SERVIZIO DI PULIZIA STABILI COMUNALI / ACCOMPAGNAMENTO E CUSTODIA UTENTI TRASPORTO SCOLASTICO -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float" office:value="840" table:style-name="ce5">
            <text:p>840</text:p>
          </table:table-cell>
          <table:table-cell office:value-type="float" office:value="1675.52" table:style-name="ce7">
            <text:p>1.675,52</text:p>
          </table:table-cell>
          <table:table-cell office:value-type="float" office:value="1675.52" table:style-name="ce7">
            <text:p>1.675,52</text:p>
          </table:table-cell>
          <table:table-cell office:value-type="string" table:style-name="ce5">
            <text:p>ALTO VICENTINO AMBIENTE S.R.L.</text:p>
          </table:table-cell>
          <table:table-cell office:value-type="string" table:style-name="ce5">
            <text:p>Z8F21C4CFE</text:p>
          </table:table-cell>
          <table:table-cell office:value-type="string" table:style-name="ce5">
            <text:p>Fatt.n. 2106FS del 31/10/2020 SMALTIMENTO RIFIUTI URBANI INDIFFERENZIATI -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4" table:style-name="ce5">
            <text:p>914</text:p>
          </table:table-cell>
          <table:table-cell office:value-type="float" office:value="1" table:style-name="ce5">
            <text:p>1</text:p>
          </table:table-cell>
          <table:table-cell office:value-type="float" office:value="841" table:style-name="ce5">
            <text:p>841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P 000073 del 31/10/2020 SERVIZIO RACC. E TRASP. RSU PORTA A PORTA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5" table:style-name="ce5">
            <text:p>915</text:p>
          </table:table-cell>
          <table:table-cell office:value-type="float" office:value="1" table:style-name="ce5">
            <text:p>1</text:p>
          </table:table-cell>
          <table:table-cell office:value-type="float" office:value="842" table:style-name="ce5">
            <text:p>842</text:p>
          </table:table-cell>
          <table:table-cell office:value-type="float" office:value="114.38" table:style-name="ce5">
            <text:p>114,38</text:p>
          </table:table-cell>
          <table:table-cell office:value-type="float" office:value="114.38" table:style-name="ce5">
            <text:p>114,38</text:p>
          </table:table-cell>
          <table:table-cell office:value-type="string" table:style-name="ce5">
            <text:p>COSTRUZIONI GENERALI GIRARDINI S.P.A.</text:p>
          </table:table-cell>
          <table:table-cell office:value-type="string" table:style-name="ce5">
            <text:p>ZCD2B7E494</text:p>
          </table:table-cell>
          <table:table-cell office:value-type="string" table:style-name="ce5">
            <text:p>Fatt.n. 0000161/E del 31/10/2020 FORNITURA MATERIALE INERTE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843" table:style-name="ce5">
            <text:p>843</text:p>
          </table:table-cell>
          <table:table-cell office:value-type="float" office:value="380.65" table:style-name="ce5">
            <text:p>380,65</text:p>
          </table:table-cell>
          <table:table-cell office:value-type="float" office:value="380.65" table:style-name="ce5">
            <text:p>380,65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2410 del 31/10/2020 FORNITURA MATERIALE DI FERRAMENT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1" table:style-name="ce5">
            <text:p>1</text:p>
          </table:table-cell>
          <table:table-cell office:value-type="float" office:value="844" table:style-name="ce5">
            <text:p>844</text:p>
          </table:table-cell>
          <table:table-cell office:value-type="float" office:value="1256.5999999999999" table:style-name="ce7">
            <text:p>1.256,60</text:p>
          </table:table-cell>
          <table:table-cell office:value-type="float" office:value="1256.5999999999999" table:style-name="ce7">
            <text:p>1.256,60</text:p>
          </table:table-cell>
          <table:table-cell office:value-type="string" table:style-name="ce5">
            <text:p>PRIMON GIUSEPPE DARIO - ESCAVAZIONI</text:p>
          </table:table-cell>
          <table:table-cell office:value-type="string" table:style-name="ce5">
            <text:p>ZC62B7E69D</text:p>
          </table:table-cell>
          <table:table-cell office:value-type="string" table:style-name="ce5">
            <text:p>Fatt.n. 62 del 10/11/2020 PRESTAZIONI D'OPERA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7301" table:style-name="ce5">
            <text:p>7301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float" office:value="1" table:style-name="ce5">
            <text:p>1</text:p>
          </table:table-cell>
          <table:table-cell office:value-type="float" office:value="845" table:style-name="ce5">
            <text:p>845</text:p>
          </table:table-cell>
          <table:table-cell office:value-type="float" office:value="15.11" table:style-name="ce5">
            <text:p>15,11</text:p>
          </table:table-cell>
          <table:table-cell office:value-type="float" office:value="15.11" table:style-name="ce5">
            <text:p>15,11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340/A del 30/10/2020 MANUTENZIONE ORDINARIA PUBBLICA ILLUMINAZIONE - MESE DI OTTOBRE 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19" table:style-name="ce5">
            <text:p>919</text:p>
          </table:table-cell>
          <table:table-cell office:value-type="float" office:value="1" table:style-name="ce5">
            <text:p>1</text:p>
          </table:table-cell>
          <table:table-cell office:value-type="float" office:value="846" table:style-name="ce5">
            <text:p>846</text:p>
          </table:table-cell>
          <table:table-cell office:value-type="float" office:value="14333.9" table:style-name="ce7">
            <text:p>14.333,90</text:p>
          </table:table-cell>
          <table:table-cell office:value-type="float" office:value="14333.9" table:style-name="ce7">
            <text:p>14.333,90</text:p>
          </table:table-cell>
          <table:table-cell office:value-type="string" table:style-name="ce5">
            <text:p>ADRIATICA S.R.L.</text:p>
          </table:table-cell>
          <table:table-cell office:value-type="string" table:style-name="ce5">
            <text:p>Z5C2B07377</text:p>
          </table:table-cell>
          <table:table-cell office:value-type="string" table:style-name="ce5">
            <text:p>Fatt.n. 51PA del 11/11/2020 LAVORI DI REALIZZAZIONE DI SEGNALETICA STRADALE ORIZZONTALE NEL TERRITORIO COMUNALE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9385" table:style-name="ce5">
            <text:p>9385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1" table:style-name="ce5">
            <text:p>1</text:p>
          </table:table-cell>
          <table:table-cell office:value-type="float" office:value="847" table:style-name="ce5">
            <text:p>847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D'IDENTITÀ ELETTRONICHE PERIODO: 01/11/2020 - 15/11/2020</text:p>
          </table:table-cell>
          <table:table-cell office:value-type="date" office:date-value="2020-11-24T00:00:00" table:style-name="ce6">
            <text:p>24/11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1" table:style-name="ce5">
            <text:p>1</text:p>
          </table:table-cell>
          <table:table-cell office:value-type="float" office:value="848" table:style-name="ce5">
            <text:p>848</text:p>
          </table:table-cell>
          <table:table-cell office:value-type="float" office:value="-35.33" table:style-name="ce5">
            <text:p>-35,33</text:p>
          </table:table-cell>
          <table:table-cell office:value-type="float" office:value="278.87" table:style-name="ce5">
            <text:p>278,8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SALDO Fatt.n. 11000025 del 09/07/2020 CONSUMI GAS METANO - PERIODO APRILE/LUGLIO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2" table:style-name="ce5">
            <text:p>2</text:p>
          </table:table-cell>
          <table:table-cell office:value-type="float" office:value="848" table:style-name="ce5">
            <text:p>848</text:p>
          </table:table-cell>
          <table:table-cell office:value-type="float" office:value="314.2" table:style-name="ce5">
            <text:p>314,2</text:p>
          </table:table-cell>
          <table:table-cell office:value-type="float" office:value="278.87" table:style-name="ce5">
            <text:p>278,87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075 del 13/11/2020 FORNITURA GAS METANO PERIODO AGOSTO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float" office:value="849" table:style-name="ce5">
            <text:p>849</text:p>
          </table:table-cell>
          <table:table-cell office:value-type="float" office:value="-561.89" table:style-name="ce5">
            <text:p>-561,89</text:p>
          </table:table-cell>
          <table:table-cell office:value-type="float" office:value="545.13" table:style-name="ce5">
            <text:p>545,1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60 del 17/09/2020 FORNITURA GAS METANO - CONGUAGLIO PERIODO NOV. 2019/SETT.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2" table:style-name="ce5">
            <text:p>2</text:p>
          </table:table-cell>
          <table:table-cell office:value-type="float" office:value="849" table:style-name="ce5">
            <text:p>849</text:p>
          </table:table-cell>
          <table:table-cell office:value-type="float" office:value="1107.02" table:style-name="ce7">
            <text:p>1.107,02</text:p>
          </table:table-cell>
          <table:table-cell office:value-type="float" office:value="545.13" table:style-name="ce5">
            <text:p>545,13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076 del 13/11/2020 FORNITURA GAS METANO PERIODO AGOSTO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-600.03" table:style-name="ce5">
            <text:p>-600,03</text:p>
          </table:table-cell>
          <table:table-cell office:value-type="float" office:value="1512.19" table:style-name="ce7">
            <text:p>1.512,1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0023 del 09/07/2020 FORNITURA GAS METANO - PERIODO APRILE/LUGLIO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2" table:style-name="ce5">
            <text:p>2</text:p>
          </table:table-cell>
          <table:table-cell office:value-type="float" office:value="850" table:style-name="ce5">
            <text:p>850</text:p>
          </table:table-cell>
          <table:table-cell office:value-type="float" office:value="0.32" table:style-name="ce5">
            <text:p>0,32</text:p>
          </table:table-cell>
          <table:table-cell office:value-type="float" office:value="1512.19" table:style-name="ce7">
            <text:p>1.512,1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1666 del 17/09/2020 FORNITURA GAS METANO PERIODO GIUGNO/SETT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3" table:style-name="ce5">
            <text:p>3</text:p>
          </table:table-cell>
          <table:table-cell office:value-type="float" office:value="850" table:style-name="ce5">
            <text:p>850</text:p>
          </table:table-cell>
          <table:table-cell office:value-type="float" office:value="48.38" table:style-name="ce5">
            <text:p>48,38</text:p>
          </table:table-cell>
          <table:table-cell office:value-type="float" office:value="1512.19" table:style-name="ce7">
            <text:p>1.512,1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078 del 13/11/2020 FORNITURA GAS METANO PERIODO OTTOBRE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4" table:style-name="ce5">
            <text:p>4</text:p>
          </table:table-cell>
          <table:table-cell office:value-type="float" office:value="850" table:style-name="ce5">
            <text:p>850</text:p>
          </table:table-cell>
          <table:table-cell office:value-type="float" office:value="2063.52" table:style-name="ce7">
            <text:p>2.063,52</text:p>
          </table:table-cell>
          <table:table-cell office:value-type="float" office:value="1512.19" table:style-name="ce7">
            <text:p>1.512,1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077 del 13/11/2020 FORNITURA GAS METANO PERIODO AGOSTO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-632.6" table:style-name="ce5">
            <text:p>-632,6</text:p>
          </table:table-cell>
          <table:table-cell office:value-type="float" office:value="902.12" table:style-name="ce5">
            <text:p>902,1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11000061 del 17/09/2020 FORNITURA GAS METANO - PERIODO NOV. 2019 / SETT.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2" table:style-name="ce5">
            <text:p>2</text:p>
          </table:table-cell>
          <table:table-cell office:value-type="float" office:value="851" table:style-name="ce5">
            <text:p>851</text:p>
          </table:table-cell>
          <table:table-cell office:value-type="float" office:value="1534.72" table:style-name="ce7">
            <text:p>1.534,72</text:p>
          </table:table-cell>
          <table:table-cell office:value-type="float" office:value="902.12" table:style-name="ce5">
            <text:p>902,1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622385037F</text:p>
          </table:table-cell>
          <table:table-cell office:value-type="string" table:style-name="ce5">
            <text:p>Fatt.n. 11002079 del 13/11/2020 FORNITURA GAS METANO PERIODO AGOSTO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249.64" table:style-name="ce5">
            <text:p>249,64</text:p>
          </table:table-cell>
          <table:table-cell office:value-type="float" office:value="249.64" table:style-name="ce5">
            <text:p>249,64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080 del 13/11/2020 FORNITURA GAS METANO PERIODO AGOSTO/NOVEM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807.41" table:style-name="ce5">
            <text:p>807,41</text:p>
          </table:table-cell>
          <table:table-cell office:value-type="float" office:value="807.41" table:style-name="ce5">
            <text:p>807,41</text:p>
          </table:table-cell>
          <table:table-cell office:value-type="string" table:style-name="ce5">
            <text:p>F.LLI CAROLLO SRL</text:p>
          </table:table-cell>
          <table:table-cell office:value-type="string" table:style-name="ce5">
            <text:p>Z7A2B83B0A</text:p>
          </table:table-cell>
          <table:table-cell office:value-type="string" table:style-name="ce5">
            <text:p>Fatt.n. 2020 340/A del 30/10/2020 MANUTENZIONE ORDINARIA PUBBLICA ILLUMINAZIONE - MESE DI OTTOBRE 2020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7431" table:style-name="ce5">
            <text:p>743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61"/>
        </table:table-row>
        <table:table-row table:style-name="ro2">
          <table:table-cell office:value-type="float" office:value="945" table:style-name="ce5">
            <text:p>945</text:p>
          </table:table-cell>
          <table:table-cell office:value-type="float" office:value="1" table:style-name="ce5">
            <text:p>1</text:p>
          </table:table-cell>
          <table:table-cell office:value-type="float" office:value="809" table:style-name="ce5">
            <text:p>809</text:p>
          </table:table-cell>
          <table:table-cell office:value-type="float" office:value="380" table:style-name="ce5">
            <text:p>380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IVA A DEBITO III TRIMESTRE 2020</text:p>
          </table:table-cell>
          <table:table-cell office:value-type="date" office:date-value="2020-11-27T00:00:00" table:style-name="ce6">
            <text:p>27/11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948" table:style-name="ce5">
            <text:p>948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LA BASSANESE LIBRERIE SRL</text:p>
          </table:table-cell>
          <table:table-cell office:value-type="string" table:style-name="ce5">
            <text:p>Z3B2E840D3</text:p>
          </table:table-cell>
          <table:table-cell office:value-type="string" table:style-name="ce5">
            <text:p>Fatt.n. 400-20 del 25/11/2020 FORNITURA LIBRI PER LA BIBLIOTECA (CONTRIBUTO ALLE BIBLIOTECHE PER ACQUISTO LIBRI)</text:p>
          </table:table-cell>
          <table:table-cell office:value-type="date" office:date-value="2020-11-27T00:00:00" table:style-name="ce6">
            <text:p>27/11/2020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49" table:style-name="ce5">
            <text:p>949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MANCOR SPA SOCIETA' UNIPERSONALE</text:p>
          </table:table-cell>
          <table:table-cell office:value-type="string" table:style-name="ce5">
            <text:p>Z9F2E8414E</text:p>
          </table:table-cell>
          <table:table-cell office:value-type="string" table:style-name="ce5">
            <text:p>Fatt.n. 40112 del 25/11/2020 FORNITURA LIBRI PER LA BIBLIOTECA (CONTRIBUTO ALLE BIBLIOTECHE PER ACQUISTO LIBRI)</text:p>
          </table:table-cell>
          <table:table-cell office:value-type="date" office:date-value="2020-11-27T00:00:00" table:style-name="ce6">
            <text:p>27/11/2020</text:p>
          </table:table-cell>
          <table:table-cell office:value-type="float" office:value="3616" table:style-name="ce5">
            <text:p>3616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61"/>
        </table:table-row>
        <table:table-row table:style-name="ro2">
          <table:table-cell office:value-type="float" office:value="950" table:style-name="ce5">
            <text:p>950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012F46EC5</text:p>
          </table:table-cell>
          <table:table-cell office:value-type="string" table:style-name="ce5">
            <text:p>Fatt.n. 0001165904 del 27/11/2020 PARTECIPAZIONE WEBINAR SU CERTIFICAZIONE FONDO FUNZIONI FINDAMENTALI COVID-19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61"/>
        </table:table-row>
        <table:table-row table:style-name="ro2">
          <table:table-cell office:value-type="float" office:value="952" table:style-name="ce5">
            <text:p>952</text:p>
          </table:table-cell>
          <table:table-cell office:value-type="float" office:value="1" table:style-name="ce5">
            <text:p>1</text:p>
          </table:table-cell>
          <table:table-cell office:value-type="float" office:value="859" table:style-name="ce5">
            <text:p>859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LIQUIDAZIONE RIMBORSO ALL'UNIONE MONTANA MAROSTICENSE QUOTA PARTE SPESA PER ABBONAMENTO ALLA BANCA DATI "LEGGI D'ITALIA" ANNO 2020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5185" table:style-name="ce7">
            <text:p>5.185,00</text:p>
          </table:table-cell>
          <table:table-cell office:value-type="float" office:value="5185" table:style-name="ce7">
            <text:p>5.185,00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LIQUIDAZIONE RIMBORSO ALL'UNIONE MONTANA MAROSTICENSE QUOTA PARTE SPESA PER CONTRATTI INFORMATICI STIPULATI DAL C.E.D. PER CONTO DEL COMUNE DI PIANEZZE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366" table:style-name="ce5">
            <text:p>366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2-02T00:00:00" table:style-name="ce6">
            <text:p>02/12/2020</text:p>
          </table:table-cell>
          <table:table-cell table:number-columns-repeated="16361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NOVEMBRE 20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04T00:00:00" table:style-name="ce6">
            <text:p>04/12/2020</text:p>
          </table:table-cell>
          <table:table-cell table:number-columns-repeated="16361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1" table:style-name="ce5">
            <text:p>1</text:p>
          </table:table-cell>
          <table:table-cell office:value-type="float" office:value="872" table:style-name="ce5">
            <text:p>872</text:p>
          </table:table-cell>
          <table:table-cell office:value-type="float" office:value="100.74" table:style-name="ce5">
            <text:p>100,74</text:p>
          </table:table-cell>
          <table:table-cell office:value-type="float" office:value="100.74" table:style-name="ce5">
            <text:p>100,74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6 CARTE D'IDENTITÀ ELETTRONICHE PERIODO: 16/11/2020 - 30/11/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1" table:style-name="ce5">
            <text:p>1</text:p>
          </table:table-cell>
          <table:table-cell office:value-type="float" office:value="873" table:style-name="ce5">
            <text:p>873</text:p>
          </table:table-cell>
          <table:table-cell office:value-type="float" office:value="3136.55" table:style-name="ce7">
            <text:p>3.136,55</text:p>
          </table:table-cell>
          <table:table-cell office:value-type="float" office:value="3136.55" table:style-name="ce7">
            <text:p>3.136,55</text:p>
          </table:table-cell>
          <table:table-cell office:value-type="string" table:style-name="ce5">
            <text:p>PARROCCHIA PIANEZZE</text:p>
          </table:table-cell>
          <table:table-cell table:style-name="ce5"/>
          <table:table-cell office:value-type="string" table:style-name="ce5">
            <text:p>CANONE DI LOCAZIONE EDIFICIO SCOLASTICO DI PROPRIETA DELLA PARROCCHIA DI SAN LORENZO E ADIBITO A SCUOLA DELLINFANZIA ANNO 2020 - SALDO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810" table:style-name="ce5">
            <text:p>281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cazione di beni immobil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1" table:style-name="ce5">
            <text:p>1</text:p>
          </table:table-cell>
          <table:table-cell office:value-type="float" office:value="869" table:style-name="ce5">
            <text:p>869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ISTITUTO COMPRENSIVO STATALE DI MAROSTICA</text:p>
          </table:table-cell>
          <table:table-cell table:style-name="ce5"/>
          <table:table-cell office:value-type="string" table:style-name="ce5">
            <text:p>LIQUIDAZIONE CONTRIBUTO ORDINARIO ALLISTITUTO COMPRENSIVO STATALE DI MAROSTICA ANNO 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975" table:style-name="ce5">
            <text:p>2975</text:p>
          </table:table-cell>
          <table:table-cell office:value-type="float" office:value="0" table:style-name="ce5">
            <text:p>0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874" table:style-name="ce5">
            <text:p>874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OCIAZIONE PRO LOCO PIANEZZE</text:p>
          </table:table-cell>
          <table:table-cell table:style-name="ce5"/>
          <table:table-cell office:value-type="string" table:style-name="ce5">
            <text:p>EROGAZIONE ANTICIPO CONVENZIONE ATTIVITA' NATALIZIE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6880" table:style-name="ce5">
            <text:p>6880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870" table:style-name="ce5">
            <text:p>87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UNIONE MONTANA MAROSTICENSE</text:p>
          </table:table-cell>
          <table:table-cell table:style-name="ce5"/>
          <table:table-cell office:value-type="string" table:style-name="ce5">
            <text:p>TRASFERIMENTO ALLUNIONE MONTANA MAROSTICENSE DELLA QUOTA PARTE A CARICO DEL COMUNE DI PIANEZZE PER IL PROGETTO "GIOVANI PROTAGONISTI 2.0" - ANNO 2020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7015" table:style-name="ce5">
            <text:p>7015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862" table:style-name="ce5">
            <text:p>862</text:p>
          </table:table-cell>
          <table:table-cell office:value-type="float" office:value="2200" table:style-name="ce7">
            <text:p>2.200,00</text:p>
          </table:table-cell>
          <table:table-cell office:value-type="float" office:value="2200" table:style-name="ce7">
            <text:p>2.200,00</text:p>
          </table:table-cell>
          <table:table-cell office:value-type="string" table:style-name="ce5">
            <text:p>DIVERSI CREDITORI</text:p>
          </table:table-cell>
          <table:table-cell table:style-name="ce5"/>
          <table:table-cell office:value-type="string" table:style-name="ce5">
            <text:p>BIZZOTTO CARLO-ASSEGNAZIONE BORSE DI STUDIO PER STUDENTI MERITEVOLI ANNO 2020 (P. 862 -R. 862 del 03/12/2020)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orse di studio, dottorati di ricerca e contratti di formazione specialistica area med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rse di studio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875" table:style-name="ce5">
            <text:p>875</text:p>
          </table:table-cell>
          <table:table-cell office:value-type="float" office:value="2300" table:style-name="ce7">
            <text:p>2.300,00</text:p>
          </table:table-cell>
          <table:table-cell office:value-type="float" office:value="2300" table:style-name="ce7">
            <text:p>2.300,00</text:p>
          </table:table-cell>
          <table:table-cell office:value-type="string" table:style-name="ce5">
            <text:p>MICCOLI E MECCHI S.N.C.</text:p>
          </table:table-cell>
          <table:table-cell office:value-type="string" table:style-name="ce5">
            <text:p>ZDB2CBE084</text:p>
          </table:table-cell>
          <table:table-cell office:value-type="string" table:style-name="ce5">
            <text:p>LIQUIDAZIONE PREMIO ANNUALE POLIZZA TUTELA LEGALE DAS N. 196452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float" office:value="876" table:style-name="ce5">
            <text:p>876</text:p>
          </table:table-cell>
          <table:table-cell office:value-type="float" office:value="1188.49" table:style-name="ce7">
            <text:p>1.188,49</text:p>
          </table:table-cell>
          <table:table-cell office:value-type="float" office:value="1188.49" table:style-name="ce7">
            <text:p>1.188,49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410 del 09/12/2020 SERVIZIO PULIZIA STABILI COMUNALI / SERVIZIO ACCOMPAGNAMENTO E CUSTODIA UTENTI TRASPORTO SCOLASTICO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3" table:style-name="ce5">
            <text:p>33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877" table:style-name="ce5">
            <text:p>877</text:p>
          </table:table-cell>
          <table:table-cell office:value-type="float" office:value="139.94999999999999" table:style-name="ce5">
            <text:p>139,95</text:p>
          </table:table-cell>
          <table:table-cell office:value-type="float" office:value="139.94999999999999" table:style-name="ce5">
            <text:p>139,95</text:p>
          </table:table-cell>
          <table:table-cell office:value-type="string" table:style-name="ce5">
            <text:p>KUWAIT PETROLEUM S.P.A.</text:p>
          </table:table-cell>
          <table:table-cell office:value-type="string" table:style-name="ce5">
            <text:p>Z552A74E2E</text:p>
          </table:table-cell>
          <table:table-cell office:value-type="string" table:style-name="ce5">
            <text:p>Fatt.n. PJ03298592 del 30/11/2020 FORNITURA CARBURANTE PER MEZZI COMUNALI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878" table:style-name="ce5">
            <text:p>878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UTOFFICINA ZANIN GIUSEPPE</text:p>
          </table:table-cell>
          <table:table-cell office:value-type="string" table:style-name="ce5">
            <text:p>ZB82B7E6C3</text:p>
          </table:table-cell>
          <table:table-cell office:value-type="string" table:style-name="ce5">
            <text:p>Fatt.n. 27/PA del 23/11/2020 FORNITURA CASSETTA PORTA ATTREZZI IN ACCIAIO SU MISURA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91" table:style-name="ce5">
            <text:p>79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879" table:style-name="ce5">
            <text:p>879</text:p>
          </table:table-cell>
          <table:table-cell office:value-type="float" office:value="708.65" table:style-name="ce5">
            <text:p>708,65</text:p>
          </table:table-cell>
          <table:table-cell office:value-type="float" office:value="708.65" table:style-name="ce5">
            <text:p>708,65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410 del 09/12/2020 SERVIZIO PULIZIA STABILI COMUNALI / SERVIZIO ACCOMPAGNAMENTO E CUSTODIA UTENTI TRASPORTO SCOLASTICO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880" table:style-name="ce5">
            <text:p>880</text:p>
          </table:table-cell>
          <table:table-cell office:value-type="float" office:value="204.58" table:style-name="ce5">
            <text:p>204,58</text:p>
          </table:table-cell>
          <table:table-cell office:value-type="float" office:value="204.58" table:style-name="ce5">
            <text:p>204,58</text:p>
          </table:table-cell>
          <table:table-cell office:value-type="string" table:style-name="ce5">
            <text:p>COOP. SOCIALE "PRIMAVERA 90"</text:p>
          </table:table-cell>
          <table:table-cell office:value-type="string" table:style-name="ce5">
            <text:p>7085160AFC</text:p>
          </table:table-cell>
          <table:table-cell office:value-type="string" table:style-name="ce5">
            <text:p>Fatt.n. 410 del 09/12/2020 SERVIZIO PULIZIA STABILI COMUNALI / SERVIZIO ACCOMPAGNAMENTO E CUSTODIA UTENTI TRASPORTO SCOLASTICO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881" table:style-name="ce5">
            <text:p>881</text:p>
          </table:table-cell>
          <table:table-cell office:value-type="float" office:value="951.01" table:style-name="ce5">
            <text:p>951,01</text:p>
          </table:table-cell>
          <table:table-cell office:value-type="float" office:value="951.01" table:style-name="ce5">
            <text:p>951,01</text:p>
          </table:table-cell>
          <table:table-cell office:value-type="string" table:style-name="ce5">
            <text:p>BERICA UTILYA SPA</text:p>
          </table:table-cell>
          <table:table-cell office:value-type="string" table:style-name="ce5">
            <text:p>ZEB2B85884</text:p>
          </table:table-cell>
          <table:table-cell office:value-type="string" table:style-name="ce5">
            <text:p>Fatt.n. 000261/2020 del 30/11/2020 RECUPERO E/O TRATTAMENTO RIFIUTI BIODEGRADABILI DI CUCINE E MENSE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882" table:style-name="ce5">
            <text:p>882</text:p>
          </table:table-cell>
          <table:table-cell office:value-type="float" office:value="6209.32" table:style-name="ce7">
            <text:p>6.209,32</text:p>
          </table:table-cell>
          <table:table-cell office:value-type="float" office:value="6209.32" table:style-name="ce7">
            <text:p>6.209,32</text:p>
          </table:table-cell>
          <table:table-cell office:value-type="string" table:style-name="ce5">
            <text:p>SAVI SERVIZI S.R.L.</text:p>
          </table:table-cell>
          <table:table-cell office:value-type="string" table:style-name="ce5">
            <text:p>609712203F</text:p>
          </table:table-cell>
          <table:table-cell office:value-type="string" table:style-name="ce5">
            <text:p>Fatt.n. 78P del 30/11/2020 SERVIZIO RACCOLTA E TRASPORTO RSU PORTA A PORTA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883" table:style-name="ce5">
            <text:p>883</text:p>
          </table:table-cell>
          <table:table-cell office:value-type="float" office:value="561.59" table:style-name="ce5">
            <text:p>561,59</text:p>
          </table:table-cell>
          <table:table-cell office:value-type="float" office:value="561.59" table:style-name="ce5">
            <text:p>561,59</text:p>
          </table:table-cell>
          <table:table-cell office:value-type="string" table:style-name="ce5">
            <text:p>VELLAR CLAUDIO E FIGLI S.A.S.</text:p>
          </table:table-cell>
          <table:table-cell office:value-type="string" table:style-name="ce5">
            <text:p>Z332BD2865</text:p>
          </table:table-cell>
          <table:table-cell office:value-type="string" table:style-name="ce5">
            <text:p>Fatt.n. 52/E del 30/11/2020 Servizio di ritiro carta e cartone nel territorio comunale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5800" table:style-name="ce5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1" table:style-name="ce5">
            <text:p>1</text:p>
          </table:table-cell>
          <table:table-cell office:value-type="float" office:value="884" table:style-name="ce5">
            <text:p>884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I.S.E. - ITALIANA SERVIZI ECOLOGICI S.R.L.</text:p>
          </table:table-cell>
          <table:table-cell office:value-type="string" table:style-name="ce5">
            <text:p>ZAB2B8A469</text:p>
          </table:table-cell>
          <table:table-cell office:value-type="string" table:style-name="ce5">
            <text:p>Fatt.n. FS1/785 del 04/12/2020 GESTIONE IMPIANTO DI DERATTIZZAZIONE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5900" table:style-name="ce5">
            <text:p>590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5">
            <text:p>885</text:p>
          </table:table-cell>
          <table:table-cell office:value-type="float" office:value="747.27" table:style-name="ce5">
            <text:p>747,27</text:p>
          </table:table-cell>
          <table:table-cell office:value-type="float" office:value="747.27" table:style-name="ce5">
            <text:p>747,27</text:p>
          </table:table-cell>
          <table:table-cell office:value-type="string" table:style-name="ce5">
            <text:p>SAGGIN GUGLIELMO S.R.L.</text:p>
          </table:table-cell>
          <table:table-cell office:value-type="string" table:style-name="ce5">
            <text:p>Z5D2B7E5C4</text:p>
          </table:table-cell>
          <table:table-cell office:value-type="string" table:style-name="ce5">
            <text:p>Fatt.n. 00000002706 del 30/11/2020 FORNITURA MATERIALE DI FERRAMENTA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300" table:style-name="ce5">
            <text:p>730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886" table:style-name="ce5">
            <text:p>886</text:p>
          </table:table-cell>
          <table:table-cell office:value-type="float" office:value="858" table:style-name="ce5">
            <text:p>858</text:p>
          </table:table-cell>
          <table:table-cell office:value-type="float" office:value="858" table:style-name="ce5">
            <text:p>858</text:p>
          </table:table-cell>
          <table:table-cell office:value-type="string" table:style-name="ce5">
            <text:p>PUNTO VERDE di Dalle Rive F.lli S.r.l.</text:p>
          </table:table-cell>
          <table:table-cell office:value-type="string" table:style-name="ce5">
            <text:p>ZDA2F0BF38</text:p>
          </table:table-cell>
          <table:table-cell office:value-type="string" table:style-name="ce5">
            <text:p>Fatt.n. 470 del 30/11/2020 FORNITURA ABETE NATALIZIO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36" table:style-name="ce5">
            <text:p>7436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887" table:style-name="ce5">
            <text:p>887</text:p>
          </table:table-cell>
          <table:table-cell office:value-type="float" office:value="201.3" table:style-name="ce5">
            <text:p>201,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S.I.E. INFORMATICA S.A.S.</text:p>
          </table:table-cell>
          <table:table-cell office:value-type="string" table:style-name="ce5">
            <text:p>Z5B2F83B24</text:p>
          </table:table-cell>
          <table:table-cell office:value-type="string" table:style-name="ce5">
            <text:p>Fatt.n. 45/P del 01/12/2020 SOSTITUZIONE ALIMENTATORE PC IN DOTAZIONE ALL'UFFICIO TECNICO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888" table:style-name="ce5">
            <text:p>888</text:p>
          </table:table-cell>
          <table:table-cell office:value-type="float" office:value="18.309999999999999" table:style-name="ce5">
            <text:p>18,31</text:p>
          </table:table-cell>
          <table:table-cell office:value-type="float" office:value="413.14" table:style-name="ce5">
            <text:p>41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4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2" table:style-name="ce5">
            <text:p>2</text:p>
          </table:table-cell>
          <table:table-cell office:value-type="float" office:value="888" table:style-name="ce5">
            <text:p>888</text:p>
          </table:table-cell>
          <table:table-cell office:value-type="float" office:value="22.36" table:style-name="ce5">
            <text:p>22,36</text:p>
          </table:table-cell>
          <table:table-cell office:value-type="float" office:value="413.14" table:style-name="ce5">
            <text:p>41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8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3" table:style-name="ce5">
            <text:p>3</text:p>
          </table:table-cell>
          <table:table-cell office:value-type="float" office:value="888" table:style-name="ce5">
            <text:p>888</text:p>
          </table:table-cell>
          <table:table-cell office:value-type="float" office:value="94.55" table:style-name="ce5">
            <text:p>94,55</text:p>
          </table:table-cell>
          <table:table-cell office:value-type="float" office:value="413.14" table:style-name="ce5">
            <text:p>41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4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4" table:style-name="ce5">
            <text:p>4</text:p>
          </table:table-cell>
          <table:table-cell office:value-type="float" office:value="888" table:style-name="ce5">
            <text:p>888</text:p>
          </table:table-cell>
          <table:table-cell office:value-type="float" office:value="277.92" table:style-name="ce5">
            <text:p>277,92</text:p>
          </table:table-cell>
          <table:table-cell office:value-type="float" office:value="413.14" table:style-name="ce5">
            <text:p>413,14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3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889" table:style-name="ce5">
            <text:p>889</text:p>
          </table:table-cell>
          <table:table-cell office:value-type="float" office:value="165.6" table:style-name="ce5">
            <text:p>165,6</text:p>
          </table:table-cell>
          <table:table-cell office:value-type="float" office:value="165.6" table:style-name="ce5">
            <text:p>165,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6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890" table:style-name="ce5">
            <text:p>890</text:p>
          </table:table-cell>
          <table:table-cell office:value-type="float" office:value="30.45" table:style-name="ce5">
            <text:p>30,45</text:p>
          </table:table-cell>
          <table:table-cell office:value-type="float" office:value="30.45" table:style-name="ce5">
            <text:p>30,45</text:p>
          </table:table-cell>
          <table:table-cell office:value-type="string" table:style-name="ce5">
            <text:p>ABACO S.p.A.</text:p>
          </table:table-cell>
          <table:table-cell office:value-type="string" table:style-name="ce5">
            <text:p>Z3916DD60D</text:p>
          </table:table-cell>
          <table:table-cell office:value-type="string" table:style-name="ce5">
            <text:p>Fatt.n. 2020140004279 del 02/12/2020 AGGIO/SPESE SERVIZIO RISCOSSIONE COATTIV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891" table:style-name="ce5">
            <text:p>891</text:p>
          </table:table-cell>
          <table:table-cell office:value-type="float" office:value="933.3" table:style-name="ce5">
            <text:p>933,3</text:p>
          </table:table-cell>
          <table:table-cell office:value-type="float" office:value="933.3" table:style-name="ce5">
            <text:p>933,3</text:p>
          </table:table-cell>
          <table:table-cell office:value-type="string" table:style-name="ce5">
            <text:p>HALLEY VENETO SRL</text:p>
          </table:table-cell>
          <table:table-cell office:value-type="string" table:style-name="ce5">
            <text:p>Z702E38877</text:p>
          </table:table-cell>
          <table:table-cell office:value-type="string" table:style-name="ce5">
            <text:p>Fatt.n. 1/201203 del 07/12/2020 ATTIVITA DI MONITORAGGIO E GESTIONE DEGLI ERRORI NELLE COMUNICAZIONI DI ALLINEAMENTO ANPR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955" table:style-name="ce5">
            <text:p>95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892" table:style-name="ce5">
            <text:p>892</text:p>
          </table:table-cell>
          <table:table-cell office:value-type="float" office:value="359.7" table:style-name="ce5">
            <text:p>359,7</text:p>
          </table:table-cell>
          <table:table-cell office:value-type="float" office:value="359.7" table:style-name="ce5">
            <text:p>359,7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0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5">
            <text:p>893</text:p>
          </table:table-cell>
          <table:table-cell office:value-type="float" office:value="309.95" table:style-name="ce5">
            <text:p>309,95</text:p>
          </table:table-cell>
          <table:table-cell office:value-type="float" office:value="309.95" table:style-name="ce5">
            <text:p>309,9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7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894" table:style-name="ce5">
            <text:p>894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float" office:value="8083842573" table:style-name="ce5">
            <text:p>8083842573</text:p>
          </table:table-cell>
          <table:table-cell office:value-type="string" table:style-name="ce5">
            <text:p>Fatt.n. 077/2020 del 30/11/2020 SERVIZIO TRASPORTO SCOLASTICO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895" table:style-name="ce5">
            <text:p>895</text:p>
          </table:table-cell>
          <table:table-cell office:value-type="float" office:value="299.33" table:style-name="ce5">
            <text:p>299,33</text:p>
          </table:table-cell>
          <table:table-cell office:value-type="float" office:value="299.33" table:style-name="ce5">
            <text:p>299,33</text:p>
          </table:table-cell>
          <table:table-cell office:value-type="string" table:style-name="ce5">
            <text:p>CARTOLIBRERIA MICHELETTO DANIELA</text:p>
          </table:table-cell>
          <table:table-cell office:value-type="string" table:style-name="ce5">
            <text:p>Z822DD25F9</text:p>
          </table:table-cell>
          <table:table-cell office:value-type="string" table:style-name="ce5">
            <text:p>Fatt.n. 17 del 01/12/2020 FORNITURA TESTI SCOLASTICI ANNO 2020/21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460" table:style-name="ce5">
            <text:p>3460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896" table:style-name="ce5">
            <text:p>896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MPERIO S.R.L.</text:p>
          </table:table-cell>
          <table:table-cell office:value-type="string" table:style-name="ce5">
            <text:p>8337785DD5</text:p>
          </table:table-cell>
          <table:table-cell office:value-type="string" table:style-name="ce5">
            <text:p>Fatt.n. 136/A del 30/11/2020 GESTIONE SERVIZIO BIBLIOTECARIO PROVINCIALE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615" table:style-name="ce5">
            <text:p>3615</text:p>
          </table:table-cell>
          <table:table-cell office:value-type="float" office:value="4" table:style-name="ce5">
            <text:p>4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nutenzione ordinaria e riparazioni di macchine per ufficio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897" table:style-name="ce5">
            <text:p>897</text:p>
          </table:table-cell>
          <table:table-cell office:value-type="float" office:value="83.45" table:style-name="ce5">
            <text:p>83,45</text:p>
          </table:table-cell>
          <table:table-cell office:value-type="float" office:value="207.46" table:style-name="ce5">
            <text:p>207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4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2" table:style-name="ce5">
            <text:p>2</text:p>
          </table:table-cell>
          <table:table-cell office:value-type="float" office:value="897" table:style-name="ce5">
            <text:p>897</text:p>
          </table:table-cell>
          <table:table-cell office:value-type="float" office:value="124.01" table:style-name="ce5">
            <text:p>124,01</text:p>
          </table:table-cell>
          <table:table-cell office:value-type="float" office:value="207.46" table:style-name="ce5">
            <text:p>207,46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9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617" table:style-name="ce5">
            <text:p>3617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898" table:style-name="ce5">
            <text:p>898</text:p>
          </table:table-cell>
          <table:table-cell office:value-type="float" office:value="24.53" table:style-name="ce5">
            <text:p>24,53</text:p>
          </table:table-cell>
          <table:table-cell office:value-type="float" office:value="24.53" table:style-name="ce5">
            <text:p>24,5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6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899" table:style-name="ce5">
            <text:p>899</text:p>
          </table:table-cell>
          <table:table-cell office:value-type="float" office:value="25.3" table:style-name="ce5">
            <text:p>25,3</text:p>
          </table:table-cell>
          <table:table-cell office:value-type="float" office:value="25.3" table:style-name="ce5">
            <text:p>25,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88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900" table:style-name="ce5">
            <text:p>900</text:p>
          </table:table-cell>
          <table:table-cell office:value-type="float" office:value="-1" table:style-name="ce5">
            <text:p>-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976903 del 27/11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" table:style-name="ce5">
            <text:p>2</text:p>
          </table:table-cell>
          <table:table-cell office:value-type="float" office:value="900" table:style-name="ce5">
            <text:p>900</text:p>
          </table:table-cell>
          <table:table-cell office:value-type="float" office:value="-1" table:style-name="ce5">
            <text:p>-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976902 del 27/11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3" table:style-name="ce5">
            <text:p>3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976903 del 27/11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4" table:style-name="ce5">
            <text:p>4</text:p>
          </table:table-cell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8976902 del 27/11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5" table:style-name="ce5">
            <text:p>5</text:p>
          </table:table-cell>
          <table:table-cell office:value-type="float" office:value="900" table:style-name="ce5">
            <text:p>900</text:p>
          </table:table-cell>
          <table:table-cell office:value-type="float" office:value="5.22" table:style-name="ce5">
            <text:p>5,22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7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6" table:style-name="ce5">
            <text:p>6</text:p>
          </table:table-cell>
          <table:table-cell office:value-type="float" office:value="900" table:style-name="ce5">
            <text:p>900</text:p>
          </table:table-cell>
          <table:table-cell office:value-type="float" office:value="11.09" table:style-name="ce5">
            <text:p>11,09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0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7" table:style-name="ce5">
            <text:p>7</text:p>
          </table:table-cell>
          <table:table-cell office:value-type="float" office:value="900" table:style-name="ce5">
            <text:p>900</text:p>
          </table:table-cell>
          <table:table-cell office:value-type="float" office:value="11.26" table:style-name="ce5">
            <text:p>11,26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5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8" table:style-name="ce5">
            <text:p>8</text:p>
          </table:table-cell>
          <table:table-cell office:value-type="float" office:value="900" table:style-name="ce5">
            <text:p>900</text:p>
          </table:table-cell>
          <table:table-cell office:value-type="float" office:value="13.59" table:style-name="ce5">
            <text:p>13,59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8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9" table:style-name="ce5">
            <text:p>9</text:p>
          </table:table-cell>
          <table:table-cell office:value-type="float" office:value="900" table:style-name="ce5">
            <text:p>900</text:p>
          </table:table-cell>
          <table:table-cell office:value-type="float" office:value="17.010000000000002" table:style-name="ce5">
            <text:p>17,0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2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0" table:style-name="ce5">
            <text:p>10</text:p>
          </table:table-cell>
          <table:table-cell office:value-type="float" office:value="900" table:style-name="ce5">
            <text:p>900</text:p>
          </table:table-cell>
          <table:table-cell office:value-type="float" office:value="30.59" table:style-name="ce5">
            <text:p>30,59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7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1" table:style-name="ce5">
            <text:p>11</text:p>
          </table:table-cell>
          <table:table-cell office:value-type="float" office:value="900" table:style-name="ce5">
            <text:p>900</text:p>
          </table:table-cell>
          <table:table-cell office:value-type="float" office:value="36.4" table:style-name="ce5">
            <text:p>36,4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5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2" table:style-name="ce5">
            <text:p>12</text:p>
          </table:table-cell>
          <table:table-cell office:value-type="float" office:value="900" table:style-name="ce5">
            <text:p>900</text:p>
          </table:table-cell>
          <table:table-cell office:value-type="float" office:value="50.61" table:style-name="ce5">
            <text:p>50,6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1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3" table:style-name="ce5">
            <text:p>13</text:p>
          </table:table-cell>
          <table:table-cell office:value-type="float" office:value="900" table:style-name="ce5">
            <text:p>900</text:p>
          </table:table-cell>
          <table:table-cell office:value-type="float" office:value="56.23" table:style-name="ce5">
            <text:p>56,23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6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4" table:style-name="ce5">
            <text:p>14</text:p>
          </table:table-cell>
          <table:table-cell office:value-type="float" office:value="900" table:style-name="ce5">
            <text:p>900</text:p>
          </table:table-cell>
          <table:table-cell office:value-type="float" office:value="72.760000000000005" table:style-name="ce5">
            <text:p>72,76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1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5" table:style-name="ce5">
            <text:p>15</text:p>
          </table:table-cell>
          <table:table-cell office:value-type="float" office:value="900" table:style-name="ce5">
            <text:p>900</text:p>
          </table:table-cell>
          <table:table-cell office:value-type="float" office:value="73.349999999999994" table:style-name="ce5">
            <text:p>73,35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3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6" table:style-name="ce5">
            <text:p>16</text:p>
          </table:table-cell>
          <table:table-cell office:value-type="float" office:value="900" table:style-name="ce5">
            <text:p>900</text:p>
          </table:table-cell>
          <table:table-cell office:value-type="float" office:value="80.56" table:style-name="ce5">
            <text:p>80,56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2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7" table:style-name="ce5">
            <text:p>17</text:p>
          </table:table-cell>
          <table:table-cell office:value-type="float" office:value="900" table:style-name="ce5">
            <text:p>900</text:p>
          </table:table-cell>
          <table:table-cell office:value-type="float" office:value="134.80000000000001" table:style-name="ce5">
            <text:p>134,8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89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8" table:style-name="ce5">
            <text:p>18</text:p>
          </table:table-cell>
          <table:table-cell office:value-type="float" office:value="900" table:style-name="ce5">
            <text:p>900</text:p>
          </table:table-cell>
          <table:table-cell office:value-type="float" office:value="174.94" table:style-name="ce5">
            <text:p>174,94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09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9" table:style-name="ce5">
            <text:p>19</text:p>
          </table:table-cell>
          <table:table-cell office:value-type="float" office:value="900" table:style-name="ce5">
            <text:p>900</text:p>
          </table:table-cell>
          <table:table-cell office:value-type="float" office:value="257.27" table:style-name="ce5">
            <text:p>257,27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1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0" table:style-name="ce5">
            <text:p>20</text:p>
          </table:table-cell>
          <table:table-cell office:value-type="float" office:value="900" table:style-name="ce5">
            <text:p>900</text:p>
          </table:table-cell>
          <table:table-cell office:value-type="float" office:value="323.69" table:style-name="ce5">
            <text:p>323,69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0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1" table:style-name="ce5">
            <text:p>21</text:p>
          </table:table-cell>
          <table:table-cell office:value-type="float" office:value="900" table:style-name="ce5">
            <text:p>900</text:p>
          </table:table-cell>
          <table:table-cell office:value-type="float" office:value="372.05" table:style-name="ce5">
            <text:p>372,05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92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2" table:style-name="ce5">
            <text:p>22</text:p>
          </table:table-cell>
          <table:table-cell office:value-type="float" office:value="900" table:style-name="ce5">
            <text:p>900</text:p>
          </table:table-cell>
          <table:table-cell office:value-type="float" office:value="402.44" table:style-name="ce5">
            <text:p>402,44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3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3" table:style-name="ce5">
            <text:p>23</text:p>
          </table:table-cell>
          <table:table-cell office:value-type="float" office:value="900" table:style-name="ce5">
            <text:p>900</text:p>
          </table:table-cell>
          <table:table-cell office:value-type="float" office:value="474.21" table:style-name="ce5">
            <text:p>474,21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9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4" table:style-name="ce5">
            <text:p>24</text:p>
          </table:table-cell>
          <table:table-cell office:value-type="float" office:value="900" table:style-name="ce5">
            <text:p>900</text:p>
          </table:table-cell>
          <table:table-cell office:value-type="float" office:value="530.54999999999995" table:style-name="ce5">
            <text:p>530,55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5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5" table:style-name="ce5">
            <text:p>25</text:p>
          </table:table-cell>
          <table:table-cell office:value-type="float" office:value="900" table:style-name="ce5">
            <text:p>900</text:p>
          </table:table-cell>
          <table:table-cell office:value-type="float" office:value="585.70000000000005" table:style-name="ce5">
            <text:p>585,7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887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6" table:style-name="ce5">
            <text:p>26</text:p>
          </table:table-cell>
          <table:table-cell office:value-type="float" office:value="900" table:style-name="ce5">
            <text:p>900</text:p>
          </table:table-cell>
          <table:table-cell office:value-type="float" office:value="688.67" table:style-name="ce5">
            <text:p>688,67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79174918 del 05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27" table:style-name="ce5">
            <text:p>27</text:p>
          </table:table-cell>
          <table:table-cell office:value-type="float" office:value="900" table:style-name="ce5">
            <text:p>900</text:p>
          </table:table-cell>
          <table:table-cell office:value-type="float" office:value="1431.46" table:style-name="ce7">
            <text:p>1.431,46</text:p>
          </table:table-cell>
          <table:table-cell office:value-type="float" office:value="5834.45" table:style-name="ce7">
            <text:p>5.834,45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0696397 del 07/12/2020 FORNITURA ENERGIA ELETTRICA - MESE DI NOV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1T00:00:00" table:style-name="ce6">
            <text:p>11/12/2020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916" table:style-name="ce5">
            <text:p>916</text:p>
          </table:table-cell>
          <table:table-cell office:value-type="float" office:value="483.19" table:style-name="ce5">
            <text:p>483,19</text:p>
          </table:table-cell>
          <table:table-cell office:value-type="float" office:value="483.19" table:style-name="ce5">
            <text:p>483,19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288 del 11/12/2020 FORNITURA GAS METANO - PERIODO LUGLIO/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917" table:style-name="ce5">
            <text:p>917</text:p>
          </table:table-cell>
          <table:table-cell office:value-type="float" office:value="5.89" table:style-name="ce5">
            <text:p>5,89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344094 del 11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2" table:style-name="ce5">
            <text:p>2</text:p>
          </table:table-cell>
          <table:table-cell office:value-type="float" office:value="917" table:style-name="ce5">
            <text:p>917</text:p>
          </table:table-cell>
          <table:table-cell office:value-type="float" office:value="6.21" table:style-name="ce5">
            <text:p>6,21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607805 del 12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3" table:style-name="ce5">
            <text:p>3</text:p>
          </table:table-cell>
          <table:table-cell office:value-type="float" office:value="917" table:style-name="ce5">
            <text:p>917</text:p>
          </table:table-cell>
          <table:table-cell office:value-type="float" office:value="6.21" table:style-name="ce5">
            <text:p>6,21</text:p>
          </table:table-cell>
          <table:table-cell office:value-type="float" office:value="18.309999999999999" table:style-name="ce5">
            <text:p>18,31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607804 del 12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918" table:style-name="ce5">
            <text:p>918</text:p>
          </table:table-cell>
          <table:table-cell office:value-type="float" office:value="106.32" table:style-name="ce5">
            <text:p>106,32</text:p>
          </table:table-cell>
          <table:table-cell office:value-type="float" office:value="106.32" table:style-name="ce5">
            <text:p>106,3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65 del 07/12/2020 FORNITURA MATERIALE IGIENICO E DI PULIZI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919" table:style-name="ce5">
            <text:p>919</text:p>
          </table:table-cell>
          <table:table-cell office:value-type="float" office:value="55.84" table:style-name="ce5">
            <text:p>55,84</text:p>
          </table:table-cell>
          <table:table-cell office:value-type="float" office:value="7185.87" table:style-name="ce7">
            <text:p>7.185,8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21472 del 30/11/2020 SERVIZIO RISTORAZIONE SCOLASTICA - MENSA AZIENDALE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2" table:style-name="ce5">
            <text:p>2</text:p>
          </table:table-cell>
          <table:table-cell office:value-type="float" office:value="919" table:style-name="ce5">
            <text:p>919</text:p>
          </table:table-cell>
          <table:table-cell office:value-type="float" office:value="1894.18" table:style-name="ce7">
            <text:p>1.894,18</text:p>
          </table:table-cell>
          <table:table-cell office:value-type="float" office:value="7185.87" table:style-name="ce7">
            <text:p>7.185,8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21473 del 30/11/2020 SERVIZIO RISTORAZIONE SCOLASTICA - SCUOLA PRIMARI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3" table:style-name="ce5">
            <text:p>3</text:p>
          </table:table-cell>
          <table:table-cell office:value-type="float" office:value="919" table:style-name="ce5">
            <text:p>919</text:p>
          </table:table-cell>
          <table:table-cell office:value-type="float" office:value="5235.8500000000004" table:style-name="ce7">
            <text:p>5.235,85</text:p>
          </table:table-cell>
          <table:table-cell office:value-type="float" office:value="7185.87" table:style-name="ce7">
            <text:p>7.185,87</text:p>
          </table:table-cell>
          <table:table-cell office:value-type="string" table:style-name="ce5">
            <text:p>CIR FOOD COOPERATIVA ITALIANA DI RISTORAZIONE S.C.</text:p>
          </table:table-cell>
          <table:table-cell office:value-type="string" table:style-name="ce5">
            <text:p>725604341B</text:p>
          </table:table-cell>
          <table:table-cell office:value-type="string" table:style-name="ce5">
            <text:p>Fatt.n. 5200021471 del 30/11/2020 SERVIZIO RISTORAZIONE SCOLASTICA - SCUOLA DELL'INFANZI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405" table:style-name="ce5">
            <text:p>340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920" table:style-name="ce5">
            <text:p>920</text:p>
          </table:table-cell>
          <table:table-cell office:value-type="float" office:value="145.22" table:style-name="ce5">
            <text:p>145,22</text:p>
          </table:table-cell>
          <table:table-cell office:value-type="float" office:value="145.22" table:style-name="ce5">
            <text:p>145,22</text:p>
          </table:table-cell>
          <table:table-cell office:value-type="string" table:style-name="ce5">
            <text:p>OPTIMA ITALIA S.P.A.</text:p>
          </table:table-cell>
          <table:table-cell office:value-type="string" table:style-name="ce5">
            <text:p>Z062B84CCC</text:p>
          </table:table-cell>
          <table:table-cell office:value-type="string" table:style-name="ce5">
            <text:p>Fatt.n. 11002289 del 11/12/2020 FORNITURA GAS METANO PERIODO LUGLIO/DIC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921" table:style-name="ce5">
            <text:p>921</text:p>
          </table:table-cell>
          <table:table-cell office:value-type="float" office:value="32.03" table:style-name="ce5">
            <text:p>32,03</text:p>
          </table:table-cell>
          <table:table-cell office:value-type="float" office:value="217.33" table:style-name="ce5">
            <text:p>217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344091 del 11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2" table:style-name="ce5">
            <text:p>2</text:p>
          </table:table-cell>
          <table:table-cell office:value-type="float" office:value="921" table:style-name="ce5">
            <text:p>921</text:p>
          </table:table-cell>
          <table:table-cell office:value-type="float" office:value="57" table:style-name="ce5">
            <text:p>57</text:p>
          </table:table-cell>
          <table:table-cell office:value-type="float" office:value="217.33" table:style-name="ce5">
            <text:p>217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344090 del 11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3" table:style-name="ce5">
            <text:p>3</text:p>
          </table:table-cell>
          <table:table-cell office:value-type="float" office:value="921" table:style-name="ce5">
            <text:p>921</text:p>
          </table:table-cell>
          <table:table-cell office:value-type="float" office:value="62.15" table:style-name="ce5">
            <text:p>62,15</text:p>
          </table:table-cell>
          <table:table-cell office:value-type="float" office:value="217.33" table:style-name="ce5">
            <text:p>217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344093 del 11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4" table:style-name="ce5">
            <text:p>4</text:p>
          </table:table-cell>
          <table:table-cell office:value-type="float" office:value="921" table:style-name="ce5">
            <text:p>921</text:p>
          </table:table-cell>
          <table:table-cell office:value-type="float" office:value="66.150000000000006" table:style-name="ce5">
            <text:p>66,15</text:p>
          </table:table-cell>
          <table:table-cell office:value-type="float" office:value="217.33" table:style-name="ce5">
            <text:p>217,3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82690213FF</text:p>
          </table:table-cell>
          <table:table-cell office:value-type="string" table:style-name="ce5">
            <text:p>Fatt.n. 004085344092 del 11/12/2020 FORNITURA ENERGIA ELETTRICA - MESE DI NOV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7420" table:style-name="ce5">
            <text:p>7420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922" table:style-name="ce5">
            <text:p>922</text:p>
          </table:table-cell>
          <table:table-cell office:value-type="float" office:value="558.72" table:style-name="ce5">
            <text:p>558,72</text:p>
          </table:table-cell>
          <table:table-cell office:value-type="float" office:value="558.72" table:style-name="ce5">
            <text:p>558,72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1020366881 del 14/12/2020 SPESE CONTO DI CREDITO POSTALE - MESE DI SETTEMBRE 2020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923" table:style-name="ce5">
            <text:p>923</text:p>
          </table:table-cell>
          <table:table-cell office:value-type="float" office:value="394.52" table:style-name="ce5">
            <text:p>394,52</text:p>
          </table:table-cell>
          <table:table-cell office:value-type="float" office:value="394.52" table:style-name="ce5">
            <text:p>394,52</text:p>
          </table:table-cell>
          <table:table-cell office:value-type="string" table:style-name="ce5">
            <text:p>LUIGI LIEVORE SRL</text:p>
          </table:table-cell>
          <table:table-cell office:value-type="string" table:style-name="ce5">
            <text:p>Z3627CC29F</text:p>
          </table:table-cell>
          <table:table-cell office:value-type="string" table:style-name="ce5">
            <text:p>Fatt.n. 2020250000473 del 11/12/2020 FORNITURA MATERIALE IGIENICO E DI PULIZIA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16T00:00:00" table:style-name="ce6">
            <text:p>16/12/2020</text:p>
          </table:table-cell>
          <table:table-cell table:number-columns-repeated="16361"/>
        </table:table-row>
        <table:table-row table:style-name="ro2">
          <table:table-cell office:value-type="float" office:value="1017" table:style-name="ce5">
            <text:p>1017</text:p>
          </table:table-cell>
          <table:table-cell office:value-type="float" office:value="1" table:style-name="ce5">
            <text:p>1</text:p>
          </table:table-cell>
          <table:table-cell office:value-type="float" office:value="901" table:style-name="ce5">
            <text:p>901</text:p>
          </table:table-cell>
          <table:table-cell office:value-type="float" office:value="1284.5899999999999" table:style-name="ce7">
            <text:p>1.284,59</text:p>
          </table:table-cell>
          <table:table-cell office:value-type="float" office:value="1284.5899999999999" table:style-name="ce7">
            <text:p>1.284,59</text:p>
          </table:table-cell>
          <table:table-cell office:value-type="string" table:style-name="ce5">
            <text:p>SINDACO E COMP.GIUNTA COM.</text:p>
          </table:table-cell>
          <table:table-cell table:style-name="ce5"/>
          <table:table-cell office:value-type="string" table:style-name="ce5">
            <text:p>STIPENDI MESE DI: DICEMBRE 20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930" table:style-name="ce5">
            <text:p>930</text:p>
          </table:table-cell>
          <table:table-cell office:value-type="float" office:value="35.770000000000003" table:style-name="ce5">
            <text:p>35,77</text:p>
          </table:table-cell>
          <table:table-cell office:value-type="float" office:value="35.770000000000003" table:style-name="ce5">
            <text:p>35,77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Z4027E8F32</text:p>
          </table:table-cell>
          <table:table-cell office:value-type="string" table:style-name="ce5">
            <text:p>Fatt.n. 1020380277 del 16/12/2020 SPESE CONTO DI CREDITO POSTALE - MESE DI AGOST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931" table:style-name="ce5">
            <text:p>931</text:p>
          </table:table-cell>
          <table:table-cell office:value-type="float" office:value="14.85" table:style-name="ce5">
            <text:p>14,85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5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2" table:style-name="ce5">
            <text:p>2</text:p>
          </table:table-cell>
          <table:table-cell office:value-type="float" office:value="931" table:style-name="ce5">
            <text:p>931</text:p>
          </table:table-cell>
          <table:table-cell office:value-type="float" office:value="14.85" table:style-name="ce5">
            <text:p>14,85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0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3" table:style-name="ce5">
            <text:p>3</text:p>
          </table:table-cell>
          <table:table-cell office:value-type="float" office:value="931" table:style-name="ce5">
            <text:p>931</text:p>
          </table:table-cell>
          <table:table-cell office:value-type="float" office:value="14.85" table:style-name="ce5">
            <text:p>14,85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8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4" table:style-name="ce5">
            <text:p>4</text:p>
          </table:table-cell>
          <table:table-cell office:value-type="float" office:value="931" table:style-name="ce5">
            <text:p>931</text:p>
          </table:table-cell>
          <table:table-cell office:value-type="float" office:value="26.1" table:style-name="ce5">
            <text:p>26,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3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5" table:style-name="ce5">
            <text:p>5</text:p>
          </table:table-cell>
          <table:table-cell office:value-type="float" office:value="931" table:style-name="ce5">
            <text:p>931</text:p>
          </table:table-cell>
          <table:table-cell office:value-type="float" office:value="29.21" table:style-name="ce5">
            <text:p>29,2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9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6" table:style-name="ce5">
            <text:p>6</text:p>
          </table:table-cell>
          <table:table-cell office:value-type="float" office:value="931" table:style-name="ce5">
            <text:p>931</text:p>
          </table:table-cell>
          <table:table-cell office:value-type="float" office:value="29.21" table:style-name="ce5">
            <text:p>29,2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7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7" table:style-name="ce5">
            <text:p>7</text:p>
          </table:table-cell>
          <table:table-cell office:value-type="float" office:value="931" table:style-name="ce5">
            <text:p>931</text:p>
          </table:table-cell>
          <table:table-cell office:value-type="float" office:value="41.6" table:style-name="ce5">
            <text:p>41,6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2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8" table:style-name="ce5">
            <text:p>8</text:p>
          </table:table-cell>
          <table:table-cell office:value-type="float" office:value="931" table:style-name="ce5">
            <text:p>931</text:p>
          </table:table-cell>
          <table:table-cell office:value-type="float" office:value="57.11" table:style-name="ce5">
            <text:p>57,11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6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9" table:style-name="ce5">
            <text:p>9</text:p>
          </table:table-cell>
          <table:table-cell office:value-type="float" office:value="931" table:style-name="ce5">
            <text:p>931</text:p>
          </table:table-cell>
          <table:table-cell office:value-type="float" office:value="128.4" table:style-name="ce5">
            <text:p>128,4</text:p>
          </table:table-cell>
          <table:table-cell office:value-type="float" office:value="356.18" table:style-name="ce5">
            <text:p>356,1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4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932" table:style-name="ce5">
            <text:p>932</text:p>
          </table:table-cell>
          <table:table-cell office:value-type="float" office:value="143.28" table:style-name="ce5">
            <text:p>143,28</text:p>
          </table:table-cell>
          <table:table-cell office:value-type="float" office:value="143.28" table:style-name="ce5">
            <text:p>143,2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8B26C375B</text:p>
          </table:table-cell>
          <table:table-cell office:value-type="string" table:style-name="ce5">
            <text:p>Fatt.n. 7X03998729 del 12/12/2020 Contributo Tim Tutto Senza Limiti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933" table:style-name="ce5">
            <text:p>933</text:p>
          </table:table-cell>
          <table:table-cell office:value-type="float" office:value="142.13" table:style-name="ce5">
            <text:p>142,13</text:p>
          </table:table-cell>
          <table:table-cell office:value-type="float" office:value="142.13" table:style-name="ce5">
            <text:p>142,13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2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45" table:style-name="ce5">
            <text:p>3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934" table:style-name="ce5">
            <text:p>934</text:p>
          </table:table-cell>
          <table:table-cell office:value-type="float" office:value="443.28" table:style-name="ce5">
            <text:p>443,28</text:p>
          </table:table-cell>
          <table:table-cell office:value-type="float" office:value="443.28" table:style-name="ce5">
            <text:p>443,28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5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802" table:style-name="ce5">
            <text:p>280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935" table:style-name="ce5">
            <text:p>935</text:p>
          </table:table-cell>
          <table:table-cell office:value-type="float" office:value="85.16" table:style-name="ce5">
            <text:p>85,16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1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2" table:style-name="ce5">
            <text:p>2</text:p>
          </table:table-cell>
          <table:table-cell office:value-type="float" office:value="935" table:style-name="ce5">
            <text:p>935</text:p>
          </table:table-cell>
          <table:table-cell office:value-type="float" office:value="97.54" table:style-name="ce5">
            <text:p>97,54</text:p>
          </table:table-cell>
          <table:table-cell office:value-type="float" office:value="182.7" table:style-name="ce5">
            <text:p>182,7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4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2972" table:style-name="ce5">
            <text:p>297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936" table:style-name="ce5">
            <text:p>936</text:p>
          </table:table-cell>
          <table:table-cell office:value-type="float" office:value="60.46" table:style-name="ce5">
            <text:p>60,46</text:p>
          </table:table-cell>
          <table:table-cell office:value-type="float" office:value="60.46" table:style-name="ce5">
            <text:p>60,46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86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5182" table:style-name="ce5">
            <text:p>518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937" table:style-name="ce5">
            <text:p>937</text:p>
          </table:table-cell>
          <table:table-cell office:value-type="float" office:value="184.49" table:style-name="ce5">
            <text:p>184,49</text:p>
          </table:table-cell>
          <table:table-cell office:value-type="float" office:value="184.49" table:style-name="ce5">
            <text:p>184,49</text:p>
          </table:table-cell>
          <table:table-cell office:value-type="string" table:style-name="ce5">
            <text:p>E.T.R.A. S.P.A. - UTENZE ACQUEDOTTO</text:p>
          </table:table-cell>
          <table:table-cell office:value-type="string" table:style-name="ce5">
            <text:p>ZE02B84DB5</text:p>
          </table:table-cell>
          <table:table-cell office:value-type="string" table:style-name="ce5">
            <text:p>Fatt.n. 0150020200500917300 del 16/12/2020 CONSUMI SERVIZIO IDRICO INTEGRATO - ANNO 2020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6533" table:style-name="ce5">
            <text:p>653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20-12-21T00:00:00" table:style-name="ce6">
            <text:p>21/12/2020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940" table:style-name="ce5">
            <text:p>940</text:p>
          </table:table-cell>
          <table:table-cell office:value-type="float" office:value="1372.5" table:style-name="ce7">
            <text:p>1.372,50</text:p>
          </table:table-cell>
          <table:table-cell office:value-type="float" office:value="1372.5" table:style-name="ce7">
            <text:p>1.372,50</text:p>
          </table:table-cell>
          <table:table-cell office:value-type="string" table:style-name="ce5">
            <text:p>NEXT.ORG SRLS</text:p>
          </table:table-cell>
          <table:table-cell office:value-type="string" table:style-name="ce5">
            <text:p>Z742B2B687</text:p>
          </table:table-cell>
          <table:table-cell office:value-type="string" table:style-name="ce5">
            <text:p>Fatt.n. 81/PA del 22/11/2020 PRESTAZIONI DI SERVIZIO INFORMATICO E SISTEMISTICO - SALDO 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65" table:style-name="ce5">
            <text:p>365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941" table:style-name="ce5">
            <text:p>941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FREEDOM KARATE ASD</text:p>
          </table:table-cell>
          <table:table-cell table:style-name="ce5"/>
          <table:table-cell office:value-type="string" table:style-name="ce5">
            <text:p>RESTITUZIONE SOMMA VERSATA IN ECCEDENZA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6532" table:style-name="ce5">
            <text:p>6532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5">
            <text:p>942</text:p>
          </table:table-cell>
          <table:table-cell office:value-type="float" office:value="1044.81" table:style-name="ce7">
            <text:p>1.044,81</text:p>
          </table:table-cell>
          <table:table-cell office:value-type="float" office:value="1044.81" table:style-name="ce7">
            <text:p>1.044,81</text:p>
          </table:table-cell>
          <table:table-cell office:value-type="string" table:style-name="ce5">
            <text:p>ZAMINATO FEDERICA</text:p>
          </table:table-cell>
          <table:table-cell table:style-name="ce5"/>
          <table:table-cell office:value-type="string" table:style-name="ce5">
            <text:p>RESTITUZIONE CONTRIBUTO COSTRUZIONE.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9294" table:style-name="ce5">
            <text:p>9294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20-12-22T00:00:00" table:style-name="ce6">
            <text:p>22/12/2020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949" table:style-name="ce5">
            <text:p>949</text:p>
          </table:table-cell>
          <table:table-cell office:value-type="float" office:value="11403.66" table:style-name="ce7">
            <text:p>11.403,66</text:p>
          </table:table-cell>
          <table:table-cell office:value-type="float" office:value="11403.66" table:style-name="ce7">
            <text:p>11.403,66</text:p>
          </table:table-cell>
          <table:table-cell office:value-type="string" table:style-name="ce5">
            <text:p>COMUNE DI MAROSTICA</text:p>
          </table:table-cell>
          <table:table-cell table:style-name="ce5"/>
          <table:table-cell office:value-type="string" table:style-name="ce5">
            <text:p>TRASFERIMENTO AL COMUNE DI MAROSTICA DEI FONDI DERIVANTI DAL CONTRIBUTO STATALE PER EMERGENZA ALIMENTARE LEGATA AGLI EFFETTI DELLEPIDEMIA DEL CORONAVIRUS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7050" table:style-name="ce5">
            <text:p>7050</text:p>
          </table:table-cell>
          <table:table-cell office:value-type="float" office:value="1" table:style-name="ce5">
            <text:p>1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946" table:style-name="ce5">
            <text:p>946</text:p>
          </table:table-cell>
          <table:table-cell office:value-type="float" office:value="83.95" table:style-name="ce5">
            <text:p>83,95</text:p>
          </table:table-cell>
          <table:table-cell office:value-type="float" office:value="83.95" table:style-name="ce5">
            <text:p>83,95</text:p>
          </table:table-cell>
          <table:table-cell office:value-type="string" table:style-name="ce5">
            <text:p>MINISTERO DELL'INTERNO</text:p>
          </table:table-cell>
          <table:table-cell table:style-name="ce5"/>
          <table:table-cell office:value-type="string" table:style-name="ce5">
            <text:p>COMUNE DI PIANEZZE, G560, CORRISPETTIVO PER IL RILASCIO DI N. 5 CARTE D'IDENTITÀ ELETTRONICHE - PERIODO: 01/12/2020 - 15/12/2020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965" table:style-name="ce5">
            <text:p>965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947" table:style-name="ce5">
            <text:p>947</text:p>
          </table:table-cell>
          <table:table-cell office:value-type="float" office:value="90.34" table:style-name="ce5">
            <text:p>90,34</text:p>
          </table:table-cell>
          <table:table-cell office:value-type="float" office:value="90.34" table:style-name="ce5">
            <text:p>90,34</text:p>
          </table:table-cell>
          <table:table-cell office:value-type="string" table:style-name="ce5">
            <text:p>AGENZIA DELLE ENTRATE - RISCOSSIONE</text:p>
          </table:table-cell>
          <table:table-cell table:style-name="ce5"/>
          <table:table-cell office:value-type="string" table:style-name="ce5">
            <text:p>CODICE ENTE 08264 - RIMBORSO SPESE DI NOTIFICA SU PARTITE ANNULLATE EX ART. 4 C. 1 D.L. 119/2018 - RS20-12466</text:p>
          </table:table-cell>
          <table:table-cell office:value-type="date" office:date-value="2020-12-22T00:00:00" table:style-name="ce6">
            <text:p>22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943" table:style-name="ce5">
            <text:p>943</text:p>
          </table:table-cell>
          <table:table-cell office:value-type="float" office:value="665.28" table:style-name="ce5">
            <text:p>665,28</text:p>
          </table:table-cell>
          <table:table-cell office:value-type="float" office:value="665.28" table:style-name="ce5">
            <text:p>665,28</text:p>
          </table:table-cell>
          <table:table-cell office:value-type="string" table:style-name="ce5">
            <text:p>TESORERIA PROVINCIALE STATO</text:p>
          </table:table-cell>
          <table:table-cell table:style-name="ce5"/>
          <table:table-cell office:value-type="string" table:style-name="ce5">
            <text:p>LIQUIDAZIONE ACCONTO IVA 2020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9210" table:style-name="ce5">
            <text:p>921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269.56" table:style-name="ce5">
            <text:p>269,56</text:p>
          </table:table-cell>
          <table:table-cell office:value-type="float" office:value="269.56" table:style-name="ce5">
            <text:p>269,56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306.91000000000003" table:style-name="ce5">
            <text:p>306,91</text:p>
          </table:table-cell>
          <table:table-cell office:value-type="float" office:value="306.91000000000003" table:style-name="ce5">
            <text:p>306,9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199.88" table:style-name="ce5">
            <text:p>199,88</text:p>
          </table:table-cell>
          <table:table-cell office:value-type="float" office:value="199.88" table:style-name="ce5">
            <text:p>199,8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1000000000000001" table:style-name="ce5">
            <text:p>1,1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17.64" table:style-name="ce5">
            <text:p>17,64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950" table:style-name="ce5">
            <text:p>95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43.5" table:style-name="ce5">
            <text:p>43,5</text:p>
          </table:table-cell>
          <table:table-cell office:value-type="float" office:value="43.5" table:style-name="ce5">
            <text:p>43,5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2800" table:style-name="ce5">
            <text:p>28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59.89" table:style-name="ce5">
            <text:p>59,89</text:p>
          </table:table-cell>
          <table:table-cell office:value-type="float" office:value="59.89" table:style-name="ce5">
            <text:p>59,89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2970" table:style-name="ce5">
            <text:p>297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945" table:style-name="ce5">
            <text:p>945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5.299999999999997" table:style-name="ce5">
            <text:p>35,3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e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615" table:style-name="ce5">
            <text:p>3615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6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5">
            <text:p>948</text:p>
          </table:table-cell>
          <table:table-cell office:value-type="float" office:value="3905" table:style-name="ce7">
            <text:p>3.905,00</text:p>
          </table:table-cell>
          <table:table-cell office:value-type="float" office:value="3905" table:style-name="ce7">
            <text:p>3.905,00</text:p>
          </table:table-cell>
          <table:table-cell office:value-type="string" table:style-name="ce5">
            <text:p>S.A.P.A. SOCIETA' AUTOSERVIZI PETROLI AFFINI S.R.L.</text:p>
          </table:table-cell>
          <table:table-cell office:value-type="float" office:value="8083842573" table:style-name="ce5">
            <text:p>8083842573</text:p>
          </table:table-cell>
          <table:table-cell office:value-type="string" table:style-name="ce5">
            <text:p>Fatt.n. 065/2020 del 31/10/2020 SERVIZIO TRASPORTO SCOLASTICO - MESE DI OTTOBRE 2020</text:p>
          </table:table-cell>
          <table:table-cell office:value-type="date" office:date-value="2020-12-24T00:00:00" table:style-name="ce6">
            <text:p>24/12/2020</text:p>
          </table:table-cell>
          <table:table-cell office:value-type="float" office:value="3410" table:style-name="ce5">
            <text:p>341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0-12-24T00:00:00" table:style-name="ce6">
            <text:p>24/12/2020</text:p>
          </table:table-cell>
          <table:table-cell table:number-columns-repeated="16361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88" table:style-name="ce5">
            <text:p>511,88</text:p>
          </table:table-cell>
          <table:table-cell office:value-type="float" office:value="511.88" table:style-name="ce5">
            <text:p>511,88</text:p>
          </table:table-cell>
          <table:table-cell office:value-type="string" table:style-name="ce5">
            <text:p>ISTITUTO CREDITO SPORTIVO</text:p>
          </table:table-cell>
          <table:table-cell table:style-name="ce5"/>
          <table:table-cell office:value-type="string" table:style-name="ce5">
            <text:p>ISTITUTO CREDITO SPORTIVO-RATA MUTUO - COD.IDENTIFICATIVO MAV 10630001462801662 (P. 939 -R. 939 del 2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6555" table:style-name="ce5">
            <text:p>6555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a altre imprese su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3.83" table:style-name="ce7">
            <text:p>2.213,83</text:p>
          </table:table-cell>
          <table:table-cell office:value-type="float" office:value="4477.3" table:style-name="ce7">
            <text:p>4.477,3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REA ACCESSO CENTRO POLIFUNZIONAL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63.4699999999998" table:style-name="ce7">
            <text:p>2.263,47</text:p>
          </table:table-cell>
          <table:table-cell office:value-type="float" office:value="4477.3" table:style-name="ce7">
            <text:p>4.477,3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COSTRUZIONE CENTRO POLIFUNZIONAL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30.1" table:style-name="ce7">
            <text:p>3.630,10</text:p>
          </table:table-cell>
          <table:table-cell office:value-type="float" office:value="3630.1" table:style-name="ce7">
            <text:p>3.630,10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MPLIAMENTO E MESSA A NORMA SCUOLE ELEMENTAR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610" table:style-name="ce5">
            <text:p>361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5.94" table:style-name="ce7">
            <text:p>2.485,94</text:p>
          </table:table-cell>
          <table:table-cell office:value-type="float" office:value="5002.6099999999997" table:style-name="ce7">
            <text:p>5.002,6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MPLIAMENTO CIMITERO COMUNAL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16.67" table:style-name="ce7">
            <text:p>2.516,67</text:p>
          </table:table-cell>
          <table:table-cell office:value-type="float" office:value="5002.6099999999997" table:style-name="ce7">
            <text:p>5.002,61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COMPLETAMENTO LAVORI CIMITERO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280" table:style-name="ce5">
            <text:p>5280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.09" table:style-name="ce5">
            <text:p>700,09</text:p>
          </table:table-cell>
          <table:table-cell office:value-type="float" office:value="1454.93" table:style-name="ce7">
            <text:p>1.454,93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RETE FOGNARIA VIA SANDR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54.84" table:style-name="ce5">
            <text:p>754,84</text:p>
          </table:table-cell>
          <table:table-cell office:value-type="float" office:value="1454.93" table:style-name="ce7">
            <text:p>1.454,93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RETE FOGNARIA V.MONTEFERRO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650" table:style-name="ce5">
            <text:p>5650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4.98" table:style-name="ce5">
            <text:p>834,98</text:p>
          </table:table-cell>
          <table:table-cell office:value-type="float" office:value="2427.23" table:style-name="ce7">
            <text:p>2.427,23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COMPLETAMENTO IMPIANTI SPORTIV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92.25" table:style-name="ce7">
            <text:p>1.592,25</text:p>
          </table:table-cell>
          <table:table-cell office:value-type="float" office:value="2427.23" table:style-name="ce7">
            <text:p>2.427,23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IMPIANTI SPORTIVI VIA SANDR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6550" table:style-name="ce5">
            <text:p>6550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18" table:style-name="ce5">
            <text:p>145,18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COSTR.OP.VIAB.-I STR.PISTA C.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9.93" table:style-name="ce5">
            <text:p>509,93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REALIZZAZIONE INFRASTRUTTURE DI SOSTEGNO STRADA COMUNALE DI VIA RINALDA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38.84" table:style-name="ce5">
            <text:p>538,84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REA VERDE/SOSTA VIA T.LORENZON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19.44" table:style-name="ce5">
            <text:p>719,44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P.ILLUMINAZIONE V.ROMA, ECC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77.41" table:style-name="ce5">
            <text:p>877,41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LLARGAM./SISTEMAZIONE VIA SANDR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17.71" table:style-name="ce7">
            <text:p>1.017,71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ASFALTATURA E SISTEMAZIONE VIA TEZZ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589.76" table:style-name="ce7">
            <text:p>1.589,76</text:p>
          </table:table-cell>
          <table:table-cell office:value-type="float" office:value="5398.27" table:style-name="ce7">
            <text:p>5.398,27</text:p>
          </table:table-cell>
          <table:table-cell office:value-type="string" table:style-name="ce5">
            <text:p>CASSA DEPOSITI E PRESTITI - GESTIONE C.D.P. S.P.A.</text:p>
          </table:table-cell>
          <table:table-cell table:style-name="ce5"/>
          <table:table-cell office:value-type="string" table:style-name="ce5">
            <text:p>Rata Interessi 2Sem. 31/12/20 SISTEMAZ./ASFALTATURA V. CREAZZO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1" table:style-name="ce5">
            <text:p>5,81</text:p>
          </table:table-cell>
          <table:table-cell office:value-type="float" office:value="5.81" table:style-name="ce5">
            <text:p>5,81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0 FOGNATURA V.ROMA-ALL.V.SANDR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41" table:style-name="ce5">
            <text:p>382,41</text:p>
          </table:table-cell>
          <table:table-cell office:value-type="float" office:value="2039.45" table:style-name="ce7">
            <text:p>2.039,45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0 ALLARG.SOTTOS.STR.V.MOSCARDINA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74.31" table:style-name="ce5">
            <text:p>674,31</text:p>
          </table:table-cell>
          <table:table-cell office:value-type="float" office:value="2039.45" table:style-name="ce7">
            <text:p>2.039,45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0 MANUT.STRAORD.STRADE COMUNAL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82.73" table:style-name="ce5">
            <text:p>982,73</text:p>
          </table:table-cell>
          <table:table-cell office:value-type="float" office:value="2039.45" table:style-name="ce7">
            <text:p>2.039,45</text:p>
          </table:table-cell>
          <table:table-cell office:value-type="string" table:style-name="ce5">
            <text:p>CASSA DEPOSITI E PRESTITI - GESTIONE M.E.F</text:p>
          </table:table-cell>
          <table:table-cell table:style-name="ce5"/>
          <table:table-cell office:value-type="string" table:style-name="ce5">
            <text:p>Rata Interessi 2Sem. 31/12/20 COSTR.OP.VIAB.-II STR.PISTA C.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450" table:style-name="ce5">
            <text:p>7450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a Cassa Depositi e Prestiti - Gestione Tesoro su mutui e altri finanziamenti a medio lungo termine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number-rows-repeated="10476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 Bizzotto</meta:initial-creator>
    <dc:creator>Carlo.Bizzotto</dc:creator>
    <meta:creation-date>2021-01-19T14:38:20Z</meta:creation-date>
    <dc:date>2021-01-19T14:38:20Z</dc:date>
  </office:meta>
</office:document-meta>
</file>