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F9984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2-01-2020 -</text:p>
          </table:table-cell>
          <table:table-cell office:value-type="time" office:time-value="PT15H9M58.000S" table:style-name="ce3">
            <text:p>15:09: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2.01" table:style-name="ce5">
            <text:p>462,01</text:p>
          </table:table-cell>
          <table:table-cell office:value-type="float" office:value="462.01" table:style-name="ce5">
            <text:p>462,01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A52697C6D</text:p>
          </table:table-cell>
          <table:table-cell office:value-type="string" table:style-name="ce5">
            <text:p>SALDO Fatt.n. 8718428021 del 20/12/2018 SPESE CONTO DI CREDITO POSTALE - MESE DI OTTO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2.86" table:style-name="ce5">
            <text:p>442,86</text:p>
          </table:table-cell>
          <table:table-cell office:value-type="float" office:value="442.86" table:style-name="ce5">
            <text:p>442,86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9A25A86B1</text:p>
          </table:table-cell>
          <table:table-cell office:value-type="string" table:style-name="ce5">
            <text:p>SALDO Fatt.n. 1/181674 del 30/12/2018 ATTIVAZIONE SERVIZIO DI CONSERVAZIONE A NORMA ALLEGATI DEL PROTOCOLLO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A124BF003</text:p>
          </table:table-cell>
          <table:table-cell office:value-type="string" table:style-name="ce5">
            <text:p>ACCONTO Fatt.n. 1/181613 del 24/12/2018 PROGETTO M.O.C. - MODELLO ORGANIZZATIVO COMUNALE - ATTIVITA' ANNO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A124BF003</text:p>
          </table:table-cell>
          <table:table-cell office:value-type="string" table:style-name="ce5">
            <text:p>SALDO Fatt.n. 1/181613 del 24/12/2018 PROGETTO M.O.C. - MODELLO ORGANIZZATIVO COMUNALE - ATTIVITA' ANNO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282501695</text:p>
          </table:table-cell>
          <table:table-cell office:value-type="string" table:style-name="ce5">
            <text:p>SALDO Fatt.n. 1/181669 del 28/12/2018 AGGIORNAMENTO SITO WEB ISTITUZIONALE SECONDO LE LINEE GUIDA AGID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7.6" table:style-name="ce5">
            <text:p>707,6</text:p>
          </table:table-cell>
          <table:table-cell office:value-type="float" office:value="707.6" table:style-name="ce5">
            <text:p>707,6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B924952F0</text:p>
          </table:table-cell>
          <table:table-cell office:value-type="string" table:style-name="ce5">
            <text:p>ACCONTO Fatt.n. 1/181578 del 20/12/2018 ATTIVITA' DI PRESUBENTRO ALL'ANPR / CANONE MANUTENZIONE SOFTWARE APPLICATIVO ANPR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B924952F0</text:p>
          </table:table-cell>
          <table:table-cell office:value-type="string" table:style-name="ce5">
            <text:p>SALDO Fatt.n. 1/181578 del 20/12/2018 ATTIVITA' DI PRESUBENTRO ALL'ANPR / CANONE MANUTENZIONE SOFTWARE APPLICATIVO ANPR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28" table:style-name="ce5">
            <text:p>29,28</text:p>
          </table:table-cell>
          <table:table-cell office:value-type="float" office:value="248.88" table:style-name="ce5">
            <text:p>248,88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C92649E26</text:p>
          </table:table-cell>
          <table:table-cell office:value-type="string" table:style-name="ce5">
            <text:p>SALDO Fatt.n. 2040/180033917 del 28/12/2018 FORNITURA N. 2 NUMERI CIVICI BORDO MARRONE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48.88" table:style-name="ce5">
            <text:p>248,88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C92649E26</text:p>
          </table:table-cell>
          <table:table-cell office:value-type="string" table:style-name="ce5">
            <text:p>SALDO Fatt.n. 2040/180033916 del 28/12/2018 FORNITURA BUSTE CON E SENZA FINESTRA INTESTATE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6.87" table:style-name="ce7">
            <text:p>4.416,87</text:p>
          </table:table-cell>
          <table:table-cell office:value-type="float" office:value="4416.87" table:style-name="ce7">
            <text:p>4.416,8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0000344 del 27/12/2018 SERVIZIO TRASPORTO SCOLASTICO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27000000000001" table:style-name="ce5">
            <text:p>131,27</text:p>
          </table:table-cell>
          <table:table-cell office:value-type="float" office:value="131.27000000000001" table:style-name="ce5">
            <text:p>131,2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7X05339376 del 14/12/2018 CONTRIBUTO TIM - TUTTO SENZA LIMITI EU - I BIMESTRE 2019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8E22A3BAB</text:p>
          </table:table-cell>
          <table:table-cell office:value-type="string" table:style-name="ce5">
            <text:p>SALDO Fatt.n. 1010521557 del 28/12/2018 CANONE NOLEGGIO FOTOCOPIATRICE MULTIFUNZIONE AD USO UFFICI COMUNALI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18.1" table:style-name="ce7">
            <text:p>6.418,10</text:p>
          </table:table-cell>
          <table:table-cell office:value-type="float" office:value="6418.1" table:style-name="ce7">
            <text:p>6.418,10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012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6.61" table:style-name="ce5">
            <text:p>346,61</text:p>
          </table:table-cell>
          <table:table-cell office:value-type="float" office:value="346.61" table:style-name="ce5">
            <text:p>346,6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013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4.46" table:style-name="ce5">
            <text:p>334,46</text:p>
          </table:table-cell>
          <table:table-cell office:value-type="float" office:value="334.46" table:style-name="ce5">
            <text:p>334,4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013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.92" table:style-name="ce5">
            <text:p>463,92</text:p>
          </table:table-cell>
          <table:table-cell office:value-type="float" office:value="463.92" table:style-name="ce5">
            <text:p>463,9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014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7" table:style-name="ce5">
            <text:p>111,7</text:p>
          </table:table-cell>
          <table:table-cell office:value-type="float" office:value="111.7" table:style-name="ce5">
            <text:p>111,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014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79" table:style-name="ce5">
            <text:p>135,79</text:p>
          </table:table-cell>
          <table:table-cell office:value-type="float" office:value="373.79" table:style-name="ce5">
            <text:p>373,7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014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373.79" table:style-name="ce5">
            <text:p>373,7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011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95" table:style-name="ce5">
            <text:p>29,95</text:p>
          </table:table-cell>
          <table:table-cell office:value-type="float" office:value="29.95" table:style-name="ce5">
            <text:p>29,9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014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3.35" table:style-name="ce5">
            <text:p>473,35</text:p>
          </table:table-cell>
          <table:table-cell office:value-type="float" office:value="473.35" table:style-name="ce5">
            <text:p>473,3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010 del 02/01/2019 CONSUMI ENERGIA ELETTRICA - MESE DI DIC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00" table:style-name="ce7">
            <text:p>9.300,00</text:p>
          </table:table-cell>
          <table:table-cell office:value-type="float" office:value="9300" table:style-name="ce7">
            <text:p>9.300,00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RESTITUZIONE QUOTE FONDO ROTAZIONE PIANO CARATTERIZZAZIONE BONIFICA SITO INQUINATO (EX FAMOT) - 2^ RATA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9292" table:style-name="ce5">
            <text:p>9292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SSOCIAZIONE NAZIONALE FANTI c/o Fantinelli Alfeo</text:p>
          </table:table-cell>
          <table:table-cell table:style-name="ce5"/>
          <table:table-cell office:value-type="string" table:style-name="ce5">
            <text:p>SOTTOSCRIZIONE DELLA CONVENZIONE CON LA SEZIONE DI PIANEZZE DELL'ASSOCIAZONE NAZIONALE FANTI PER LA PUBBLICAZIONE DI UN LIBRO SULLA GRANDE GUERRA 15-18 - RIMBORSO SPESE ORGANIZZATIVE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8 CARTE D'IDENTITA' ELETTRONICHE - PERIODO 01.12.2018/15.12.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DE AGNOI BRUNO</text:p>
          </table:table-cell>
          <table:table-cell table:style-name="ce5"/>
          <table:table-cell office:value-type="string" table:style-name="ce5">
            <text:p>LIQUIDAZIONE COMPENSO SERVIZIO "NONNI VIGILI" PERIODO 12 SETTEMBRE / 30 NOVEMBRE 2018</text:p>
          </table:table-cell>
          <table:table-cell office:value-type="date" office:date-value="2019-01-04T00:00:00" table:style-name="ce6">
            <text:p>04/01/2019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llaborazioni coordinate e a progetto</text:p>
          </table:table-cell>
          <table:table-cell office:value-type="date" office:date-value="2019-01-04T00:00:00" table:style-name="ce6">
            <text:p>04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4" table:style-name="ce5">
            <text:p>4,84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71 del 21/12/2018 CONSUMI ACQUEDOTTO - PERIODO 14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.84" table:style-name="ce5">
            <text:p>4,84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69 del 21/12/2018 CONSUMI ACQUEDOTTO - PERIODO 1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.06" table:style-name="ce5">
            <text:p>8,06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75 del 21/12/2018 CONSUMI ACQUEDOTTO - PERIODO 28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1.13" table:style-name="ce5">
            <text:p>21,13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74 del 21/12/2018 CONSUMI ACQUEDOTTO - PERIODO 26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70 del 21/12/2018 CONSUMI ACQUEDOTTO - PERIODO 14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3.53" table:style-name="ce5">
            <text:p>23,53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68 del 21/12/2018 CONSUMI ACQUEDOTTO - PERIODO 2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0.520000000000003" table:style-name="ce5">
            <text:p>40,52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73 del 21/12/2018 CONSUMI ACQUEDOTTO - PERIODO 2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5.02" table:style-name="ce5">
            <text:p>45,02</text:p>
          </table:table-cell>
          <table:table-cell office:value-type="float" office:value="171.13" table:style-name="ce5">
            <text:p>171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67 del 21/12/2018 CONSUMI ACQUEDOTTO - PERIODO 2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78" table:style-name="ce5">
            <text:p>46,78</text:p>
          </table:table-cell>
          <table:table-cell office:value-type="float" office:value="46.78" table:style-name="ce5">
            <text:p>46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63 del 21/12/2018 CONSUMI ACQUEDOTTO - PERIODO 2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4.47" table:style-name="ce5">
            <text:p>464,47</text:p>
          </table:table-cell>
          <table:table-cell office:value-type="float" office:value="464.47" table:style-name="ce5">
            <text:p>464,4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66 del 21/12/2018 CONSUMI ACQUEDOTTO - PERIODO 2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6.2" table:style-name="ce5">
            <text:p>196,2</text:p>
          </table:table-cell>
          <table:table-cell office:value-type="float" office:value="196.2" table:style-name="ce5">
            <text:p>196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64 del 21/12/2018 CONSUMI ACQUEDOTTO - PERIODO 28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39" table:style-name="ce5">
            <text:p>68,39</text:p>
          </table:table-cell>
          <table:table-cell office:value-type="float" office:value="175.72" table:style-name="ce5">
            <text:p>175,7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72 del 21/12/2018 CONSUMI ACQUEDOTTO - PERIODO 2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.33" table:style-name="ce5">
            <text:p>107,33</text:p>
          </table:table-cell>
          <table:table-cell office:value-type="float" office:value="175.72" table:style-name="ce5">
            <text:p>175,7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5008965 del 21/12/2018 CONSUMI ACQUEDOTTO - PERIODO 25.07.2018/14.12.2018</text:p>
          </table:table-cell>
          <table:table-cell office:value-type="date" office:date-value="2019-01-07T00:00:00" table:style-name="ce6">
            <text:p>07/0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.97" table:style-name="ce5">
            <text:p>115,97</text:p>
          </table:table-cell>
          <table:table-cell office:value-type="float" office:value="7147.21" table:style-name="ce7">
            <text:p>7.147,2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7430 del 31/12/2018 SERVIZIO RISTORAZIONE SCOLASTICA - MENSA AZIENDALE - MESE DI DICEMB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85.71" table:style-name="ce7">
            <text:p>2.585,71</text:p>
          </table:table-cell>
          <table:table-cell office:value-type="float" office:value="7147.21" table:style-name="ce7">
            <text:p>7.147,2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7429 del 31/12/2018 SERVIZIO RISTORAZIONE SCOLASTICA - SCUOLA PRIMARIA - MESE DI DICEMB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45.53" table:style-name="ce7">
            <text:p>4.445,53</text:p>
          </table:table-cell>
          <table:table-cell office:value-type="float" office:value="7147.21" table:style-name="ce7">
            <text:p>7.147,2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7431 del 31/12/2018 SERVIZIO RISTORAZIONE SCOLASTICA - SCUOLA DELL'INFANZIA - MESE DI DICEMB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4.28" table:style-name="ce7">
            <text:p>1.204,28</text:p>
          </table:table-cell>
          <table:table-cell office:value-type="float" office:value="1204.28" table:style-name="ce7">
            <text:p>1.204,28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3621C584D</text:p>
          </table:table-cell>
          <table:table-cell office:value-type="string" table:style-name="ce5">
            <text:p>SALDO Fatt.n. 100 del 31/12/2018 SMALTIMENTO R.S.U. UMIDO - MESE DI DICEMB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0.8" table:style-name="ce7">
            <text:p>1.390,80</text:p>
          </table:table-cell>
          <table:table-cell office:value-type="float" office:value="1390.8" table:style-name="ce7">
            <text:p>1.390,80</text:p>
          </table:table-cell>
          <table:table-cell office:value-type="string" table:style-name="ce5">
            <text:p>KONE ASCENSORI S.P.A.</text:p>
          </table:table-cell>
          <table:table-cell office:value-type="string" table:style-name="ce5">
            <text:p>Z951D26C63</text:p>
          </table:table-cell>
          <table:table-cell office:value-type="string" table:style-name="ce5">
            <text:p>SALDO Fatt.n. 0093938433 del 31/12/2018 MANUTENZIONE ORDINARIA ASCENSORE E MONTACARICHI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3.76" table:style-name="ce7">
            <text:p>7.203,76</text:p>
          </table:table-cell>
          <table:table-cell office:value-type="float" office:value="7203.76" table:style-name="ce7">
            <text:p>7.203,76</text:p>
          </table:table-cell>
          <table:table-cell office:value-type="string" table:style-name="ce5">
            <text:p>COMUNE DI MOLVENA</text:p>
          </table:table-cell>
          <table:table-cell table:style-name="ce5"/>
          <table:table-cell office:value-type="string" table:style-name="ce5">
            <text:p>SERVIZIO DI RACCOLTA, TRASPORTO E SMALTIMENTO DEGLI R.S.U. CONFERITI PRESSO L'ECOCENTRO INTERCOMUNALE DI MOLVENA. RIMBORSO QUOTA SPESE BIMESTRE SETTEMBRE/OTTOB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QUOTA ASSOCIATIVA ANUSCA ANNO 2019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.N.U.S.C.A.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ALDO Fatt.n. 222E del 28/01/2019 QUOTA PARTECIPAZIONE CORSO IN MATERIA DI STATO CIVILE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95" table:style-name="ce5">
            <text:p>83,95</text:p>
          </table:table-cell>
          <table:table-cell office:value-type="float" office:value="83.95" table:style-name="ce5">
            <text:p>83,9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5 CARTE D'IDENTITA' ELETTRONICHE - PERIODO 16.12.2018/31.12.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'UNIONE MONTANA MAROSTICENSE - III QUADRIMEST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97.78" table:style-name="ce7">
            <text:p>26.297,78</text:p>
          </table:table-cell>
          <table:table-cell office:value-type="float" office:value="26297.78" table:style-name="ce7">
            <text:p>26.297,78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'UNIONE MONTANA MAROSTICENSE - III QUADRIMEST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4.82" table:style-name="ce7">
            <text:p>4.634,82</text:p>
          </table:table-cell>
          <table:table-cell office:value-type="float" office:value="4634.82" table:style-name="ce7">
            <text:p>4.634,82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'UNIONE MONTANA MAROSTICENSE - III QUADRIMESTRE 2018</text:p>
          </table:table-cell>
          <table:table-cell office:value-type="date" office:date-value="2019-01-16T00:00:00" table:style-name="ce6">
            <text:p>16/01/2019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7.68" table:style-name="ce7">
            <text:p>1.347,68</text:p>
          </table:table-cell>
          <table:table-cell office:value-type="float" office:value="1347.68" table:style-name="ce7">
            <text:p>1.347,68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2152 del 31/12/2018 SMALTIMENTO R.S.U. SECCO - MESE DI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88 del 31/12/2018 SERVIZIO RACCOLTA E TRASPORTO R.S.U. PORTA A PORTA - MESE DI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SALDO Fatt.n. 1010525556 del 18/01/2019 NOLEGGIO FOTOCOPIATORE - IV TRIMEST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1.11" table:style-name="ce5">
            <text:p>821,11</text:p>
          </table:table-cell>
          <table:table-cell office:value-type="float" office:value="821.11" table:style-name="ce5">
            <text:p>821,11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BD26C3816</text:p>
          </table:table-cell>
          <table:table-cell office:value-type="string" table:style-name="ce5">
            <text:p>ACCONTO Fatt.n. 2019250000005 del 18/01/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48" table:style-name="ce5">
            <text:p>112,48</text:p>
          </table:table-cell>
          <table:table-cell office:value-type="float" office:value="112.48" table:style-name="ce5">
            <text:p>112,48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BD26C3816</text:p>
          </table:table-cell>
          <table:table-cell office:value-type="string" table:style-name="ce5">
            <text:p>SALDO Fatt.n. 2019250000005 del 18/01/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5.9000000000001" table:style-name="ce7">
            <text:p>1.285,90</text:p>
          </table:table-cell>
          <table:table-cell office:value-type="float" office:value="1285.9000000000001" table:style-name="ce7">
            <text:p>1.285,9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25 del 14/01/2019 SERVIZIO PULIZIA STABILI COMUNALI / CUSTODIA UTENTI TRASPORTO SCOLASTICO -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6.18" table:style-name="ce5">
            <text:p>506,18</text:p>
          </table:table-cell>
          <table:table-cell office:value-type="float" office:value="506.18" table:style-name="ce5">
            <text:p>506,1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25 del 14/01/2019 SERVIZIO PULIZIA STABILI COMUNALI / CUSTODIA UTENTI TRASPORTO SCOLASTICO -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7.8" table:style-name="ce7">
            <text:p>1.207,80</text:p>
          </table:table-cell>
          <table:table-cell office:value-type="float" office:value="1207.8" table:style-name="ce7">
            <text:p>1.207,80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8B266EE4F</text:p>
          </table:table-cell>
          <table:table-cell office:value-type="string" table:style-name="ce5">
            <text:p>SALDO Fatt.n. PA00151 del 31/12/2018 NOVAPA - MODULO MONITORAGGIO BDAP - I ACCONTO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7.8399999999999" table:style-name="ce7">
            <text:p>1.307,84</text:p>
          </table:table-cell>
          <table:table-cell office:value-type="float" office:value="1307.8399999999999" table:style-name="ce7">
            <text:p>1.307,84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4 del 10/01/2019 PRESTAZIONI D'OPERA CON MACCHINE OPERATRICI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​0,03</text:p>
          </table:table-cell>
          <table:table-cell office:value-type="float" office:value="214.19" table:style-name="ce5">
            <text:p>214,19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8C22501C5</text:p>
          </table:table-cell>
          <table:table-cell office:value-type="string" table:style-name="ce5">
            <text:p>SALDO Fatt.n. 52_DE del 31/12/2018 FORNITURA CARBURANTE PER AUTOMEZZI COMUNALI -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4.16" table:style-name="ce5">
            <text:p>214,16</text:p>
          </table:table-cell>
          <table:table-cell office:value-type="float" office:value="214.19" table:style-name="ce5">
            <text:p>214,19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8C22501C5</text:p>
          </table:table-cell>
          <table:table-cell office:value-type="string" table:style-name="ce5">
            <text:p>ACCONTO Fatt.n. 52_DE del 31/12/2018 FORNITURA CARBURANTE PER AUTOMEZZI COMUNALI -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.82" table:style-name="ce5">
            <text:p>352,82</text:p>
          </table:table-cell>
          <table:table-cell office:value-type="float" office:value="352.82" table:style-name="ce5">
            <text:p>352,82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0073 del 31/12/2018 FORNITURA MATERIALE DI FERRAMENTA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9" table:style-name="ce5">
            <text:p>167,9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0 CARTE D'IDENTITA' ELETTRONICHE - PERIODO 01.12.2019/15.01.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0.04" table:style-name="ce5">
            <text:p>980,04</text:p>
          </table:table-cell>
          <table:table-cell office:value-type="float" office:value="980.04" table:style-name="ce5">
            <text:p>980,0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SALDO Fatt.n. 11000203 del 15/01/2019 CONSUMI GAS METANO - PERIODO LUGLIO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9.13" table:style-name="ce7">
            <text:p>2.309,13</text:p>
          </table:table-cell>
          <table:table-cell office:value-type="float" office:value="2309.13" table:style-name="ce7">
            <text:p>2.309,1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SALDO Fatt.n. 11000204 del 15/01/2019 CONSUMI GAS METANO - PERIODO OTTOBRE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46" table:style-name="ce5">
            <text:p>86,46</text:p>
          </table:table-cell>
          <table:table-cell office:value-type="float" office:value="2166.54" table:style-name="ce7">
            <text:p>2.166,5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SALDO Fatt.n. 11000206 del 15/01/2019 CONSUMI GAS METANO - PERIODO OTTOBRE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80.08" table:style-name="ce7">
            <text:p>2.080,08</text:p>
          </table:table-cell>
          <table:table-cell office:value-type="float" office:value="2166.54" table:style-name="ce7">
            <text:p>2.166,5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ACCONTO Fatt.n. 11000205 del 15/01/2019 CONSUMI GAS METANO - PERIODO OTTOBRE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.51" table:style-name="ce5">
            <text:p>695,51</text:p>
          </table:table-cell>
          <table:table-cell office:value-type="float" office:value="695.51" table:style-name="ce5">
            <text:p>695,5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205 del 15/01/2019 CONSUMI GAS METANO - PERIODO OTTOBRE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0.75" table:style-name="ce7">
            <text:p>2.230,75</text:p>
          </table:table-cell>
          <table:table-cell office:value-type="float" office:value="2230.75" table:style-name="ce7">
            <text:p>2.230,7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ACCONTO Fatt.n. 11000207 del 15/01/2019 CONSUMI GAS METANO - PERIODO OTTOBRE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6.55999999999995" table:style-name="ce5">
            <text:p>616,56</text:p>
          </table:table-cell>
          <table:table-cell office:value-type="float" office:value="616.55999999999995" table:style-name="ce5">
            <text:p>616,56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207 del 15/01/2019 CONSUMI GAS METANO - PERIODO OTTOBRE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.09" table:style-name="ce5">
            <text:p>188,09</text:p>
          </table:table-cell>
          <table:table-cell office:value-type="float" office:value="514.80999999999995" table:style-name="ce5">
            <text:p>514,8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SALDO Fatt.n. 11000208 del 15/01/2019 CONSUMI GAS METANO - PERIODO LUGLIO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6.72000000000003" table:style-name="ce5">
            <text:p>326,72</text:p>
          </table:table-cell>
          <table:table-cell office:value-type="float" office:value="514.80999999999995" table:style-name="ce5">
            <text:p>514,8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ACCONTO Fatt.n. 11000208 del 15/01/2019 CONSUMI GAS METANO - PERIODO LUGLIO 2018/GENNAIO 2019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CONSORZIO DI BONIFICA BRENTA</text:p>
          </table:table-cell>
          <table:table-cell table:style-name="ce5"/>
          <table:table-cell office:value-type="string" table:style-name="ce5">
            <text:p>IMPIANTO IRRIGUO COLLINARE DI PIANEZZE E MAROSTICA - EROGAZIONE ACCONTO CONTRIBUTO (QUOTA A. 2018)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9409" table:style-name="ce5">
            <text:p>9409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Amministrazioni Locali n.a.c.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4.25" table:style-name="ce5">
            <text:p>654,25</text:p>
          </table:table-cell>
          <table:table-cell office:value-type="float" office:value="654.25" table:style-name="ce5">
            <text:p>654,25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VERSAMENTO RITENUTE PREVIDENZIALI FIGURATIVE PER ASPETTATIVA NON RETRIBUITA SINDACO - MESE DI DICEMBRE 2018</text:p>
          </table:table-cell>
          <table:table-cell office:value-type="date" office:date-value="2019-01-24T00:00:00" table:style-name="ce6">
            <text:p>24/01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1-24T00:00:00" table:style-name="ce6">
            <text:p>24/01/2019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72" table:style-name="ce5">
            <text:p>95,72</text:p>
          </table:table-cell>
          <table:table-cell office:value-type="float" office:value="95.72" table:style-name="ce5">
            <text:p>95,7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A52697C6D</text:p>
          </table:table-cell>
          <table:table-cell office:value-type="string" table:style-name="ce5">
            <text:p>SALDO Fatt.n. 8719008303 del 23/01/2019 SPESE POSTALI CONTO DI CREDITO MESE DI NOVEMBRE 2018 (B=012419871900830344)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3.49" table:style-name="ce5">
            <text:p>513,49</text:p>
          </table:table-cell>
          <table:table-cell office:value-type="float" office:value="513.49" table:style-name="ce5">
            <text:p>513,49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004/03 del 28/01/2019 SERVIZIO TRASPORTO SCOLASTICO - CONGUAGLIO MESI DI NOVEMBRE/DICEMBRE 2018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CIVICA S.R.L.</text:p>
          </table:table-cell>
          <table:table-cell office:value-type="string" table:style-name="ce5">
            <text:p>Z9825AF201</text:p>
          </table:table-cell>
          <table:table-cell office:value-type="string" table:style-name="ce5">
            <text:p>SALDO Fatt.n. 320/2018 del 31/12/2018 QUOTA ADESIONE CORSO FORMAZIONE SU "INDICAZIONI SULLA PROGRAMMAZIONE 2019-2021" DEL 19.11.2018 A VICENZA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6126A5C46</text:p>
          </table:table-cell>
          <table:table-cell office:value-type="string" table:style-name="ce5">
            <text:p>SALDO Fatt.n. 0002100744 del 21/01/2019 ABBONAMENTO A ENTI.IT - SERVIZI DEMOGRAFICI TRIENNALE - ANNUALITA' 3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2" table:style-name="ce5">
            <text:p>83,2</text:p>
          </table:table-cell>
          <table:table-cell office:value-type="float" office:value="83.2" table:style-name="ce5">
            <text:p>83,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043165 del 09/01/2019 SPESE TELEFONICHE I BIMESTRE 2019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56" table:style-name="ce5">
            <text:p>175,56</text:p>
          </table:table-cell>
          <table:table-cell office:value-type="float" office:value="633.41999999999996" table:style-name="ce5">
            <text:p>633,4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045255 del 09/01/2019 SPESE TELEFONICHE I BIMESTRE 2019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7.71" table:style-name="ce5">
            <text:p>177,71</text:p>
          </table:table-cell>
          <table:table-cell office:value-type="float" office:value="633.41999999999996" table:style-name="ce5">
            <text:p>633,4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040282 del 09/01/2019 SPESE TELEFONICHE I BIMESTRE 2019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80.14999999999998" table:style-name="ce5">
            <text:p>280,15</text:p>
          </table:table-cell>
          <table:table-cell office:value-type="float" office:value="633.41999999999996" table:style-name="ce5">
            <text:p>633,4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042633 del 09/01/2019 SPESE TELEFONICHE I BIMESTRE 2019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95" table:style-name="ce5">
            <text:p>108,95</text:p>
          </table:table-cell>
          <table:table-cell office:value-type="float" office:value="108.95" table:style-name="ce5">
            <text:p>108,9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045215 del 09/01/2019 SPESE TELEFONICHE I BIMESTRE 2019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15" table:style-name="ce5">
            <text:p>120,15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043788 del 09/01/2019 SPESE TELEFONICHE I BIMESTRE 2019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.65" table:style-name="ce5">
            <text:p>110,65</text:p>
          </table:table-cell>
          <table:table-cell office:value-type="float" office:value="110.65" table:style-name="ce5">
            <text:p>110,6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046314 del 09/01/2019 SPESE TELEFONICHE I BIMESTRE 2019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9.39" table:style-name="ce7">
            <text:p>1.659,39</text:p>
          </table:table-cell>
          <table:table-cell office:value-type="float" office:value="1659.39" table:style-name="ce7">
            <text:p>1.659,3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GENNAIO 19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1-31T00:00:00" table:style-name="ce6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34" table:style-name="ce5">
            <text:p>76,34</text:p>
          </table:table-cell>
          <table:table-cell office:value-type="float" office:value="76.34" table:style-name="ce5">
            <text:p>76,34</text:p>
          </table:table-cell>
          <table:table-cell office:value-type="string" table:style-name="ce5">
            <text:p>BANCA POPOLARE DELL'ALTO ADIGE</text:p>
          </table:table-cell>
          <table:table-cell table:style-name="ce5"/>
          <table:table-cell office:value-type="string" table:style-name="ce5">
            <text:p>BANCA POPOLARE DELL'ALTO ADIGE-SPESE VIVE ANNO 2018 A CARICO ENTE (P. 1 -R. 1)</text:p>
          </table:table-cell>
          <table:table-cell office:value-type="date" office:date-value="2019-02-04T00:00:00" table:style-name="ce6">
            <text:p>04/0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6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Z671E9DD34</text:p>
          </table:table-cell>
          <table:table-cell office:value-type="string" table:style-name="ce5">
            <text:p>MANUTENZIONE SENTIERO A SEGUITO DI MOVIMENTO FRANOSO IN LOCALITA' SANDRI - AFFIDAMENTO DIRETTO ALLA DITTA PRIMON G. DARIO DI PIANEZZE - COMPENSO INCENTIVANTE (ART. 113 D.LGS. 50/2016)</text:p>
          </table:table-cell>
          <table:table-cell office:value-type="date" office:date-value="2019-02-04T00:00:00" table:style-name="ce6">
            <text:p>04/02/2019</text:p>
          </table:table-cell>
          <table:table-cell office:value-type="float" office:value="9385" table:style-name="ce5">
            <text:p>9385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6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8.24" table:style-name="ce5">
            <text:p>638,24</text:p>
          </table:table-cell>
          <table:table-cell office:value-type="float" office:value="638.24" table:style-name="ce5">
            <text:p>638,24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Z3B1F938CA</text:p>
          </table:table-cell>
          <table:table-cell office:value-type="string" table:style-name="ce5">
            <text:p>LAVORI DI "MANUTENZIONE STRAORDINARIA PAVIMENTAZIONI DEL CIMITERO COMUNALE - 1^ STRALCIO" - ONERI ATTIVITA' DIPENDENTI PUBBLICI -- (ART. 113 D. LGS. 50/2016)</text:p>
          </table:table-cell>
          <table:table-cell office:value-type="date" office:date-value="2019-02-04T00:00:00" table:style-name="ce6">
            <text:p>04/02/2019</text:p>
          </table:table-cell>
          <table:table-cell office:value-type="float" office:value="9277" table:style-name="ce5">
            <text:p>9277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6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7047313AA7</text:p>
          </table:table-cell>
          <table:table-cell office:value-type="string" table:style-name="ce5">
            <text:p>LAVORI DI "COMPLETAMENTO INTERVENTO DI MIGLIORAMENTO SISMICO DELLA SCUOLA PRIMARIA DI PIANEZZE - ZONA ATRIO" - INCENTIVO AL R.U.P. (ART. 92, COMMA 5, D.LGS. 163/2006)</text:p>
          </table:table-cell>
          <table:table-cell office:value-type="date" office:date-value="2019-02-04T00:00:00" table:style-name="ce6">
            <text:p>04/02/2019</text:p>
          </table:table-cell>
          <table:table-cell office:value-type="float" office:value="9276" table:style-name="ce5">
            <text:p>927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6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2" table:style-name="ce7">
            <text:p>1.592,00</text:p>
          </table:table-cell>
          <table:table-cell office:value-type="float" office:value="1592" table:style-name="ce7">
            <text:p>1.592,00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68337973AF</text:p>
          </table:table-cell>
          <table:table-cell office:value-type="string" table:style-name="ce5">
            <text:p>"RISTRUTTURAZIONE BIBLIOTECA PER ADEGUAMENTO STRUTTURA PORTATORI DI HANDICAP E PER L'IMPIANTO DI CLIMATIZZAZIONE DELL'ARCHIVIO COMUNALE" - INCENTIVO DI CUI ALL'ART. 113 D.LGS. 50/2016.</text:p>
          </table:table-cell>
          <table:table-cell office:value-type="date" office:date-value="2019-02-04T00:00:00" table:style-name="ce6">
            <text:p>04/02/2019</text:p>
          </table:table-cell>
          <table:table-cell office:value-type="float" office:value="9285" table:style-name="ce5">
            <text:p>9285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Musei, teatri e biblioteche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7.3" table:style-name="ce7">
            <text:p>1.917,30</text:p>
          </table:table-cell>
          <table:table-cell office:value-type="float" office:value="1917.3" table:style-name="ce7">
            <text:p>1.917,30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"INTERVENTI PER LA STABILIZZAZIONE DEL DISSESTO FRANOSO IN VIA MONTE" - INCENTIVO DI CUI ALL'ART. 113 D.LGS. 50/2016.</text:p>
          </table:table-cell>
          <table:table-cell office:value-type="date" office:date-value="2019-02-04T00:00:00" table:style-name="ce6">
            <text:p>04/02/2019</text:p>
          </table:table-cell>
          <table:table-cell office:value-type="float" office:value="9363" table:style-name="ce5">
            <text:p>9363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FACINCANI CRISTIANO</text:p>
          </table:table-cell>
          <table:table-cell office:value-type="string" table:style-name="ce5">
            <text:p>Z5A26F1E17</text:p>
          </table:table-cell>
          <table:table-cell office:value-type="string" table:style-name="ce5">
            <text:p>ACCONTO Fatt.n. 9/19 del 30/01/2019 COMPENSO ATTIVITA' DI REVISIONE CONTABILE PERIODO NOVEMBRE 2017/DICEMBRE 2018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31" table:style-name="ce5">
            <text:p>511,31</text:p>
          </table:table-cell>
          <table:table-cell office:value-type="float" office:value="511.31" table:style-name="ce5">
            <text:p>511,31</text:p>
          </table:table-cell>
          <table:table-cell office:value-type="string" table:style-name="ce5">
            <text:p>FACINCANI CRISTIANO</text:p>
          </table:table-cell>
          <table:table-cell office:value-type="string" table:style-name="ce5">
            <text:p>Z5A26F1E17</text:p>
          </table:table-cell>
          <table:table-cell office:value-type="string" table:style-name="ce5">
            <text:p>SALDO Fatt.n. 9/19 del 30/01/2019 COMPENSO ATTIVITA' DI REVISIONE CONTABILE PERIODO NOVEMBRE 2017/DICEMBRE 2018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55" table:style-name="ce5">
            <text:p>61,55</text:p>
          </table:table-cell>
          <table:table-cell office:value-type="float" office:value="61.55" table:style-name="ce5">
            <text:p>61,55</text:p>
          </table:table-cell>
          <table:table-cell office:value-type="string" table:style-name="ce5">
            <text:p>WATER TIME IL BOCCIONE S.R.L.</text:p>
          </table:table-cell>
          <table:table-cell office:value-type="string" table:style-name="ce5">
            <text:p>Z44270E9E2</text:p>
          </table:table-cell>
          <table:table-cell office:value-type="string" table:style-name="ce5">
            <text:p>SALDO Fatt.n. 1117/FE del 31/01/2019 FORNITURA BOCCIONI/BICCHIERI PER EROGATORE ACQUA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70270E8FF</text:p>
          </table:table-cell>
          <table:table-cell office:value-type="string" table:style-name="ce5">
            <text:p>SALDO Fatt.n. 0005950893 del 31/01/2019 FORNITURA VOLUME "LA LEGGE DI BILANCIO 2019"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38999999999999" table:style-name="ce5">
            <text:p>154,39</text:p>
          </table:table-cell>
          <table:table-cell office:value-type="float" office:value="154.38999999999999" table:style-name="ce5">
            <text:p>154,39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BD26C3816</text:p>
          </table:table-cell>
          <table:table-cell office:value-type="string" table:style-name="ce5">
            <text:p>SALDO Fatt.n. 2019250000016 del 01/02/2019 FORNITURA MATERIALE IGIENICO E DI PULIZIA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.13999999999999" table:style-name="ce5">
            <text:p>139,14</text:p>
          </table:table-cell>
          <table:table-cell office:value-type="float" office:value="139.13999999999999" table:style-name="ce5">
            <text:p>139,14</text:p>
          </table:table-cell>
          <table:table-cell office:value-type="string" table:style-name="ce5">
            <text:p>GROSS CART SRL MAGAZZINO INGROSSO</text:p>
          </table:table-cell>
          <table:table-cell office:value-type="string" table:style-name="ce5">
            <text:p>Z5B270EA33</text:p>
          </table:table-cell>
          <table:table-cell office:value-type="string" table:style-name="ce5">
            <text:p>SALDO Fatt.n. 9000002/X del 06/02/2019 FORNITURA MATERIALE DI CANCELLERIA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70270E8FF</text:p>
          </table:table-cell>
          <table:table-cell office:value-type="string" table:style-name="ce5">
            <text:p>SALDO Fatt.n. 0005950360 del 30/01/2019 FORNITURA VOLUME "MANUALE PRATICO DELL'UFFICIALE D'ANAGRAFE"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96" table:style-name="ce5">
            <text:p>11,96</text:p>
          </table:table-cell>
          <table:table-cell office:value-type="float" office:value="11.96" table:style-name="ce5">
            <text:p>11,96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C92649E26</text:p>
          </table:table-cell>
          <table:table-cell office:value-type="string" table:style-name="ce5">
            <text:p>SALDO Fatt.n. 2040/190001563 del 30/01/2019 FORNITURA NUMERO CIVICO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58.5600000000004" table:style-name="ce7">
            <text:p>4.858,56</text:p>
          </table:table-cell>
          <table:table-cell office:value-type="float" office:value="4858.5600000000004" table:style-name="ce7">
            <text:p>4.858,5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013/03 del 31/01/2019 SERVIZIO TRASPORTO SCOLASTICO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12" table:style-name="ce5">
            <text:p>123,12</text:p>
          </table:table-cell>
          <table:table-cell office:value-type="float" office:value="7124.93" table:style-name="ce7">
            <text:p>7.124,9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7561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001.81" table:style-name="ce7">
            <text:p>7.001,81</text:p>
          </table:table-cell>
          <table:table-cell office:value-type="float" office:value="7124.93" table:style-name="ce7">
            <text:p>7.124,9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7563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8.03" table:style-name="ce5">
            <text:p>478,03</text:p>
          </table:table-cell>
          <table:table-cell office:value-type="float" office:value="478.03" table:style-name="ce5">
            <text:p>478,0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7564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1.51" table:style-name="ce5">
            <text:p>451,51</text:p>
          </table:table-cell>
          <table:table-cell office:value-type="float" office:value="451.51" table:style-name="ce5">
            <text:p>451,5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7564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7.27" table:style-name="ce5">
            <text:p>767,27</text:p>
          </table:table-cell>
          <table:table-cell office:value-type="float" office:value="767.27" table:style-name="ce5">
            <text:p>767,2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7565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.19000000000005" table:style-name="ce5">
            <text:p>558,19</text:p>
          </table:table-cell>
          <table:table-cell office:value-type="float" office:value="558.19000000000005" table:style-name="ce5">
            <text:p>558,1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7565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55" table:style-name="ce5">
            <text:p>165,55</text:p>
          </table:table-cell>
          <table:table-cell office:value-type="float" office:value="359.04" table:style-name="ce5">
            <text:p>359,0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7565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3.49" table:style-name="ce5">
            <text:p>193,49</text:p>
          </table:table-cell>
          <table:table-cell office:value-type="float" office:value="359.04" table:style-name="ce5">
            <text:p>359,0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7562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659999999999997" table:style-name="ce5">
            <text:p>37,66</text:p>
          </table:table-cell>
          <table:table-cell office:value-type="float" office:value="37.659999999999997" table:style-name="ce5">
            <text:p>37,6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7565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.22" table:style-name="ce5">
            <text:p>450,22</text:p>
          </table:table-cell>
          <table:table-cell office:value-type="float" office:value="450.22" table:style-name="ce5">
            <text:p>450,2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7560 del 01/02/2019 FORNITURA ENERGIA ELETTRICA - MESE DI GENNAIO 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48" table:style-name="ce5">
            <text:p>201,48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2 CARTE D'IDENTITA' ELETTRONICHE - PERIODO 16.01.2019/31.01.2019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RADIOGRUPPO C. B. SCACCOMATTO</text:p>
          </table:table-cell>
          <table:table-cell table:style-name="ce5"/>
          <table:table-cell office:value-type="string" table:style-name="ce5">
            <text:p>SALDO CONTRIBUTO RIMBORSO SPESE FORFETTARIO - PIANO NEVE 2017-2018</text:p>
          </table:table-cell>
          <table:table-cell office:value-type="date" office:date-value="2019-02-07T00:00:00" table:style-name="ce6">
            <text:p>07/02/2019</text:p>
          </table:table-cell>
          <table:table-cell office:value-type="float" office:value="5600" table:style-name="ce5">
            <text:p>5600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TELDATA S.R.L.</text:p>
          </table:table-cell>
          <table:table-cell office:value-type="string" table:style-name="ce5">
            <text:p>ZE426EC3D3</text:p>
          </table:table-cell>
          <table:table-cell office:value-type="string" table:style-name="ce5">
            <text:p>SALDO Fatt.n. 78 del 31/01/2019 PACCHETTO SERVIZI IP - ANNO 2019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27" table:style-name="ce5">
            <text:p>120,27</text:p>
          </table:table-cell>
          <table:table-cell office:value-type="float" office:value="120.27" table:style-name="ce5">
            <text:p>120,27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5/PA del 31/01/2019 FORNITURA CARBURANTE - MESE DI GENNAIO 2019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14" table:style-name="ce5">
            <text:p>73,14</text:p>
          </table:table-cell>
          <table:table-cell office:value-type="float" office:value="73.14" table:style-name="ce5">
            <text:p>73,14</text:p>
          </table:table-cell>
          <table:table-cell office:value-type="string" table:style-name="ce5">
            <text:p>SEGANFREDDO GIOVANNI SRL</text:p>
          </table:table-cell>
          <table:table-cell office:value-type="string" table:style-name="ce5">
            <text:p>ZA21D1BF68</text:p>
          </table:table-cell>
          <table:table-cell office:value-type="string" table:style-name="ce5">
            <text:p>SALDO Fatt.n. 3/3 del 29/01/2019 FORNITURA MATERIALE GHIAIOSO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.6" table:style-name="ce5">
            <text:p>463,6</text:p>
          </table:table-cell>
          <table:table-cell office:value-type="float" office:value="463.6" table:style-name="ce5">
            <text:p>463,6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8B266EE4F</text:p>
          </table:table-cell>
          <table:table-cell office:value-type="string" table:style-name="ce5">
            <text:p>SALDO Fatt.n. PA00017 del 29/01/2019 MODULO MONITORAGGIO BDAP NOVAPA - I ACCONTO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8.3" table:style-name="ce5">
            <text:p>428,3</text:p>
          </table:table-cell>
          <table:table-cell office:value-type="float" office:value="428.3" table:style-name="ce5">
            <text:p>428,3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00001/PA del 25/01/2019 PRESTAZIONE DI AUTORIPARAZIONE E CARROZZERIA MEZZI COMUNALI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5.3" table:style-name="ce5">
            <text:p>465,3</text:p>
          </table:table-cell>
          <table:table-cell office:value-type="float" office:value="465.3" table:style-name="ce5">
            <text:p>465,3</text:p>
          </table:table-cell>
          <table:table-cell office:value-type="string" table:style-name="ce5">
            <text:p>CORRADIN SRL</text:p>
          </table:table-cell>
          <table:table-cell office:value-type="string" table:style-name="ce5">
            <text:p>Z5C1D1C121</text:p>
          </table:table-cell>
          <table:table-cell office:value-type="string" table:style-name="ce5">
            <text:p>SALDO Fatt.n. 000873 del 31/12/2018 SERVIZIO SPURGO E DISOTTURAZIONE TRIENNIO 2017/2019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5.08" table:style-name="ce7">
            <text:p>6.715,08</text:p>
          </table:table-cell>
          <table:table-cell office:value-type="float" office:value="6715.08" table:style-name="ce7">
            <text:p>6.715,08</text:p>
          </table:table-cell>
          <table:table-cell office:value-type="string" table:style-name="ce5">
            <text:p>COMUNE DI MOLVENA</text:p>
          </table:table-cell>
          <table:table-cell table:style-name="ce5"/>
          <table:table-cell office:value-type="string" table:style-name="ce5">
            <text:p>SERVIZIO DI RACCOLTA, TRASPORTO E SMALTIMENTO DEGLI R.S.U. CONFERITI PRESSO L'ECOCENTRO INTERCOMUNALE DI MOLVENA - RIMBORSO SPESE BIMESTRE NOVEMBRE/DICEMBRE 2019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558" table:style-name="ce5">
            <text:p>558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SERVIZI DI DIFESA FITOPATOLOGICA - ANNO 2019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8686" table:style-name="ce5">
            <text:p>868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4" table:style-name="ce5">
            <text:p>132,4</text:p>
          </table:table-cell>
          <table:table-cell office:value-type="float" office:value="132.4" table:style-name="ce5">
            <text:p>132,4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TRASFERIMENTO QUOTA TA.R.I. RELATIVA ALL'ADDIZIONALE PROVINCIALE - SALDO DEFINITIVO ANNO 2014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565" table:style-name="ce5">
            <text:p>565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TRASFERIMENTO QUOTA TA.R.I. RELATIVA ALL'ADDIZIONALE PROVINCIALE - SALDO DEFINITIVO ANNO 2015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53" table:style-name="ce5">
            <text:p>48,53</text:p>
          </table:table-cell>
          <table:table-cell office:value-type="float" office:value="48.53" table:style-name="ce5">
            <text:p>48,53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TRASFERIMENTO QUOTA TA.R.I. RELATIVA ALL'ADDIZIONALE PROVINCIALE - ANNO 2018 - QUOTA TARI EDIFICI SCOLASTICI A CARICO DEL MINISTERO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12.53" table:style-name="ce7">
            <text:p>7.712,53</text:p>
          </table:table-cell>
          <table:table-cell office:value-type="float" office:value="7712.53" table:style-name="ce7">
            <text:p>7.712,53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QUOTA TA.R.I. RELATIVA ALL'ADDIZIONALE PROVINCIALE INCASSATA - ANNO 2018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GALVAN ANDREA</text:p>
          </table:table-cell>
          <table:table-cell table:style-name="ce5"/>
          <table:table-cell office:value-type="string" table:style-name="ce5">
            <text:p>SERVIZIO "NONNI VIGILI" PERIODO DICEMBRE 2018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llaborazioni coordinate e a progetto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44999999999999" table:style-name="ce5">
            <text:p>137,45</text:p>
          </table:table-cell>
          <table:table-cell office:value-type="float" office:value="4771.97" table:style-name="ce7">
            <text:p>4.771,9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3226 del 31/01/2019 SERVIZIO RISTORAZIONE SCOLASTICA - MENSA AZIENDALE - MESE DI GENNAIO 2019</text:p>
          </table:table-cell>
          <table:table-cell office:value-type="date" office:date-value="2019-02-19T00:00:00" table:style-name="ce6">
            <text:p>19/02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34.5200000000004" table:style-name="ce7">
            <text:p>4.634,52</text:p>
          </table:table-cell>
          <table:table-cell office:value-type="float" office:value="4771.97" table:style-name="ce7">
            <text:p>4.771,9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3227 del 31/01/2019 SERVIZIO RISTORAZIONE SCOLASTICA - SCUOLA DELL'INFANZIA - MESE DI GENNAIO 2019</text:p>
          </table:table-cell>
          <table:table-cell office:value-type="date" office:date-value="2019-02-19T00:00:00" table:style-name="ce6">
            <text:p>19/02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459999999999994" table:style-name="ce5">
            <text:p>74,46</text:p>
          </table:table-cell>
          <table:table-cell office:value-type="float" office:value="74.459999999999994" table:style-name="ce5">
            <text:p>74,46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A52697C6D</text:p>
          </table:table-cell>
          <table:table-cell office:value-type="string" table:style-name="ce5">
            <text:p>SALDO Fatt.n. 8719037614 del 12/02/2019 SPESE POSTALI (CONTO DI CREDITO) MESE DI DICEMBRE 2018</text:p>
          </table:table-cell>
          <table:table-cell office:value-type="date" office:date-value="2019-02-19T00:00:00" table:style-name="ce6">
            <text:p>19/0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71" table:style-name="ce5">
            <text:p>28,71</text:p>
          </table:table-cell>
          <table:table-cell office:value-type="float" office:value="28.71" table:style-name="ce5">
            <text:p>28,71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D521C4D3B</text:p>
          </table:table-cell>
          <table:table-cell office:value-type="string" table:style-name="ce5">
            <text:p>SALDO Fatt.n. 87FS del 31/01/2019 SMALTIMENTO MEDICINALI SCCADUTI - MESE DI GENNAIO 2019</text:p>
          </table:table-cell>
          <table:table-cell office:value-type="date" office:date-value="2019-02-19T00:00:00" table:style-name="ce6">
            <text:p>19/0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1.54" table:style-name="ce7">
            <text:p>1.691,54</text:p>
          </table:table-cell>
          <table:table-cell office:value-type="float" office:value="1691.54" table:style-name="ce7">
            <text:p>1.691,54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86FS del 31/01/2019 SMALTIMENTO R.S.U. SECCO - MESE DI GENNAIO 2019</text:p>
          </table:table-cell>
          <table:table-cell office:value-type="date" office:date-value="2019-02-19T00:00:00" table:style-name="ce6">
            <text:p>19/0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46" table:style-name="ce5">
            <text:p>135,46</text:p>
          </table:table-cell>
          <table:table-cell office:value-type="float" office:value="135.46" table:style-name="ce5">
            <text:p>135,46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241D1BEC8</text:p>
          </table:table-cell>
          <table:table-cell office:value-type="string" table:style-name="ce5">
            <text:p>SALDO Fatt.n. E/2 del 31/01/2019 FORNITURA MATERIALE IDRAULICO</text:p>
          </table:table-cell>
          <table:table-cell office:value-type="date" office:date-value="2019-02-19T00:00:00" table:style-name="ce6">
            <text:p>19/02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38999999999999" table:style-name="ce5">
            <text:p>135,39</text:p>
          </table:table-cell>
          <table:table-cell office:value-type="float" office:value="135.38999999999999" table:style-name="ce5">
            <text:p>135,39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A52697C6D</text:p>
          </table:table-cell>
          <table:table-cell office:value-type="string" table:style-name="ce5">
            <text:p>INTEGRAZIONE C.C./P. DI TESORERIA A COPERTURA DELLE SPESE DI TENUTA CONTO (COMMISSIONI, TASSE E SPESE VARIE) - ANNO 2018</text:p>
          </table:table-cell>
          <table:table-cell office:value-type="date" office:date-value="2019-02-19T00:00:00" table:style-name="ce6">
            <text:p>19/0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7">
            <text:p>3.200,00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CONVENZIONE TRA COMUNE E PRO LOCO PER LO SVOLGIMENTO E LA COORGANIZZAZIONE DELLE ATTIVITA' NATALIZIE 2018 - LIQUIDAZIONE CONTRIBUTO</text:p>
          </table:table-cell>
          <table:table-cell office:value-type="date" office:date-value="2019-02-22T00:00:00" table:style-name="ce6">
            <text:p>22/02/2019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22T00:00:00" table:style-name="ce6">
            <text:p>22/02/2019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7.2" table:style-name="ce5">
            <text:p>927,2</text:p>
          </table:table-cell>
          <table:table-cell office:value-type="float" office:value="927.2" table:style-name="ce5">
            <text:p>927,2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8B266EE4F</text:p>
          </table:table-cell>
          <table:table-cell office:value-type="string" table:style-name="ce5">
            <text:p>SALDO Fatt.n. PA00038 del 18/02/2019 MODULO MONITORAGGIO BDAP "NOVAPA" - III ACCONTO</text:p>
          </table:table-cell>
          <table:table-cell office:value-type="date" office:date-value="2019-02-22T00:00:00" table:style-name="ce6">
            <text:p>22/02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2-22T00:00:00" table:style-name="ce6">
            <text:p>22/02/2019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8 del 31/01/2019 SERVIZIO DI RACCOLTA E TRASPORTO R.S.U. PORTA A PORTA - MESE DI GENNAIO 2019</text:p>
          </table:table-cell>
          <table:table-cell office:value-type="date" office:date-value="2019-02-22T00:00:00" table:style-name="ce6">
            <text:p>22/0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2-22T00:00:00" table:style-name="ce6">
            <text:p>22/02/2019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6.2" table:style-name="ce5">
            <text:p>866,2</text:p>
          </table:table-cell>
          <table:table-cell office:value-type="float" office:value="866.2" table:style-name="ce5">
            <text:p>866,2</text:p>
          </table:table-cell>
          <table:table-cell office:value-type="string" table:style-name="ce5">
            <text:p>SOLUZIONE S.R.L.</text:p>
          </table:table-cell>
          <table:table-cell office:value-type="string" table:style-name="ce5">
            <text:p>Z6126A5C46</text:p>
          </table:table-cell>
          <table:table-cell office:value-type="string" table:style-name="ce5">
            <text:p>SALDO Fatt.n. 0002100614 del 18/02/2019 ABBONAMENTO "ENTIONLINE" - ANNO 2019</text:p>
          </table:table-cell>
          <table:table-cell office:value-type="date" office:date-value="2019-02-25T00:00:00" table:style-name="ce6">
            <text:p>25/02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2-25T00:00:00" table:style-name="ce6">
            <text:p>25/02/2019</text:p>
          </table:table-cell>
          <table:table-cell table:number-columns-repeated="1636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NODARI PIETRO</text:p>
          </table:table-cell>
          <table:table-cell office:value-type="string" table:style-name="ce5">
            <text:p>ZEE26FD32B</text:p>
          </table:table-cell>
          <table:table-cell office:value-type="string" table:style-name="ce5">
            <text:p>SALDO Fatt.n. 4 del 13/02/2019 FORNITURA LAVATRICE PER LA SCUOLA PRIMARIA</text:p>
          </table:table-cell>
          <table:table-cell office:value-type="date" office:date-value="2019-02-25T00:00:00" table:style-name="ce6">
            <text:p>25/02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25T00:00:00" table:style-name="ce6">
            <text:p>25/02/2019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10.53" table:style-name="ce7">
            <text:p>6.010,53</text:p>
          </table:table-cell>
          <table:table-cell office:value-type="float" office:value="6010.53" table:style-name="ce7">
            <text:p>6.010,53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RIMBORSO ALL'UNIONE MONTANA MAROSTICENSE QUOTA PARTE SPESA PER CONTRATTI INFORMATICI STIPULATI DAL C.E.D. PER CONTO DEL COMUNE DI PIANEZZE</text:p>
          </table:table-cell>
          <table:table-cell office:value-type="date" office:date-value="2019-02-25T00:00:00" table:style-name="ce6">
            <text:p>25/02/2019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2-25T00:00:00" table:style-name="ce6">
            <text:p>25/02/2019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ABBONAMENTO BANCHE DATI "LEGGI D'ITALIA" - DITTA WOLTER KLUWER DI ASSAGO - RIMBORSO QUOTA DI COMPETENZA PER L'ANNO 2018</text:p>
          </table:table-cell>
          <table:table-cell office:value-type="date" office:date-value="2019-02-25T00:00:00" table:style-name="ce6">
            <text:p>25/02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2-25T00:00:00" table:style-name="ce6">
            <text:p>25/02/2019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8.65" table:style-name="ce7">
            <text:p>1.008,65</text:p>
          </table:table-cell>
          <table:table-cell office:value-type="float" office:value="1008.65" table:style-name="ce7">
            <text:p>1.008,65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FEBBRAIO 19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9" table:style-name="ce5">
            <text:p>167,9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0 CARTE D'IDENTITA' ELETTRONICHE - PERIODO 01.02.2019/15.02.201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28.78" table:style-name="ce7">
            <text:p>3.328,78</text:p>
          </table:table-cell>
          <table:table-cell office:value-type="float" office:value="3328.78" table:style-name="ce7">
            <text:p>3.328,7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3615 del 15/02/2019 SERVIZIO RISTORAZIONE SCOLASTICA - SCUOLA PRIMARIA - MESE DI GENNAIO 201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7X00421062 del 14/02/2019 CONTRIBUTO TIM TUTTO SENZA LIMITI / RICARICHE - II BIM 201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02" table:style-name="ce5">
            <text:p>80,02</text:p>
          </table:table-cell>
          <table:table-cell office:value-type="float" office:value="5435.38" table:style-name="ce7">
            <text:p>5.435,3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31353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55.36" table:style-name="ce7">
            <text:p>5.355,36</text:p>
          </table:table-cell>
          <table:table-cell office:value-type="float" office:value="5435.38" table:style-name="ce7">
            <text:p>5.435,3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31355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.87" table:style-name="ce5">
            <text:p>656,87</text:p>
          </table:table-cell>
          <table:table-cell office:value-type="float" office:value="656.87" table:style-name="ce5">
            <text:p>656,8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31356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7.76" table:style-name="ce5">
            <text:p>547,76</text:p>
          </table:table-cell>
          <table:table-cell office:value-type="float" office:value="547.76" table:style-name="ce5">
            <text:p>547,7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31356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9.3" table:style-name="ce5">
            <text:p>709,3</text:p>
          </table:table-cell>
          <table:table-cell office:value-type="float" office:value="709.3" table:style-name="ce5">
            <text:p>709,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31357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3.71" table:style-name="ce5">
            <text:p>543,71</text:p>
          </table:table-cell>
          <table:table-cell office:value-type="float" office:value="543.71" table:style-name="ce5">
            <text:p>543,7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31357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.77" table:style-name="ce5">
            <text:p>205,77</text:p>
          </table:table-cell>
          <table:table-cell office:value-type="float" office:value="505.84" table:style-name="ce5">
            <text:p>505,8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31357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0.07" table:style-name="ce5">
            <text:p>300,07</text:p>
          </table:table-cell>
          <table:table-cell office:value-type="float" office:value="505.84" table:style-name="ce5">
            <text:p>505,8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31354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53" table:style-name="ce5">
            <text:p>42,53</text:p>
          </table:table-cell>
          <table:table-cell office:value-type="float" office:value="42.53" table:style-name="ce5">
            <text:p>42,5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31357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2.54999999999995" table:style-name="ce5">
            <text:p>632,55</text:p>
          </table:table-cell>
          <table:table-cell office:value-type="float" office:value="632.54999999999995" table:style-name="ce5">
            <text:p>632,5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31352 del 01/03/2019 FORNITURA ENERGIA ELETTRICA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7.26" table:style-name="ce7">
            <text:p>6.567,26</text:p>
          </table:table-cell>
          <table:table-cell office:value-type="float" office:value="6567.26" table:style-name="ce7">
            <text:p>6.567,26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4A2759F84</text:p>
          </table:table-cell>
          <table:table-cell office:value-type="string" table:style-name="ce5">
            <text:p>SALDO Fatt.n. 1/190295 del 05/03/2019 CONVENZIONE MANUTENZIONE/ASSISTENZA GESTIONALE HALLEY - ANN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53" table:style-name="ce5">
            <text:p>63,53</text:p>
          </table:table-cell>
          <table:table-cell office:value-type="float" office:value="63.53" table:style-name="ce5">
            <text:p>63,53</text:p>
          </table:table-cell>
          <table:table-cell office:value-type="string" table:style-name="ce5">
            <text:p>GROSS CART SRL MAGAZZINO INGROSSO</text:p>
          </table:table-cell>
          <table:table-cell office:value-type="string" table:style-name="ce5">
            <text:p>Z5B270EA33</text:p>
          </table:table-cell>
          <table:table-cell office:value-type="string" table:style-name="ce5">
            <text:p>SALDO Fatt.n. 9000004/X del 01/03/2019 FORNITURA MATERIALE DI CANCELLERIA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58.5600000000004" table:style-name="ce7">
            <text:p>4.858,56</text:p>
          </table:table-cell>
          <table:table-cell office:value-type="float" office:value="4858.5600000000004" table:style-name="ce7">
            <text:p>4.858,5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040/03 del 28/02/2019 SERVIZIO TRASPORTO SCOLASTICO - MESE DI FEBBR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03" table:style-name="ce5">
            <text:p>78,03</text:p>
          </table:table-cell>
          <table:table-cell office:value-type="float" office:value="78.03" table:style-name="ce5">
            <text:p>78,03</text:p>
          </table:table-cell>
          <table:table-cell office:value-type="string" table:style-name="ce5">
            <text:p>ROGGIA FLAVIO</text:p>
          </table:table-cell>
          <table:table-cell office:value-type="string" table:style-name="ce5">
            <text:p>Z6F2777A3B</text:p>
          </table:table-cell>
          <table:table-cell office:value-type="string" table:style-name="ce5">
            <text:p>SALDO Fatt.n. 1/PA del 26/02/2019 SPETTANZE PER GETTONI DI PRESENZA ALLA COMMISSIONE EDILIZIA - ANNO 2018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53" table:style-name="ce5">
            <text:p>117,53</text:p>
          </table:table-cell>
          <table:table-cell office:value-type="float" office:value="117.53" table:style-name="ce5">
            <text:p>117,5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7 CARTE D'IDENTITA' ELETTRONICHE - PERIODO 16.02.2019/28.02.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76" table:style-name="ce5">
            <text:p>12,76</text:p>
          </table:table-cell>
          <table:table-cell office:value-type="float" office:value="12.76" table:style-name="ce5">
            <text:p>12,76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LIQUIDAZIONE SPESE PER IL FUNZIONAMENTO DELLA SOTTOCOMMISSIONE ELETTORALE CIRCONDARIALE. II^ SEMESTRE 2017.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69" table:style-name="ce5">
            <text:p>10,69</text:p>
          </table:table-cell>
          <table:table-cell office:value-type="float" office:value="10.69" table:style-name="ce5">
            <text:p>10,69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LIQUIDAZIONE SPESE PER IL FUNZIONAMENTO DELLA SOTTOCOMMISSIONE ELETTORALE CIRCONDARIALE. I^ SEMESTRE 2018.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.56" table:style-name="ce5">
            <text:p>315,56</text:p>
          </table:table-cell>
          <table:table-cell office:value-type="float" office:value="315.56" table:style-name="ce5">
            <text:p>315,56</text:p>
          </table:table-cell>
          <table:table-cell office:value-type="string" table:style-name="ce5">
            <text:p>A.N.C.I. - SEZIONE REGIONALE DEL VENETO</text:p>
          </table:table-cell>
          <table:table-cell table:style-name="ce5"/>
          <table:table-cell office:value-type="string" table:style-name="ce5">
            <text:p>QUOTA ASSOCIATIVA ANNO 2019 + QUOTA PERCORSI DI FORMAZIONE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A.N.U.T.E.L.</text:p>
          </table:table-cell>
          <table:table-cell table:style-name="ce5"/>
          <table:table-cell office:value-type="string" table:style-name="ce5">
            <text:p>QUOTA ASSOCIATIVA ANNO 210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SSOCIAZ STRADA DEL TORCOLATO E DEI VINI DI BREGANZE</text:p>
          </table:table-cell>
          <table:table-cell table:style-name="ce5"/>
          <table:table-cell office:value-type="string" table:style-name="ce5">
            <text:p>QUOTA ASSOCIATIVA ANNO 210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75" table:style-name="ce5">
            <text:p>112,7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BERTOLIN LUCA</text:p>
          </table:table-cell>
          <table:table-cell table:style-name="ce5"/>
          <table:table-cell office:value-type="string" table:style-name="ce5">
            <text:p>LIQUIDAZIONE GETTONI DI PRESENZA AI COMPONENTI DEL CONSIGLIO COMUNALE - ANNO 2018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2.5" table:style-name="ce5">
            <text:p>102,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BERTOLLO ALESSANDRO</text:p>
          </table:table-cell>
          <table:table-cell table:style-name="ce5"/>
          <table:table-cell office:value-type="string" table:style-name="ce5">
            <text:p>LIQUIDAZIONE GETTONI DI PRESENZA AI COMPONENTI DEL CONSIGLIO COMUNALE - ANNO 2018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2.75" table:style-name="ce5">
            <text:p>112,7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CARON GIACINTO</text:p>
          </table:table-cell>
          <table:table-cell table:style-name="ce5"/>
          <table:table-cell office:value-type="string" table:style-name="ce5">
            <text:p>LIQUIDAZIONE GETTONI DI PRESENZA AI COMPONENTI DEL CONSIGLIO COMUNALE - ANNO 2018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2.25" table:style-name="ce5">
            <text:p>92,25</text:p>
          </table:table-cell>
          <table:table-cell office:value-type="float" office:value="420.25" table:style-name="ce5">
            <text:p>420,25</text:p>
          </table:table-cell>
          <table:table-cell office:value-type="string" table:style-name="ce5">
            <text:p>TODESCHINI PIERA</text:p>
          </table:table-cell>
          <table:table-cell table:style-name="ce5"/>
          <table:table-cell office:value-type="string" table:style-name="ce5">
            <text:p>LIQUIDAZIONE GETTONI DI PRESENZA AI COMPONENTI DEL CONSIGLIO COMUNALE - ANNO 2018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5" table:style-name="ce5">
            <text:p>20,5</text:p>
          </table:table-cell>
          <table:table-cell office:value-type="float" office:value="20.5" table:style-name="ce5">
            <text:p>20,5</text:p>
          </table:table-cell>
          <table:table-cell office:value-type="string" table:style-name="ce5">
            <text:p>CARON GIACINTO</text:p>
          </table:table-cell>
          <table:table-cell table:style-name="ce5"/>
          <table:table-cell office:value-type="string" table:style-name="ce5">
            <text:p>LIQUIDAZIONE GETTONI DI PRESENZA AI COMPONENTI DELLE COMMISSIONI CONSILIARI - ANNO 2018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4.25" table:style-name="ce5">
            <text:p>654,25</text:p>
          </table:table-cell>
          <table:table-cell office:value-type="float" office:value="654.25" table:style-name="ce5">
            <text:p>654,25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VERSAMENTO RITENUTE PREVIDENZIALI FIGURATIVE PER ASPETTATIVA NON RETRIBUITA SINDACO - MESE DI GENNAIO 2019</text:p>
          </table:table-cell>
          <table:table-cell office:value-type="date" office:date-value="2019-03-07T00:00:00" table:style-name="ce6">
            <text:p>07/03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ZBB1CBCE93</text:p>
          </table:table-cell>
          <table:table-cell office:value-type="string" table:style-name="ce5">
            <text:p>SALDO Fatt.n. 190109/1 del 06/03/2019 CONVENZIONE SERVIZI X-LOG E X-STORAGE - ANNO 2019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8.42" table:style-name="ce7">
            <text:p>1.028,42</text:p>
          </table:table-cell>
          <table:table-cell office:value-type="float" office:value="1028.42" table:style-name="ce7">
            <text:p>1.028,42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00005/PA del 25/02/2019 PRESTAZIONI DI AUTORIPARAZIONE E CARROZZERIA MEZZI COMUNALI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9.52" table:style-name="ce7">
            <text:p>1.149,52</text:p>
          </table:table-cell>
          <table:table-cell office:value-type="float" office:value="1149.52" table:style-name="ce7">
            <text:p>1.149,5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55 del 25/02/2019 SERVIZIO DI PULIZIA EDIFICI COMUNALI/CUSTODIA UTENTI TRASPORTO SCOLASTICO MESE DI GENNAIO 2019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55 del 25/02/2019 SERVIZIO DI PULIZIA EDIFICI COMUNALI/CUSTODIA UTENTI TRASPORTO SCOLASTICO MESE DI GENNAIO 2019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1.16" table:style-name="ce5">
            <text:p>641,16</text:p>
          </table:table-cell>
          <table:table-cell office:value-type="float" office:value="641.16" table:style-name="ce5">
            <text:p>641,1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55 del 25/02/2019 SERVIZIO DI PULIZIA EDIFICI COMUNALI/CUSTODIA UTENTI TRASPORTO SCOLASTICO MESE DI GENNAIO 2019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76" table:style-name="ce5">
            <text:p>132,76</text:p>
          </table:table-cell>
          <table:table-cell office:value-type="float" office:value="132.76" table:style-name="ce5">
            <text:p>132,76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8/PA del 28/02/2019 FORNITURA CARBURANTE PER AUTOMEZZI COMUNALI - MESE DI FEBBRAIO 2019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44" table:style-name="ce5">
            <text:p>61,44</text:p>
          </table:table-cell>
          <table:table-cell office:value-type="float" office:value="61.44" table:style-name="ce5">
            <text:p>61,44</text:p>
          </table:table-cell>
          <table:table-cell office:value-type="string" table:style-name="ce5">
            <text:p>SEGANFREDDO GIOVANNI SRL</text:p>
          </table:table-cell>
          <table:table-cell office:value-type="string" table:style-name="ce5">
            <text:p>ZA21D1BF68</text:p>
          </table:table-cell>
          <table:table-cell office:value-type="string" table:style-name="ce5">
            <text:p>SALDO Fatt.n. 16/3 del 28/02/2019 FORNITURA MATERIALE GHIAIOSO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33" table:style-name="ce5">
            <text:p>96,33</text:p>
          </table:table-cell>
          <table:table-cell office:value-type="float" office:value="96.33" table:style-name="ce5">
            <text:p>96,33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241D1BEC8</text:p>
          </table:table-cell>
          <table:table-cell office:value-type="string" table:style-name="ce5">
            <text:p>SALDO Fatt.n. E/4 del 28/02/2019 FORNITURA MATERIALE IDRAULICO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95" table:style-name="ce5">
            <text:p>179,95</text:p>
          </table:table-cell>
          <table:table-cell office:value-type="float" office:value="179.95" table:style-name="ce5">
            <text:p>179,9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473 del 28/02/2019 FORNITURA MATERIALE DI FERRAMENTA</text:p>
          </table:table-cell>
          <table:table-cell office:value-type="date" office:date-value="2019-03-11T00:00:00" table:style-name="ce6">
            <text:p>11/03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.54" table:style-name="ce7">
            <text:p>1.200,54</text:p>
          </table:table-cell>
          <table:table-cell office:value-type="float" office:value="1200.54" table:style-name="ce7">
            <text:p>1.200,5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ACCONTO Fatt.n. 11000645 del 13/03/2019 FORNITURA GAS METANO - PERIODO DICEMBRE 2018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4.26" table:style-name="ce7">
            <text:p>1.644,26</text:p>
          </table:table-cell>
          <table:table-cell office:value-type="float" office:value="1644.26" table:style-name="ce7">
            <text:p>1.644,26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645 del 13/03/2019 FORNITURA GAS METANO - PERIODO DICEMBRE 2018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25" table:style-name="ce5">
            <text:p>23,25</text:p>
          </table:table-cell>
          <table:table-cell office:value-type="float" office:value="23.25" table:style-name="ce5">
            <text:p>23,2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ACCONTO Fatt.n. 11000649 del 13/03/2019 FORNITURA GAS METANO - PERIODO GENNAIO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7.65" table:style-name="ce5">
            <text:p>647,65</text:p>
          </table:table-cell>
          <table:table-cell office:value-type="float" office:value="647.65" table:style-name="ce5">
            <text:p>647,6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649 del 13/03/2019 FORNITURA GAS METANO - PERIODO GENNAIO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9.25" table:style-name="ce5">
            <text:p>859,25</text:p>
          </table:table-cell>
          <table:table-cell office:value-type="float" office:value="859.25" table:style-name="ce5">
            <text:p>859,2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644 del 13/03/2019 FORNITURA GAS METANO - PERIODO GENNAIO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9.57" table:style-name="ce7">
            <text:p>4.179,57</text:p>
          </table:table-cell>
          <table:table-cell office:value-type="float" office:value="4179.57" table:style-name="ce7">
            <text:p>4.179,5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648 del 13/03/2019 FORNITURA GAS METANO - PERIODO GENNAIO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16" table:style-name="ce5">
            <text:p>85,16</text:p>
          </table:table-cell>
          <table:table-cell office:value-type="float" office:value="3422.75" table:style-name="ce7">
            <text:p>3.422,7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647 del 13/03/2019 FORNITURA GAS METANO - PERIODO GENNAIO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37.59" table:style-name="ce7">
            <text:p>3.337,59</text:p>
          </table:table-cell>
          <table:table-cell office:value-type="float" office:value="3422.75" table:style-name="ce7">
            <text:p>3.422,7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646 del 13/03/2019 FORNITURA GAS METANO - PERIODO GENNAIO/MARZ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63" table:style-name="ce5">
            <text:p>154,63</text:p>
          </table:table-cell>
          <table:table-cell office:value-type="float" office:value="9329.18" table:style-name="ce7">
            <text:p>9.329,1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6415 del 28/02/2019 SERVIZIO RISTORAZIONE SCOLASTICA - MENSA AZIENDALE - MESE DI FEBBRAI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20.19" table:style-name="ce7">
            <text:p>3.320,19</text:p>
          </table:table-cell>
          <table:table-cell office:value-type="float" office:value="9329.18" table:style-name="ce7">
            <text:p>9.329,1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6414 del 28/02/2019 SERVIZIO RISTORAZIONE SCOLASTICA - SCUOLA PRIMARIA - MESE DI FEBBRAI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854.36" table:style-name="ce7">
            <text:p>5.854,36</text:p>
          </table:table-cell>
          <table:table-cell office:value-type="float" office:value="9329.18" table:style-name="ce7">
            <text:p>9.329,1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6416 del 28/02/2019 SERVIZIO RISTORAZIONE SCOLASTICA - SCUOLA DELL'INFANZIA - MESE DI FEBBRAI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47999999999999" table:style-name="ce5">
            <text:p>153,48</text:p>
          </table:table-cell>
          <table:table-cell office:value-type="float" office:value="153.47999999999999" table:style-name="ce5">
            <text:p>153,48</text:p>
          </table:table-cell>
          <table:table-cell office:value-type="string" table:style-name="ce5">
            <text:p>NOVALI EGIDIO DI NOVALI A.E C.SNC</text:p>
          </table:table-cell>
          <table:table-cell office:value-type="string" table:style-name="ce5">
            <text:p>Z7A277A36F</text:p>
          </table:table-cell>
          <table:table-cell office:value-type="string" table:style-name="ce5">
            <text:p>SALDO Fatt.n. V3 63/19 del 14/03/2019 FORNITURA BANDIERE PER EDIFICI ISTITUZIONALI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3.46" table:style-name="ce7">
            <text:p>1.303,46</text:p>
          </table:table-cell>
          <table:table-cell office:value-type="float" office:value="1303.46" table:style-name="ce7">
            <text:p>1.303,46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266FS del 28/02/2019 SMALTIMENTO R.S.U. SECCO - MESE DI FEBBRAIO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8 CARTE D'IDENTITA' ELETTRONICHE - PERIODO 01.03.2019/15.03.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2" table:style-name="ce5">
            <text:p>83,2</text:p>
          </table:table-cell>
          <table:table-cell office:value-type="float" office:value="517.07000000000005" table:style-name="ce5">
            <text:p>517,0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224309 del 08/03/2019 SPESE TELEFONICHE - II BIMESTRE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2.07" table:style-name="ce5">
            <text:p>172,07</text:p>
          </table:table-cell>
          <table:table-cell office:value-type="float" office:value="517.07000000000005" table:style-name="ce5">
            <text:p>517,0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228413 del 08/03/2019 SPESE TELEFONICHE - II BIMESTRE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1.8" table:style-name="ce5">
            <text:p>261,8</text:p>
          </table:table-cell>
          <table:table-cell office:value-type="float" office:value="517.07000000000005" table:style-name="ce5">
            <text:p>517,0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227470 del 08/03/2019 SPESE TELEFONICHE - II BIMESTRE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.14" table:style-name="ce5">
            <text:p>178,14</text:p>
          </table:table-cell>
          <table:table-cell office:value-type="float" office:value="178.14" table:style-name="ce5">
            <text:p>178,1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227468 del 08/03/2019 SPESE TELEFONICHE - II BIMESTRE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52" table:style-name="ce5">
            <text:p>111,52</text:p>
          </table:table-cell>
          <table:table-cell office:value-type="float" office:value="111.52" table:style-name="ce5">
            <text:p>111,5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228190 del 08/03/2019 SPESE TELEFONICHE - II BIMESTRE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05" table:style-name="ce5">
            <text:p>123,05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222930 del 08/03/2019 SPESE TELEFONICHE - II BIMESTRE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.39" table:style-name="ce5">
            <text:p>113,39</text:p>
          </table:table-cell>
          <table:table-cell office:value-type="float" office:value="113.39" table:style-name="ce5">
            <text:p>113,3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228319 del 08/03/2019 SPESE TELEFONICHE - II BIMESTRE 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2.56" table:style-name="ce7">
            <text:p>1.522,56</text:p>
          </table:table-cell>
          <table:table-cell office:value-type="float" office:value="1522.56" table:style-name="ce7">
            <text:p>1.522,56</text:p>
          </table:table-cell>
          <table:table-cell office:value-type="string" table:style-name="ce5">
            <text:p>DONA' FRANCESCO</text:p>
          </table:table-cell>
          <table:table-cell office:value-type="string" table:style-name="ce5">
            <text:p>ZEA1F37F18</text:p>
          </table:table-cell>
          <table:table-cell office:value-type="string" table:style-name="ce5">
            <text:p>SALDO Fatt.n. 6/E del 06/03/2019 SERVIZIO TECNICO PROPEDEUTICO ALLA GARA ATEM VICENZA 3 - ANALISI E RIQUALIFICAZIONE DEI VALORI RAB - ACCONTO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8E22A3BAB</text:p>
          </table:table-cell>
          <table:table-cell office:value-type="string" table:style-name="ce5">
            <text:p>SALDO Fatt.n. 1010538434 del 27/03/2019 CANONE NOLEGGIO FOTOCOPIATORE B/N - COLORI - I TRIMESTRE 2019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B626C0723</text:p>
          </table:table-cell>
          <table:table-cell office:value-type="string" table:style-name="ce5">
            <text:p>SALDO Fatt.n. 1/190447 del 21/03/2019 SERVIZIO ATTIVAZIONE MODULO "FATTURAZIONE ATTIVA"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1.07" table:style-name="ce7">
            <text:p>1.091,07</text:p>
          </table:table-cell>
          <table:table-cell office:value-type="float" office:value="1091.07" table:style-name="ce7">
            <text:p>1.091,0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82 del 14/03/2019 SERVIZIO DI PULIZIA STABILI COMUNALI / ACCOMPAGNAMENTO E CUSTODIA UTENTI TRASPORTO SCOLASTICO - MESE DI FEBBRAIO 2019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82 del 14/03/2019 SERVIZIO DI PULIZIA STABILI COMUNALI / ACCOMPAGNAMENTO E CUSTODIA UTENTI TRASPORTO SCOLASTICO - MESE DI FEBBRAIO 2019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4.9" table:style-name="ce5">
            <text:p>674,9</text:p>
          </table:table-cell>
          <table:table-cell office:value-type="float" office:value="674.9" table:style-name="ce5">
            <text:p>674,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82 del 14/03/2019 SERVIZIO DI PULIZIA STABILI COMUNALI / ACCOMPAGNAMENTO E CUSTODIA UTENTI TRASPORTO SCOLASTICO - MESE DI FEBBRAIO 2019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0" table:style-name="ce7">
            <text:p>4.880,00</text:p>
          </table:table-cell>
          <table:table-cell office:value-type="float" office:value="4880" table:style-name="ce7">
            <text:p>4.880,00</text:p>
          </table:table-cell>
          <table:table-cell office:value-type="string" table:style-name="ce5">
            <text:p>T.E.S. SPA</text:p>
          </table:table-cell>
          <table:table-cell office:value-type="string" table:style-name="ce5">
            <text:p>ZE42523A5A</text:p>
          </table:table-cell>
          <table:table-cell office:value-type="string" table:style-name="ce5">
            <text:p>SALDO Fatt.n. 194PA del 12/03/2019 RIFACIMENTO SEGNALETICA ORIZZONTALE LUNGO IL TERRITORIO COMUNALE E FORNITURA TABELLA VIARIA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9.18" table:style-name="ce5">
            <text:p>909,18</text:p>
          </table:table-cell>
          <table:table-cell office:value-type="float" office:value="909.18" table:style-name="ce5">
            <text:p>909,18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0400 del 27/02/2019 SMALTIMENTO R.S.U. UMIDO - MESE DI GENNAIO 2019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RADIOGRUPPO C. B. SCACCOMATTO</text:p>
          </table:table-cell>
          <table:table-cell table:style-name="ce5"/>
          <table:table-cell office:value-type="string" table:style-name="ce5">
            <text:p>CONVENZIONE PER LO SGOMBERO DELLA NEVE E LA RIMOZIONE DEL GHIACCIO DAI MARCIAPIEDI - CORRISPETTIVO PER L'ANNO 2019</text:p>
          </table:table-cell>
          <table:table-cell office:value-type="date" office:date-value="2019-03-28T00:00:00" table:style-name="ce6">
            <text:p>28/03/2019</text:p>
          </table:table-cell>
          <table:table-cell office:value-type="float" office:value="5600" table:style-name="ce5">
            <text:p>56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8.65" table:style-name="ce7">
            <text:p>1.008,65</text:p>
          </table:table-cell>
          <table:table-cell office:value-type="float" office:value="1008.65" table:style-name="ce7">
            <text:p>1.008,65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MARZO 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8.5600000000004" table:style-name="ce7">
            <text:p>4.558,56</text:p>
          </table:table-cell>
          <table:table-cell office:value-type="float" office:value="4558.5600000000004" table:style-name="ce7">
            <text:p>4.558,5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075/03 del 30/03/2019 SERVIZIO TRASPORTO SCOLASTICO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4.1" table:style-name="ce5">
            <text:p>494,1</text:p>
          </table:table-cell>
          <table:table-cell office:value-type="float" office:value="494.1" table:style-name="ce5">
            <text:p>494,1</text:p>
          </table:table-cell>
          <table:table-cell office:value-type="string" table:style-name="ce5">
            <text:p>PERIGEO S.R.L.</text:p>
          </table:table-cell>
          <table:table-cell office:value-type="string" table:style-name="ce5">
            <text:p>ZE4276C406</text:p>
          </table:table-cell>
          <table:table-cell office:value-type="string" table:style-name="ce5">
            <text:p>SALDO Fatt.n. 9000016/X del 29/03/2019 FORNITURA CARTELLE PERSONALIZZATE PER U.T.C.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86" table:style-name="ce5">
            <text:p>217,86</text:p>
          </table:table-cell>
          <table:table-cell office:value-type="float" office:value="217.86" table:style-name="ce5">
            <text:p>217,86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093049 del 29/03/2019 SPESE POSTALI MESE DI GENNAI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9.52" table:style-name="ce5">
            <text:p>629,52</text:p>
          </table:table-cell>
          <table:table-cell office:value-type="float" office:value="629.52" table:style-name="ce5">
            <text:p>629,5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DE266F308</text:p>
          </table:table-cell>
          <table:table-cell office:value-type="string" table:style-name="ce5">
            <text:p>SALDO Fatt.n. 1/190483 del 01/04/2019 GIORNATA AVVIAMENTO UFF. ANAGRAFE PER SUBENTRO IN A.N.P.R.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319999999999993" table:style-name="ce5">
            <text:p>77,32</text:p>
          </table:table-cell>
          <table:table-cell office:value-type="float" office:value="5067.95" table:style-name="ce7">
            <text:p>5.067,9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5491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90.63" table:style-name="ce7">
            <text:p>4.990,63</text:p>
          </table:table-cell>
          <table:table-cell office:value-type="float" office:value="5067.95" table:style-name="ce7">
            <text:p>5.067,9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5493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3.39" table:style-name="ce5">
            <text:p>403,39</text:p>
          </table:table-cell>
          <table:table-cell office:value-type="float" office:value="403.39" table:style-name="ce5">
            <text:p>403,3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5494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.99" table:style-name="ce5">
            <text:p>412,99</text:p>
          </table:table-cell>
          <table:table-cell office:value-type="float" office:value="412.99" table:style-name="ce5">
            <text:p>412,9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5494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.11" table:style-name="ce5">
            <text:p>558,11</text:p>
          </table:table-cell>
          <table:table-cell office:value-type="float" office:value="558.11" table:style-name="ce5">
            <text:p>558,1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5495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.3" table:style-name="ce5">
            <text:p>311,3</text:p>
          </table:table-cell>
          <table:table-cell office:value-type="float" office:value="311.3" table:style-name="ce5">
            <text:p>311,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5495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.15" table:style-name="ce5">
            <text:p>133,15</text:p>
          </table:table-cell>
          <table:table-cell office:value-type="float" office:value="342.75" table:style-name="ce5">
            <text:p>342,7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5495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9.6" table:style-name="ce5">
            <text:p>209,6</text:p>
          </table:table-cell>
          <table:table-cell office:value-type="float" office:value="342.75" table:style-name="ce5">
            <text:p>342,7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5492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26" table:style-name="ce5">
            <text:p>38,26</text:p>
          </table:table-cell>
          <table:table-cell office:value-type="float" office:value="38.26" table:style-name="ce5">
            <text:p>38,2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5495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5.23" table:style-name="ce5">
            <text:p>415,23</text:p>
          </table:table-cell>
          <table:table-cell office:value-type="float" office:value="415.23" table:style-name="ce5">
            <text:p>415,2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5490 del 01/04/2019 FORNITURA ENERGIA ELETTRICA - MESE DI MARZO 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69" table:style-name="ce5">
            <text:p>184,69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1 CARTE D'IDENTITA' ELETTRONICHE - PERIODO 16.03.2019/31.03.2019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62" table:style-name="ce5">
            <text:p>86,62</text:p>
          </table:table-cell>
          <table:table-cell office:value-type="float" office:value="86.62" table:style-name="ce5">
            <text:p>86,62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D327E8F99</text:p>
          </table:table-cell>
          <table:table-cell office:value-type="string" table:style-name="ce5">
            <text:p>N. ORDINE 83113346 - RINNOVO FIRMA DIGITALE</text:p>
          </table:table-cell>
          <table:table-cell office:value-type="date" office:date-value="2019-04-04T00:00:00" table:style-name="ce6">
            <text:p>04/04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67" table:style-name="ce5">
            <text:p>177,67</text:p>
          </table:table-cell>
          <table:table-cell office:value-type="float" office:value="177.67" table:style-name="ce5">
            <text:p>177,67</text:p>
          </table:table-cell>
          <table:table-cell office:value-type="string" table:style-name="ce5">
            <text:p>SEGANFREDDO GIOVANNI SRL</text:p>
          </table:table-cell>
          <table:table-cell office:value-type="string" table:style-name="ce5">
            <text:p>ZA21D1BF68</text:p>
          </table:table-cell>
          <table:table-cell office:value-type="string" table:style-name="ce5">
            <text:p>SALDO Fatt.n. 21/3 del 29/03/2019 FORNITURA MATERIALE GHIAIOSO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8" table:style-name="ce7">
            <text:p>1.708,00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5">
            <text:p>STT - SERVIZI TELEMATICI TELEFONICI</text:p>
          </table:table-cell>
          <table:table-cell office:value-type="string" table:style-name="ce5">
            <text:p>ZBD2697335</text:p>
          </table:table-cell>
          <table:table-cell office:value-type="string" table:style-name="ce5">
            <text:p>SALDO Fatt.n. 000480 del 28/02/2019 RIPRISTINO SISTEMA DI VIDEOSORVEGLIANZA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15 del 28/02/2019 SERVIZIO DI RACCOLTA E TRASPORTO R.S.U. PORTA A PORTA - MESE DI FEBBRAIO 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D12565532</text:p>
          </table:table-cell>
          <table:table-cell office:value-type="string" table:style-name="ce5">
            <text:p>SALDO Fatt.n. 2019 40/A del 28/02/2019 MONTAGGIO/SMONTAGGIO LUMINARIE NATALIZIE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2.6" table:style-name="ce7">
            <text:p>1.012,60</text:p>
          </table:table-cell>
          <table:table-cell office:value-type="float" office:value="1012.6" table:style-name="ce7">
            <text:p>1.012,60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2221BEFE2</text:p>
          </table:table-cell>
          <table:table-cell office:value-type="string" table:style-name="ce5">
            <text:p>SALDO Fatt.n. 2019 38/A del 28/02/2019 MANUTENZIONE IMPIANTI DI PUBBLICA ILLUMINAZIONE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INTEGRAZIONE CONTO CORRENTE POSTALE PER COPERTURA SPESE DI TENUTA CONTO E IMPOSTA DI BOLLO - ANNO 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.16" table:style-name="ce5">
            <text:p>248,16</text:p>
          </table:table-cell>
          <table:table-cell office:value-type="float" office:value="248.16" table:style-name="ce5">
            <text:p>248,16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IVA A DEBITO IV TRIMESTRE 2018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2.72" table:style-name="ce7">
            <text:p>1.892,72</text:p>
          </table:table-cell>
          <table:table-cell office:value-type="float" office:value="1892.72" table:style-name="ce7">
            <text:p>1.892,72</text:p>
          </table:table-cell>
          <table:table-cell office:value-type="string" table:style-name="ce5">
            <text:p>SLOMP SILVIA</text:p>
          </table:table-cell>
          <table:table-cell office:value-type="string" table:style-name="ce5">
            <text:p>Z3A26CE1B2</text:p>
          </table:table-cell>
          <table:table-cell office:value-type="string" table:style-name="ce5">
            <text:p>SALDO Fatt.n. 1/1 del 03/04/2019 COMPETENZE REDAZIONE PROGETTO LAVORI DI SISTEMAZIONE SCARICHI ACQUE METEORICHE E DI DRENAGGIO PER LA MESSA IN SICUREZZA DI VIA SANDRI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.29000000000002" table:style-name="ce5">
            <text:p>308,29</text:p>
          </table:table-cell>
          <table:table-cell office:value-type="float" office:value="308.29000000000002" table:style-name="ce5">
            <text:p>308,29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805 del 31/03/2019 FORNITURA MATERIALE DI FERRAMENTA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4.4" table:style-name="ce7">
            <text:p>1.854,40</text:p>
          </table:table-cell>
          <table:table-cell office:value-type="float" office:value="1854.4" table:style-name="ce7">
            <text:p>1.854,40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8B266EE4F</text:p>
          </table:table-cell>
          <table:table-cell office:value-type="string" table:style-name="ce5">
            <text:p>SALDO Fatt.n. PA00063 del 29/03/2019 FORNITURA MODULO MONITORAGGIOP B.D.A.P. - III ACCONTO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9.33" table:style-name="ce7">
            <text:p>1.329,33</text:p>
          </table:table-cell>
          <table:table-cell office:value-type="float" office:value="1329.33" table:style-name="ce7">
            <text:p>1.329,33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448FS del 31/03/2019 SMALTIMENTO R.S.U. SECCO - MESE DI MARZO 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71" table:style-name="ce5">
            <text:p>28,71</text:p>
          </table:table-cell>
          <table:table-cell office:value-type="float" office:value="28.71" table:style-name="ce5">
            <text:p>28,71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D521C4D3B</text:p>
          </table:table-cell>
          <table:table-cell office:value-type="string" table:style-name="ce5">
            <text:p>SALDO Fatt.n. 449FS del 31/03/2019 SMALTIMENTO MEDICINALI SCADUTI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7.05999999999995" table:style-name="ce5">
            <text:p>577,06</text:p>
          </table:table-cell>
          <table:table-cell office:value-type="float" office:value="577.05999999999995" table:style-name="ce5">
            <text:p>577,06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31 del 04/04/2019 PRESTAZIONI D'OPERA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241D1BEC8</text:p>
          </table:table-cell>
          <table:table-cell office:value-type="string" table:style-name="ce5">
            <text:p>SALDO Fatt.n. E/5 del 31/03/2019 FORNITURA MATERIALE IDRAULICO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0.05" table:style-name="ce7">
            <text:p>1.060,05</text:p>
          </table:table-cell>
          <table:table-cell office:value-type="float" office:value="1060.05" table:style-name="ce7">
            <text:p>1.060,05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1200 del 26/03/2019 SMALTIMENTO R.S.U. UMIDO - MESE DI FEBBRAIO 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.13" table:style-name="ce5">
            <text:p>224,13</text:p>
          </table:table-cell>
          <table:table-cell office:value-type="float" office:value="224.13" table:style-name="ce5">
            <text:p>224,13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13/PA del 31/03/2019 FORNITURA CARBURANTE - MESE DI MARZO 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F.G.S. S.R.L.</text:p>
          </table:table-cell>
          <table:table-cell office:value-type="string" table:style-name="ce5">
            <text:p>Z0526EE9C4</text:p>
          </table:table-cell>
          <table:table-cell office:value-type="string" table:style-name="ce5">
            <text:p>SALDO Fatt.n. 19000092 del 20/03/2019 SPOSTAMENTO POSTAZIONE DI VIDEOSORVEGLIANZA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38" table:style-name="ce5">
            <text:p>107,38</text:p>
          </table:table-cell>
          <table:table-cell office:value-type="float" office:value="7890.28" table:style-name="ce7">
            <text:p>7.890,2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9544 del 31/03/2019 SERVIZIO RISTORAZIONE SCOLASTICA - MENSA AZIENDALE - MESE DI MARZO 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75.91" table:style-name="ce7">
            <text:p>2.675,91</text:p>
          </table:table-cell>
          <table:table-cell office:value-type="float" office:value="7890.28" table:style-name="ce7">
            <text:p>7.890,2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9543 del 31/03/2019 SERVIZIO RISTORAZIONE SCOLASTICA - SCUOLA PRIMARIA - MESE DI MARZO 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06.99" table:style-name="ce7">
            <text:p>5.106,99</text:p>
          </table:table-cell>
          <table:table-cell office:value-type="float" office:value="7890.28" table:style-name="ce7">
            <text:p>7.890,2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09545 del 31/03/2019 SERVIZIO RISTORAZIONE SCOLASTICA - SCUOLA DELL'INFANZIA - MESE DI MARZO 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32" table:style-name="ce5">
            <text:p>140,32</text:p>
          </table:table-cell>
          <table:table-cell office:value-type="float" office:value="140.32" table:style-name="ce5">
            <text:p>140,3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057 del 05/04/2019 FORNITURA MATERIALE IGIENICO E DI PULIZIA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4D2810C15</text:p>
          </table:table-cell>
          <table:table-cell office:value-type="string" table:style-name="ce5">
            <text:p>SALDO Fatt.n. 0005953865 del 31/03/2019 FORNITURA VOLUME "I MICRO ACQUISTI E GLI AFFIDAMENTI DIRETTI" PER L'UFFICIO TECNICO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7.91" table:style-name="ce5">
            <text:p>987,91</text:p>
          </table:table-cell>
          <table:table-cell office:value-type="float" office:value="987.91" table:style-name="ce5">
            <text:p>987,91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PC1 - SLOW REVOLUTION - MANUTENZIONE STRAORDINARIA FABBRICATO COMUNALE EX SCUOLE ELEMENTARI COMUNALI - LIQUIDAZIONE SPESE C.U.C.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CABRIO ALESSIO</text:p>
          </table:table-cell>
          <table:table-cell table:style-name="ce5"/>
          <table:table-cell office:value-type="string" table:style-name="ce5">
            <text:p>EROGAZIONE AGLI AVENTI DIRITTO DEL CONTRIBUTO REGIONALE "BUONO - LIBRI" ANNO SCOLASTICO - FORMATIVO 2018/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25" table:style-name="ce5">
            <text:p>302,25</text:p>
          </table:table-cell>
          <table:table-cell office:value-type="float" office:value="302.25" table:style-name="ce5">
            <text:p>302,25</text:p>
          </table:table-cell>
          <table:table-cell office:value-type="string" table:style-name="ce5">
            <text:p>MABILIA SILVANA</text:p>
          </table:table-cell>
          <table:table-cell table:style-name="ce5"/>
          <table:table-cell office:value-type="string" table:style-name="ce5">
            <text:p>EROGAZIONE AGLI AVENTI DIRITTO DEL CONTRIBUTO REGIONALE "BUONO - LIBRI" ANNO SCOLASTICO - FORMATIVO 2018/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.2" table:style-name="ce5">
            <text:p>430,2</text:p>
          </table:table-cell>
          <table:table-cell office:value-type="float" office:value="430.2" table:style-name="ce5">
            <text:p>430,2</text:p>
          </table:table-cell>
          <table:table-cell office:value-type="string" table:style-name="ce5">
            <text:p>ANFFAS ONLUS DI BASSANO DEL GRAPPA</text:p>
          </table:table-cell>
          <table:table-cell table:style-name="ce5"/>
          <table:table-cell office:value-type="string" table:style-name="ce5">
            <text:p>CONTRIBUTO ALL'ANFASS ONLUS DI BASSANO DEL GRAPPA PER LA REALIZZAZIONE DEL PROGETTO "CASA RUBBI".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GALVAN ANDREA</text:p>
          </table:table-cell>
          <table:table-cell table:style-name="ce5"/>
          <table:table-cell office:value-type="string" table:style-name="ce5">
            <text:p>SPETTANZE PER IL SERVIZIO DI NONNO VIGILE - PERIODO 07.01.2019/01.04.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llaborazioni coordinate e a progetto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32" table:style-name="ce5">
            <text:p>59,32</text:p>
          </table:table-cell>
          <table:table-cell office:value-type="float" office:value="59.32" table:style-name="ce5">
            <text:p>59,3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BD26C3816</text:p>
          </table:table-cell>
          <table:table-cell office:value-type="string" table:style-name="ce5">
            <text:p>SALDO Fatt.n. 2019250000056 del 05/04/2019 FORNITURA MATERIALE IGIENICO E DI PULIZIA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61" table:style-name="ce5">
            <text:p>9,61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800 del 10/04/2019 CONSUMI ACQUEDOTTO - PERIODO 20.06.2019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.75" table:style-name="ce5">
            <text:p>16,75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400 del 10/04/2019 CONSUMI ACQUEDOTTO PERIODO 21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.75" table:style-name="ce5">
            <text:p>16,75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200 del 10/04/2019 CONSUMI ACQUEDOTTO PERIODO 20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.39" table:style-name="ce5">
            <text:p>26,39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100 del 10/04/2019 CONSUMI ACQUEDOTTO PERIODO 16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.630000000000003" table:style-name="ce5">
            <text:p>32,63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300 del 10/04/2019 CONSUMI ACQUEDOTTO PERIODO 21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2.64" table:style-name="ce5">
            <text:p>32,64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700 del 10/04/2019 CONSUMI ACQUEDOTTO PERIODO 15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2.01" table:style-name="ce5">
            <text:p>42,01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600 del 10/04/2019 CONSUMI ACQUEDOTTO - PERIODO 16.06.2019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265.77999999999997" table:style-name="ce5">
            <text:p>265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000 del 10/04/2019 CONSUMI ACQUEDOTTO - PERIODO 16.06.2019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4.27" table:style-name="ce5">
            <text:p>534,27</text:p>
          </table:table-cell>
          <table:table-cell office:value-type="float" office:value="534.27" table:style-name="ce5">
            <text:p>534,2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0900 del 10/04/2019 CONSUMI ACQUEDOTTO PERIODO 20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5" table:style-name="ce5">
            <text:p>96,5</text:p>
          </table:table-cell>
          <table:table-cell office:value-type="float" office:value="358.97" table:style-name="ce5">
            <text:p>358,9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500 del 10/04/2019 CONSUMI ACQUEDOTTO - PERIODO 16.06.2019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2.47000000000003" table:style-name="ce5">
            <text:p>262,47</text:p>
          </table:table-cell>
          <table:table-cell office:value-type="float" office:value="358.97" table:style-name="ce5">
            <text:p>358,9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0800 del 10/04/2019 CONSUMI ACQUEDOTTO PERIODO 16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33" table:style-name="ce5">
            <text:p>218,33</text:p>
          </table:table-cell>
          <table:table-cell office:value-type="float" office:value="218.33" table:style-name="ce5">
            <text:p>218,3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0600 del 10/04/2019 CONSUMI ACQUEDOTTO PERIODO 16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84" table:style-name="ce5">
            <text:p>51,84</text:p>
          </table:table-cell>
          <table:table-cell office:value-type="float" office:value="51.84" table:style-name="ce5">
            <text:p>51,84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1900 del 10/04/2019 CONSUMI ACQUEDOTTO PERIODO 15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7.44" table:style-name="ce5">
            <text:p>347,44</text:p>
          </table:table-cell>
          <table:table-cell office:value-type="float" office:value="347.44" table:style-name="ce5">
            <text:p>347,44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280700 del 10/04/2019 CONSUMI ACQUEDOTTO PERIODO 19.06.2018/10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GRUPPO ESCURSIONISTICO"FRA'MARIA B.BEDONT"</text:p>
          </table:table-cell>
          <table:table-cell table:style-name="ce5"/>
          <table:table-cell office:value-type="string" table:style-name="ce5">
            <text:p>RIMBORSO SPESE A FAVORE DEL GRUPPO ESCURSIONISTI "FRA' B.M. BEDONT" PER LA MANUTENZIONE E LA PULIZIA DEI SENTIERI PUBBLICI E AREE VERDI COMUNALI - ACCONTO ANN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7.13" table:style-name="ce7">
            <text:p>3.217,13</text:p>
          </table:table-cell>
          <table:table-cell office:value-type="float" office:value="3217.13" table:style-name="ce7">
            <text:p>3.217,13</text:p>
          </table:table-cell>
          <table:table-cell office:value-type="string" table:style-name="ce5">
            <text:p>WIDE GROUP S.P.A.</text:p>
          </table:table-cell>
          <table:table-cell office:value-type="string" table:style-name="ce5">
            <text:p>ZAF2810DFC</text:p>
          </table:table-cell>
          <table:table-cell office:value-type="string" table:style-name="ce5">
            <text:p>AVVSCAD WGXYZ1555663359318 - RINNOVO POLIZZA R.C. PATRIMONIALE - PERIODO 01.05.2019 - 30.04.2020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7">
            <text:p>1.562,00</text:p>
          </table:table-cell>
          <table:table-cell office:value-type="float" office:value="1562" table:style-name="ce7">
            <text:p>1.562,00</text:p>
          </table:table-cell>
          <table:table-cell office:value-type="string" table:style-name="ce5">
            <text:p>UNIPOL ASSICURAZIONI MAROSTICA</text:p>
          </table:table-cell>
          <table:table-cell office:value-type="string" table:style-name="ce5">
            <text:p>ZF02812D3B</text:p>
          </table:table-cell>
          <table:table-cell office:value-type="string" table:style-name="ce5">
            <text:p>RINNOVO POLIZZE ASSICURATIVE RC AUTO PER I MEZZI COMUNALI - PERIODO 01.05.2019 - 30.04.2020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42.4500000000007" table:style-name="ce7">
            <text:p>8.942,45</text:p>
          </table:table-cell>
          <table:table-cell office:value-type="float" office:value="8942.4500000000007" table:style-name="ce7">
            <text:p>8.942,45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2E2812CE8</text:p>
          </table:table-cell>
          <table:table-cell office:value-type="string" table:style-name="ce5">
            <text:p>RINNOVO POLIZZE ASSICURATIVE - INCENDIO E ALTRI DANNI, FURTO E RAPINA, ELETTRONICA, INFORTUNI CUMULATIVA, TUTELA IMPIANTO FOTOVOLTAICO, RCT-RCO - PERIODO 01.05.2019 - 30.04.2020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27" table:style-name="ce5">
            <text:p>218,27</text:p>
          </table:table-cell>
          <table:table-cell office:value-type="float" office:value="218.27" table:style-name="ce5">
            <text:p>218,27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3 CARTE D'IDENTITA' ELETTRONICHE - PERIODO 01.04.2019/15.04.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CASOLI ASSICURAZIONI SAS</text:p>
          </table:table-cell>
          <table:table-cell table:style-name="ce5"/>
          <table:table-cell office:value-type="string" table:style-name="ce5">
            <text:p>RINNOVO POLIZZA ASSICURATIVA IMPIANTO FOTOVOLTAICO - PERIODO 06.05.2019 - 05.05.2020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74.95" table:style-name="ce7">
            <text:p>6.574,95</text:p>
          </table:table-cell>
          <table:table-cell office:value-type="float" office:value="6574.95" table:style-name="ce7">
            <text:p>6.574,95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GESTIONE ECOCENTRO INTERCOMUNALE - I BIMESTRE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62" table:style-name="ce5">
            <text:p>105,62</text:p>
          </table:table-cell>
          <table:table-cell office:value-type="float" office:value="105.62" table:style-name="ce5">
            <text:p>105,6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126235 del 24/04/2019 SPESE POSTALI CONTO DI CREDITO MESE DI FEBBRAI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INTERAZIONE S.R.L.</text:p>
          </table:table-cell>
          <table:table-cell office:value-type="string" table:style-name="ce5">
            <text:p>ZB22704B48</text:p>
          </table:table-cell>
          <table:table-cell office:value-type="string" table:style-name="ce5">
            <text:p>SALDO Fatt.n. 34/03 del 26/04/2019 PARTECIPAZIONE ALLA GIORNATA DI FORMAZIONE "MANOVRA 2019 NOVITA' PER GLI ENTI LOCALI, CENNI SUL BILANCIO DI PREVISIONE ED ASPETTI IRRISOLTI O DUBBI DEL RENDICONTO" SVOLTASI A BREGANZE IL 18 FEBBRAI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26 del 31/03/2019 SERVIZIO RACCOLTA E TRASPORTO R.S.U. PORTA A PORTA - MESE DI MARZO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32" table:style-name="ce5">
            <text:p>140,32</text:p>
          </table:table-cell>
          <table:table-cell office:value-type="float" office:value="140.32" table:style-name="ce5">
            <text:p>140,3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064 del 17/04/2019 FORNITURA SACCHI TRASPARENTI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9.52" table:style-name="ce7">
            <text:p>1.149,52</text:p>
          </table:table-cell>
          <table:table-cell office:value-type="float" office:value="1149.52" table:style-name="ce7">
            <text:p>1.149,5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14 del 16/04/2019 SERVIZIO PULIZIA SEDI MUNICIPALI / ACCOMPAGNAMENTO E CUSTODIA UTENTI TRASPORTO SCOLASTICO - MESE DI MARZO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14 del 16/04/2019 SERVIZIO PULIZIA SEDI MUNICIPALI / ACCOMPAGNAMENTO E CUSTODIA UTENTI TRASPORTO SCOLASTICO - MESE DI MARZO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7.41" table:style-name="ce5">
            <text:p>607,41</text:p>
          </table:table-cell>
          <table:table-cell office:value-type="float" office:value="607.41" table:style-name="ce5">
            <text:p>607,41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114 del 16/04/2019 SERVIZIO PULIZIA SEDI MUNICIPALI / ACCOMPAGNAMENTO E CUSTODIA UTENTI TRASPORTO SCOLASTICO - MESE DI MARZO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SALDO Fatt.n. 1010543018 del 23/04/2019 CANONE NOLEGGIO FOTOCOPIATRICE B/N PIANO TERRA - I TRIMESTRE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4D2122D79</text:p>
          </table:table-cell>
          <table:table-cell office:value-type="string" table:style-name="ce5">
            <text:p>SALDO Fatt.n. 190424/1 del 24/04/2019 SERVIZIO CONSERVAZIONE A NORMA VARIE CLASSI DOCUMENTALI - ANNO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7X01501654 del 12/04/2019 CONTRIBUTO TIM TUTTO SENZA LIMITI - BIMESTRE FEBBRAIO/MARZO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58.5600000000004" table:style-name="ce7">
            <text:p>4.858,56</text:p>
          </table:table-cell>
          <table:table-cell office:value-type="float" office:value="4858.5600000000004" table:style-name="ce7">
            <text:p>4.858,5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116/03 del 26/04/2019 SERVIZIO TRASPORTO SCOLASTICO - MESE DI APRILE 2019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8.65" table:style-name="ce7">
            <text:p>1.008,65</text:p>
          </table:table-cell>
          <table:table-cell office:value-type="float" office:value="1008.65" table:style-name="ce7">
            <text:p>1.008,65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APRILE 19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NEXT.ORG SRLS</text:p>
          </table:table-cell>
          <table:table-cell office:value-type="string" table:style-name="ce5">
            <text:p>Z7C21FFDF2</text:p>
          </table:table-cell>
          <table:table-cell office:value-type="string" table:style-name="ce5">
            <text:p>SALDO Fatt.n. 13/PA del 02/05/2019 PRESTAZIONI DI SERVIZIO INFORMATICO E SISTEMISTICO - I QUADRIMESTR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12" table:style-name="ce5">
            <text:p>65,12</text:p>
          </table:table-cell>
          <table:table-cell office:value-type="float" office:value="4199.2700000000004" table:style-name="ce7">
            <text:p>4.199,2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59453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34.1499999999996" table:style-name="ce7">
            <text:p>4.134,15</text:p>
          </table:table-cell>
          <table:table-cell office:value-type="float" office:value="4199.2700000000004" table:style-name="ce7">
            <text:p>4.199,2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59455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59" table:style-name="ce5">
            <text:p>201,59</text:p>
          </table:table-cell>
          <table:table-cell office:value-type="float" office:value="201.59" table:style-name="ce5">
            <text:p>201,5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59456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.95" table:style-name="ce5">
            <text:p>216,95</text:p>
          </table:table-cell>
          <table:table-cell office:value-type="float" office:value="216.95" table:style-name="ce5">
            <text:p>216,9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59456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8.42" table:style-name="ce5">
            <text:p>478,42</text:p>
          </table:table-cell>
          <table:table-cell office:value-type="float" office:value="478.42" table:style-name="ce5">
            <text:p>478,4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59457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.92" table:style-name="ce5">
            <text:p>244,92</text:p>
          </table:table-cell>
          <table:table-cell office:value-type="float" office:value="244.92" table:style-name="ce5">
            <text:p>244,9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59457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69" table:style-name="ce5">
            <text:p>103,69</text:p>
          </table:table-cell>
          <table:table-cell office:value-type="float" office:value="231.58" table:style-name="ce5">
            <text:p>231,5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59454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7.89" table:style-name="ce5">
            <text:p>127,89</text:p>
          </table:table-cell>
          <table:table-cell office:value-type="float" office:value="231.58" table:style-name="ce5">
            <text:p>231,5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59457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18" table:style-name="ce5">
            <text:p>40,18</text:p>
          </table:table-cell>
          <table:table-cell office:value-type="float" office:value="40.18" table:style-name="ce5">
            <text:p>40,1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59457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.12" table:style-name="ce5">
            <text:p>430,12</text:p>
          </table:table-cell>
          <table:table-cell office:value-type="float" office:value="430.12" table:style-name="ce5">
            <text:p>430,1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59452 del 02/05/2019 FORNITURA ENERGIA ELETTRICA - MESE DI 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AFFIDAMENTO IN CONVENZIONE DI UN PROGETTO DI PUBBLICA UTILITA' - FESTA DELLA CILIEGIA 2019 - ACCONT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8690" table:style-name="ce5">
            <text:p>869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682.589999999997" table:style-name="ce7">
            <text:p>34.682,59</text:p>
          </table:table-cell>
          <table:table-cell office:value-type="float" office:value="34682.589999999997" table:style-name="ce7">
            <text:p>34.682,59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'UNIONE MONTANA MAROSTICENSE - QUOTA PERIODO GENNAIO/APRILE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9.9" table:style-name="ce7">
            <text:p>1.589,90</text:p>
          </table:table-cell>
          <table:table-cell office:value-type="float" office:value="1589.9" table:style-name="ce7">
            <text:p>1.589,90</text:p>
          </table:table-cell>
          <table:table-cell office:value-type="string" table:style-name="ce5">
            <text:p>COMUNE DI CARTIGLIANO</text:p>
          </table:table-cell>
          <table:table-cell table:style-name="ce5"/>
          <table:table-cell office:value-type="string" table:style-name="ce5">
            <text:p>RIMBORSO QUOTA DI COMPETENZA RIMBORSO EX AGES ANNO 2018 AL COMUNE CAPOFILA DI CONVENZION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5.14" table:style-name="ce5">
            <text:p>405,14</text:p>
          </table:table-cell>
          <table:table-cell office:value-type="float" office:value="405.14" table:style-name="ce5">
            <text:p>405,14</text:p>
          </table:table-cell>
          <table:table-cell office:value-type="string" table:style-name="ce5">
            <text:p>COMUNE DI CARTIGLIANO</text:p>
          </table:table-cell>
          <table:table-cell table:style-name="ce5"/>
          <table:table-cell office:value-type="string" table:style-name="ce5">
            <text:p>RIMBORSO QUOTA DI COMPETENZA RIMBORSO EX AGES ANNO 2018 AL COMUNE CAPOFILA DI CONVENZION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27" table:style-name="ce5">
            <text:p>42,27</text:p>
          </table:table-cell>
          <table:table-cell office:value-type="float" office:value="666.4" table:style-name="ce5">
            <text:p>666,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227CF7AB</text:p>
          </table:table-cell>
          <table:table-cell office:value-type="string" table:style-name="ce5">
            <text:p>SALDO Fatt.n. 0002118456 del 30/04/2019 FORNITURA MANUALE PRATICO PER I PRESIDENTI DI SEGGIO - ELEZIONI EUROPEE E COMUNALI 2019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2.70999999999998" table:style-name="ce5">
            <text:p>272,71</text:p>
          </table:table-cell>
          <table:table-cell office:value-type="float" office:value="666.4" table:style-name="ce5">
            <text:p>666,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227CF7AB</text:p>
          </table:table-cell>
          <table:table-cell office:value-type="string" table:style-name="ce5">
            <text:p>SALDO Fatt.n. 0002118454 del 30/04/2019 RACCOLTA MODULISTICA PER LO SVOLGIMENTO DELLE ELEZIONI EUROPEE + FORMULARIO ON-LINE - PARTE PRIMA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1.42" table:style-name="ce5">
            <text:p>351,42</text:p>
          </table:table-cell>
          <table:table-cell office:value-type="float" office:value="666.4" table:style-name="ce5">
            <text:p>666,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227CF7AB</text:p>
          </table:table-cell>
          <table:table-cell office:value-type="string" table:style-name="ce5">
            <text:p>SALDO Fatt.n. 0002118455 del 30/04/2019 FORNITURA N. 10 MANIFESTI DI CONVOCAZIONE DEI COMIZI ELETTORALI CON FIRMA DEL SINDACO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29" table:style-name="ce5">
            <text:p>90,29</text:p>
          </table:table-cell>
          <table:table-cell office:value-type="float" office:value="703.77" table:style-name="ce5">
            <text:p>703,7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386254 del 09/05/2019 SPESE TELEFONICHE - III BIMESTR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5.2" table:style-name="ce5">
            <text:p>175,2</text:p>
          </table:table-cell>
          <table:table-cell office:value-type="float" office:value="703.77" table:style-name="ce5">
            <text:p>703,7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387839 del 09/05/2019 SPESE TELEFONICHE - III BIMESTR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6.61" table:style-name="ce5">
            <text:p>186,61</text:p>
          </table:table-cell>
          <table:table-cell office:value-type="float" office:value="703.77" table:style-name="ce5">
            <text:p>703,7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390755 del 09/05/2019 SPESE TELEFONICHE - III BIMESTR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1.67" table:style-name="ce5">
            <text:p>251,67</text:p>
          </table:table-cell>
          <table:table-cell office:value-type="float" office:value="703.77" table:style-name="ce5">
            <text:p>703,7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391599 del 09/05/2019 SPESE TELEFONICHE - III BIMESTR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19" table:style-name="ce5">
            <text:p>114,19</text:p>
          </table:table-cell>
          <table:table-cell office:value-type="float" office:value="114.19" table:style-name="ce5">
            <text:p>114,1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390620 del 09/05/2019 SPESE TELEFONICHE - III BIMESTR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41" table:style-name="ce5">
            <text:p>117,41</text:p>
          </table:table-cell>
          <table:table-cell office:value-type="float" office:value="117.41" table:style-name="ce5">
            <text:p>117,41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389774 del 09/05/2019 SPESE TELEFONICHE - III BIMESTR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78" table:style-name="ce5">
            <text:p>122,78</text:p>
          </table:table-cell>
          <table:table-cell office:value-type="float" office:value="122.78" table:style-name="ce5">
            <text:p>122,7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389788 del 09/05/2019 SPESE TELEFONICHE - III BIMESTR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1.15" table:style-name="ce5">
            <text:p>561,15</text:p>
          </table:table-cell>
          <table:table-cell office:value-type="float" office:value="561.15" table:style-name="ce5">
            <text:p>561,1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122 del 16/05/2019 FORNITURA GAS METANO - PERIODO NOVEMBRE 2018-MAGGIO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0.86" table:style-name="ce5">
            <text:p>-40,86</text:p>
          </table:table-cell>
          <table:table-cell office:value-type="float" office:value="770.96" table:style-name="ce5">
            <text:p>770,96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017 del 16/05/2019 NOTA DI CREDITO (BOLLETTA GAS METANO NEGATIVA)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1.82" table:style-name="ce5">
            <text:p>811,82</text:p>
          </table:table-cell>
          <table:table-cell office:value-type="float" office:value="770.96" table:style-name="ce5">
            <text:p>770,96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123 del 16/05/2019 FORNITURA GAS METANO - PERIODO FEBBRAIO/MAGGIO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ED236B430</text:p>
          </table:table-cell>
          <table:table-cell office:value-type="string" table:style-name="ce5">
            <text:p>SALDO Fatt.n. 0002120303 del 17/05/2019 ABBONAMENTO TRIENNALE SERVIZIO APP "MUNICIPIUM" - II ANNO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omunicazione WEB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9.13" table:style-name="ce5">
            <text:p>609,13</text:p>
          </table:table-cell>
          <table:table-cell office:value-type="float" office:value="609.13" table:style-name="ce5">
            <text:p>609,13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086 del 10/05/2019 FORNITURA MATERIALE IGIENICO E DI PULIZIA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27" table:style-name="ce5">
            <text:p>120,27</text:p>
          </table:table-cell>
          <table:table-cell office:value-type="float" office:value="7117.15" table:style-name="ce7">
            <text:p>7.117,1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3193 del 30/04/2019 SERVIZIO RISTORAZIONE SCOLASTICA - MENSA AZIENDALE - MESE DI APRIL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43.9699999999998" table:style-name="ce7">
            <text:p>2.443,97</text:p>
          </table:table-cell>
          <table:table-cell office:value-type="float" office:value="7117.15" table:style-name="ce7">
            <text:p>7.117,1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3192 del 30/04/2019 SERVIZIO RISTORAZIONE SCOLASTICA - SCUOLA PRIMARIA - MESE DI APRIL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552.91" table:style-name="ce7">
            <text:p>4.552,91</text:p>
          </table:table-cell>
          <table:table-cell office:value-type="float" office:value="7117.15" table:style-name="ce7">
            <text:p>7.117,1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3194 del 30/04/2019 SERVIZIO RISTORAZIONE SCOLASTICA - SCUOLA DELL'INFANZIA - MESE DI APRIL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CONSORZIO ENERGIA VENETO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627-2019-00 del 07/05/2019 QUOTA ASSOCIATIVA UNICA ANNO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3.89" table:style-name="ce5">
            <text:p>583,89</text:p>
          </table:table-cell>
          <table:table-cell office:value-type="float" office:value="583.89" table:style-name="ce5">
            <text:p>583,89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427B7486</text:p>
          </table:table-cell>
          <table:table-cell office:value-type="string" table:style-name="ce5">
            <text:p>SALDO Fatt.n. 0000001126 del 30/04/2019 FORNITURA ABBIGLIAMENTO OPERAI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.46" table:style-name="ce5">
            <text:p>350,46</text:p>
          </table:table-cell>
          <table:table-cell office:value-type="float" office:value="350.46" table:style-name="ce5">
            <text:p>350,46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1127 del 30/04/2019 FORNITURA MATERIALE DI FERRAMENTA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2" table:style-name="ce7">
            <text:p>1.232,00</text:p>
          </table:table-cell>
          <table:table-cell office:value-type="float" office:value="1232" table:style-name="ce7">
            <text:p>1.232,00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653FS del 30/04/2019 SMALTIMENTO R.S.U. SECCO - MESE DI APRIL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45" table:style-name="ce5">
            <text:p>268,45</text:p>
          </table:table-cell>
          <table:table-cell office:value-type="float" office:value="268.45" table:style-name="ce5">
            <text:p>268,45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17/PA del 30/04/2019 FORNITURA CARBURANTE PER AUTOMEZZI COMUNALI - MESE DI APRIL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2.53" table:style-name="ce7">
            <text:p>1.102,53</text:p>
          </table:table-cell>
          <table:table-cell office:value-type="float" office:value="1102.53" table:style-name="ce7">
            <text:p>1.102,53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1600 del 19/04/2019 SMALTIMENTO R.S.U. UMIDO - MESE DI MARZO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SCALCO COMM. PIETRO di SCALCO GIUSEPPE</text:p>
          </table:table-cell>
          <table:table-cell office:value-type="string" table:style-name="ce5">
            <text:p>ZDB27A6ED9</text:p>
          </table:table-cell>
          <table:table-cell office:value-type="string" table:style-name="ce5">
            <text:p>SALDO Fatt.n. 4/PA del 30/04/2019 FORNITURA CAVALLETTI ESTENSIBILI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2.95" table:style-name="ce7">
            <text:p>1.582,95</text:p>
          </table:table-cell>
          <table:table-cell office:value-type="float" office:value="1582.95" table:style-name="ce7">
            <text:p>1.582,95</text:p>
          </table:table-cell>
          <table:table-cell office:value-type="string" table:style-name="ce5">
            <text:p>VSG ITALIA S.R.L.</text:p>
          </table:table-cell>
          <table:table-cell office:value-type="string" table:style-name="ce5">
            <text:p>Z6627F15F5</text:p>
          </table:table-cell>
          <table:table-cell office:value-type="string" table:style-name="ce5">
            <text:p>SALDO Fatt.n. 16 del 29/04/2019 FORNITURA ALTALENA PER IL PARCO ZUECH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PIGRECO S.R.L.</text:p>
          </table:table-cell>
          <table:table-cell office:value-type="string" table:style-name="ce5">
            <text:p>ZA927FB439</text:p>
          </table:table-cell>
          <table:table-cell office:value-type="string" table:style-name="ce5">
            <text:p>SALDO Fatt.n. 120 del 30/04/2019 FORNITURA N. 3 PORTAFOGLI IN PLEX TRASPARENTE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86000000000001" table:style-name="ce5">
            <text:p>144,86</text:p>
          </table:table-cell>
          <table:table-cell office:value-type="float" office:value="144.86000000000001" table:style-name="ce5">
            <text:p>144,86</text:p>
          </table:table-cell>
          <table:table-cell office:value-type="string" table:style-name="ce5">
            <text:p>MARCHETTI MARIA ANTONIA</text:p>
          </table:table-cell>
          <table:table-cell table:style-name="ce5"/>
          <table:table-cell office:value-type="string" table:style-name="ce5">
            <text:p>SINISTRO IN VIA MONTEGRAPPA. IMPEGNO DI SPESA PER RISARCIMENTO DANNI.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9" table:style-name="ce5">
            <text:p>167,9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0 CARTE D'IDENTITA' ELETTRONICHE - PERIODO 01.05.2019/15.05.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6 CARTE D'IDENTITA' ELETTRONICHE - PERIODO 16.04.2019/30.04.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BERTOLLO CHIAR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2" table:style-name="ce5">
            <text:p>2</text:p>
          </table:table-cell>
          <table:table-cell office:value-type="float" office:value="429" table:style-name="ce5">
            <text:p>429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BUSATTA GIORGI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CHEMELLO GRET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CRESTANI STEFANO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DE LA CRUZ BATISTA YSABEL XIOMAR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LORENZON ILARI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8.5" table:style-name="ce5">
            <text:p>78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LORENZON NADI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MORESCO DAVIDE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PARISE ANN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PERTILE FRANCESCO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STRAPAZZON LUC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8.5" table:style-name="ce5">
            <text:p>78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VIVIAN ANN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 COMUNE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BERTOLLO CHIAR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float" office:value="430" table:style-name="ce5">
            <text:p>43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BUSATTA GIORGI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CHEMELLO GRET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CRESTANI STEFANO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DE LA CRUZ BATISTA YSABEL XIOMAR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LORENZON ILARI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8.5" table:style-name="ce5">
            <text:p>78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LORENZON NADI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MORESCO DAVIDE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PARISE ANN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PERTILE FRANCESCO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0.5" table:style-name="ce5">
            <text:p>60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STRAPAZZON LUC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8.5" table:style-name="ce5">
            <text:p>78,5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VIVIAN ANNA</text:p>
          </table:table-cell>
          <table:table-cell table:style-name="ce5"/>
          <table:table-cell office:value-type="string" table:style-name="ce5">
            <text:p>ELEZIONI EUROPEE E COMUNALI DEL 26.05.2019 - COMPENSI COMPONENTI DEI SEGGI COMUNALI - QUOTA A CARICO DELLO STATO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AFFIDAMENTO IN CONVENZIONE DI UN PROGETTO DI PUBBLICA UTILITA' - RASSEGNA TEATRALE TEATRO IN COLLINA PERIODO 1 GIUGNO - 6 LUGLIO 2019 - ACCONT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7.79" table:style-name="ce5">
            <text:p>907,79</text:p>
          </table:table-cell>
          <table:table-cell office:value-type="float" office:value="907.79" table:style-name="ce5">
            <text:p>907,7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MAGGIO 19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.62" table:style-name="ce5">
            <text:p>192,62</text:p>
          </table:table-cell>
          <table:table-cell office:value-type="float" office:value="192.62" table:style-name="ce5">
            <text:p>192,6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169416 del 27/05/2019 SPESE CONTO DI CREDITO POSTALE - MESE DI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244.4000000000001" table:style-name="ce7">
            <text:p>-1.244,40</text:p>
          </table:table-cell>
          <table:table-cell office:value-type="float" office:value="1244.4000000000001" table:style-name="ce7">
            <text:p>1.244,40</text:p>
          </table:table-cell>
          <table:table-cell office:value-type="string" table:style-name="ce5">
            <text:p>ALISEA SU SRL</text:p>
          </table:table-cell>
          <table:table-cell office:value-type="string" table:style-name="ce5">
            <text:p>Z3F2706FF0</text:p>
          </table:table-cell>
          <table:table-cell office:value-type="string" table:style-name="ce5">
            <text:p>SALDO Fatt.n. 137/00 del 28/05/2019 NOTA DI CREDITO FATTURA 117/2019 (FORNITURA MATITE IN PLASTICA DA RACCOLTA DIFFERENZIATA)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44.4000000000001" table:style-name="ce7">
            <text:p>1.244,40</text:p>
          </table:table-cell>
          <table:table-cell office:value-type="float" office:value="1244.4000000000001" table:style-name="ce7">
            <text:p>1.244,40</text:p>
          </table:table-cell>
          <table:table-cell office:value-type="string" table:style-name="ce5">
            <text:p>ALISEA SU SRL</text:p>
          </table:table-cell>
          <table:table-cell office:value-type="string" table:style-name="ce5">
            <text:p>Z3F2706FF0</text:p>
          </table:table-cell>
          <table:table-cell office:value-type="string" table:style-name="ce5">
            <text:p>SALDO Fatt.n. 117/00 del 30/04/2019 FORNITURA MATITE IN PLASTICA RICICLATA DA RACCOLTA DIFFERENZIATA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44.4000000000001" table:style-name="ce7">
            <text:p>1.244,40</text:p>
          </table:table-cell>
          <table:table-cell office:value-type="float" office:value="1244.4000000000001" table:style-name="ce7">
            <text:p>1.244,40</text:p>
          </table:table-cell>
          <table:table-cell office:value-type="string" table:style-name="ce5">
            <text:p>ALISEA SU SRL</text:p>
          </table:table-cell>
          <table:table-cell office:value-type="string" table:style-name="ce5">
            <text:p>Z3F2706FF0</text:p>
          </table:table-cell>
          <table:table-cell office:value-type="string" table:style-name="ce5">
            <text:p>SALDO Fatt.n. 138/00 del 28/05/2019 FORNITURA MATITE IN PLASTICA RICICLATA DA RACCOLTA DIFFERENZIATA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0.55" table:style-name="ce7">
            <text:p>1.110,55</text:p>
          </table:table-cell>
          <table:table-cell office:value-type="float" office:value="1110.55" table:style-name="ce7">
            <text:p>1.110,5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38 del 22/05/2019 SERVIZIO PULIZIA STABILI COMUNALI / ACCOMPAGNAMENTO E CUSTODIA UTENZA TRASPORTO SCOLASTICO - MESE DI APRILE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.07" table:style-name="ce5">
            <text:p>224,07</text:p>
          </table:table-cell>
          <table:table-cell office:value-type="float" office:value="224.07" table:style-name="ce5">
            <text:p>224,0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38 del 22/05/2019 SERVIZIO PULIZIA STABILI COMUNALI / ACCOMPAGNAMENTO E CUSTODIA UTENZA TRASPORTO SCOLASTICO - MESE DI APRILE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9.91999999999996" table:style-name="ce5">
            <text:p>539,92</text:p>
          </table:table-cell>
          <table:table-cell office:value-type="float" office:value="539.91999999999996" table:style-name="ce5">
            <text:p>539,9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138 del 22/05/2019 SERVIZIO PULIZIA STABILI COMUNALI / ACCOMPAGNAMENTO E CUSTODIA UTENZA TRASPORTO SCOLASTICO - MESE DI APRILE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6.73" table:style-name="ce7">
            <text:p>1.066,73</text:p>
          </table:table-cell>
          <table:table-cell office:value-type="float" office:value="1066.73" table:style-name="ce7">
            <text:p>1.066,73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2300 del 15/05/2019 SMALTIMENTO R.S.U. UMIDO - MESE DI APRILE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32 del 30/04/2019 SERVIZIO DI RACCOLTA E SMALTIMENTO R.S.U.PORTA A PORTA - MESE DI APRILE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30" table:style-name="ce7">
            <text:p>36.630,00</text:p>
          </table:table-cell>
          <table:table-cell office:value-type="float" office:value="36630" table:style-name="ce7">
            <text:p>36.630,00</text:p>
          </table:table-cell>
          <table:table-cell office:value-type="string" table:style-name="ce5">
            <text:p>CGC S.R.L.</text:p>
          </table:table-cell>
          <table:table-cell office:value-type="string" table:style-name="ce5">
            <text:p>74470181AA</text:p>
          </table:table-cell>
          <table:table-cell office:value-type="string" table:style-name="ce5">
            <text:p>SALDO Fatt.n. FATTPA 7_19 del 30/04/2019 LAVORI DI "SISTEMAZIONE DELL'ACCESSO AL CENTRO POLIFUNZIONALE DI VIA ROMA" - II S.A.L.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06" table:style-name="ce5">
            <text:p>49,06</text:p>
          </table:table-cell>
          <table:table-cell office:value-type="float" office:value="3994.25" table:style-name="ce7">
            <text:p>3.994,2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74897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45.19" table:style-name="ce7">
            <text:p>3.945,19</text:p>
          </table:table-cell>
          <table:table-cell office:value-type="float" office:value="3994.25" table:style-name="ce7">
            <text:p>3.994,2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74899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6.76" table:style-name="ce5">
            <text:p>426,76</text:p>
          </table:table-cell>
          <table:table-cell office:value-type="float" office:value="426.76" table:style-name="ce5">
            <text:p>426,7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74900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.64999999999998" table:style-name="ce5">
            <text:p>310,65</text:p>
          </table:table-cell>
          <table:table-cell office:value-type="float" office:value="310.64999999999998" table:style-name="ce5">
            <text:p>310,6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74900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7.52" table:style-name="ce5">
            <text:p>597,52</text:p>
          </table:table-cell>
          <table:table-cell office:value-type="float" office:value="597.52" table:style-name="ce5">
            <text:p>597,5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74901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44" table:style-name="ce5">
            <text:p>230,44</text:p>
          </table:table-cell>
          <table:table-cell office:value-type="float" office:value="230.44" table:style-name="ce5">
            <text:p>230,4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74901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97" table:style-name="ce5">
            <text:p>82,97</text:p>
          </table:table-cell>
          <table:table-cell office:value-type="float" office:value="229.39" table:style-name="ce5">
            <text:p>229,3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74898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6.41999999999999" table:style-name="ce5">
            <text:p>146,42</text:p>
          </table:table-cell>
          <table:table-cell office:value-type="float" office:value="229.39" table:style-name="ce5">
            <text:p>229,3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74901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31" table:style-name="ce5">
            <text:p>40,31</text:p>
          </table:table-cell>
          <table:table-cell office:value-type="float" office:value="40.31" table:style-name="ce5">
            <text:p>40,3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74901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9.2" table:style-name="ce5">
            <text:p>249,2</text:p>
          </table:table-cell>
          <table:table-cell office:value-type="float" office:value="249.2" table:style-name="ce5">
            <text:p>249,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74896 del 04/06/2019 FORNITURA ENERGIA ELETTRICA - MESE DI 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65" table:style-name="ce5">
            <text:p>102,65</text:p>
          </table:table-cell>
          <table:table-cell office:value-type="float" office:value="102.65" table:style-name="ce5">
            <text:p>102,6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140 del 24/05/2019 CONSUMI GAS METANO - PERIODO FEBBRAIO/MAGG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4D28B5D77</text:p>
          </table:table-cell>
          <table:table-cell office:value-type="string" table:style-name="ce5">
            <text:p>SALDO Fatt.n. 0005956040 del 31/05/2019 FORNITURA VOLUME "GLI EQUILIBRI DI BILANCIO DEGLI ENTI LOCALI"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.6" table:style-name="ce5">
            <text:p>463,6</text:p>
          </table:table-cell>
          <table:table-cell office:value-type="float" office:value="463.6" table:style-name="ce5">
            <text:p>463,6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8B266EE4F</text:p>
          </table:table-cell>
          <table:table-cell office:value-type="string" table:style-name="ce5">
            <text:p>SALDO Fatt.n. PA00089 del 30/04/2019 NOVAPA - MODULO MONITORAGGIO BDAP - SALDO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5">
            <text:p>RE.VOLVER di Mantoan Michela</text:p>
          </table:table-cell>
          <table:table-cell office:value-type="string" table:style-name="ce5">
            <text:p>ZFA26FF1DB</text:p>
          </table:table-cell>
          <table:table-cell office:value-type="string" table:style-name="ce5">
            <text:p>SALDO Fatt.n. FPA62019/- del 20/05/2019 COMPETENZE PER PROGETTO DIDATTICO "TUTTO TORNA ALLA TERRA - LABORATORI SCUOLA PRIMARIA"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1.28" table:style-name="ce5">
            <text:p>761,28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5">
            <text:p>ZANATA GROUP - STUDIO ASSOCIATO</text:p>
          </table:table-cell>
          <table:table-cell office:value-type="string" table:style-name="ce5">
            <text:p>ZC3284441B</text:p>
          </table:table-cell>
          <table:table-cell office:value-type="string" table:style-name="ce5">
            <text:p>SALDO Fatt.n. 42 del 14/05/2019 COMPETENZE PROGETTAZIONE LAVORI URGENTI E INDIFFERIBILI FABBRICATO DI DELEGAZIONE COMUNALE ADIBITO AD UFFICIO POSTALE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9267" table:style-name="ce5">
            <text:p>9267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55.33" table:style-name="ce7">
            <text:p>3.455,33</text:p>
          </table:table-cell>
          <table:table-cell office:value-type="float" office:value="3455.33" table:style-name="ce7">
            <text:p>3.455,33</text:p>
          </table:table-cell>
          <table:table-cell office:value-type="string" table:style-name="ce5">
            <text:p>POBBE CLAUDIO</text:p>
          </table:table-cell>
          <table:table-cell office:value-type="string" table:style-name="ce5">
            <text:p>Z4023DA636</text:p>
          </table:table-cell>
          <table:table-cell office:value-type="string" table:style-name="ce5">
            <text:p>SALDO Fatt.n. 07/2019 del 15/05/2019 PC1 - SLOW REVOLUTION - MANUTENZIONE STRAORDINARIA DEL FABBRICATO COMUNALE - EX SCUOLE ELEMENTARI COMUNALI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58.5600000000004" table:style-name="ce7">
            <text:p>4.858,56</text:p>
          </table:table-cell>
          <table:table-cell office:value-type="float" office:value="4858.5600000000004" table:style-name="ce7">
            <text:p>4.858,5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182/03 del 31/05/2019 SERVIZIO TRASPORTO SCOLASTICO - MESE DI MAGGIO 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2.14" table:style-name="ce5">
            <text:p>562,14</text:p>
          </table:table-cell>
          <table:table-cell office:value-type="float" office:value="562.14" table:style-name="ce5">
            <text:p>562,1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227CF7AB</text:p>
          </table:table-cell>
          <table:table-cell office:value-type="string" table:style-name="ce5">
            <text:p>SALDO Fatt.n. 0002122923 del 31/05/2019 FORNITURA STAMPATI ELETTORALI ELEZIONI EUROPEE E COMUNALI DEL 26.05.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79" table:style-name="ce5">
            <text:p>143,79</text:p>
          </table:table-cell>
          <table:table-cell office:value-type="float" office:value="143.79" table:style-name="ce5">
            <text:p>143,7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227CF7AB</text:p>
          </table:table-cell>
          <table:table-cell office:value-type="string" table:style-name="ce5">
            <text:p>SALDO Fatt.n. 0002122924 del 31/05/2019 FORNITURA STAMPATI ELETTORALI ELEZIONI EUROPEE E COMUNALI DEL 26.05.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24" table:style-name="ce5">
            <text:p>89,24</text:p>
          </table:table-cell>
          <table:table-cell office:value-type="float" office:value="89.24" table:style-name="ce5">
            <text:p>89,2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227CF7AB</text:p>
          </table:table-cell>
          <table:table-cell office:value-type="string" table:style-name="ce5">
            <text:p>SALDO Fatt.n. 0002122925 del 31/05/2019 FORNITURA STAMPATI ELETTORALI ELEZIONI EUROPEE E COMUNALI DEL 26.05.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3.69" table:style-name="ce7">
            <text:p>1.683,69</text:p>
          </table:table-cell>
          <table:table-cell office:value-type="float" office:value="1683.69" table:style-name="ce7">
            <text:p>1.683,69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IVA A DEBITO - I TRIMESTRE 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6" table:style-name="ce5">
            <text:p>152,6</text:p>
          </table:table-cell>
          <table:table-cell office:value-type="float" office:value="152.6" table:style-name="ce5">
            <text:p>152,6</text:p>
          </table:table-cell>
          <table:table-cell office:value-type="string" table:style-name="ce5">
            <text:p>EDITORIALE ALTROCONSUMO SRL (CAS POST 10608)</text:p>
          </table:table-cell>
          <table:table-cell table:style-name="ce5"/>
          <table:table-cell office:value-type="string" table:style-name="ce5">
            <text:p>ALTROCONSUMO EDIZIONI SRL-ALTROCONSUMO EDIZION-ABBON+QUOTA ALTROCONSUMO 0041BAT1 (P. 428 -R. 428)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040000000000006" table:style-name="ce5">
            <text:p>71,04</text:p>
          </table:table-cell>
          <table:table-cell office:value-type="float" office:value="71.040000000000006" table:style-name="ce5">
            <text:p>71,04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1385 del 31/05/2019 FORNITURA MATERIALE DI FERRAMENTA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09" table:style-name="ce5">
            <text:p>42,09</text:p>
          </table:table-cell>
          <table:table-cell office:value-type="float" office:value="42.09" table:style-name="ce5">
            <text:p>42,09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1A1D1BF07</text:p>
          </table:table-cell>
          <table:table-cell office:value-type="string" table:style-name="ce5">
            <text:p>SALDO Fatt.n. 00000001388 del 31/05/2019 FORNITURA MATERIALE EDILE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86000000000001" table:style-name="ce5">
            <text:p>138,86</text:p>
          </table:table-cell>
          <table:table-cell office:value-type="float" office:value="138.86000000000001" table:style-name="ce5">
            <text:p>138,86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22/PA del 31/05/2019 FORNITURA CARBURANTE PER AUTOMEZZI COMUNALI - MAGGIO 2019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8.2" table:style-name="ce7">
            <text:p>1.598,20</text:p>
          </table:table-cell>
          <table:table-cell office:value-type="float" office:value="1598.2" table:style-name="ce7">
            <text:p>1.598,2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4C26D9AF4</text:p>
          </table:table-cell>
          <table:table-cell office:value-type="string" table:style-name="ce5">
            <text:p>SALDO Fatt.n. 28/10 del 31/05/2019 SFALCIO ERBA E TAGLIO SIEPE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.85000000000002" table:style-name="ce5">
            <text:p>310,85</text:p>
          </table:table-cell>
          <table:table-cell office:value-type="float" office:value="310.85000000000002" table:style-name="ce5">
            <text:p>310,85</text:p>
          </table:table-cell>
          <table:table-cell office:value-type="string" table:style-name="ce5">
            <text:p>IRISCO SRL</text:p>
          </table:table-cell>
          <table:table-cell office:value-type="string" table:style-name="ce5">
            <text:p>Z87278E692</text:p>
          </table:table-cell>
          <table:table-cell office:value-type="string" table:style-name="ce5">
            <text:p>SALDO Fatt.n. 455 del 31/05/2019 POSTALIZZAZIONE IMU/TASI 2019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8" table:style-name="ce7">
            <text:p>1.848,00</text:p>
          </table:table-cell>
          <table:table-cell office:value-type="float" office:value="1848" table:style-name="ce7">
            <text:p>1.848,00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914FS del 31/05/2019 SMALTIMENTO R.S.U. SECCO - MESE DI MAGGIO 2019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PUAM STUDIO ASSOCIATO</text:p>
          </table:table-cell>
          <table:table-cell office:value-type="string" table:style-name="ce5">
            <text:p>Z6E235FDE8</text:p>
          </table:table-cell>
          <table:table-cell office:value-type="string" table:style-name="ce5">
            <text:p>SALDO Fatt.n. 31/E del 31/05/2019 INCARICO PROFESSIONALE DI RESPONSABILE PER LA CONSERVAZIONE E L'USO RAZIONALE DELL'ENERGIA (ENERGY MANAGER) 2018 2019 - SALDO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8 CARTE D'IDENTITA' ELETTRONICHE - PERIODO 16.05.2019/31.05.2019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5.5" table:style-name="ce5">
            <text:p>505,5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2E2812CE8</text:p>
          </table:table-cell>
          <table:table-cell office:value-type="string" table:style-name="ce5">
            <text:p>REGOLAZIONE PREMIO POLIZZA R.C. PATRIMONIALE N. 752018115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9-06-11T00:00:00" table:style-name="ce6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38 del 31/05/2019 SERVIZIO RACCOLTA E TRASPORTO RSU PORTA A PORTA MESE DI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628.42" table:style-name="ce7">
            <text:p>45.628,42</text:p>
          </table:table-cell>
          <table:table-cell office:value-type="float" office:value="45628.42" table:style-name="ce7">
            <text:p>45.628,42</text:p>
          </table:table-cell>
          <table:table-cell office:value-type="string" table:style-name="ce5">
            <text:p>PRO-EDIL S.R.L.</text:p>
          </table:table-cell>
          <table:table-cell office:value-type="float" office:value="7.8514609999999996E+98" table:style-name="ce8">
            <text:p>7,85E+98</text:p>
          </table:table-cell>
          <table:table-cell office:value-type="string" table:style-name="ce5">
            <text:p>SALDO Fatt.n. 15 del 07/06/2019 LAVORI DI MANUTENZIONE STRAORDINARIA DI UN FABBRICATO AD USO INFO-POINT - ANTICIPAZIONE 20% DELL'IMPORTO CONTRATTUALE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697.8" table:style-name="ce5">
            <text:p>-697,8</text:p>
          </table:table-cell>
          <table:table-cell office:value-type="float" office:value="697.8" table:style-name="ce5">
            <text:p>697,8</text:p>
          </table:table-cell>
          <table:table-cell office:value-type="string" table:style-name="ce5">
            <text:p>FIORERIA BAGNARA DI GIACOMAZZI ROBERTO</text:p>
          </table:table-cell>
          <table:table-cell office:value-type="string" table:style-name="ce5">
            <text:p>Z8B27C38BC</text:p>
          </table:table-cell>
          <table:table-cell office:value-type="string" table:style-name="ce5">
            <text:p>SALDO Fatt.n. 1/01 del 29/04/2019 NOTA DI CREDITO FATTURA 32/00 DEL 25-04-2019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6-13T00:00:00" table:style-name="ce6">
            <text:p>13/06/2019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97.8" table:style-name="ce5">
            <text:p>697,8</text:p>
          </table:table-cell>
          <table:table-cell office:value-type="float" office:value="697.8" table:style-name="ce5">
            <text:p>697,8</text:p>
          </table:table-cell>
          <table:table-cell office:value-type="string" table:style-name="ce5">
            <text:p>FIORERIA BAGNARA DI GIACOMAZZI ROBERTO</text:p>
          </table:table-cell>
          <table:table-cell office:value-type="string" table:style-name="ce5">
            <text:p>Z8B27C38BC</text:p>
          </table:table-cell>
          <table:table-cell office:value-type="string" table:style-name="ce5">
            <text:p>SALDO Fatt.n. 32/00 del 25/04/2019 FORNITURA ADDOBBI FLOREALI PER CELEBRAZIONE DEL XXV APRILE MANDAMENTALE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6-13T00:00:00" table:style-name="ce6">
            <text:p>13/06/2019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97.8" table:style-name="ce5">
            <text:p>697,8</text:p>
          </table:table-cell>
          <table:table-cell office:value-type="float" office:value="697.8" table:style-name="ce5">
            <text:p>697,8</text:p>
          </table:table-cell>
          <table:table-cell office:value-type="string" table:style-name="ce5">
            <text:p>FIORERIA BAGNARA DI GIACOMAZZI ROBERTO</text:p>
          </table:table-cell>
          <table:table-cell office:value-type="string" table:style-name="ce5">
            <text:p>Z8B27C38BC</text:p>
          </table:table-cell>
          <table:table-cell office:value-type="string" table:style-name="ce5">
            <text:p>SALDO Fatt.n. 2/01 del 11/06/2019 FORNITURA ADDOBBI FLOREALI PER CELEBRAZIONE XXV APRILE MANDAMENTALE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6-13T00:00:00" table:style-name="ce6">
            <text:p>13/06/2019</text:p>
          </table:table-cell>
          <table:table-cell table:number-columns-repeated="16361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51.24" table:style-name="ce7">
            <text:p>8.551,24</text:p>
          </table:table-cell>
          <table:table-cell office:value-type="float" office:value="8551.24" table:style-name="ce7">
            <text:p>8.551,24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SERVIZIO DI RACCOLTA, TRASPORTO E SMALTIMENTO DEGLI R.S.U. CONFERITI PRESSO LECOCENTRO INTERCOMUNALE - PERIODO MARZO/APRILE 2019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13T00:00:00" table:style-name="ce6">
            <text:p>13/06/2019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.4" table:style-name="ce5">
            <text:p>180,4</text:p>
          </table:table-cell>
          <table:table-cell office:value-type="float" office:value="9780.17" table:style-name="ce7">
            <text:p>9.780,1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6503 del 31/05/2019 SERVIZIO RISTORAZIONE SCOLASTICA - MENSA AZIENDALE - MESE DI MAGGIO 201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69.86" table:style-name="ce7">
            <text:p>3.169,86</text:p>
          </table:table-cell>
          <table:table-cell office:value-type="float" office:value="9780.17" table:style-name="ce7">
            <text:p>9.780,1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6502 del 31/05/2019 SERVIZIO RISTORAZIONE SCOLASTICA - SCUOLA PRIMARIA - MESE DI MAGGIO 201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429.91" table:style-name="ce7">
            <text:p>6.429,91</text:p>
          </table:table-cell>
          <table:table-cell office:value-type="float" office:value="9780.17" table:style-name="ce7">
            <text:p>9.780,1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6504 del 31/05/2019 SERVIZIO RISTORAZIONE SCOLASTICA - SCUOLA DELL'INFANZIA - MESE DI MAGGIO 201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61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C428CC5FF</text:p>
          </table:table-cell>
          <table:table-cell office:value-type="string" table:style-name="ce5">
            <text:p>SALDO Fatt.n. 0002127751 del 14/06/2019 FORNITURA PRATICA "RELAZIONE DI INIZIO MANDATO / LINEE PROGRAMMATICHE DI MANDATO"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6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27000000000001" table:style-name="ce5">
            <text:p>131,27</text:p>
          </table:table-cell>
          <table:table-cell office:value-type="float" office:value="131.27000000000001" table:style-name="ce5">
            <text:p>131,2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7X02437437 del 14/06/2019 CONTRIBUTO TIM TUTTO SENZA LIMITI - IV BIMESTRE 2019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6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85.5600000000004" table:style-name="ce7">
            <text:p>4.585,56</text:p>
          </table:table-cell>
          <table:table-cell office:value-type="float" office:value="4585.5600000000004" table:style-name="ce7">
            <text:p>4.585,5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203/03 del 24/06/2019 SERVIZIO TRASPORTO SCOLASTICO - MESE DI GIUGNO 2018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5.03" table:style-name="ce5">
            <text:p>825,03</text:p>
          </table:table-cell>
          <table:table-cell office:value-type="float" office:value="825.03" table:style-name="ce5">
            <text:p>825,03</text:p>
          </table:table-cell>
          <table:table-cell office:value-type="string" table:style-name="ce5">
            <text:p>AP RETI GAS SPA</text:p>
          </table:table-cell>
          <table:table-cell office:value-type="string" table:style-name="ce5">
            <text:p>Z1828AE83B</text:p>
          </table:table-cell>
          <table:table-cell office:value-type="string" table:style-name="ce5">
            <text:p>SALDO Fatt.n. 16000735 del 07/06/2019 Contributo per Eliminazione IDU/C.M. VIA ROMA 15 - 36060 PIANEZZE (VI)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AFFIDAMENTO IN CONVENZIONE DI UN PROGETTO DI PUBBLICA UTILITA. - CELEBRAZIONE MANDAMENTALE DEL XXV APRILE. LIQUIDAZIONE CONTRIBUTO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6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0.02" table:style-name="ce7">
            <text:p>1.110,02</text:p>
          </table:table-cell>
          <table:table-cell office:value-type="float" office:value="1110.02" table:style-name="ce7">
            <text:p>1.110,02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GIUGNO 19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7T00:00:00" table:style-name="ce6">
            <text:p>27/06/2019</text:p>
          </table:table-cell>
          <table:table-cell table:number-columns-repeated="16361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96" table:style-name="ce5">
            <text:p>123,96</text:p>
          </table:table-cell>
          <table:table-cell office:value-type="float" office:value="123.96" table:style-name="ce5">
            <text:p>123,96</text:p>
          </table:table-cell>
          <table:table-cell office:value-type="string" table:style-name="ce5">
            <text:p>COMPONENTI ADUNANZA DEI PRESIDENTI DI SEGGIO</text:p>
          </table:table-cell>
          <table:table-cell table:style-name="ce5"/>
          <table:table-cell office:value-type="string" table:style-name="ce5">
            <text:p>STIPENDI MESE DI: GIUGNO 19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27T00:00:00" table:style-name="ce6">
            <text:p>27/06/2019</text:p>
          </table:table-cell>
          <table:table-cell table:number-columns-repeated="16361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8" table:style-name="ce5">
            <text:p>708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ISTITUTO CREDITO SPORTIVO</text:p>
          </table:table-cell>
          <table:table-cell table:style-name="ce5"/>
          <table:table-cell office:value-type="string" table:style-name="ce5">
            <text:p>Rata Interessi 1^Sem. 30/06/19 IMP.SPOR.V.SANDRI-COMPL.MAGAZ.</text:p>
          </table:table-cell>
          <table:table-cell office:value-type="date" office:date-value="2019-07-01T00:00:00" table:style-name="ce6">
            <text:p>01/07/2019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19-07-01T00:00:00" table:style-name="ce6">
            <text:p>01/07/2019</text:p>
          </table:table-cell>
          <table:table-cell table:number-columns-repeated="1636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8E22A3BAB</text:p>
          </table:table-cell>
          <table:table-cell office:value-type="string" table:style-name="ce5">
            <text:p>SALDO Fatt.n. 1010553793 del 27/06/2019 CSNONE NOLEGGIO FOTOCOPIATORE B/N - COLORE - II TRIMESTRE 2019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19" table:style-name="ce5">
            <text:p>76,19</text:p>
          </table:table-cell>
          <table:table-cell office:value-type="float" office:value="76.19" table:style-name="ce5">
            <text:p>76,19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208315 del 27/06/2019 SPESE CONTO DI CREDITO POSTALE - MESE DI APRILE 2019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4.3800000000001" table:style-name="ce7">
            <text:p>1.194,38</text:p>
          </table:table-cell>
          <table:table-cell office:value-type="float" office:value="1194.3800000000001" table:style-name="ce7">
            <text:p>1.194,38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36 del 12/06/2019 UTILIZZO TERNA PER SISTEMAZIONE STRADA VIA GAZZO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9.12" table:style-name="ce5">
            <text:p>849,12</text:p>
          </table:table-cell>
          <table:table-cell office:value-type="float" office:value="849.12" table:style-name="ce5">
            <text:p>849,12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Z141D1C155</text:p>
          </table:table-cell>
          <table:table-cell office:value-type="string" table:style-name="ce5">
            <text:p>SALDO Fatt.n. 151/01 del 31/05/2019 SERVIZIO DI MANUTENZIONE PROGRAMMATA AGLI IMPIANTI ELETTRICI PRESSO EDIFICI COMUNALI. DAL 01/01/19 AL 31/12/2019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45.57" table:style-name="ce7">
            <text:p>2.945,57</text:p>
          </table:table-cell>
          <table:table-cell office:value-type="float" office:value="2945.57" table:style-name="ce7">
            <text:p>2.945,57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Z641D1C058</text:p>
          </table:table-cell>
          <table:table-cell office:value-type="string" table:style-name="ce5">
            <text:p>SALDO Fatt.n. 150/01 del 31/05/2019 SERVIZIO DI MANUTENZIONE PROGRAMMATA AGLI IMPIANTI TERMICI ED IDRAULICI PRESSO EDIFICI COMUNALI. DAL 01/01/19 AL 31/12/2019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9.52" table:style-name="ce7">
            <text:p>1.149,52</text:p>
          </table:table-cell>
          <table:table-cell office:value-type="float" office:value="1149.52" table:style-name="ce7">
            <text:p>1.149,5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65 del 18/06/2019 SERVIZIO PULIZIA EDIFICI COMUNALI / ACCOMPAGNAMENTO E CUSTODIA UTENTI SERVIZIO TRASPORTO SCOLASTICO - MESE DI MAGGIO 2019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65 del 18/06/2019 SERVIZIO PULIZIA EDIFICI COMUNALI / ACCOMPAGNAMENTO E CUSTODIA UTENTI SERVIZIO TRASPORTO SCOLASTICO - MESE DI MAGGIO 2019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2.39" table:style-name="ce5">
            <text:p>742,39</text:p>
          </table:table-cell>
          <table:table-cell office:value-type="float" office:value="742.39" table:style-name="ce5">
            <text:p>742,3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165 del 18/06/2019 SERVIZIO PULIZIA EDIFICI COMUNALI / ACCOMPAGNAMENTO E CUSTODIA UTENTI SERVIZIO TRASPORTO SCOLASTICO - MESE DI MAGGIO 2019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07.9500000000007" table:style-name="ce7">
            <text:p>9.607,95</text:p>
          </table:table-cell>
          <table:table-cell office:value-type="float" office:value="9607.9500000000007" table:style-name="ce7">
            <text:p>9.607,95</text:p>
          </table:table-cell>
          <table:table-cell office:value-type="string" table:style-name="ce5">
            <text:p>COSBRENTA SRL</text:p>
          </table:table-cell>
          <table:table-cell office:value-type="string" table:style-name="ce5">
            <text:p>Z42285797B</text:p>
          </table:table-cell>
          <table:table-cell office:value-type="string" table:style-name="ce5">
            <text:p>SALDO Fatt.n. 3PA del 18/06/2019 LAVORI SISTEMAZIONE CONTROSOFFITTO DELL'UFFICIO DI DELELGAZIONE COMUNALE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9267" table:style-name="ce5">
            <text:p>9267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SSOCIAZIONE "DEDALOFURIOSO"</text:p>
          </table:table-cell>
          <table:table-cell table:style-name="ce5"/>
          <table:table-cell office:value-type="string" table:style-name="ce5">
            <text:p>15^ EDIZIONE DELL'INIZIATIVA "SENZA ORARIO SENZA BANDIERA" . ASSUZIONE IMPEGNO DI SPESA PER CONTRIBUTO ECONOMICO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RUPPO ALPINI c/o Giovanni Maroso</text:p>
          </table:table-cell>
          <table:table-cell table:style-name="ce5"/>
          <table:table-cell office:value-type="string" table:style-name="ce5">
            <text:p>VISITA AL COMUNE GEMELLATO DI CASTEL CASTAGNA. LIQUIDAZIONE CONTRIBUTO PER SPESE DI VIAGGIO</text:p>
          </table:table-cell>
          <table:table-cell office:value-type="date" office:date-value="2019-07-02T00:00:00" table:style-name="ce6">
            <text:p>02/07/20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.06" table:style-name="ce5">
            <text:p>235,06</text:p>
          </table:table-cell>
          <table:table-cell office:value-type="float" office:value="235.06" table:style-name="ce5">
            <text:p>235,06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4 CARTE D'IDENTITA' ELETTRONICHE - PERIODO 01.06.2019/15.06.2019</text:p>
          </table:table-cell>
          <table:table-cell office:value-type="date" office:date-value="2019-07-03T00:00:00" table:style-name="ce6">
            <text:p>03/07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7-03T00:00:00" table:style-name="ce6">
            <text:p>03/07/2019</text:p>
          </table:table-cell>
          <table:table-cell table:number-columns-repeated="16361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.06" table:style-name="ce5">
            <text:p>235,06</text:p>
          </table:table-cell>
          <table:table-cell office:value-type="float" office:value="235.06" table:style-name="ce5">
            <text:p>235,06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4 CARTE D'IDENTITA' ELETTRONICHE - PERIODO 16.06.2019/30.06.2019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7-05T00:00:00" table:style-name="ce6">
            <text:p>05/07/2019</text:p>
          </table:table-cell>
          <table:table-cell table:number-columns-repeated="16361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91999999999999" table:style-name="ce5">
            <text:p>135,92</text:p>
          </table:table-cell>
          <table:table-cell office:value-type="float" office:value="135.91999999999999" table:style-name="ce5">
            <text:p>135,9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32 del 01/07/2019 FORNITURA MATERIALE IGIENICO E DI PULIZIA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05T00:00:00" table:style-name="ce6">
            <text:p>05/07/2019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ALTRENERGIE S.R.L.</text:p>
          </table:table-cell>
          <table:table-cell office:value-type="string" table:style-name="ce5">
            <text:p>Z6D2801CA6</text:p>
          </table:table-cell>
          <table:table-cell office:value-type="string" table:style-name="ce5">
            <text:p>SALDO Fatt.n. 44 del 28/06/2019 MANUTENZIONE IMPIANTO FOTOVOLTAICO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7-05T00:00:00" table:style-name="ce6">
            <text:p>05/07/2019</text:p>
          </table:table-cell>
          <table:table-cell table:number-columns-repeated="16361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8" table:style-name="ce7">
            <text:p>2.288,00</text:p>
          </table:table-cell>
          <table:table-cell office:value-type="float" office:value="2288" table:style-name="ce7">
            <text:p>2.288,00</text:p>
          </table:table-cell>
          <table:table-cell office:value-type="string" table:style-name="ce5">
            <text:p>FABRIS FRANCESCO</text:p>
          </table:table-cell>
          <table:table-cell office:value-type="string" table:style-name="ce5">
            <text:p>ZAB287047A</text:p>
          </table:table-cell>
          <table:table-cell office:value-type="string" table:style-name="ce5">
            <text:p>SALDO Fatt.n. 2019-2/PA del 27/06/2019 LAVORI SISTEMAZIONE ACCESSO AL CENTRO POLIFUNZIONALE DI VIA ROMA - REDAZIONE TIPO FRAZIONAMENTO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7-05T00:00:00" table:style-name="ce6">
            <text:p>05/07/2019</text:p>
          </table:table-cell>
          <table:table-cell table:number-columns-repeated="16361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0" table:style-name="ce5">
            <text:p>880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ACCONTO Fatt.n. 0160020190600002000 del 11/07/2019 ALLACCIAMENTO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SEPEL S.A.S. SOCIETA'EDITRICE PER ENTI LOCALI</text:p>
          </table:table-cell>
          <table:table-cell office:value-type="string" table:style-name="ce5">
            <text:p>Z6126A5C46</text:p>
          </table:table-cell>
          <table:table-cell office:value-type="string" table:style-name="ce5">
            <text:p>SALDO Fatt.n. 2/1971 del 04/07/2019 RINNOVO ABBONAMENTO PERIODICO "LO STATO CIVILE ITALIANO" - AN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22" table:style-name="ce5">
            <text:p>54,22</text:p>
          </table:table-cell>
          <table:table-cell office:value-type="float" office:value="3450.81" table:style-name="ce7">
            <text:p>3.450,8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91069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96.59" table:style-name="ce7">
            <text:p>3.396,59</text:p>
          </table:table-cell>
          <table:table-cell office:value-type="float" office:value="3450.81" table:style-name="ce7">
            <text:p>3.450,8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91071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1.28" table:style-name="ce5">
            <text:p>371,28</text:p>
          </table:table-cell>
          <table:table-cell office:value-type="float" office:value="371.28" table:style-name="ce5">
            <text:p>371,2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91072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4.34" table:style-name="ce5">
            <text:p>354,34</text:p>
          </table:table-cell>
          <table:table-cell office:value-type="float" office:value="354.34" table:style-name="ce5">
            <text:p>354,3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91072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0.45000000000005" table:style-name="ce5">
            <text:p>640,45</text:p>
          </table:table-cell>
          <table:table-cell office:value-type="float" office:value="640.45000000000005" table:style-name="ce5">
            <text:p>640,4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91073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.94" table:style-name="ce5">
            <text:p>205,94</text:p>
          </table:table-cell>
          <table:table-cell office:value-type="float" office:value="205.94" table:style-name="ce5">
            <text:p>205,9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91073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36" table:style-name="ce5">
            <text:p>86,36</text:p>
          </table:table-cell>
          <table:table-cell office:value-type="float" office:value="188.3" table:style-name="ce5">
            <text:p>188,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91070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1.94" table:style-name="ce5">
            <text:p>101,94</text:p>
          </table:table-cell>
          <table:table-cell office:value-type="float" office:value="188.3" table:style-name="ce5">
            <text:p>188,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91073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1" table:style-name="ce5">
            <text:p>38,1</text:p>
          </table:table-cell>
          <table:table-cell office:value-type="float" office:value="38.1" table:style-name="ce5">
            <text:p>38,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91073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.87" table:style-name="ce5">
            <text:p>289,87</text:p>
          </table:table-cell>
          <table:table-cell office:value-type="float" office:value="289.87" table:style-name="ce5">
            <text:p>289,8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91068 del 02/07/2019 FORNITURA ENERGIA ELETTRICA - MESE DI GIUGNO 2019</text:p>
          </table:table-cell>
          <table:table-cell office:value-type="date" office:date-value="2019-07-08T00:00:00" table:style-name="ce6">
            <text:p>08/07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55" table:style-name="ce5">
            <text:p>61,55</text:p>
          </table:table-cell>
          <table:table-cell office:value-type="float" office:value="61.55" table:style-name="ce5">
            <text:p>61,55</text:p>
          </table:table-cell>
          <table:table-cell office:value-type="string" table:style-name="ce5">
            <text:p>WATER TIME IL BOCCIONE S.R.L.</text:p>
          </table:table-cell>
          <table:table-cell office:value-type="string" table:style-name="ce5">
            <text:p>Z12292DD02</text:p>
          </table:table-cell>
          <table:table-cell office:value-type="string" table:style-name="ce5">
            <text:p>SALDO Fatt.n. 10879/FE del 29/06/2019 FORNITURA BOCCIONI ACQUA E BICCHIERI IN PLASTICA PER EROGATORE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49" table:style-name="ce5">
            <text:p>39,49</text:p>
          </table:table-cell>
          <table:table-cell office:value-type="float" office:value="39.49" table:style-name="ce5">
            <text:p>39,49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30 del 25/06/2019 FORNITURA MATERIALE DI PULIZIA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22" table:style-name="ce5">
            <text:p>163,22</text:p>
          </table:table-cell>
          <table:table-cell office:value-type="float" office:value="6172.2" table:style-name="ce7">
            <text:p>6.172,20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9404 del 30/06/2019 SERVIZIO RISTORAZIONE SCOLASTICA - MENSA AZIENDALE - MESE DI GIUGNO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37.56" table:style-name="ce5">
            <text:p>837,56</text:p>
          </table:table-cell>
          <table:table-cell office:value-type="float" office:value="6172.2" table:style-name="ce7">
            <text:p>6.172,20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9403 del 30/06/2019 SERVIZIO RISTORAZIONE SCOLASTICA - SCUOLA PRIMARIA - MESE DI GIUGNO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71.42" table:style-name="ce7">
            <text:p>5.171,42</text:p>
          </table:table-cell>
          <table:table-cell office:value-type="float" office:value="6172.2" table:style-name="ce7">
            <text:p>6.172,20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19405 del 30/06/2019 SERVIZIO RISTORAZIONE SCOLASTICA - SCUOLA DELL'INFANZIA - MESE DI GIUGNO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2.2" table:style-name="ce7">
            <text:p>1.232,20</text:p>
          </table:table-cell>
          <table:table-cell office:value-type="float" office:value="1232.2" table:style-name="ce7">
            <text:p>1.232,2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4C26D9AF4</text:p>
          </table:table-cell>
          <table:table-cell office:value-type="string" table:style-name="ce5">
            <text:p>SALDO Fatt.n. 42/10 del 30/06/2019 SERVIZI DI SFALCIO ERBA E TAGLIO SIEPE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7.4" table:style-name="ce5">
            <text:p>657,4</text:p>
          </table:table-cell>
          <table:table-cell office:value-type="float" office:value="657.4" table:style-name="ce5">
            <text:p>657,4</text:p>
          </table:table-cell>
          <table:table-cell office:value-type="string" table:style-name="ce5">
            <text:p>MATERIALI EDILI VIALETTO S.R.L.</text:p>
          </table:table-cell>
          <table:table-cell office:value-type="string" table:style-name="ce5">
            <text:p>Z102836360</text:p>
          </table:table-cell>
          <table:table-cell office:value-type="string" table:style-name="ce5">
            <text:p>SALDO Fatt.n. 1808/F del 09/07/2019 FORNITURA SCALA PER IL CIMITERO COMUNALE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50 del 30/06/2019 SERVIZIO RACCOLTA E TRASPORTO R.S.U. PORTA A PORTA - MESE DI GIUGNO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35" table:style-name="ce5">
            <text:p>26,35</text:p>
          </table:table-cell>
          <table:table-cell office:value-type="float" office:value="26.35" table:style-name="ce5">
            <text:p>26,3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1A1D1BF07</text:p>
          </table:table-cell>
          <table:table-cell office:value-type="string" table:style-name="ce5">
            <text:p>SALDO Fatt.n. 00000001849 del 29/06/2019 FORNITURA MATERIALI EDILI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51" table:style-name="ce5">
            <text:p>52,51</text:p>
          </table:table-cell>
          <table:table-cell office:value-type="float" office:value="52.51" table:style-name="ce5">
            <text:p>52,51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241D1BEC8</text:p>
          </table:table-cell>
          <table:table-cell office:value-type="string" table:style-name="ce5">
            <text:p>SALDO Fatt.n. E/10 del 30/06/2019 FORNITURA MATERIALE IDRAULICO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.5" table:style-name="ce5">
            <text:p>235,5</text:p>
          </table:table-cell>
          <table:table-cell office:value-type="float" office:value="235.5" table:style-name="ce5">
            <text:p>235,5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27/PA del 30/06/2019 FORNITURA CARBURANTE - MESE DI GIUGNO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2.16" table:style-name="ce7">
            <text:p>1.392,16</text:p>
          </table:table-cell>
          <table:table-cell office:value-type="float" office:value="1392.16" table:style-name="ce7">
            <text:p>1.392,16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1071FS del 30/06/2019 SMALTIMENTO R.S.U. SECCO - MESE DI GIUGNO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3.43" table:style-name="ce5">
            <text:p>943,43</text:p>
          </table:table-cell>
          <table:table-cell office:value-type="float" office:value="943.43" table:style-name="ce5">
            <text:p>943,43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2700 del 28/06/2019 SERVIZIO SMALTIMENTO R.S.U. UMIDO - MESE DI MAGGIO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37.39" table:style-name="ce7">
            <text:p>6.037,39</text:p>
          </table:table-cell>
          <table:table-cell office:value-type="float" office:value="6037.39" table:style-name="ce7">
            <text:p>6.037,39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SALDO Fatt.n. 2019 155/A del 28/06/2019 MANUTENZIONE IMPIANTI DI PUBBLICA ILLUMINAZIONE - I SEMESTRE 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6.24" table:style-name="ce7">
            <text:p>2.006,24</text:p>
          </table:table-cell>
          <table:table-cell office:value-type="float" office:value="2006.24" table:style-name="ce7">
            <text:p>2.006,24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2221BEFE2</text:p>
          </table:table-cell>
          <table:table-cell office:value-type="string" table:style-name="ce5">
            <text:p>ACCONTO Fatt.n. 2019 156/A del 28/06/2019 MANUTENZIONE IMPIANTI DI PUBBLICA ILLUMINAZIONE - II SEMESTRE 2018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3.21" table:style-name="ce7">
            <text:p>2.233,21</text:p>
          </table:table-cell>
          <table:table-cell office:value-type="float" office:value="4466.42" table:style-name="ce7">
            <text:p>4.466,42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E525E6497</text:p>
          </table:table-cell>
          <table:table-cell office:value-type="string" table:style-name="ce5">
            <text:p>SALDO Fatt.n. 2019 161/A del 28/06/2019 FORNITURA E POSA IN OPERA IMIANTO FOTOVOLTAICO IN VIA DELL'AGU'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9340" table:style-name="ce5">
            <text:p>934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33.21" table:style-name="ce7">
            <text:p>2.233,21</text:p>
          </table:table-cell>
          <table:table-cell office:value-type="float" office:value="4466.42" table:style-name="ce7">
            <text:p>4.466,42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E525E6497</text:p>
          </table:table-cell>
          <table:table-cell office:value-type="string" table:style-name="ce5">
            <text:p>SALDO Fatt.n. 2019 156/A del 28/06/2019 MANUTENZIONE IMPIANTI DI PUBBLICA ILLUMINAZIONE - II SEMESTRE 2018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9340" table:style-name="ce5">
            <text:p>934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3.62" table:style-name="ce7">
            <text:p>1.943,62</text:p>
          </table:table-cell>
          <table:table-cell office:value-type="float" office:value="1943.62" table:style-name="ce7">
            <text:p>1.943,62</text:p>
          </table:table-cell>
          <table:table-cell office:value-type="string" table:style-name="ce5">
            <text:p>POBBE CLAUDIO</text:p>
          </table:table-cell>
          <table:table-cell office:value-type="string" table:style-name="ce5">
            <text:p>Z4023DA636</text:p>
          </table:table-cell>
          <table:table-cell office:value-type="string" table:style-name="ce5">
            <text:p>SALDO Fatt.n. 11/2019 del 09/07/2019 DIREZIONE LAVORI DI MANUTENZIONE STRAORDINARIA DEL FABBRICATO COMUNALE - EX SCUOLE ELEMENTARI COMUNALI - ACCONTO COMPETENZE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50" table:style-name="ce5">
            <text:p>-350</text:p>
          </table:table-cell>
          <table:table-cell office:value-type="float" office:value="44.61" table:style-name="ce5">
            <text:p>44,6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026 del 24/05/2019 NOTA DI CREDITO CONSUMI GAS METANO SCUOLA PRIMARIA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.52" table:style-name="ce5">
            <text:p>72,52</text:p>
          </table:table-cell>
          <table:table-cell office:value-type="float" office:value="44.61" table:style-name="ce5">
            <text:p>44,6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506 del 15/07/2019 FORNITURA GAS METANO - PERIODO APRILE/LUGLIO 2019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2.08999999999997" table:style-name="ce5">
            <text:p>322,09</text:p>
          </table:table-cell>
          <table:table-cell office:value-type="float" office:value="44.61" table:style-name="ce5">
            <text:p>44,6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507 del 15/07/2019 FORNITURA GAS METANO - PERIODO APRILE/LUGLIO 2019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80.33" table:style-name="ce5">
            <text:p>-80,33</text:p>
          </table:table-cell>
          <table:table-cell office:value-type="float" office:value="775.28" table:style-name="ce5">
            <text:p>775,28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026 del 24/05/2019 NOTA DI CREDITO CONSUMI GAS METANO SCUOLA PRIMARIA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55.61" table:style-name="ce5">
            <text:p>855,61</text:p>
          </table:table-cell>
          <table:table-cell office:value-type="float" office:value="775.28" table:style-name="ce5">
            <text:p>775,28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505 del 15/07/2019 FORNITURA GAS METANO - PERIODO MARZO/LUGLIO 2019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28.16" table:style-name="ce5">
            <text:p>-328,16</text:p>
          </table:table-cell>
          <table:table-cell office:value-type="float" office:value="1.59" table:style-name="ce5">
            <text:p>1,5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025 del 24/05/2019 NOTA DI CREDITO CONSUMI GAS CENTRO POLIFUNZIONALE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9.75" table:style-name="ce5">
            <text:p>329,75</text:p>
          </table:table-cell>
          <table:table-cell office:value-type="float" office:value="1.59" table:style-name="ce5">
            <text:p>1,5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504 del 15/07/2019 FORNITURA GAS METANO - PERIODO APRILE/LUGLIO 2019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42" table:style-name="ce5">
            <text:p>69,42</text:p>
          </table:table-cell>
          <table:table-cell office:value-type="float" office:value="69.42" table:style-name="ce5">
            <text:p>69,4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503 del 15/07/2019 FORNITURA GAS METANO - PERIODO GIUGNO/LUGLIO 2019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75" table:style-name="ce5">
            <text:p>80,75</text:p>
          </table:table-cell>
          <table:table-cell office:value-type="float" office:value="80.75" table:style-name="ce5">
            <text:p>80,7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B124E5146</text:p>
          </table:table-cell>
          <table:table-cell office:value-type="string" table:style-name="ce5">
            <text:p>SALDO Fatt.n. 11001508 del 15/07/2019 FORNITURA GAS METANO - PERIODO GIUGNO/LUGLIO 2019</text:p>
          </table:table-cell>
          <table:table-cell office:value-type="date" office:date-value="2019-07-17T00:00:00" table:style-name="ce6">
            <text:p>17/07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7T00:00:00" table:style-name="ce6">
            <text:p>17/07/2019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4.28" table:style-name="ce5">
            <text:p>614,28</text:p>
          </table:table-cell>
          <table:table-cell office:value-type="float" office:value="614.28" table:style-name="ce5">
            <text:p>614,28</text:p>
          </table:table-cell>
          <table:table-cell office:value-type="string" table:style-name="ce5">
            <text:p>U.L.S.S. NR. 7 PEDEMONTANA</text:p>
          </table:table-cell>
          <table:table-cell table:style-name="ce5"/>
          <table:table-cell office:value-type="string" table:style-name="ce5">
            <text:p>SALDO Fatt.n. 006/419 del 03/04/2018 QUOTA CONSORTILE PER GESTIONE CANILE - ANNO 2018</text:p>
          </table:table-cell>
          <table:table-cell office:value-type="date" office:date-value="2019-07-18T00:00:00" table:style-name="ce6">
            <text:p>18/07/2019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19-07-18T00:00:00" table:style-name="ce6">
            <text:p>18/07/2019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COMPERIO S.R.L.</text:p>
          </table:table-cell>
          <table:table-cell office:value-type="string" table:style-name="ce5">
            <text:p>Z681F8DCFD</text:p>
          </table:table-cell>
          <table:table-cell office:value-type="string" table:style-name="ce5">
            <text:p>SALDO Fatt.n. 108/A del 15/07/2019 GESTIONE SERVIZIO BIBLIOTECARIO INTERCOMUNALE - I SEMESTRE 2019</text:p>
          </table:table-cell>
          <table:table-cell office:value-type="date" office:date-value="2019-07-18T00:00:00" table:style-name="ce6">
            <text:p>18/07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ordinaria e riparazioni di macchine per ufficio</text:p>
          </table:table-cell>
          <table:table-cell office:value-type="date" office:date-value="2019-07-18T00:00:00" table:style-name="ce6">
            <text:p>18/07/2019</text:p>
          </table:table-cell>
          <table:table-cell table:number-columns-repeated="16361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NEL DISTRIBUZIONE S.P.A</text:p>
          </table:table-cell>
          <table:table-cell office:value-type="string" table:style-name="ce5">
            <text:p>ZEB2910EDE</text:p>
          </table:table-cell>
          <table:table-cell office:value-type="string" table:style-name="ce5">
            <text:p>SALDO Fatt.n. 0000919900002847 del 15/06/2019 ANTICIPO CONTRIBUTO A PREVENTIVO</text:p>
          </table:table-cell>
          <table:table-cell office:value-type="date" office:date-value="2019-07-18T00:00:00" table:style-name="ce6">
            <text:p>18/07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7-18T00:00:00" table:style-name="ce6">
            <text:p>18/07/2019</text:p>
          </table:table-cell>
          <table:table-cell table:number-columns-repeated="1636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NEL DISTRIBUZIONE S.P.A</text:p>
          </table:table-cell>
          <table:table-cell office:value-type="string" table:style-name="ce5">
            <text:p>ZB52910F05</text:p>
          </table:table-cell>
          <table:table-cell office:value-type="string" table:style-name="ce5">
            <text:p>SALDO Fatt.n. 0000919900002848 del 15/06/2019 ANTICIPO CONTRIBUTO A PREVENTIVO</text:p>
          </table:table-cell>
          <table:table-cell office:value-type="date" office:date-value="2019-07-18T00:00:00" table:style-name="ce6">
            <text:p>18/07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7-18T00:00:00" table:style-name="ce6">
            <text:p>18/07/2019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8 CARTE D'IDENTITA' ELETTRONICHE - PERIODO 01.07.2019/15.07.2019</text:p>
          </table:table-cell>
          <table:table-cell office:value-type="date" office:date-value="2019-07-18T00:00:00" table:style-name="ce6">
            <text:p>18/07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7-18T00:00:00" table:style-name="ce6">
            <text:p>18/07/2019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3B29002D3</text:p>
          </table:table-cell>
          <table:table-cell office:value-type="string" table:style-name="ce5">
            <text:p>SALDO Fatt.n. 0160020190600002000 del 11/07/2019 ALLACCIAMENTO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4" table:style-name="ce5">
            <text:p>95,4</text:p>
          </table:table-cell>
          <table:table-cell office:value-type="float" office:value="713.83" table:style-name="ce5">
            <text:p>713,8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575596 del 08/07/2019 SPESE TELEFONICHE - IV BIMESTRE 2019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2.9" table:style-name="ce5">
            <text:p>172,9</text:p>
          </table:table-cell>
          <table:table-cell office:value-type="float" office:value="713.83" table:style-name="ce5">
            <text:p>713,8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571446 del 08/07/2019 SPESE TELEFONICHE - IV BIMESTRE 2019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2.86" table:style-name="ce5">
            <text:p>192,86</text:p>
          </table:table-cell>
          <table:table-cell office:value-type="float" office:value="713.83" table:style-name="ce5">
            <text:p>713,8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577155 del 08/07/2019 SPESE TELEFONICHE - IV BIMESTRE 2019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2.67" table:style-name="ce5">
            <text:p>252,67</text:p>
          </table:table-cell>
          <table:table-cell office:value-type="float" office:value="713.83" table:style-name="ce5">
            <text:p>713,8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577951 del 08/07/2019 SPESE TELEFONICHE - IV BIMESTRE 2019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6" table:style-name="ce5">
            <text:p>129,6</text:p>
          </table:table-cell>
          <table:table-cell office:value-type="float" office:value="129.6" table:style-name="ce5">
            <text:p>129,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573650 del 08/07/2019 SPESE TELEFONICHE - IV BIMESTRE 2019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54" table:style-name="ce5">
            <text:p>101,54</text:p>
          </table:table-cell>
          <table:table-cell office:value-type="float" office:value="101.54" table:style-name="ce5">
            <text:p>101,5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571736 del 08/07/2019 SPESE TELEFONICHE - IV BIMESTRE 2019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.98" table:style-name="ce5">
            <text:p>110,98</text:p>
          </table:table-cell>
          <table:table-cell office:value-type="float" office:value="110.98" table:style-name="ce5">
            <text:p>110,9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577243 del 08/07/2019 SPESE TELEFONICHE - IV BIMESTRE 2019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​0,81</text:p>
          </table:table-cell>
          <table:table-cell office:value-type="float" office:value="28.27" table:style-name="ce5">
            <text:p>28,2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606 del 18/07/2019 CONGUAGLIO IVA SERIVZIO FORNITURA GAS METANO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87" table:style-name="ce5">
            <text:p>6,87</text:p>
          </table:table-cell>
          <table:table-cell office:value-type="float" office:value="28.27" table:style-name="ce5">
            <text:p>28,2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607 del 18/07/2019 CONGUAGLIO IVA SERIVZIO FORNITURA GAS METANO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.59" table:style-name="ce5">
            <text:p>20,59</text:p>
          </table:table-cell>
          <table:table-cell office:value-type="float" office:value="28.27" table:style-name="ce5">
            <text:p>28,2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605 del 18/07/2019 CONGUAGLIO IVA SERIVZIO FORNITURA GAS METANO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54" table:style-name="ce5">
            <text:p>3,54</text:p>
          </table:table-cell>
          <table:table-cell office:value-type="float" office:value="3.54" table:style-name="ce5">
            <text:p>3,5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604 del 18/07/2019 CONGUAGLIO IVA SERIVZIO FORNITURA GAS METANO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55" table:style-name="ce5">
            <text:p>28,55</text:p>
          </table:table-cell>
          <table:table-cell office:value-type="float" office:value="28.55" table:style-name="ce5">
            <text:p>28,55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19025610 del 01/07/2019 Contributo a favore GSE art. 17 D.M. 28 dicembre 2012 - Codice identificativo richiesta: CT00230962</text:p>
          </table:table-cell>
          <table:table-cell office:value-type="date" office:date-value="2019-07-22T00:00:00" table:style-name="ce6">
            <text:p>22/07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22T00:00:00" table:style-name="ce6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13.1" table:style-name="ce7">
            <text:p>2.813,10</text:p>
          </table:table-cell>
          <table:table-cell office:value-type="float" office:value="5664.97" table:style-name="ce7">
            <text:p>5.664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COSTRUZIONE CENTRO POLIFUNZIONALE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51.87" table:style-name="ce7">
            <text:p>2.851,87</text:p>
          </table:table-cell>
          <table:table-cell office:value-type="float" office:value="5664.97" table:style-name="ce7">
            <text:p>5.664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AREA ACCESSO CENTRO POLIFUNZIONALE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46.6499999999996" table:style-name="ce7">
            <text:p>4.746,65</text:p>
          </table:table-cell>
          <table:table-cell office:value-type="float" office:value="4746.6499999999996" table:style-name="ce7">
            <text:p>4.746,65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AMPLIAMENTO E MESSA A NORMA SCUOLE ELEMENTARI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39.83" table:style-name="ce7">
            <text:p>3.239,83</text:p>
          </table:table-cell>
          <table:table-cell office:value-type="float" office:value="6515.06" table:style-name="ce7">
            <text:p>6.515,06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AMPLIAMENTO CIMITERO COMUNALE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75.23" table:style-name="ce7">
            <text:p>3.275,23</text:p>
          </table:table-cell>
          <table:table-cell office:value-type="float" office:value="6515.06" table:style-name="ce7">
            <text:p>6.515,06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COMPLETAMENTO LAVORI CIMITERO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6.1300000000001" table:style-name="ce7">
            <text:p>1.026,13</text:p>
          </table:table-cell>
          <table:table-cell office:value-type="float" office:value="2108.1799999999998" table:style-name="ce7">
            <text:p>2.108,1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RETE FOGNARIA VIA SANDRI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82.05" table:style-name="ce7">
            <text:p>1.082,05</text:p>
          </table:table-cell>
          <table:table-cell office:value-type="float" office:value="2108.1799999999998" table:style-name="ce7">
            <text:p>2.108,1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RETE FOGNARIA V.MONTEFERRO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2.3399999999999" table:style-name="ce7">
            <text:p>1.052,34</text:p>
          </table:table-cell>
          <table:table-cell office:value-type="float" office:value="3373.21" table:style-name="ce7">
            <text:p>3.373,2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COMPLETAMENTO IMPIANTI SPORTIVI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20.87" table:style-name="ce7">
            <text:p>2.320,87</text:p>
          </table:table-cell>
          <table:table-cell office:value-type="float" office:value="3373.21" table:style-name="ce7">
            <text:p>3.373,2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IMPIANTI SPORTIVI VIA SANDRI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6.52" table:style-name="ce5">
            <text:p>556,52</text:p>
          </table:table-cell>
          <table:table-cell office:value-type="float" office:value="7308.97" table:style-name="ce7">
            <text:p>7.308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COSTR.OP.VIAB.-I STR.PISTA C.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12" table:style-name="ce5">
            <text:p>612</text:p>
          </table:table-cell>
          <table:table-cell office:value-type="float" office:value="7308.97" table:style-name="ce7">
            <text:p>7.308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REALIZZAZIONE INFRASTRUTTURE DI SOSTEGNO STRADA COMUNALE DI VIA RINALDA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79.1" table:style-name="ce5">
            <text:p>679,1</text:p>
          </table:table-cell>
          <table:table-cell office:value-type="float" office:value="7308.97" table:style-name="ce7">
            <text:p>7.308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AREA VERDE/SOSTA VIA T.LORENZON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54.49" table:style-name="ce7">
            <text:p>1.054,49</text:p>
          </table:table-cell>
          <table:table-cell office:value-type="float" office:value="7308.97" table:style-name="ce7">
            <text:p>7.308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P.ILLUMINAZIONE V.ROMA, ECC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06.32" table:style-name="ce7">
            <text:p>1.206,32</text:p>
          </table:table-cell>
          <table:table-cell office:value-type="float" office:value="7308.97" table:style-name="ce7">
            <text:p>7.308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ALLARGAM./SISTEMAZIONE VIA SANDRI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45.0999999999999" table:style-name="ce7">
            <text:p>1.245,10</text:p>
          </table:table-cell>
          <table:table-cell office:value-type="float" office:value="7308.97" table:style-name="ce7">
            <text:p>7.308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ASFALTATURA E SISTEMAZIONE VIA TEZZE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955.44" table:style-name="ce7">
            <text:p>1.955,44</text:p>
          </table:table-cell>
          <table:table-cell office:value-type="float" office:value="7308.97" table:style-name="ce7">
            <text:p>7.308,9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1^Sem. 30/06/19 SISTEMAZ./ASFALTATURA V. CREAZZO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9.21" table:style-name="ce5">
            <text:p>399,21</text:p>
          </table:table-cell>
          <table:table-cell office:value-type="float" office:value="399.21" table:style-name="ce5">
            <text:p>399,21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1^Sem. 30/06/19 FOGNATURA V.ROMA-ALL.V.SANDRI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.93" table:style-name="ce5">
            <text:p>734,93</text:p>
          </table:table-cell>
          <table:table-cell office:value-type="float" office:value="3287.04" table:style-name="ce7">
            <text:p>3.287,04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1^Sem. 30/06/19 ALLARG.SOTTOS.STR.V.MOSCARDINA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38.55" table:style-name="ce7">
            <text:p>1.038,55</text:p>
          </table:table-cell>
          <table:table-cell office:value-type="float" office:value="3287.04" table:style-name="ce7">
            <text:p>3.287,04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1^Sem. 30/06/19 MANUT.STRAORD.STRADE COMUNALI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13.56" table:style-name="ce7">
            <text:p>1.513,56</text:p>
          </table:table-cell>
          <table:table-cell office:value-type="float" office:value="3287.04" table:style-name="ce7">
            <text:p>3.287,04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1^Sem. 30/06/19 COSTR.OP.VIAB.-II STR.PISTA C.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07-24T00:00:00" table:style-name="ce6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LUGLIO 19</text:p>
          </table:table-cell>
          <table:table-cell office:value-type="date" office:date-value="2019-07-25T00:00:00" table:style-name="ce6">
            <text:p>25/07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5T00:00:00" table:style-name="ce6">
            <text:p>25/07/2019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74.24" table:style-name="ce7">
            <text:p>3.474,24</text:p>
          </table:table-cell>
          <table:table-cell office:value-type="float" office:value="3474.24" table:style-name="ce7">
            <text:p>3.474,24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LUGLIO 19</text:p>
          </table:table-cell>
          <table:table-cell office:value-type="date" office:date-value="2019-07-25T00:00:00" table:style-name="ce6">
            <text:p>25/07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5T00:00:00" table:style-name="ce6">
            <text:p>25/07/2019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69" table:style-name="ce5">
            <text:p>33,69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LUGLIO 19</text:p>
          </table:table-cell>
          <table:table-cell office:value-type="date" office:date-value="2019-07-25T00:00:00" table:style-name="ce6">
            <text:p>25/07/201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7-25T00:00:00" table:style-name="ce6">
            <text:p>25/07/2019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5.65" table:style-name="ce5">
            <text:p>125,65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LUGLIO 19</text:p>
          </table:table-cell>
          <table:table-cell office:value-type="date" office:date-value="2019-07-25T00:00:00" table:style-name="ce6">
            <text:p>25/07/201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7-25T00:00:00" table:style-name="ce6">
            <text:p>25/07/2019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03" table:style-name="ce5">
            <text:p>40,03</text:p>
          </table:table-cell>
          <table:table-cell office:value-type="float" office:value="844.87" table:style-name="ce5">
            <text:p>844,8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2326 del 03/07/2019 SPESE RISCOSSIONE COATTIVA TRIBUTI COMUNALI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5.650000000000006" table:style-name="ce5">
            <text:p>65,65</text:p>
          </table:table-cell>
          <table:table-cell office:value-type="float" office:value="844.87" table:style-name="ce5">
            <text:p>844,8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1605 del 02/05/2019 SPESE RISCOSSIONE COATTIVA TRIBUTI COMUNALI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2.41" table:style-name="ce5">
            <text:p>72,41</text:p>
          </table:table-cell>
          <table:table-cell office:value-type="float" office:value="844.87" table:style-name="ce5">
            <text:p>844,8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1937 del 03/06/2019 SPESE RISCOSSIONE COATTIVA TRIBUTI COMUNALI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7.56" table:style-name="ce5">
            <text:p>157,56</text:p>
          </table:table-cell>
          <table:table-cell office:value-type="float" office:value="844.87" table:style-name="ce5">
            <text:p>844,8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1148 del 01/04/2019 SPESE RISCOSSIONE COATTIVA TRIBUTI COMUNALI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9.22" table:style-name="ce5">
            <text:p>509,22</text:p>
          </table:table-cell>
          <table:table-cell office:value-type="float" office:value="844.87" table:style-name="ce5">
            <text:p>844,8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0791 del 01/03/2019 SPESE RISCOSSIONE COATTIVA TRIBUTI COMUNALI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6.07" table:style-name="ce5">
            <text:p>216,07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ACCONTO Fatt.n. 8719243242 del 30/07/2019 FATTURA INTEGRATIVA APRILE 2019 PER SPESE ELETTORALI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4.07" table:style-name="ce5">
            <text:p>214,07</text:p>
          </table:table-cell>
          <table:table-cell office:value-type="float" office:value="216.07" table:style-name="ce5">
            <text:p>216,07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235970 del 24/07/2019 SPESE CONTO DI CREDITO POSTALE - MESE DI MAGGIO 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6.03" table:style-name="ce5">
            <text:p>566,03</text:p>
          </table:table-cell>
          <table:table-cell office:value-type="float" office:value="566.03" table:style-name="ce5">
            <text:p>566,0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A4294BAA1</text:p>
          </table:table-cell>
          <table:table-cell office:value-type="string" table:style-name="ce5">
            <text:p>SALDO Fatt.n. 8719243242 del 30/07/2019 FATTURA INTEGRATIVA APRILE 2019 PER SPESE ELETTORALI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SALDO Fatt.n. 1010559809 del 26/07/2019 CANONE NOLEGGIO FOTOCOPIATORE B/N PIANO TERRA - II TRIMESTRE 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AFFIDAMENTO IN CONVENZIONE DI UN PROGETTO DI PUBBLICA UTILITA' - RASSEGNA TEATRALE TEATRO IN COLLINA PERIODO 1 GIUGNO - 6 LUGLIO 2019 - SALDO CONTRIBUTO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48" table:style-name="ce5">
            <text:p>201,48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2 CARTE D'IDENTITA' ELETTRONICHE - PERIODO 16.07.2019/31.07.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3.1" table:style-name="ce7">
            <text:p>2.263,10</text:p>
          </table:table-cell>
          <table:table-cell office:value-type="float" office:value="2263.1" table:style-name="ce7">
            <text:p>2.263,10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ZEA288E72E</text:p>
          </table:table-cell>
          <table:table-cell office:value-type="string" table:style-name="ce5">
            <text:p>SALDO Fatt.n. 0020194 del 02/07/2019 INSTALLAZIONE DI IMPIANTO DI ANTIFURTO CON ADEGUAMENTO TECNOLOGICO DELL'IMPIANTO ESISTENTE PRESSO SCUOLA PRIMARIA DON G.BOSCO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9268" table:style-name="ce5">
            <text:p>9268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7.27" table:style-name="ce5">
            <text:p>857,27</text:p>
          </table:table-cell>
          <table:table-cell office:value-type="float" office:value="857.27" table:style-name="ce5">
            <text:p>857,2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96 del 16/07/2019 SERVIZIO PULIZIA STABILI COMUNALI / ACCOMPAGNAMENTO E CUSTODIA UTENTI TRASPORTO SCOLASTICO - GIUGNO 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196 del 16/07/2019 SERVIZIO PULIZIA STABILI COMUNALI / ACCOMPAGNAMENTO E CUSTODIA UTENTI TRASPORTO SCOLASTICO - GIUGNO 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4.9" table:style-name="ce5">
            <text:p>674,9</text:p>
          </table:table-cell>
          <table:table-cell office:value-type="float" office:value="674.9" table:style-name="ce5">
            <text:p>674,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196 del 16/07/2019 SERVIZIO PULIZIA STABILI COMUNALI / ACCOMPAGNAMENTO E CUSTODIA UTENTI TRASPORTO SCOLASTICO - GIUGNO 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2.43" table:style-name="ce7">
            <text:p>1.142,43</text:p>
          </table:table-cell>
          <table:table-cell office:value-type="float" office:value="1142.43" table:style-name="ce7">
            <text:p>1.142,43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3500 del 18/07/2019 SMALTIMENTO R.S.U. UMIDO - MESE DI GIUGNO 2019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Z67293D668</text:p>
          </table:table-cell>
          <table:table-cell office:value-type="string" table:style-name="ce5">
            <text:p>SALDO Fatt.n. 0020195 del 26/07/2019 SERVIZIO DI VIGILANZA - IMPIANTO ANTIFURTO SCUOLA PRIMARIA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0" table:style-name="ce7">
            <text:p>1.430,00</text:p>
          </table:table-cell>
          <table:table-cell office:value-type="float" office:value="1430" table:style-name="ce7">
            <text:p>1.430,00</text:p>
          </table:table-cell>
          <table:table-cell office:value-type="string" table:style-name="ce5">
            <text:p>STEVAN LUIGI</text:p>
          </table:table-cell>
          <table:table-cell office:value-type="string" table:style-name="ce5">
            <text:p>Z0C26CE7ED</text:p>
          </table:table-cell>
          <table:table-cell office:value-type="string" table:style-name="ce5">
            <text:p>SALDO Fatt.n. 4/PA del 18/07/2019 SISTEMAZIONE E RIPRISTINO SCARICHI ACQUE METEORICHE IN VIA SANDRI - REDAZIONE GEOLOGICA E IDROGEOLOGICA</text:p>
          </table:table-cell>
          <table:table-cell office:value-type="date" office:date-value="2019-08-01T00:00:00" table:style-name="ce6">
            <text:p>01/08/2019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6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73" table:style-name="ce5">
            <text:p>52,73</text:p>
          </table:table-cell>
          <table:table-cell office:value-type="float" office:value="3678.22" table:style-name="ce7">
            <text:p>3.678,2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08178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25.49" table:style-name="ce7">
            <text:p>3.625,49</text:p>
          </table:table-cell>
          <table:table-cell office:value-type="float" office:value="3678.22" table:style-name="ce7">
            <text:p>3.678,2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08180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6.8" table:style-name="ce5">
            <text:p>326,8</text:p>
          </table:table-cell>
          <table:table-cell office:value-type="float" office:value="326.8" table:style-name="ce5">
            <text:p>326,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08181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.62" table:style-name="ce5">
            <text:p>313,62</text:p>
          </table:table-cell>
          <table:table-cell office:value-type="float" office:value="313.62" table:style-name="ce5">
            <text:p>313,6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08181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8.45000000000005" table:style-name="ce5">
            <text:p>628,45</text:p>
          </table:table-cell>
          <table:table-cell office:value-type="float" office:value="628.45000000000005" table:style-name="ce5">
            <text:p>628,4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08182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.2" table:style-name="ce5">
            <text:p>172,2</text:p>
          </table:table-cell>
          <table:table-cell office:value-type="float" office:value="172.2" table:style-name="ce5">
            <text:p>172,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08182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11" table:style-name="ce5">
            <text:p>95,11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08179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9.89" table:style-name="ce5">
            <text:p>119,89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08182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82" table:style-name="ce5">
            <text:p>40,82</text:p>
          </table:table-cell>
          <table:table-cell office:value-type="float" office:value="40.82" table:style-name="ce5">
            <text:p>40,8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08182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19" table:style-name="ce5">
            <text:p>251,19</text:p>
          </table:table-cell>
          <table:table-cell office:value-type="float" office:value="251.19" table:style-name="ce5">
            <text:p>251,1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08177 del 01/08/2019 FORNITURA ENERGIA ELETTRICA - MESE DI LUGLIO 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20" table:style-name="ce7">
            <text:p>27.720,00</text:p>
          </table:table-cell>
          <table:table-cell office:value-type="float" office:value="27720" table:style-name="ce7">
            <text:p>27.720,00</text:p>
          </table:table-cell>
          <table:table-cell office:value-type="string" table:style-name="ce5">
            <text:p>PRO-EDIL S.R.L.</text:p>
          </table:table-cell>
          <table:table-cell office:value-type="float" office:value="7.8514609999999996E+98" table:style-name="ce8">
            <text:p>7,85E+98</text:p>
          </table:table-cell>
          <table:table-cell office:value-type="string" table:style-name="ce5">
            <text:p>SALDO Fatt.n. 30 del 30/07/2019 PC1-SLOW REVOLUTION - MANUTENZIONE STRAORDINARIA FABBRICATO COMUNALE - EX SCUOLE ELEMENTARI COMUNALI VIA ROMA - 1° SAL DEL 29/07/2019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INTRASYS S.R.L.</text:p>
          </table:table-cell>
          <table:table-cell office:value-type="string" table:style-name="ce5">
            <text:p>ZC21D34E42</text:p>
          </table:table-cell>
          <table:table-cell office:value-type="string" table:style-name="ce5">
            <text:p>SALDO Fatt.n. 42/01 del 31/07/2019 MANUTENZIONE IMPIANTO SEMAFORICO - ANNO 2018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6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8.64" table:style-name="ce7">
            <text:p>1.748,64</text:p>
          </table:table-cell>
          <table:table-cell office:value-type="float" office:value="1748.64" table:style-name="ce7">
            <text:p>1.748,64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IVA A DEBITO - II TRIMESTRE 2019</text:p>
          </table:table-cell>
          <table:table-cell office:value-type="date" office:date-value="2019-08-22T00:00:00" table:style-name="ce6">
            <text:p>22/08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6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5" table:style-name="ce5">
            <text:p>935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Associazione di volontariato Gruppo Vulcano</text:p>
          </table:table-cell>
          <table:table-cell office:value-type="string" table:style-name="ce5">
            <text:p>ZC328F544A</text:p>
          </table:table-cell>
          <table:table-cell office:value-type="string" table:style-name="ce5">
            <text:p>SALDO Fatt.n. 17 del 06/08/2019 FORNITURA BUONI SPESA PROGETTO "CI STO? AFFARE FATICA" - ANNO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9" table:style-name="ce7">
            <text:p>1.169,00</text:p>
          </table:table-cell>
          <table:table-cell office:value-type="float" office:value="1169" table:style-name="ce7">
            <text:p>1.169,0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Z8B28D6A0F</text:p>
          </table:table-cell>
          <table:table-cell office:value-type="string" table:style-name="ce5">
            <text:p>SALDO Fatt.n. 232 del 13/08/2019 CENTRI RICREATIVI ESTIVI - ANNO 2019 - SERVIZIO DI PULIZIA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42.57" table:style-name="ce7">
            <text:p>5.342,57</text:p>
          </table:table-cell>
          <table:table-cell office:value-type="float" office:value="5342.57" table:style-name="ce7">
            <text:p>5.342,5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Z1C28D698E</text:p>
          </table:table-cell>
          <table:table-cell office:value-type="string" table:style-name="ce5">
            <text:p>SALDO Fatt.n. 5200021704 del 31/07/2019 CENTRI RICREATIVI ESTIVI 2019 - SERVIZIO RISTORAZIONE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63" table:style-name="ce5">
            <text:p>154,63</text:p>
          </table:table-cell>
          <table:table-cell office:value-type="float" office:value="154.63" table:style-name="ce5">
            <text:p>154,63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1518 del 31/07/2019 SERVIZIO RISTORAZIONE SCOLASTICA - MENSA AZIENDALE - MESE DI LUGLIO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18" table:style-name="ce5">
            <text:p>22,18</text:p>
          </table:table-cell>
          <table:table-cell office:value-type="float" office:value="22.18" table:style-name="ce5">
            <text:p>22,18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2718 del 01/08/2019 AGGIO RISCOSSIONE COATTIVA IMU/TASI (RENDICONTO DELLA GESTIONE AL 31/07/2019)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54" table:style-name="ce5">
            <text:p>140,54</text:p>
          </table:table-cell>
          <table:table-cell office:value-type="float" office:value="140.54" table:style-name="ce5">
            <text:p>140,54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1A1D1BF07</text:p>
          </table:table-cell>
          <table:table-cell office:value-type="string" table:style-name="ce5">
            <text:p>SALDO Fatt.n. 00000002061 del 31/07/2019 FORNITURA MATERIALE EDILE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3.65" table:style-name="ce5">
            <text:p>443,65</text:p>
          </table:table-cell>
          <table:table-cell office:value-type="float" office:value="443.65" table:style-name="ce5">
            <text:p>443,6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2071 del 31/07/2019 FORNITURA MATERIALE DI FERRAMENTA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0.99" table:style-name="ce7">
            <text:p>1.300,99</text:p>
          </table:table-cell>
          <table:table-cell office:value-type="float" office:value="1300.99" table:style-name="ce7">
            <text:p>1.300,99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1264FS del 31/07/2019 SMALTIMENTO RIFIUTI URBANI NON DIFFERENZIATI - MESE DI LUGLIO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0.37" table:style-name="ce5">
            <text:p>740,37</text:p>
          </table:table-cell>
          <table:table-cell office:value-type="float" office:value="740.37" table:style-name="ce5">
            <text:p>740,3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231 del 13/08/2019 SERVIZIO PULIZIA STABILI MUNICIPALI - MESE DI LUGLIO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231 del 13/08/2019 SERVIZIO PULIZIA STABILI MUNICIPALI - MESE DI LUGLIO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84" table:style-name="ce5">
            <text:p>161,84</text:p>
          </table:table-cell>
          <table:table-cell office:value-type="float" office:value="161.84" table:style-name="ce5">
            <text:p>161,84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30/PA del 31/07/2019 FORNITURA CARBURANTE PER AUTOMEZZI COMUNALI - MESE DI LUGLIO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5.46" table:style-name="ce5">
            <text:p>845,46</text:p>
          </table:table-cell>
          <table:table-cell office:value-type="float" office:value="845.46" table:style-name="ce5">
            <text:p>845,46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46 del 05/08/2019 PRESTAZIONI D'OPERA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75.07" table:style-name="ce5">
            <text:p>-975,07</text:p>
          </table:table-cell>
          <table:table-cell office:value-type="float" office:value="975.07" table:style-name="ce5">
            <text:p>975,07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47 del 02/08/2019 NOTA DI CREDITO FATT. SERVIZI DI AUTORIPARAZIONE VEICOLI COMUNALI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75.07" table:style-name="ce5">
            <text:p>975,07</text:p>
          </table:table-cell>
          <table:table-cell office:value-type="float" office:value="975.07" table:style-name="ce5">
            <text:p>975,07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9/PA del 30/07/2019 SERVIZI DI AUTORIPARAZIONE VEICOLI COMUNALI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75.07" table:style-name="ce5">
            <text:p>975,07</text:p>
          </table:table-cell>
          <table:table-cell office:value-type="float" office:value="975.07" table:style-name="ce5">
            <text:p>975,07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12/PA del 02/08/2019 SERVIZI DI AUTORIPARAZIONE VEICOLI COMUNALI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7.88" table:style-name="ce5">
            <text:p>537,88</text:p>
          </table:table-cell>
          <table:table-cell office:value-type="float" office:value="537.88" table:style-name="ce5">
            <text:p>537,88</text:p>
          </table:table-cell>
          <table:table-cell office:value-type="string" table:style-name="ce5">
            <text:p>IRISCO SRL</text:p>
          </table:table-cell>
          <table:table-cell office:value-type="string" table:style-name="ce5">
            <text:p>Z87278E692</text:p>
          </table:table-cell>
          <table:table-cell office:value-type="string" table:style-name="ce5">
            <text:p>SALDO Fatt.n. 682 del 31/07/2019 SERVIZIO POSTALIZZAZIONE TARI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000059 del 30/07/2019 SERVIZIO DI RACCOLTA E TRASPORTO R.S.U. PORTA A PORTA - MESE DI LUGLIO 2019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.82" table:style-name="ce5">
            <text:p>272,82</text:p>
          </table:table-cell>
          <table:table-cell office:value-type="float" office:value="272.82" table:style-name="ce5">
            <text:p>272,82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241D1BEC8</text:p>
          </table:table-cell>
          <table:table-cell office:value-type="string" table:style-name="ce5">
            <text:p>SALDO Fatt.n. E/12 del 31/07/2019 FORNITURA MATERIALE DI FERRAMENTA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3.3" table:style-name="ce7">
            <text:p>1.543,30</text:p>
          </table:table-cell>
          <table:table-cell office:value-type="float" office:value="1543.3" table:style-name="ce7">
            <text:p>1.543,3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4C26D9AF4</text:p>
          </table:table-cell>
          <table:table-cell office:value-type="string" table:style-name="ce5">
            <text:p>SALDO Fatt.n. 48/10 del 31/07/2019 MANUTENZIONE DEL VERDE MESE DI LUGLIO / SFALCIO ERBA AIUOLE VIA PAPA LUCIANI</text:p>
          </table:table-cell>
          <table:table-cell office:value-type="date" office:date-value="2019-08-26T00:00:00" table:style-name="ce6">
            <text:p>26/08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26T00:00:00" table:style-name="ce6">
            <text:p>26/08/2019</text:p>
          </table:table-cell>
          <table:table-cell table:number-columns-repeated="16361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AGOSTO 19</text:p>
          </table:table-cell>
          <table:table-cell office:value-type="date" office:date-value="2019-08-27T00:00:00" table:style-name="ce6">
            <text:p>27/08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27T00:00:00" table:style-name="ce6">
            <text:p>27/08/2019</text:p>
          </table:table-cell>
          <table:table-cell table:number-columns-repeated="16361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42" table:style-name="ce5">
            <text:p>74,42</text:p>
          </table:table-cell>
          <table:table-cell office:value-type="float" office:value="74.42" table:style-name="ce5">
            <text:p>74,42</text:p>
          </table:table-cell>
          <table:table-cell office:value-type="string" table:style-name="ce5">
            <text:p>WATER TIME IL BOCCIONE S.R.L.</text:p>
          </table:table-cell>
          <table:table-cell office:value-type="string" table:style-name="ce5">
            <text:p>Z44270E9E2</text:p>
          </table:table-cell>
          <table:table-cell office:value-type="string" table:style-name="ce5">
            <text:p>SALDO Fatt.n. 16124/FE del 30/08/2019 CANONE NOLEGGIO EROGATORE/REFRIGERATORE ACQUA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NEXT.ORG SRLS</text:p>
          </table:table-cell>
          <table:table-cell office:value-type="string" table:style-name="ce5">
            <text:p>Z7C21FFDF2</text:p>
          </table:table-cell>
          <table:table-cell office:value-type="string" table:style-name="ce5">
            <text:p>SALDO Fatt.n. 44/PA del 30/08/2019 PRESTAZIONI DI SERVIZIO INFORMATICO E SISTEMISTICO - II QUADRIMESTRE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7X03095421 del 14/08/2019 CONTRIBUTO TIM TUTTO SENZA LIMITI EU - PERIODO 01.06.2019/31.07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02" table:style-name="ce5">
            <text:p>48,02</text:p>
          </table:table-cell>
          <table:table-cell office:value-type="float" office:value="48.02" table:style-name="ce5">
            <text:p>48,0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269299 del 29/08/2019 SPESE CONTO DI CREDITO POSTALE - MESE DI GIUGN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2.98" table:style-name="ce7">
            <text:p>2.642,98</text:p>
          </table:table-cell>
          <table:table-cell office:value-type="float" office:value="2642.98" table:style-name="ce7">
            <text:p>2.642,98</text:p>
          </table:table-cell>
          <table:table-cell office:value-type="string" table:style-name="ce5">
            <text:p>COMUNE DI CARTIGLIANO</text:p>
          </table:table-cell>
          <table:table-cell table:style-name="ce5"/>
          <table:table-cell office:value-type="string" table:style-name="ce5">
            <text:p>CONVENZIONE TRA I COMUNI DI CARTIGLIANO, PIANEZZE, SOLAGNA, SAN NAZARIO, VALSTAGNA E CISMON DEL GRAPPA PER LA GESTIONE ASSOCIATA DEL SERVIZIO DI SEGRETERIA COMUNALE - QUOTA DI COMPETENZA PER INDENNITA' DI RISULTATO ANNO 201\7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78" table:style-name="ce5">
            <text:p>60,78</text:p>
          </table:table-cell>
          <table:table-cell office:value-type="float" office:value="4363.8500000000004" table:style-name="ce7">
            <text:p>4.363,8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26479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03.07" table:style-name="ce7">
            <text:p>4.303,07</text:p>
          </table:table-cell>
          <table:table-cell office:value-type="float" office:value="4363.8500000000004" table:style-name="ce7">
            <text:p>4.363,8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26481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.66000000000003" table:style-name="ce5">
            <text:p>306,66</text:p>
          </table:table-cell>
          <table:table-cell office:value-type="float" office:value="306.66000000000003" table:style-name="ce5">
            <text:p>306,6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26482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4" table:style-name="ce5">
            <text:p>128,4</text:p>
          </table:table-cell>
          <table:table-cell office:value-type="float" office:value="128.4" table:style-name="ce5">
            <text:p>128,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26482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8.28" table:style-name="ce5">
            <text:p>608,28</text:p>
          </table:table-cell>
          <table:table-cell office:value-type="float" office:value="608.28" table:style-name="ce5">
            <text:p>608,2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26483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.14" table:style-name="ce5">
            <text:p>187,14</text:p>
          </table:table-cell>
          <table:table-cell office:value-type="float" office:value="187.14" table:style-name="ce5">
            <text:p>187,1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26483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33" table:style-name="ce5">
            <text:p>87,33</text:p>
          </table:table-cell>
          <table:table-cell office:value-type="float" office:value="217.9" table:style-name="ce5">
            <text:p>217,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26480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0.57" table:style-name="ce5">
            <text:p>130,57</text:p>
          </table:table-cell>
          <table:table-cell office:value-type="float" office:value="217.9" table:style-name="ce5">
            <text:p>217,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26483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42" table:style-name="ce5">
            <text:p>37,42</text:p>
          </table:table-cell>
          <table:table-cell office:value-type="float" office:value="37.42" table:style-name="ce5">
            <text:p>37,4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26483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79" table:style-name="ce5">
            <text:p>152,79</text:p>
          </table:table-cell>
          <table:table-cell office:value-type="float" office:value="152.79" table:style-name="ce5">
            <text:p>152,7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26478 del 01/09/2019 FORNITURA ENERGIA ELETTRICA - MESE DI 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100 del 30/08/2019 SERVIZIO IDRICO INTEGRATO - PERIODO 11.04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2900 del 30/08/2019 SERVIZIO IDRICO INTEGRATO - PERIODO 11.04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.94" table:style-name="ce5">
            <text:p>20,94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600 del 30/08/2019 SERVIZIO IDRICO INTEGRATO - PERIODO 17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3.869999999999997" table:style-name="ce5">
            <text:p>33,87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000 del 30/08/2019 SERVIZIO IDRICO INTEGRATO - PERIODO 18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400 del 30/08/2019 SERVIZIO IDRICO INTEGRATO - PERIODO 11.04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0.06" table:style-name="ce5">
            <text:p>40,06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2800 del 30/08/2019 SERVIZIO IDRICO INTEGRATO - PERIODO 12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2.31" table:style-name="ce5">
            <text:p>52,31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300 del 30/08/2019 SERVIZIO IDRICO INTEGRATO - PERIODO 12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5.7" table:style-name="ce5">
            <text:p>85,7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2700 del 30/08/2019 SERVIZIO IDRICO INTEGRATO - PERIODO 12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71.55" table:style-name="ce5">
            <text:p>171,55</text:p>
          </table:table-cell>
          <table:table-cell office:value-type="float" office:value="477.53" table:style-name="ce5">
            <text:p>477,5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500 del 30/08/2019 SERVIZIO IDRICO INTEGRATO - PERIODO 28.06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0.3" table:style-name="ce5">
            <text:p>790,3</text:p>
          </table:table-cell>
          <table:table-cell office:value-type="float" office:value="790.3" table:style-name="ce5">
            <text:p>790,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2600 del 30/08/2019 SERVIZIO IDRICO INTEGRATO - PERIODO 12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18" table:style-name="ce5">
            <text:p>111,18</text:p>
          </table:table-cell>
          <table:table-cell office:value-type="float" office:value="374.29" table:style-name="ce5">
            <text:p>374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200 del 30/08/2019 SERVIZIO IDRICO INTEGRATO - PERIODO 12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3.11" table:style-name="ce5">
            <text:p>263,11</text:p>
          </table:table-cell>
          <table:table-cell office:value-type="float" office:value="374.29" table:style-name="ce5">
            <text:p>374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2500 del 30/08/2019 SERVIZIO IDRICO INTEGRATO - PERIODO 12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.6" table:style-name="ce5">
            <text:p>372,6</text:p>
          </table:table-cell>
          <table:table-cell office:value-type="float" office:value="372.6" table:style-name="ce5">
            <text:p>372,6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2300 del 30/08/2019 SERVIZIO IDRICO INTEGRATO - PERIODO 12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05" table:style-name="ce5">
            <text:p>127,05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3700 del 30/08/2019 SERVIZIO IDRICO INTEGRATO - PERIODO 17.01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.08" table:style-name="ce5">
            <text:p>229,08</text:p>
          </table:table-cell>
          <table:table-cell office:value-type="float" office:value="229.08" table:style-name="ce5">
            <text:p>229,0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622400 del 30/08/2019 SERVIZIO IDRICO INTEGRATO - PERIODO 11.04.2019/27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350000000000001" table:style-name="ce5">
            <text:p>20,35</text:p>
          </table:table-cell>
          <table:table-cell office:value-type="float" office:value="56.95" table:style-name="ce5">
            <text:p>56,95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19023515 del 05/06/2019 CORRISPETTIVO A COPERTURA DEGLI ONERI DI GESTIONE CONVENZIONE: T07E06837307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.6" table:style-name="ce5">
            <text:p>36,6</text:p>
          </table:table-cell>
          <table:table-cell office:value-type="float" office:value="56.95" table:style-name="ce5">
            <text:p>56,95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19016838 del 20/05/2019 DELIB.ARG/elt 74/08-ART.6.1 lett.c SCAMBIO SUL POSTO SSP00067932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682.589999999997" table:style-name="ce7">
            <text:p>34.682,59</text:p>
          </table:table-cell>
          <table:table-cell office:value-type="float" office:value="34682.589999999997" table:style-name="ce7">
            <text:p>34.682,59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'UNIONE MONTANA MAROSTICENSE - QUOTA PERIODO MAGGIO/AGOSTO 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ITLINE 8.3 S.R.L.</text:p>
          </table:table-cell>
          <table:table-cell office:value-type="string" table:style-name="ce5">
            <text:p>Z24280B298</text:p>
          </table:table-cell>
          <table:table-cell office:value-type="string" table:style-name="ce5">
            <text:p>SALDO Fatt.n. 20/2019 del 27/07/2019 FORNITURA DIARIO SCOLASTICO "DIVERSAMENTE VENETO" PER GLI ALUNNI DELLA SCUOLA PRIMARIA - A.S. 2019/2020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2.69" table:style-name="ce7">
            <text:p>2.122,69</text:p>
          </table:table-cell>
          <table:table-cell office:value-type="float" office:value="2122.69" table:style-name="ce7">
            <text:p>2.122,69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RIMBORSO AL COMUNE DI COLCERESA DELLA QUOTA PARTE RELATIVA ALLE SPESE SOSTENUTE PER LA GESTIONE DELL'ASILO NIDO INTERCOMUNALE - PERIODO 2012/2018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6875" table:style-name="ce5">
            <text:p>6875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6 CARTE D'IDENTITA' ELETTRONICHE - PERIODO 01.08.2019/16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9" table:style-name="ce5">
            <text:p>167,9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0 CARTE D'IDENTITA' ELETTRONICHE - PERIODO 16.08.2019/31.08.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9-04T00:00:00" table:style-name="ce6">
            <text:p>04/09/2019</text:p>
          </table:table-cell>
          <table:table-cell table:number-columns-repeated="16361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.86" table:style-name="ce5">
            <text:p>259,86</text:p>
          </table:table-cell>
          <table:table-cell office:value-type="float" office:value="259.86" table:style-name="ce5">
            <text:p>259,86</text:p>
          </table:table-cell>
          <table:table-cell office:value-type="string" table:style-name="ce5">
            <text:p>CORPORATE EXPRESS SRL</text:p>
          </table:table-cell>
          <table:table-cell office:value-type="string" table:style-name="ce5">
            <text:p>Z3F29A0DB6</text:p>
          </table:table-cell>
          <table:table-cell office:value-type="string" table:style-name="ce5">
            <text:p>SALDO Fatt.n. VP/0013502 del 06/09/2019 FORNITURA CARTA BIANCA A3/A4 PER FOTOCOPIATRICI/STAMPANTI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Z5028D69D8</text:p>
          </table:table-cell>
          <table:table-cell office:value-type="string" table:style-name="ce5">
            <text:p>SALDO Fatt.n. 2019/0000234/03 del 31/08/2019 SERVIZIO TRASPORTO IN OCCASIONE DEL C.R.E. 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SSOCIAZIONE PRODUTTORI MARRONI DALL'ASTICO AL BRENTA</text:p>
          </table:table-cell>
          <table:table-cell table:style-name="ce5"/>
          <table:table-cell office:value-type="string" table:style-name="ce5">
            <text:p>ACQUISTO COPPA/TROFEO PER 36 MOSTRA CONCORSO "MARON DE ORO" E 35 MOSTRA CONCORSO "NOSA DE ORO"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.66999999999999" table:style-name="ce5">
            <text:p>156,67</text:p>
          </table:table-cell>
          <table:table-cell office:value-type="float" office:value="156.66999999999999" table:style-name="ce5">
            <text:p>156,6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913 del 11/09/2019 FORNITURA GAS METANO - PERIODO MARZO/SETTEMBRE 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.28" table:style-name="ce5">
            <text:p>183,28</text:p>
          </table:table-cell>
          <table:table-cell office:value-type="float" office:value="183.28" table:style-name="ce5">
            <text:p>183,28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914 del 11/09/2019 FORNITURA GAS METANO - PERIODO MARZO/SETTEMBRE 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3.07" table:style-name="ce5">
            <text:p>-33,07</text:p>
          </table:table-cell>
          <table:table-cell office:value-type="float" office:value="155.63999999999999" table:style-name="ce5">
            <text:p>155,6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038 del 11/09/2019 FORNITURA GAS METANO - PERIODO MARZO/SETTEMBRE 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2.47" table:style-name="ce5">
            <text:p>42,47</text:p>
          </table:table-cell>
          <table:table-cell office:value-type="float" office:value="155.63999999999999" table:style-name="ce5">
            <text:p>155,6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916 del 11/09/2019 FORNITURA GAS METANO - PERIODO MARZO/SETTEMBRE 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6.24" table:style-name="ce5">
            <text:p>146,24</text:p>
          </table:table-cell>
          <table:table-cell office:value-type="float" office:value="155.63999999999999" table:style-name="ce5">
            <text:p>155,6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915 del 11/09/2019 FORNITURA GAS METANO - PERIODO MARZO/SETTEMBRE 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.79" table:style-name="ce5">
            <text:p>124,79</text:p>
          </table:table-cell>
          <table:table-cell office:value-type="float" office:value="124.79" table:style-name="ce5">
            <text:p>124,7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1917 del 11/09/2019 FORNITURA GAS METANO - PERIODO MARZO/SETTEMBRE 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63" table:style-name="ce5">
            <text:p>86,63</text:p>
          </table:table-cell>
          <table:table-cell office:value-type="float" office:value="86.63" table:style-name="ce5">
            <text:p>86,63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3052 del 02/09/2019 AGGIO/SPESE RISCOSSIONE COATTIVA ICI/IMU - RENDICONTO DELLA GESTIONE AL 31/08/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9-13T00:00:00" table:style-name="ce6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86.26" table:style-name="ce7">
            <text:p>10.086,26</text:p>
          </table:table-cell>
          <table:table-cell office:value-type="float" office:value="10086.26" table:style-name="ce7">
            <text:p>10.086,26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SERVIZIO DI RACCOLTA, TRASPORTO E SMALTIMENTO DEGLI R.S.U. CONFERITI PRESSO L'ECOCENTRO INTERCOMUNALE DI COLCERESA - PERIODO MAGGIO/GIUGNO 2019</text:p>
          </table:table-cell>
          <table:table-cell office:value-type="date" office:date-value="2019-09-16T00:00:00" table:style-name="ce6">
            <text:p>16/09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16T00:00:00" table:style-name="ce6">
            <text:p>16/09/2019</text:p>
          </table:table-cell>
          <table:table-cell table:number-columns-repeated="16361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9" table:style-name="ce5">
            <text:p>167,9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0 CARTE D'IDENTITA' ELETTRONICHE - PERIODO 01.09.2019/15.09.2019</text:p>
          </table:table-cell>
          <table:table-cell office:value-type="date" office:date-value="2019-09-17T00:00:00" table:style-name="ce6">
            <text:p>17/09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9-17T00:00:00" table:style-name="ce6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93" table:style-name="ce5">
            <text:p>256,93</text:p>
          </table:table-cell>
          <table:table-cell office:value-type="float" office:value="256.93" table:style-name="ce5">
            <text:p>256,9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748025 del 09/09/2019 SPESE TELEFONICHE - V BIMESTRE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27" table:style-name="ce5">
            <text:p>184,27</text:p>
          </table:table-cell>
          <table:table-cell office:value-type="float" office:value="184.27" table:style-name="ce5">
            <text:p>184,2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745713 del 09/09/2019 SPESE TELEFONICHE - V BIMESTRE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.17" table:style-name="ce5">
            <text:p>202,17</text:p>
          </table:table-cell>
          <table:table-cell office:value-type="float" office:value="202.17" table:style-name="ce5">
            <text:p>202,1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748078 del 09/09/2019 SPESE TELEFONICHE - V BIMESTRE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5" table:style-name="ce5">
            <text:p>101,5</text:p>
          </table:table-cell>
          <table:table-cell office:value-type="float" office:value="101.5" table:style-name="ce5">
            <text:p>101,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SALDO Fatt.n. 8E00747465 del 09/09/2019 SPESE TELEFONICHE - V BIMESTRE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4" table:style-name="ce5">
            <text:p>116,4</text:p>
          </table:table-cell>
          <table:table-cell office:value-type="float" office:value="116.4" table:style-name="ce5">
            <text:p>116,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747445 del 09/09/2019 SPESE TELEFONICHE - V BIMESTRE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76" table:style-name="ce5">
            <text:p>120,76</text:p>
          </table:table-cell>
          <table:table-cell office:value-type="float" office:value="120.76" table:style-name="ce5">
            <text:p>120,7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744123 del 09/09/2019 SPESE TELEFONICHE - V BIMESTRE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75" table:style-name="ce5">
            <text:p>106,75</text:p>
          </table:table-cell>
          <table:table-cell office:value-type="float" office:value="106.75" table:style-name="ce5">
            <text:p>106,7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746456 del 09/09/2019 SPESE TELEFONICHE - V BIMESTRE 2019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23" table:style-name="ce5">
            <text:p>105,23</text:p>
          </table:table-cell>
          <table:table-cell office:value-type="float" office:value="105.23" table:style-name="ce5">
            <text:p>105,23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59 del 13/09/2019 FORNITURA MATERIALE IGIENICO E DI PULIZIA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3.27" table:style-name="ce5">
            <text:p>613,27</text:p>
          </table:table-cell>
          <table:table-cell office:value-type="float" office:value="613.27" table:style-name="ce5">
            <text:p>613,2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61 del 13/09/2019 FORNITURA MATERIALE IGIENICO E DI PULIZIA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86" table:style-name="ce5">
            <text:p>15,86</text:p>
          </table:table-cell>
          <table:table-cell office:value-type="float" office:value="15.86" table:style-name="ce5">
            <text:p>15,86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C92649E26</text:p>
          </table:table-cell>
          <table:table-cell office:value-type="string" table:style-name="ce5">
            <text:p>SALDO Fatt.n. 2040/190022276 del 13/09/2019 FORNITURA NUMERO CIVICO</text:p>
          </table:table-cell>
          <table:table-cell office:value-type="date" office:date-value="2019-09-18T00:00:00" table:style-name="ce6">
            <text:p>18/09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6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78.87" table:style-name="ce5">
            <text:p>-978,87</text:p>
          </table:table-cell>
          <table:table-cell office:value-type="float" office:value="978.87" table:style-name="ce5">
            <text:p>978,8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65 del 18/09/2019 NOTA DI CREDITO RIF. FATTURA ACQUISTO MATERIALE IGIENICO E DI PULIZIA N. 2019250000162 DEL 13.09.2019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9T00:00:00" table:style-name="ce6">
            <text:p>19/09/2019</text:p>
          </table:table-cell>
          <table:table-cell table:number-columns-repeated="1636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78.87" table:style-name="ce5">
            <text:p>978,87</text:p>
          </table:table-cell>
          <table:table-cell office:value-type="float" office:value="978.87" table:style-name="ce5">
            <text:p>978,8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62 del 13/09/2019 FORNITURA MATERIALE IGIENICO E DI PULIZI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9T00:00:00" table:style-name="ce6">
            <text:p>19/09/2019</text:p>
          </table:table-cell>
          <table:table-cell table:number-columns-repeated="1636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78.87" table:style-name="ce5">
            <text:p>978,87</text:p>
          </table:table-cell>
          <table:table-cell office:value-type="float" office:value="978.87" table:style-name="ce5">
            <text:p>978,8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66 del 18/09/2019 FORNITURA MATERIALE IGIENICO E DI PULIZIA</text:p>
          </table:table-cell>
          <table:table-cell office:value-type="date" office:date-value="2019-09-19T00:00:00" table:style-name="ce6">
            <text:p>19/09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9T00:00:00" table:style-name="ce6">
            <text:p>19/09/2019</text:p>
          </table:table-cell>
          <table:table-cell table:number-columns-repeated="1636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97" table:style-name="ce5">
            <text:p>5,97</text:p>
          </table:table-cell>
          <table:table-cell office:value-type="float" office:value="5.97" table:style-name="ce5">
            <text:p>5,97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2315 del 31/08/2019 FORNITURA MATERIALE DI FERRAMENTA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1.76" table:style-name="ce7">
            <text:p>1.201,76</text:p>
          </table:table-cell>
          <table:table-cell office:value-type="float" office:value="1201.76" table:style-name="ce7">
            <text:p>1.201,76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3800 del 27/08/2019 SMALTIMENTO R.S.U. UMIDO - MESE DI LUGLIO 2019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0.72" table:style-name="ce7">
            <text:p>1.490,72</text:p>
          </table:table-cell>
          <table:table-cell office:value-type="float" office:value="1490.72" table:style-name="ce7">
            <text:p>1.490,72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1484FS del 31/08/2019 SMALTIMENTO RIFIUTI URBANI NON DIFFERENZIATI - MESE DI AGOSTO 2019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.65" table:style-name="ce5">
            <text:p>244,65</text:p>
          </table:table-cell>
          <table:table-cell office:value-type="float" office:value="244.65" table:style-name="ce5">
            <text:p>244,65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35/PA del 31/08/2019 FORNITURA CARBURANTE PER I MEZZI COMUNALI - MESE DI AGOSTO 2019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3.8" table:style-name="ce7">
            <text:p>1.103,80</text:p>
          </table:table-cell>
          <table:table-cell office:value-type="float" office:value="1103.8" table:style-name="ce7">
            <text:p>1.103,80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53 del 05/09/2019 PRESTAZIONI D'OPERA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000061 del 30/08/2019 SERVIZIO RACCOLTA E TRASPORTO RSU PORTA A PORTA MESE DI AGOSTO 2019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.14" table:style-name="ce5">
            <text:p>261,14</text:p>
          </table:table-cell>
          <table:table-cell office:value-type="float" office:value="261.14" table:style-name="ce5">
            <text:p>261,14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Z2C1D1BFF5</text:p>
          </table:table-cell>
          <table:table-cell office:value-type="string" table:style-name="ce5">
            <text:p>SALDO Fatt.n. 042810 del 30/08/2019 FORNITURA MATERIALE ELETTRICO VARIO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VSG ITALIA S.R.L.</text:p>
          </table:table-cell>
          <table:table-cell office:value-type="string" table:style-name="ce5">
            <text:p>ZE9292C0AD</text:p>
          </table:table-cell>
          <table:table-cell office:value-type="string" table:style-name="ce5">
            <text:p>SALDO Fatt.n. 36 del 05/09/2019 SOSTITUZIONE PALESTRA IN LEGNO E SEDILE DEL GIOCO A MOLLA DELLA SCUOLA DELL'INFANZIA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9275" table:style-name="ce5">
            <text:p>9275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4C26D9AF4</text:p>
          </table:table-cell>
          <table:table-cell office:value-type="string" table:style-name="ce5">
            <text:p>SALDO Fatt.n. 57/10 del 31/08/2019 MANUTENZIONE ORDINARIA DEL VERDE PUBBLICO - MESE DI AGOSTO 2019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8.97" table:style-name="ce7">
            <text:p>1.388,97</text:p>
          </table:table-cell>
          <table:table-cell office:value-type="float" office:value="1388.97" table:style-name="ce7">
            <text:p>1.388,97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282916E5C</text:p>
          </table:table-cell>
          <table:table-cell office:value-type="string" table:style-name="ce5">
            <text:p>SALDO Fatt.n. 58/10 del 31/08/2019 MANUTENZIONE DEL VERDE PUBBLICO MESE DI AGOSTO - SFALCIO AREE VERDI ZONA INDUSTRIALE</text:p>
          </table:table-cell>
          <table:table-cell office:value-type="date" office:date-value="2019-09-23T00:00:00" table:style-name="ce6">
            <text:p>23/09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3T00:00:00" table:style-name="ce6">
            <text:p>23/09/2019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7">
            <text:p>1.80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CANALE EDOARDO</text:p>
          </table:table-cell>
          <table:table-cell office:value-type="string" table:style-name="ce5">
            <text:p>Z05291C7F4</text:p>
          </table:table-cell>
          <table:table-cell office:value-type="string" table:style-name="ce5">
            <text:p>ACCONTO Fatt.n. 15 del 10/09/2019 MANUTENZIONE STRAORDINARIA PAVIMENTO LOCALI CUCINA DELLA SCUOLA DELL'INFANZIA DON P. ZAMPIERI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9283" table:style-name="ce5">
            <text:p>928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9-25T00:00:00" table:style-name="ce6">
            <text:p>25/09/2019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NALE EDOARDO</text:p>
          </table:table-cell>
          <table:table-cell office:value-type="string" table:style-name="ce5">
            <text:p>Z05291C7F4</text:p>
          </table:table-cell>
          <table:table-cell office:value-type="string" table:style-name="ce5">
            <text:p>SALDO Fatt.n. 15 del 10/09/2019 MANUTENZIONE STRAORDINARIA PAVIMENTO LOCALI CUCINA DELLA SCUOLA DELL'INFANZIA DON P. ZAMPIERI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5T00:00:00" table:style-name="ce6">
            <text:p>25/09/2019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SALDO Fatt.n. 1727E del 26/09/2019 PARTECIPAZIONE AL SEMINARIO DI STUDIO "CORSO ABILITANTE DI FORMAZIONE E QUALIFICAZIONE PER MESSI NOTIFICATORI"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9-25T00:00:00" table:style-name="ce6">
            <text:p>25/09/2019</text:p>
          </table:table-cell>
          <table:table-cell table:number-columns-repeated="16361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55" table:style-name="ce5">
            <text:p>61,55</text:p>
          </table:table-cell>
          <table:table-cell office:value-type="float" office:value="61.55" table:style-name="ce5">
            <text:p>61,55</text:p>
          </table:table-cell>
          <table:table-cell office:value-type="string" table:style-name="ce5">
            <text:p>WATER TIME IL BOCCIONE S.R.L.</text:p>
          </table:table-cell>
          <table:table-cell office:value-type="string" table:style-name="ce5">
            <text:p>Z44270E9E2</text:p>
          </table:table-cell>
          <table:table-cell office:value-type="string" table:style-name="ce5">
            <text:p>SALDO Fatt.n. 17834/FE del 19/09/2019 FORNITURA BOCCIONI PER EROGATORE ACQUA REFRIGERATA + BICCHIERI DI PLASTICA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9-25T00:00:00" table:style-name="ce6">
            <text:p>25/09/2019</text:p>
          </table:table-cell>
          <table:table-cell table:number-columns-repeated="16361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42" table:style-name="ce5">
            <text:p>127,42</text:p>
          </table:table-cell>
          <table:table-cell office:value-type="float" office:value="127.42" table:style-name="ce5">
            <text:p>127,4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68 del 20/09/2019 FORNITURA MATERIALE IGIENICO E DI PULIZIA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25T00:00:00" table:style-name="ce6">
            <text:p>25/09/2019</text:p>
          </table:table-cell>
          <table:table-cell table:number-columns-repeated="16361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13" table:style-name="ce5">
            <text:p>45,13</text:p>
          </table:table-cell>
          <table:table-cell office:value-type="float" office:value="45.13" table:style-name="ce5">
            <text:p>45,13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SETTEMBRE 19</text:p>
          </table:table-cell>
          <table:table-cell office:value-type="date" office:date-value="2019-09-26T00:00:00" table:style-name="ce6">
            <text:p>26/09/2019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6T00:00:00" table:style-name="ce6">
            <text:p>26/09/2019</text:p>
          </table:table-cell>
          <table:table-cell table:number-columns-repeated="16361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SETTEMBRE 19</text:p>
          </table:table-cell>
          <table:table-cell office:value-type="date" office:date-value="2019-09-26T00:00:00" table:style-name="ce6">
            <text:p>26/09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26T00:00:00" table:style-name="ce6">
            <text:p>26/09/2019</text:p>
          </table:table-cell>
          <table:table-cell table:number-columns-repeated="16361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2.95000000000005" table:style-name="ce5">
            <text:p>642,95</text:p>
          </table:table-cell>
          <table:table-cell office:value-type="float" office:value="642.95000000000005" table:style-name="ce5">
            <text:p>642,9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253 del 25/09/2019 SERVIZIO PULIZIA STABILI COMUNALI - MESE DI AGOSTO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94" table:style-name="ce5">
            <text:p>77,94</text:p>
          </table:table-cell>
          <table:table-cell office:value-type="float" office:value="77.94" table:style-name="ce5">
            <text:p>77,94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253 del 25/09/2019 SERVIZIO PULIZIA STABILI COMUNALI - MESE DI AGOSTO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1.92" table:style-name="ce7">
            <text:p>1.141,92</text:p>
          </table:table-cell>
          <table:table-cell office:value-type="float" office:value="1141.92" table:style-name="ce7">
            <text:p>1.141,92</text:p>
          </table:table-cell>
          <table:table-cell office:value-type="string" table:style-name="ce5">
            <text:p>ADZ SRLS</text:p>
          </table:table-cell>
          <table:table-cell office:value-type="string" table:style-name="ce5">
            <text:p>Z4227FA921</text:p>
          </table:table-cell>
          <table:table-cell office:value-type="string" table:style-name="ce5">
            <text:p>SALDO Fatt.n. 127 del 19/09/2019 PREDISPOSIZIONE E PRESENTAZIONE AI VIGILI DEL FUOCO DI VICENZA DELLA PRATICA PREVENZIONE INCENDI DELLA SCUOLA PRIMARIA "DON G. BOSCO"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7.06" table:style-name="ce5">
            <text:p>927,06</text:p>
          </table:table-cell>
          <table:table-cell office:value-type="float" office:value="927.06" table:style-name="ce5">
            <text:p>927,06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4400 del 18/09/2019 SMALTIMENTO R.S.U. UMIDO - MESE DI AGOSTO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9.44" table:style-name="ce7">
            <text:p>1.649,44</text:p>
          </table:table-cell>
          <table:table-cell office:value-type="float" office:value="1649.44" table:style-name="ce7">
            <text:p>1.649,44</text:p>
          </table:table-cell>
          <table:table-cell office:value-type="string" table:style-name="ce5">
            <text:p>PUAM STUDIO ASSOCIATO</text:p>
          </table:table-cell>
          <table:table-cell office:value-type="string" table:style-name="ce5">
            <text:p>Z6E235FDE8</text:p>
          </table:table-cell>
          <table:table-cell office:value-type="string" table:style-name="ce5">
            <text:p>SALDO Fatt.n. 46/E del 30/09/2019 INCARICO PROFESSIONALE DI RESPONSABILE PER LA CONSERVAZIONE E L'USO RAZIONALE DELL'ENERGIA (ENERGY MANAGER) 2019 2020 - PRIMO E SECONDO ACCONTO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9.69" table:style-name="ce5">
            <text:p>319,69</text:p>
          </table:table-cell>
          <table:table-cell office:value-type="float" office:value="319.69" table:style-name="ce5">
            <text:p>319,69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36/PA del 30/09/2019 FORNITURA CARBURANTE PER AUTOMEZZI COMUNALI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64" table:style-name="ce5">
            <text:p>292,64</text:p>
          </table:table-cell>
          <table:table-cell office:value-type="float" office:value="292.64" table:style-name="ce5">
            <text:p>292,64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2650 del 30/09/2019 FORNITURA MATERIALE DI FERRAMENTA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44" table:style-name="ce5">
            <text:p>152,44</text:p>
          </table:table-cell>
          <table:table-cell office:value-type="float" office:value="152.44" table:style-name="ce5">
            <text:p>152,44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1A1D1BF07</text:p>
          </table:table-cell>
          <table:table-cell office:value-type="string" table:style-name="ce5">
            <text:p>SALDO Fatt.n. 00000002652 del 30/09/2019 FORNITURA MATERIALI EDILI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9.69" table:style-name="ce5">
            <text:p>439,69</text:p>
          </table:table-cell>
          <table:table-cell office:value-type="float" office:value="439.69" table:style-name="ce5">
            <text:p>439,69</text:p>
          </table:table-cell>
          <table:table-cell office:value-type="string" table:style-name="ce5">
            <text:p>PUNTO GAS di Zanrosso Luca &amp; C. S.a.s.</text:p>
          </table:table-cell>
          <table:table-cell office:value-type="string" table:style-name="ce5">
            <text:p>Z962718D2C</text:p>
          </table:table-cell>
          <table:table-cell office:value-type="string" table:style-name="ce5">
            <text:p>SALDO Fatt.n. 368/00 del 30/09/2019 MANUTENZIONE ESTINTORI COMUNALI - ANNO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1" table:style-name="ce5">
            <text:p>48,81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D521C4D3B</text:p>
          </table:table-cell>
          <table:table-cell office:value-type="string" table:style-name="ce5">
            <text:p>SALDO Fatt.n. 1751FS del 30/09/2019 SMALTIMENTO FARMACI SCADUTI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2.88" table:style-name="ce7">
            <text:p>1.342,88</text:p>
          </table:table-cell>
          <table:table-cell office:value-type="float" office:value="1342.88" table:style-name="ce7">
            <text:p>1.342,88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1750FS del 30/09/2019 SMALTIMENTO R.S.U. SECCO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3.5" table:style-name="ce5">
            <text:p>823,5</text:p>
          </table:table-cell>
          <table:table-cell office:value-type="float" office:value="823.5" table:style-name="ce5">
            <text:p>823,5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AE27FC738</text:p>
          </table:table-cell>
          <table:table-cell office:value-type="string" table:style-name="ce5">
            <text:p>SALDO Fatt.n. 68/10 del 30/09/2019 MANUTENZIONE VERDE DELLE PARETI A TERRE ARMATE DEL CIMITERO COMUNALE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2.4000000000001" table:style-name="ce7">
            <text:p>1.122,40</text:p>
          </table:table-cell>
          <table:table-cell office:value-type="float" office:value="1122.4000000000001" table:style-name="ce7">
            <text:p>1.122,4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4C26D9AF4</text:p>
          </table:table-cell>
          <table:table-cell office:value-type="string" table:style-name="ce5">
            <text:p>SALDO Fatt.n. 67/10 del 30/09/2019 SFALCIO ERBA E TAGLIO SIEPE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2.8900000000001" table:style-name="ce7">
            <text:p>1.102,89</text:p>
          </table:table-cell>
          <table:table-cell office:value-type="float" office:value="1102.8900000000001" table:style-name="ce7">
            <text:p>1.102,89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15/PA del 24/09/2019 PRESTAZIONI DI AUTORIPARAZIONE E CARROZZERIA AUTOMEZZI COMUNALI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CONSORZIO DI BONIFICA BRENTA</text:p>
          </table:table-cell>
          <table:table-cell table:style-name="ce5"/>
          <table:table-cell office:value-type="string" table:style-name="ce5">
            <text:p>IMPIANTO IRRIGUO COLLINARE DI PIANEZZE E MAROSTICA - SALDO CONTRIBUTO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9409" table:style-name="ce5">
            <text:p>9409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Amministrazioni Locali n.a.c.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GRUPPO ESCURSIONISTICO"FRA'MARIA B.BEDONT"</text:p>
          </table:table-cell>
          <table:table-cell table:style-name="ce5"/>
          <table:table-cell office:value-type="string" table:style-name="ce5">
            <text:p>RIMBORSO SPESE A FAVORE DEL GRUPPO ESCURSIONISTI "FRA' B.M. BEDONT" PER LA MANUTENZIONE E LA PULIZIA DEI SENTIERI PUBBLICI E AREE VERDI COMUNALI - SALDO ANNO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.39" table:style-name="ce5">
            <text:p>228,39</text:p>
          </table:table-cell>
          <table:table-cell office:value-type="float" office:value="228.39" table:style-name="ce5">
            <text:p>228,39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297062 del 30/09/2019 SPESE CONTO DI CREDITO POSTALE MESE DI LUGLIO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19" table:style-name="ce5">
            <text:p>97,19</text:p>
          </table:table-cell>
          <table:table-cell office:value-type="float" office:value="97.19" table:style-name="ce5">
            <text:p>97,19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SALDO Fatt.n. 2019250000173 del 27/09/2019 FORNITURA MATERIALE IGIENICO E DI PULIZIA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8E22A3BAB</text:p>
          </table:table-cell>
          <table:table-cell office:value-type="string" table:style-name="ce5">
            <text:p>SALDO Fatt.n. 1010569301 del 26/09/2019 CANONE NOLEGGIO FOTOCOPIATRICE - III TRIMEST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7" table:style-name="ce5">
            <text:p>164,7</text:p>
          </table:table-cell>
          <table:table-cell office:value-type="float" office:value="164.7" table:style-name="ce5">
            <text:p>164,7</text:p>
          </table:table-cell>
          <table:table-cell office:value-type="string" table:style-name="ce5">
            <text:p>MIATELLO S.R.L. FORN. ALBERGHIERE</text:p>
          </table:table-cell>
          <table:table-cell office:value-type="string" table:style-name="ce5">
            <text:p>Z3129E4751</text:p>
          </table:table-cell>
          <table:table-cell office:value-type="string" table:style-name="ce5">
            <text:p>SALDO Fatt.n. 18/E del 31/07/2019 RIPARAZIONE FRIGORIFERO SCUOLA INFANZIA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2801" table:style-name="ce5">
            <text:p>280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64" table:style-name="ce5">
            <text:p>69,64</text:p>
          </table:table-cell>
          <table:table-cell office:value-type="float" office:value="4529.3" table:style-name="ce7">
            <text:p>4.529,30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45352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459.66" table:style-name="ce7">
            <text:p>4.459,66</text:p>
          </table:table-cell>
          <table:table-cell office:value-type="float" office:value="4529.3" table:style-name="ce7">
            <text:p>4.529,30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45354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8.08" table:style-name="ce5">
            <text:p>368,08</text:p>
          </table:table-cell>
          <table:table-cell office:value-type="float" office:value="368.08" table:style-name="ce5">
            <text:p>368,0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45355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3.52" table:style-name="ce5">
            <text:p>273,52</text:p>
          </table:table-cell>
          <table:table-cell office:value-type="float" office:value="273.52" table:style-name="ce5">
            <text:p>273,5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45355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1.8" table:style-name="ce5">
            <text:p>501,8</text:p>
          </table:table-cell>
          <table:table-cell office:value-type="float" office:value="501.8" table:style-name="ce5">
            <text:p>501,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45356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26" table:style-name="ce5">
            <text:p>217,26</text:p>
          </table:table-cell>
          <table:table-cell office:value-type="float" office:value="217.26" table:style-name="ce5">
            <text:p>217,2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45356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43" table:style-name="ce5">
            <text:p>87,43</text:p>
          </table:table-cell>
          <table:table-cell office:value-type="float" office:value="222.89" table:style-name="ce5">
            <text:p>222,8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45353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5.46" table:style-name="ce5">
            <text:p>135,46</text:p>
          </table:table-cell>
          <table:table-cell office:value-type="float" office:value="222.89" table:style-name="ce5">
            <text:p>222,8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45356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72" table:style-name="ce5">
            <text:p>38,72</text:p>
          </table:table-cell>
          <table:table-cell office:value-type="float" office:value="38.72" table:style-name="ce5">
            <text:p>38,7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45356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.97000000000003" table:style-name="ce5">
            <text:p>312,97</text:p>
          </table:table-cell>
          <table:table-cell office:value-type="float" office:value="312.97000000000003" table:style-name="ce5">
            <text:p>312,9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45351 del 01/10/2019 FORNITURA ENERGIA ELETTRICA - MESE DI SETTEMB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.44" table:style-name="ce5">
            <text:p>276,44</text:p>
          </table:table-cell>
          <table:table-cell office:value-type="float" office:value="276.44" table:style-name="ce5">
            <text:p>276,44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RIMBORSO SPESE SEZIONE CIRCOSCRIZIONALE PER L'IMPIEGO DI BASSANO DEL GRAPPA - 2^ PARTE ANNO 2018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33" table:style-name="ce5">
            <text:p>207,33</text:p>
          </table:table-cell>
          <table:table-cell office:value-type="float" office:value="207.33" table:style-name="ce5">
            <text:p>207,33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RIMBORSO SPESE SEZIONE CIRCOSCRIZIONALE PER L'IMPIEGO DI BASSANO DEL GRAPPA - I SEMESTRE 2019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61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CONTRIBUTO ALLA PRO LOCO PER L'ORGANIZZAZIONE DELLA MANIFESTAZIONE "PIANEZZE SOTTO LE STELLE"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CONTRIBUTO ALLA PRO LOCO PER L'ORGANIZZAZIONE DELLA MANIFESTAZIONE "PIANEZZE SOTTO LE STELLE"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06" table:style-name="ce5">
            <text:p>64,06</text:p>
          </table:table-cell>
          <table:table-cell office:value-type="float" office:value="64.06" table:style-name="ce5">
            <text:p>64,06</text:p>
          </table:table-cell>
          <table:table-cell office:value-type="string" table:style-name="ce5">
            <text:p>S.I.T. - SOCIETA' IGIENE E TERRITORIO</text:p>
          </table:table-cell>
          <table:table-cell table:style-name="ce5"/>
          <table:table-cell office:value-type="string" table:style-name="ce5">
            <text:p>IVA SPLIT FATTURA N. 10-2018 S.I.T. SPA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13" table:style-name="ce5">
            <text:p>50,13</text:p>
          </table:table-cell>
          <table:table-cell office:value-type="float" office:value="50.13" table:style-name="ce5">
            <text:p>50,13</text:p>
          </table:table-cell>
          <table:table-cell office:value-type="string" table:style-name="ce5">
            <text:p>S.I.T. - SOCIETA' IGIENE E TERRITORIO</text:p>
          </table:table-cell>
          <table:table-cell table:style-name="ce5"/>
          <table:table-cell office:value-type="string" table:style-name="ce5">
            <text:p>IVA SPLIT FATTURA N. 13-2018 S.I.T. SPA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38" table:style-name="ce5">
            <text:p>61,38</text:p>
          </table:table-cell>
          <table:table-cell office:value-type="float" office:value="61.38" table:style-name="ce5">
            <text:p>61,38</text:p>
          </table:table-cell>
          <table:table-cell office:value-type="string" table:style-name="ce5">
            <text:p>S.I.T. - SOCIETA' IGIENE E TERRITORIO</text:p>
          </table:table-cell>
          <table:table-cell table:style-name="ce5"/>
          <table:table-cell office:value-type="string" table:style-name="ce5">
            <text:p>IVA SPLIT FATTURA N. 14-2018 S.I.T. SPA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4.01" table:style-name="ce7">
            <text:p>2.644,01</text:p>
          </table:table-cell>
          <table:table-cell office:value-type="float" office:value="2644.01" table:style-name="ce7">
            <text:p>2.644,01</text:p>
          </table:table-cell>
          <table:table-cell office:value-type="string" table:style-name="ce5">
            <text:p>AP RETI GAS SPA</text:p>
          </table:table-cell>
          <table:table-cell table:style-name="ce5"/>
          <table:table-cell office:value-type="string" table:style-name="ce5">
            <text:p>IVA SPLIT FATTURA N. 1/7/2 - 2019 - AP RETI GAS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95" table:style-name="ce5">
            <text:p>83,95</text:p>
          </table:table-cell>
          <table:table-cell office:value-type="float" office:value="83.95" table:style-name="ce5">
            <text:p>83,9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5 CARTE D'IDENTITA' ELETTRONICHE - PERIODO 15.09.2019/30.09.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.8" table:style-name="ce5">
            <text:p>369,8</text:p>
          </table:table-cell>
          <table:table-cell office:value-type="float" office:value="369.8" table:style-name="ce5">
            <text:p>369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 FAMIGLIA IN DIFFICOLTA' ECONOMICA.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 FAMIGLIA IN DIFFICOLTA' ECONOMICA.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60" table:style-name="ce7">
            <text:p>1.960,00</text:p>
          </table:table-cell>
          <table:table-cell office:value-type="float" office:value="1960" table:style-name="ce7">
            <text:p>1.960,00</text:p>
          </table:table-cell>
          <table:table-cell office:value-type="string" table:style-name="ce5">
            <text:p>MUTTIN GIUSEPPE</text:p>
          </table:table-cell>
          <table:table-cell table:style-name="ce5"/>
          <table:table-cell office:value-type="string" table:style-name="ce5">
            <text:p>SALDO INDENNITA' DI ESPROPRIAZIONE DELLE AREE INTERESSATE DAI LAVORI DI SISTEMAZIONE DELL'ACCESSO AL CENTRO POLIFUNZIONALE DI VIA ROMA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2" table:style-name="ce5">
            <text:p>50,2</text:p>
          </table:table-cell>
          <table:table-cell office:value-type="float" office:value="50.2" table:style-name="ce5">
            <text:p>50,2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3409 del 01/10/2019 AGGIO E SPESE SERVIZIO DI RISCOSSIONE COATTIVA - MESE DI SETTEMBRE 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16.86" table:style-name="ce7">
            <text:p>3.816,86</text:p>
          </table:table-cell>
          <table:table-cell office:value-type="float" office:value="3816.86" table:style-name="ce7">
            <text:p>3.816,86</text:p>
          </table:table-cell>
          <table:table-cell office:value-type="string" table:style-name="ce5">
            <text:p>ETRA S.P.A. - ENERGIA TERRITORIO RISORSE AMBIENTALI</text:p>
          </table:table-cell>
          <table:table-cell table:style-name="ce5"/>
          <table:table-cell office:value-type="string" table:style-name="ce5">
            <text:p>SPLIT PAYMENT FATTURA N. 1-2019 - RIMBORSO QUOTA MUTUI SERVIZIO IDRICO INTEGRATO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4.56" table:style-name="ce5">
            <text:p>404,56</text:p>
          </table:table-cell>
          <table:table-cell office:value-type="float" office:value="404.56" table:style-name="ce5">
            <text:p>404,56</text:p>
          </table:table-cell>
          <table:table-cell office:value-type="string" table:style-name="ce5">
            <text:p>CARTOLIBRERIA IL PUNTO DI COLLICELLI P.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SALDO Fatt.n. 28/PA del 07/10/2019 CEDOLE LIBRARIE A.S. 2019/2020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11000000000001" table:style-name="ce5">
            <text:p>151,11</text:p>
          </table:table-cell>
          <table:table-cell office:value-type="float" office:value="151.11000000000001" table:style-name="ce5">
            <text:p>151,1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9 CARTE D'IDENTITA' ELETTRONICHE - PERIODO 01.10.2019/15.10.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61" table:style-name="ce5">
            <text:p>81,61</text:p>
          </table:table-cell>
          <table:table-cell office:value-type="float" office:value="81.61" table:style-name="ce5">
            <text:p>81,6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5957 del 30/09/2019 SERVIZIO RISTORAZIONE SCOLASTICA - MENSA AZIENDALE - MESE DI SETTEMBRE 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8.81" table:style-name="ce7">
            <text:p>2.048,81</text:p>
          </table:table-cell>
          <table:table-cell office:value-type="float" office:value="2048.81" table:style-name="ce7">
            <text:p>2.048,8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5956 del 30/09/2019 SERVIZIO RISTORAZIONE SCOLASTICA - SCUOLA PRIMARIA - MESE DI SETTEMBRE 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67.98" table:style-name="ce7">
            <text:p>2.967,98</text:p>
          </table:table-cell>
          <table:table-cell office:value-type="float" office:value="2967.98" table:style-name="ce7">
            <text:p>2.967,9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5958 del 30/09/2019 SERVIZIO RISTORAZIONE SCOLASTICA - SCUOLA DELL'INFANZIA - MESE DI SETTEMBRE 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OTTOBRE 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OTTOBRE 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7.10000000000002" table:style-name="ce5">
            <text:p>287,1</text:p>
          </table:table-cell>
          <table:table-cell office:value-type="float" office:value="287.10000000000002" table:style-name="ce5">
            <text:p>287,1</text:p>
          </table:table-cell>
          <table:table-cell office:value-type="string" table:style-name="ce5">
            <text:p>CARTOLIBRERIA MICHELETTO DANIELA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SALDO Fatt.n. 15 del 15/10/2019 FORNITURA TESTI SCOLASTICI ANNO 2019/20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84" table:style-name="ce5">
            <text:p>22,84</text:p>
          </table:table-cell>
          <table:table-cell office:value-type="float" office:value="22.84" table:style-name="ce5">
            <text:p>22,84</text:p>
          </table:table-cell>
          <table:table-cell office:value-type="string" table:style-name="ce5">
            <text:p>LIBRERIA PALAZZO ROBERTI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SALDO Fatt.n. 40130 del 17/10/2019 CEDOLE LIBRARIE 2019/2020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07" table:style-name="ce5">
            <text:p>153,07</text:p>
          </table:table-cell>
          <table:table-cell office:value-type="float" office:value="153.07" table:style-name="ce5">
            <text:p>153,07</text:p>
          </table:table-cell>
          <table:table-cell office:value-type="string" table:style-name="ce5">
            <text:p>CARTOLIBRERIA "IL PAPIRO"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SALDO Fatt.n. 11/00 del 23/10/2019 CEDOLE LIBRARIE 2019/2020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2.43" table:style-name="ce7">
            <text:p>2.882,43</text:p>
          </table:table-cell>
          <table:table-cell office:value-type="float" office:value="2882.43" table:style-name="ce7">
            <text:p>2.882,43</text:p>
          </table:table-cell>
          <table:table-cell office:value-type="string" table:style-name="ce5">
            <text:p>CARTOFISCALE di Battaglin Michele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ACCONTO Fatt.n. PA 000007 del 21/10/2019 CEDOLE LIBRARIE 2019/2020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4.53" table:style-name="ce5">
            <text:p>364,53</text:p>
          </table:table-cell>
          <table:table-cell office:value-type="float" office:value="364.53" table:style-name="ce5">
            <text:p>364,53</text:p>
          </table:table-cell>
          <table:table-cell office:value-type="string" table:style-name="ce5">
            <text:p>CARTOFISCALE di Battaglin Michele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SALDO Fatt.n. PA 000007 del 21/10/2019 CEDOLE LIBRARIE 2019/2020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2971" table:style-name="ce5">
            <text:p>2971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46" table:style-name="ce5">
            <text:p>154,46</text:p>
          </table:table-cell>
          <table:table-cell office:value-type="float" office:value="154.46" table:style-name="ce5">
            <text:p>154,46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6018 del 15/10/2019 SERVIZIO RISTORAZIONE SCOLASTICA - DOPOSCUOLA PRIMARIA - MESE DI 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6.87" table:style-name="ce7">
            <text:p>4.416,87</text:p>
          </table:table-cell>
          <table:table-cell office:value-type="float" office:value="4416.87" table:style-name="ce7">
            <text:p>4.416,8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251/03 del 17/10/2019 SERVIZIO TRASPORTO SCOLASTICO - MESE DI 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5.2" table:style-name="ce5">
            <text:p>415,2</text:p>
          </table:table-cell>
          <table:table-cell office:value-type="float" office:value="415.2" table:style-name="ce5">
            <text:p>415,2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RETE DELLE BIBLIOTECHE VICENTINE (RBV) - QUOTA ASSOCIATIVA PER L'ANNO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77.42" table:style-name="ce7">
            <text:p>2.677,42</text:p>
          </table:table-cell>
          <table:table-cell office:value-type="float" office:value="2677.42" table:style-name="ce7">
            <text:p>2.677,42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SALDO Fatt.n. 2019 228/A del 27/09/2019 MANUTENZIONE ORDINARIA IMPIANTI DI PUBBLICA ILLUMINAZIONE - PERIODO LUGLIO/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05" table:style-name="ce5">
            <text:p>31,05</text:p>
          </table:table-cell>
          <table:table-cell office:value-type="float" office:value="31.05" table:style-name="ce5">
            <text:p>31,05</text:p>
          </table:table-cell>
          <table:table-cell office:value-type="string" table:style-name="ce5">
            <text:p>CARTOFISCALE di Battaglin Michele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SALDO Fatt.n. PA 000012 del 24/10/2019 CEDOLE LIBRARIE 2019/2020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2971" table:style-name="ce5">
            <text:p>2971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27000000000001" table:style-name="ce5">
            <text:p>131,27</text:p>
          </table:table-cell>
          <table:table-cell office:value-type="float" office:value="131.27000000000001" table:style-name="ce5">
            <text:p>131,2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7X04033115 del 14/10/2019 TIM TUTTO SENZA LIMITI EU - VI BIMEST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.76" table:style-name="ce5">
            <text:p>375,76</text:p>
          </table:table-cell>
          <table:table-cell office:value-type="float" office:value="375.76" table:style-name="ce5">
            <text:p>375,76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61 del 22/10/2019 LAVORO DI TAGLIO ERBA E PIANTE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9.23" table:style-name="ce7">
            <text:p>1.089,23</text:p>
          </table:table-cell>
          <table:table-cell office:value-type="float" office:value="1089.23" table:style-name="ce7">
            <text:p>1.089,23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4800 del 18/10/2019 SMALTIMENTO R.S.U. UMIDO - MESE DI 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1.5899999999999" table:style-name="ce7">
            <text:p>1.071,59</text:p>
          </table:table-cell>
          <table:table-cell office:value-type="float" office:value="1071.5899999999999" table:style-name="ce7">
            <text:p>1.071,5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280 del 16/10/2019 SERVIZIO PULIZIA STABILI COMUNALI / ACCOMPAGNAMENTO E CUSTODIA UTENTI TRASPORTO SCOLASTICO - MESE DI 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280 del 16/10/2019 SERVIZIO PULIZIA STABILI COMUNALI / ACCOMPAGNAMENTO E CUSTODIA UTENTI TRASPORTO SCOLASTICO - MESE DI 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2.43" table:style-name="ce5">
            <text:p>472,43</text:p>
          </table:table-cell>
          <table:table-cell office:value-type="float" office:value="472.43" table:style-name="ce5">
            <text:p>472,4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280 del 16/10/2019 SERVIZIO PULIZIA STABILI COMUNALI / ACCOMPAGNAMENTO E CUSTODIA UTENTI TRASPORTO SCOLASTICO - MESE DI 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000069 del 30/09/2019 SERVIZIO RACCOLTA E TRASPORTO R.S.U. PORTA A PORTA - MESE DI SETTEM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49" table:style-name="ce5">
            <text:p>84,49</text:p>
          </table:table-cell>
          <table:table-cell office:value-type="float" office:value="5526.91" table:style-name="ce7">
            <text:p>5.526,9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64851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442.42" table:style-name="ce7">
            <text:p>5.442,42</text:p>
          </table:table-cell>
          <table:table-cell office:value-type="float" office:value="5526.91" table:style-name="ce7">
            <text:p>5.526,9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64853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.16" table:style-name="ce5">
            <text:p>385,16</text:p>
          </table:table-cell>
          <table:table-cell office:value-type="float" office:value="385.16" table:style-name="ce5">
            <text:p>385,1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64854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.29" table:style-name="ce5">
            <text:p>353,29</text:p>
          </table:table-cell>
          <table:table-cell office:value-type="float" office:value="353.29" table:style-name="ce5">
            <text:p>353,2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64854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2.1" table:style-name="ce5">
            <text:p>432,1</text:p>
          </table:table-cell>
          <table:table-cell office:value-type="float" office:value="432.1" table:style-name="ce5">
            <text:p>432,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64855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98" table:style-name="ce5">
            <text:p>78,98</text:p>
          </table:table-cell>
          <table:table-cell office:value-type="float" office:value="78.98" table:style-name="ce5">
            <text:p>78,9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64855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02" table:style-name="ce5">
            <text:p>92,02</text:p>
          </table:table-cell>
          <table:table-cell office:value-type="float" office:value="243.92" table:style-name="ce5">
            <text:p>243,9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64852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1.9" table:style-name="ce5">
            <text:p>151,9</text:p>
          </table:table-cell>
          <table:table-cell office:value-type="float" office:value="243.92" table:style-name="ce5">
            <text:p>243,9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64855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86" table:style-name="ce5">
            <text:p>38,86</text:p>
          </table:table-cell>
          <table:table-cell office:value-type="float" office:value="38.86" table:style-name="ce5">
            <text:p>38,8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64855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9.83" table:style-name="ce5">
            <text:p>509,83</text:p>
          </table:table-cell>
          <table:table-cell office:value-type="float" office:value="509.83" table:style-name="ce5">
            <text:p>509,8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64850 del 02/11/2019 FORNITURA ENERGIA ELETTRICA - MESE DI OTTOBRE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4.32" table:style-name="ce5">
            <text:p>424,32</text:p>
          </table:table-cell>
          <table:table-cell office:value-type="float" office:value="424.32" table:style-name="ce5">
            <text:p>424,32</text:p>
          </table:table-cell>
          <table:table-cell office:value-type="string" table:style-name="ce5">
            <text:p>LINEA DATA SRL</text:p>
          </table:table-cell>
          <table:table-cell office:value-type="string" table:style-name="ce5">
            <text:p>Z9B2A3CD4A</text:p>
          </table:table-cell>
          <table:table-cell office:value-type="string" table:style-name="ce5">
            <text:p>SALDO Fatt.n. 1071/PA del 30/10/2019 FORNITURA TONER PER STAMPANTI UFFICIO SEGRETERIA E RAGIONERIA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67" table:style-name="ce5">
            <text:p>55,67</text:p>
          </table:table-cell>
          <table:table-cell office:value-type="float" office:value="55.67" table:style-name="ce5">
            <text:p>55,67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552A638B5</text:p>
          </table:table-cell>
          <table:table-cell office:value-type="string" table:style-name="ce5">
            <text:p>SALDO Fatt.n. 2040/190026278 del 29/10/2019 FORNITURA MATERIALE VARIO DI CANCELLERIA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OLOGHIA S.R.L.</text:p>
          </table:table-cell>
          <table:table-cell office:value-type="string" table:style-name="ce5">
            <text:p>Z7F2A05934</text:p>
          </table:table-cell>
          <table:table-cell office:value-type="string" table:style-name="ce5">
            <text:p>SALDO Fatt.n. FatPAM 173_2019 del 28/10/2019 SERIE DI CORSI SUL CODICE DEI CONTRATTI PUBBLICI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44" table:style-name="ce5">
            <text:p>63,44</text:p>
          </table:table-cell>
          <table:table-cell office:value-type="float" office:value="63.44" table:style-name="ce5">
            <text:p>63,44</text:p>
          </table:table-cell>
          <table:table-cell office:value-type="string" table:style-name="ce5">
            <text:p>FARRONATO GIOVANNI DI FARRONATO LORENZO LUIGI &amp; C. SNC</text:p>
          </table:table-cell>
          <table:table-cell office:value-type="string" table:style-name="ce5">
            <text:p>ZA21D1BF68</text:p>
          </table:table-cell>
          <table:table-cell office:value-type="string" table:style-name="ce5">
            <text:p>SALDO Fatt.n. 177 del 29/10/2019 FORNITURA GRANITO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34" table:style-name="ce5">
            <text:p>44,34</text:p>
          </table:table-cell>
          <table:table-cell office:value-type="float" office:value="44.34" table:style-name="ce5">
            <text:p>44,3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323994 del 28/10/2019 SPESE CONTO DI CREDITO POSTALE - MESE DI AGOSTO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41.85" table:style-name="ce7">
            <text:p>8.141,85</text:p>
          </table:table-cell>
          <table:table-cell office:value-type="float" office:value="8141.85" table:style-name="ce7">
            <text:p>8.141,85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SERVIZIO DI RACCOLTA, TRASPORTO E SMALTIMENTO DEGLI R.S.U. CONFERITI PRESSO L'ECOCENTRO INTERCOMUNALE DI COLCERESA - BIMESTRE LUGLIO/AGOSTO 2019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1.37" table:style-name="ce5">
            <text:p>681,37</text:p>
          </table:table-cell>
          <table:table-cell office:value-type="float" office:value="681.37" table:style-name="ce5">
            <text:p>681,37</text:p>
          </table:table-cell>
          <table:table-cell office:value-type="string" table:style-name="ce5">
            <text:p>AXIANS SAIV S.P.A.</text:p>
          </table:table-cell>
          <table:table-cell office:value-type="string" table:style-name="ce5">
            <text:p>ZCE0F2C888</text:p>
          </table:table-cell>
          <table:table-cell office:value-type="string" table:style-name="ce5">
            <text:p>SALDO Fatt.n. V19PA-00387 del 28/10/2019 CANONE OUTSOURCING SISTEMA TELEFONICO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SALDO Fatt.n. 1010574838 del 29/10/2019 CANONE NOLEGGIO FOTOCOPIATRICE B/N PIANO TERRA - III TRIMESTRE 201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1-08T00:00:00" table:style-name="ce6">
            <text:p>08/11/2019</text:p>
          </table:table-cell>
          <table:table-cell table:number-columns-repeated="16361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6 CARTE D'IDENTITA' ELETTRONICHE - PERIODO 16.10.2019/31.10.201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1-08T00:00:00" table:style-name="ce6">
            <text:p>08/11/2019</text:p>
          </table:table-cell>
          <table:table-cell table:number-columns-repeated="16361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2518A8F14</text:p>
          </table:table-cell>
          <table:table-cell office:value-type="string" table:style-name="ce5">
            <text:p>SALDO Fatt.n. 62/3/1 del 06/11/2019 CORSO DI FORMAZIONE "AGGIORNAMENTO TRIBUTI LOCALI"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CENTRO STUDI AMM. ALTA PADOVANA SAS di Brugnoli D. &amp; C.</text:p>
          </table:table-cell>
          <table:table-cell table:style-name="ce5"/>
          <table:table-cell office:value-type="string" table:style-name="ce5">
            <text:p>SALDO Fatt.n. 284 del 03/11/2019 CORSO DI FORMAZIONE SU AGIBILITA DELLE COSTRUZIONI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4.8" table:style-name="ce7">
            <text:p>1.724,80</text:p>
          </table:table-cell>
          <table:table-cell office:value-type="float" office:value="1724.8" table:style-name="ce7">
            <text:p>1.724,80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1994FS del 31/10/2019 SMALTIMENTO R.S.U. SECCO - MESE DI OTTOBRE 2019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8.97" table:style-name="ce7">
            <text:p>1.388,97</text:p>
          </table:table-cell>
          <table:table-cell office:value-type="float" office:value="1388.97" table:style-name="ce7">
            <text:p>1.388,97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282916E5C</text:p>
          </table:table-cell>
          <table:table-cell office:value-type="string" table:style-name="ce5">
            <text:p>SALDO Fatt.n. 76/10 del 31/10/2019 MANUTENZIONE VERDE MESE OTTOBRE - SFALCIO AREE VERDI ZONA INDUSTRIALE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9.46" table:style-name="ce5">
            <text:p>239,46</text:p>
          </table:table-cell>
          <table:table-cell office:value-type="float" office:value="239.46" table:style-name="ce5">
            <text:p>239,46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841D1C025</text:p>
          </table:table-cell>
          <table:table-cell office:value-type="string" table:style-name="ce5">
            <text:p>SALDO Fatt.n. 00000002989 del 31/10/2019 FORNITURA MATERIALE DI FERRAMENTA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47" table:style-name="ce5">
            <text:p>19,47</text:p>
          </table:table-cell>
          <table:table-cell office:value-type="float" office:value="19.47" table:style-name="ce5">
            <text:p>19,47</text:p>
          </table:table-cell>
          <table:table-cell office:value-type="string" table:style-name="ce5">
            <text:p>SEGANFREDDO GIOVANNI SRL</text:p>
          </table:table-cell>
          <table:table-cell office:value-type="string" table:style-name="ce5">
            <text:p>ZA21D1BF68</text:p>
          </table:table-cell>
          <table:table-cell office:value-type="string" table:style-name="ce5">
            <text:p>SALDO Fatt.n. 47/3 del 31/10/2019 FORNITURA MATERIALE GHIAIOSO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27000000000001" table:style-name="ce5">
            <text:p>153,27</text:p>
          </table:table-cell>
          <table:table-cell office:value-type="float" office:value="153.27000000000001" table:style-name="ce5">
            <text:p>153,27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40/PA del 31/10/2019 FORNITURA CARBURANTE - MESE DI OTTOBRE 2019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ASPEX S.P.A.</text:p>
          </table:table-cell>
          <table:table-cell office:value-type="string" table:style-name="ce5">
            <text:p>ZD42A5F9DF</text:p>
          </table:table-cell>
          <table:table-cell office:value-type="string" table:style-name="ce5">
            <text:p>SALDO Fatt.n. PA/255 del 31/10/2019 FORNITURA SCIOGLI GHIACCIO GRANULARE KG.25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6.87" table:style-name="ce7">
            <text:p>4.416,87</text:p>
          </table:table-cell>
          <table:table-cell office:value-type="float" office:value="4416.87" table:style-name="ce7">
            <text:p>4.416,8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270/03 del 30/10/2019 SERVIZIO TRASPORTO SCOLASTICO - MESE DI OTTOBRE 2019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DATA COMPOUNDING SERVICE di Jacopo Bardelli</text:p>
          </table:table-cell>
          <table:table-cell office:value-type="string" table:style-name="ce5">
            <text:p>ZEC2A425CB</text:p>
          </table:table-cell>
          <table:table-cell office:value-type="string" table:style-name="ce5">
            <text:p>SALDO Fatt.n. 3E del 06/11/2019 AGGIORNAMENTO SISTEMA OPERATIVO P.C. UFFICI COMUNALI</text:p>
          </table:table-cell>
          <table:table-cell office:value-type="date" office:date-value="2019-11-12T00:00:00" table:style-name="ce6">
            <text:p>12/11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19-11-12T00:00:00" table:style-name="ce6">
            <text:p>12/11/2019</text:p>
          </table:table-cell>
          <table:table-cell table:number-columns-repeated="16361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.16" table:style-name="ce5">
            <text:p>209,16</text:p>
          </table:table-cell>
          <table:table-cell office:value-type="float" office:value="209.16" table:style-name="ce5">
            <text:p>209,1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920637 del 11/11/2019 SPESE TELEFONICHE - VI BIMEST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.35000000000002" table:style-name="ce5">
            <text:p>274,35</text:p>
          </table:table-cell>
          <table:table-cell office:value-type="float" office:value="274.35000000000002" table:style-name="ce5">
            <text:p>274,3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925528 del 11/11/2019 SPESE TELEFONICHE - VI BIMEST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8" table:style-name="ce5">
            <text:p>119,8</text:p>
          </table:table-cell>
          <table:table-cell office:value-type="float" office:value="119.8" table:style-name="ce5">
            <text:p>119,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920919 del 11/11/2019 SPESE TELEFONICHE - VI BIMEST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6.47" table:style-name="ce5">
            <text:p>196,47</text:p>
          </table:table-cell>
          <table:table-cell office:value-type="float" office:value="196.47" table:style-name="ce5">
            <text:p>196,4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922532 del 11/11/2019 SPESE TELEFONICHE - VI BIMEST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26" table:style-name="ce5">
            <text:p>137,26</text:p>
          </table:table-cell>
          <table:table-cell office:value-type="float" office:value="137.26" table:style-name="ce5">
            <text:p>137,2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923835 del 11/11/2019 SPESE TELEFONICHE - VI BIMEST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69999999999999" table:style-name="ce5">
            <text:p>137,7</text:p>
          </table:table-cell>
          <table:table-cell office:value-type="float" office:value="137.69999999999999" table:style-name="ce5">
            <text:p>137,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924818 del 11/11/2019 SPESE TELEFONICHE - VI BIMEST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63" table:style-name="ce5">
            <text:p>143,63</text:p>
          </table:table-cell>
          <table:table-cell office:value-type="float" office:value="143.63" table:style-name="ce5">
            <text:p>143,6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8E00925716 del 11/11/2019 SPESE TELEFONICHE - VI BIMEST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72" table:style-name="ce5">
            <text:p>163,72</text:p>
          </table:table-cell>
          <table:table-cell office:value-type="float" office:value="163.72" table:style-name="ce5">
            <text:p>163,72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552A638B5</text:p>
          </table:table-cell>
          <table:table-cell office:value-type="string" table:style-name="ce5">
            <text:p>SALDO Fatt.n. 2040/190028028 del 13/11/2019 FORNITURA TIMBRI E NUMERO CIVICO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24" table:style-name="ce5">
            <text:p>51,24</text:p>
          </table:table-cell>
          <table:table-cell office:value-type="float" office:value="51.24" table:style-name="ce5">
            <text:p>51,24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3868 del 04/11/2019 AGGIO E SPESE SERVIZIO DI RISCOSSIONE COATTIVA - MESE DI OTTOB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16.01" table:style-name="ce7">
            <text:p>4.016,01</text:p>
          </table:table-cell>
          <table:table-cell office:value-type="float" office:value="4016.01" table:style-name="ce7">
            <text:p>4.016,0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8593 del 31/10/2019 SERVIZIO DI RISTORAZIONE SCOLASTICA - SCUOLA PRIMARIA - MESE DI OTTOB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07" table:style-name="ce5">
            <text:p>292,07</text:p>
          </table:table-cell>
          <table:table-cell office:value-type="float" office:value="292.07" table:style-name="ce5">
            <text:p>292,0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8594 del 31/10/2019 SERVIZIO DI RISTORAZIONE SCOLASTICA - DOPOSCUOLA - MESE DI OTTOB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57.32" table:style-name="ce7">
            <text:p>5.257,32</text:p>
          </table:table-cell>
          <table:table-cell office:value-type="float" office:value="5257.32" table:style-name="ce7">
            <text:p>5.257,3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8596 del 31/10/2019 SERVIZIO DI RISTORAZIONE SCOLASTICA - SCUOLA DELL'INFANZIA - MESE DI OTTOB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44999999999999" table:style-name="ce5">
            <text:p>137,45</text:p>
          </table:table-cell>
          <table:table-cell office:value-type="float" office:value="137.44999999999999" table:style-name="ce5">
            <text:p>137,4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28595 del 31/10/2019 SERVIZIO DI RISTORAZIONE SCOLASTICA - MENSA AZIENDALE - MESE DI OTTOBRE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36.55" table:style-name="ce7">
            <text:p>6.136,55</text:p>
          </table:table-cell>
          <table:table-cell office:value-type="float" office:value="6136.55" table:style-name="ce7">
            <text:p>6.136,55</text:p>
          </table:table-cell>
          <table:table-cell office:value-type="string" table:style-name="ce5">
            <text:p>PARROCCHIA PIANEZZE</text:p>
          </table:table-cell>
          <table:table-cell table:style-name="ce5"/>
          <table:table-cell office:value-type="string" table:style-name="ce5">
            <text:p>CANONE DI LOCAZIONE EDIFICIO SCOLASTICO DI PROPRIETA DELLA PARROCCHIA DI SAN LORENZO ADIBITO A SCUOLA DELLINFANZIA. ANNO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1.4" table:style-name="ce5">
            <text:p>461,4</text:p>
          </table:table-cell>
          <table:table-cell office:value-type="float" office:value="461.4" table:style-name="ce5">
            <text:p>461,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8B292ECF4</text:p>
          </table:table-cell>
          <table:table-cell office:value-type="string" table:style-name="ce5">
            <text:p>SALDO Fatt.n. 0002146261 del 31/10/2019 FOGLI PER REGISTRI DI STATO CIVILE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9.18" table:style-name="ce7">
            <text:p>1.469,18</text:p>
          </table:table-cell>
          <table:table-cell office:value-type="float" office:value="1469.18" table:style-name="ce7">
            <text:p>1.469,18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IVA A DEBITO - III TRIMESTRE 2019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3" table:style-name="ce5">
            <text:p>299,3</text:p>
          </table:table-cell>
          <table:table-cell office:value-type="float" office:value="299.3" table:style-name="ce5">
            <text:p>299,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2349 del 13/11/2019 FORNITURA GAS METANO - PERIODO OTT./NOV.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9.08000000000004" table:style-name="ce5">
            <text:p>629,08</text:p>
          </table:table-cell>
          <table:table-cell office:value-type="float" office:value="629.08000000000004" table:style-name="ce5">
            <text:p>629,08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2350 del 13/11/2019 FORNITURA GAS METANO - PERIODO AGO./NOV.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01" table:style-name="ce5">
            <text:p>112,01</text:p>
          </table:table-cell>
          <table:table-cell office:value-type="float" office:value="112.01" table:style-name="ce5">
            <text:p>112,0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2352 del 13/11/2019 FORNITURA GAS METANO - PERIODO AGO./NOV.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7.54" table:style-name="ce7">
            <text:p>1.617,54</text:p>
          </table:table-cell>
          <table:table-cell office:value-type="float" office:value="1617.54" table:style-name="ce7">
            <text:p>1.617,5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2351 del 13/11/2019 FORNITURA GAS METANO - PERIODO AGO./NOV.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6.32" table:style-name="ce7">
            <text:p>1.196,32</text:p>
          </table:table-cell>
          <table:table-cell office:value-type="float" office:value="1196.32" table:style-name="ce7">
            <text:p>1.196,3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2353 del 13/11/2019 FORNITURA GAS METANO - PERIODO AGO./NOV.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.25" table:style-name="ce5">
            <text:p>330,25</text:p>
          </table:table-cell>
          <table:table-cell office:value-type="float" office:value="330.25" table:style-name="ce5">
            <text:p>330,2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2354 del 13/11/2019 FORNITURA GAS METANO - PERIODO OTT./NOV.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NEXT.ORG SRLS</text:p>
          </table:table-cell>
          <table:table-cell office:value-type="string" table:style-name="ce5">
            <text:p>Z7C21FFDF2</text:p>
          </table:table-cell>
          <table:table-cell office:value-type="string" table:style-name="ce5">
            <text:p>SALDO Fatt.n. 59/PA del 24/11/2019 PRESTAZIONI DI SERVIZIO INFORMATICO E SISTEMISTICO - III QUADRIMESTRE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SERVIZI FUNEBRI GENERALI</text:p>
          </table:table-cell>
          <table:table-cell table:style-name="ce5"/>
          <table:table-cell office:value-type="string" table:style-name="ce5">
            <text:p>SALDO Fatt.n. 323/c del 19/11/2019 FORNITURA N. 15 BORCHIE IN BRONZO H. 5 CM COMPRENSIVE DI PERNO IN OTTONE V/05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48" table:style-name="ce5">
            <text:p>201,48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2 CARTE DIDENTITA ELETTRONICHE - PERIODO 01.11.2019/15.11.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2" table:style-name="ce5">
            <text:p>19,2</text:p>
          </table:table-cell>
          <table:table-cell office:value-type="float" office:value="19.2" table:style-name="ce5">
            <text:p>19,2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NOVEMBRE 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NOVEMBRE 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7" table:style-name="ce5">
            <text:p>56,7</text:p>
          </table:table-cell>
          <table:table-cell office:value-type="float" office:value="56.7" table:style-name="ce5">
            <text:p>56,7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341152 del 27/11/2019 SPESE CONTO DI CREDITO POSTALE - MESE DI SETTEMBRE 2019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9.61" table:style-name="ce7">
            <text:p>2.839,61</text:p>
          </table:table-cell>
          <table:table-cell office:value-type="float" office:value="2839.61" table:style-name="ce7">
            <text:p>2.839,61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18/PA del 22/11/2019 PRESTAZIONI DI AUTORIPARAZIONE E CARROZZERIA AUTOMEZZI COMUNALI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89" table:style-name="ce5">
            <text:p>390,89</text:p>
          </table:table-cell>
          <table:table-cell office:value-type="float" office:value="390.89" table:style-name="ce5">
            <text:p>390,89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21/PA del 26/11/2019 PRESTAZIONI DI AUTORIPARAZIONE E CARROZZERIA AUTOMEZZI COMUNALI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7.5" table:style-name="ce7">
            <text:p>1.067,50</text:p>
          </table:table-cell>
          <table:table-cell office:value-type="float" office:value="1067.5" table:style-name="ce7">
            <text:p>1.067,50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SALDO Fatt.n. 2019 276/A del 31/10/2019 MANUTENZIONE ORDINARIA PUBBLICA ILLUMINAZIONE - MESE DI OTTOBRE 2019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4.87" table:style-name="ce7">
            <text:p>1.324,87</text:p>
          </table:table-cell>
          <table:table-cell office:value-type="float" office:value="1324.87" table:style-name="ce7">
            <text:p>1.324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321 del 15/11/2019 SERVIZIO DI PULIZIA STABILI COMUNALI / ACCOMPAGNAMENTO E CUSTODIA UTENTI TRASPORTO SCOLASTICO - MESE DI OTTOBRE 2019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321 del 15/11/2019 SERVIZIO DI PULIZIA STABILI COMUNALI / ACCOMPAGNAMENTO E CUSTODIA UTENTI TRASPORTO SCOLASTICO - MESE DI OTTOBRE 2019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2.39" table:style-name="ce5">
            <text:p>742,39</text:p>
          </table:table-cell>
          <table:table-cell office:value-type="float" office:value="742.39" table:style-name="ce5">
            <text:p>742,3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321 del 15/11/2019 SERVIZIO DI PULIZIA STABILI COMUNALI / ACCOMPAGNAMENTO E CUSTODIA UTENTI TRASPORTO SCOLASTICO - MESE DI OTTOBRE 2019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000076 del 31/10/2019 SERVIZIO RACCOLTA E TRASPORTO R.S.U. PORTA A PORTA - MESE DI OTTOBRE 2019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9.79" table:style-name="ce7">
            <text:p>1.069,79</text:p>
          </table:table-cell>
          <table:table-cell office:value-type="float" office:value="1069.79" table:style-name="ce7">
            <text:p>1.069,79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5300 del 13/11/2019 SMALTIMENTO R.S.U. UMIDO - MESE DI OTTOBRE 2019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1-29T00:00:00" table:style-name="ce6">
            <text:p>29/11/2019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4.26" table:style-name="ce5">
            <text:p>354,26</text:p>
          </table:table-cell>
          <table:table-cell office:value-type="float" office:value="354.26" table:style-name="ce5">
            <text:p>354,26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241D1BEC8</text:p>
          </table:table-cell>
          <table:table-cell office:value-type="string" table:style-name="ce5">
            <text:p>SALDO Fatt.n. E/16 del 31/10/2019 FORNITURA MATERIALE IDRAULICO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11-29T00:00:00" table:style-name="ce6">
            <text:p>29/11/2019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4.01" table:style-name="ce7">
            <text:p>2.644,01</text:p>
          </table:table-cell>
          <table:table-cell office:value-type="float" office:value="2644.01" table:style-name="ce7">
            <text:p>2.644,01</text:p>
          </table:table-cell>
          <table:table-cell office:value-type="string" table:style-name="ce5">
            <text:p>AP RETI GAS SPA</text:p>
          </table:table-cell>
          <table:table-cell table:style-name="ce5"/>
          <table:table-cell office:value-type="string" table:style-name="ce5">
            <text:p>IVA SPLIT FATTURA CANONE RETE GAS N. 2-2019</text:p>
          </table:table-cell>
          <table:table-cell office:value-type="date" office:date-value="2019-12-02T00:00:00" table:style-name="ce6">
            <text:p>02/12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2-02T00:00:00" table:style-name="ce6">
            <text:p>02/12/2019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83.1" table:style-name="ce7">
            <text:p>5.683,10</text:p>
          </table:table-cell>
          <table:table-cell office:value-type="float" office:value="5683.1" table:style-name="ce7">
            <text:p>5.683,10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84396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06" table:style-name="ce5">
            <text:p>85,06</text:p>
          </table:table-cell>
          <table:table-cell office:value-type="float" office:value="85.06" table:style-name="ce5">
            <text:p>85,0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84394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8.33" table:style-name="ce5">
            <text:p>468,33</text:p>
          </table:table-cell>
          <table:table-cell office:value-type="float" office:value="468.33" table:style-name="ce5">
            <text:p>468,3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84397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4.93" table:style-name="ce5">
            <text:p>374,93</text:p>
          </table:table-cell>
          <table:table-cell office:value-type="float" office:value="374.93" table:style-name="ce5">
            <text:p>374,9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84397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5.58000000000004" table:style-name="ce5">
            <text:p>595,58</text:p>
          </table:table-cell>
          <table:table-cell office:value-type="float" office:value="595.58000000000004" table:style-name="ce5">
            <text:p>595,5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84398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.66000000000003" table:style-name="ce5">
            <text:p>288,66</text:p>
          </table:table-cell>
          <table:table-cell office:value-type="float" office:value="288.66000000000003" table:style-name="ce5">
            <text:p>288,6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84398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69" table:style-name="ce5">
            <text:p>158,69</text:p>
          </table:table-cell>
          <table:table-cell office:value-type="float" office:value="158.69" table:style-name="ce5">
            <text:p>158,6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184398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.38" table:style-name="ce5">
            <text:p>147,38</text:p>
          </table:table-cell>
          <table:table-cell office:value-type="float" office:value="147.38" table:style-name="ce5">
            <text:p>147,3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84395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11" table:style-name="ce5">
            <text:p>41,11</text:p>
          </table:table-cell>
          <table:table-cell office:value-type="float" office:value="41.11" table:style-name="ce5">
            <text:p>41,1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84398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9.46" table:style-name="ce5">
            <text:p>389,46</text:p>
          </table:table-cell>
          <table:table-cell office:value-type="float" office:value="389.46" table:style-name="ce5">
            <text:p>389,4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184393 del 03/12/2019 FORNITURA ENERGIA ELETTRIC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9.62" table:style-name="ce5">
            <text:p>499,62</text:p>
          </table:table-cell>
          <table:table-cell office:value-type="float" office:value="499.62" table:style-name="ce5">
            <text:p>499,62</text:p>
          </table:table-cell>
          <table:table-cell office:value-type="string" table:style-name="ce5">
            <text:p>MANCOR SPA SOCIETA` UNIPERSONALE</text:p>
          </table:table-cell>
          <table:table-cell office:value-type="string" table:style-name="ce5">
            <text:p>ZA82AD2F05</text:p>
          </table:table-cell>
          <table:table-cell office:value-type="string" table:style-name="ce5">
            <text:p>SALDO Fatt.n. 40179 del 04/12/2019 FORNITURA LIBRI PER OMAGGI FESTA DELLA BIBLIOTECA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6.87" table:style-name="ce7">
            <text:p>4.416,87</text:p>
          </table:table-cell>
          <table:table-cell office:value-type="float" office:value="4416.87" table:style-name="ce7">
            <text:p>4.416,8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306/03 del 30/11/2019 SERVIZIO TRASPORTO SCOLASTICO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16" table:style-name="ce5">
            <text:p>28,16</text:p>
          </table:table-cell>
          <table:table-cell office:value-type="float" office:value="28.16" table:style-name="ce5">
            <text:p>28,16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19140004257 del 02/12/2019 AGGIO E SPESE SERVIZIO DI RISCOSSIONE COATTIVA - MESE DI NOVEMBRE 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95" table:style-name="ce5">
            <text:p>83,95</text:p>
          </table:table-cell>
          <table:table-cell office:value-type="float" office:value="83.95" table:style-name="ce5">
            <text:p>83,9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5 CARTE DIDENTITA ELETTRONICHE - PERIODO 15.11.2019/30.11.2019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42.48" table:style-name="ce7">
            <text:p>3.242,48</text:p>
          </table:table-cell>
          <table:table-cell office:value-type="float" office:value="3242.48" table:style-name="ce7">
            <text:p>3.242,48</text:p>
          </table:table-cell>
          <table:table-cell office:value-type="string" table:style-name="ce5">
            <text:p>COMUNE DI COMELICO SUPERIORE</text:p>
          </table:table-cell>
          <table:table-cell table:style-name="ce5"/>
          <table:table-cell office:value-type="string" table:style-name="ce5">
            <text:p>RIMBORSO QUOTA SPESE SEGRETERIA CONVENZIONATA - PERIODO 01.01.2019-27.0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CIVICA S.R.L.</text:p>
          </table:table-cell>
          <table:table-cell table:style-name="ce5"/>
          <table:table-cell office:value-type="string" table:style-name="ce5">
            <text:p>SALDO Fatt.n. 224/2019 del 01/12/2019 QUOTA ADESIONE GIORNATA DI FORMAZIONE PRIME INDICAZIONI SULLA PREDISPOSIZIONE DEL BILANCIO 2020-202 IN DATA 14.11.2019 A VICENZA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GRUPPO TEATRALE CORNIANI - ARTISTI ASSOCIATI</text:p>
          </table:table-cell>
          <table:table-cell office:value-type="string" table:style-name="ce5">
            <text:p>Z5E2AD30A5</text:p>
          </table:table-cell>
          <table:table-cell office:value-type="string" table:style-name="ce5">
            <text:p>SALDO Fatt.n. 71 del 05/12/2019 RAPPRESENTAZIONE TEATRALE PER BAMBINI I TRE PORCELLINI IN OCCASIONE DELLA FESTA DELLA BIBLIOTECA 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25" table:style-name="ce5">
            <text:p>27,25</text:p>
          </table:table-cell>
          <table:table-cell office:value-type="float" office:value="27.25" table:style-name="ce5">
            <text:p>27,2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1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93" table:style-name="ce5">
            <text:p>54,93</text:p>
          </table:table-cell>
          <table:table-cell office:value-type="float" office:value="54.93" table:style-name="ce5">
            <text:p>54,9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48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25" table:style-name="ce5">
            <text:p>27,25</text:p>
          </table:table-cell>
          <table:table-cell office:value-type="float" office:value="27.25" table:style-name="ce5">
            <text:p>27,2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4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17" table:style-name="ce5">
            <text:p>24,17</text:p>
          </table:table-cell>
          <table:table-cell office:value-type="float" office:value="24.17" table:style-name="ce5">
            <text:p>24,1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5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17" table:style-name="ce5">
            <text:p>24,17</text:p>
          </table:table-cell>
          <table:table-cell office:value-type="float" office:value="24.17" table:style-name="ce5">
            <text:p>24,1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49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78" table:style-name="ce5">
            <text:p>13,78</text:p>
          </table:table-cell>
          <table:table-cell office:value-type="float" office:value="13.78" table:style-name="ce5">
            <text:p>13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7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78" table:style-name="ce5">
            <text:p>13,78</text:p>
          </table:table-cell>
          <table:table-cell office:value-type="float" office:value="13.78" table:style-name="ce5">
            <text:p>13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2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78" table:style-name="ce5">
            <text:p>13,78</text:p>
          </table:table-cell>
          <table:table-cell office:value-type="float" office:value="13.78" table:style-name="ce5">
            <text:p>13,7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0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63" table:style-name="ce5">
            <text:p>67,63</text:p>
          </table:table-cell>
          <table:table-cell office:value-type="float" office:value="67.63" table:style-name="ce5">
            <text:p>67,6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600 del 04/12/2019 SERVIZIO IDRICO INTEGRATO - PERIODO 16.07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07" table:style-name="ce5">
            <text:p>341,07</text:p>
          </table:table-cell>
          <table:table-cell office:value-type="float" office:value="341.07" table:style-name="ce5">
            <text:p>341,0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4700 del 04/12/2019 SERVIZIO IDRICO INTEGRATO - PERIODO 31.07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.56" table:style-name="ce5">
            <text:p>185,56</text:p>
          </table:table-cell>
          <table:table-cell office:value-type="float" office:value="185.56" table:style-name="ce5">
            <text:p>185,56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46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73" table:style-name="ce5">
            <text:p>78,73</text:p>
          </table:table-cell>
          <table:table-cell office:value-type="float" office:value="78.73" table:style-name="ce5">
            <text:p>78,7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3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15" table:style-name="ce5">
            <text:p>126,15</text:p>
          </table:table-cell>
          <table:table-cell office:value-type="float" office:value="126.15" table:style-name="ce5">
            <text:p>126,1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44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35" table:style-name="ce5">
            <text:p>107,35</text:p>
          </table:table-cell>
          <table:table-cell office:value-type="float" office:value="107.35" table:style-name="ce5">
            <text:p>107,3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58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03" table:style-name="ce5">
            <text:p>159,03</text:p>
          </table:table-cell>
          <table:table-cell office:value-type="float" office:value="159.03" table:style-name="ce5">
            <text:p>159,0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A2697B6E</text:p>
          </table:table-cell>
          <table:table-cell office:value-type="string" table:style-name="ce5">
            <text:p>SALDO Fatt.n. 0150020190500894500 del 04/12/2019 SERVIZIO IDRICO INTEGRATO - PERIODO 28.08.2019/02.12.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76" table:style-name="ce5">
            <text:p>23,76</text:p>
          </table:table-cell>
          <table:table-cell office:value-type="float" office:value="23.76" table:style-name="ce5">
            <text:p>23,76</text:p>
          </table:table-cell>
          <table:table-cell office:value-type="string" table:style-name="ce5">
            <text:p>COMUNE DI MOLVENA</text:p>
          </table:table-cell>
          <table:table-cell table:style-name="ce5"/>
          <table:table-cell office:value-type="string" table:style-name="ce5">
            <text:p>SPLIT PAYMENT FATTURE ECOCENTRO N, 4/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26" table:style-name="ce5">
            <text:p>1,26</text:p>
          </table:table-cell>
          <table:table-cell office:value-type="float" office:value="1.26" table:style-name="ce5">
            <text:p>1,26</text:p>
          </table:table-cell>
          <table:table-cell office:value-type="string" table:style-name="ce5">
            <text:p>COMUNE DI MOLVENA</text:p>
          </table:table-cell>
          <table:table-cell table:style-name="ce5"/>
          <table:table-cell office:value-type="string" table:style-name="ce5">
            <text:p>SPLIT PAYMENT FATTURE ECOCENTRO N, 5/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83" table:style-name="ce5">
            <text:p>2,83</text:p>
          </table:table-cell>
          <table:table-cell office:value-type="float" office:value="2.83" table:style-name="ce5">
            <text:p>2,83</text:p>
          </table:table-cell>
          <table:table-cell office:value-type="string" table:style-name="ce5">
            <text:p>COMUNE DI MOLVENA</text:p>
          </table:table-cell>
          <table:table-cell table:style-name="ce5"/>
          <table:table-cell office:value-type="string" table:style-name="ce5">
            <text:p>SPLIT PAYMENT FATTURE ECOCENTRO N, 6 /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6.45999999999998" table:style-name="ce5">
            <text:p>296,46</text:p>
          </table:table-cell>
          <table:table-cell office:value-type="float" office:value="296.45999999999998" table:style-name="ce5">
            <text:p>296,46</text:p>
          </table:table-cell>
          <table:table-cell office:value-type="string" table:style-name="ce5">
            <text:p>S.I.E. INFORMATICA S.A.S.</text:p>
          </table:table-cell>
          <table:table-cell office:value-type="string" table:style-name="ce5">
            <text:p>ZC32AF49B6</text:p>
          </table:table-cell>
          <table:table-cell office:value-type="string" table:style-name="ce5">
            <text:p>SALDO Fatt.n. 53/P del 05/12/2019 FORNITURA CARTUCCE PER STAMPANTE IN USO ALLA BIBLIOTECA CIVICA A SERVIZIO DELL'UTENZA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2.98" table:style-name="ce7">
            <text:p>2.562,98</text:p>
          </table:table-cell>
          <table:table-cell office:value-type="float" office:value="2562.98" table:style-name="ce7">
            <text:p>2.562,98</text:p>
          </table:table-cell>
          <table:table-cell office:value-type="string" table:style-name="ce5">
            <text:p>SPAGNOLO ANDREA</text:p>
          </table:table-cell>
          <table:table-cell office:value-type="string" table:style-name="ce5">
            <text:p>Z3A20BA1A2</text:p>
          </table:table-cell>
          <table:table-cell office:value-type="string" table:style-name="ce5">
            <text:p>SALDO Fatt.n. FATTPA 2_19 del 27/11/2019 SISTEMAZIONE DELLACCESSO AL CENTRO POLIFUNZIONALE DI VIA ROMA - SALDO SPESE PROGETTAZIONE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0.75" table:style-name="ce5">
            <text:p>960,75</text:p>
          </table:table-cell>
          <table:table-cell office:value-type="float" office:value="960.75" table:style-name="ce5">
            <text:p>960,75</text:p>
          </table:table-cell>
          <table:table-cell office:value-type="string" table:style-name="ce5">
            <text:p>NOVELLO FRANCESO</text:p>
          </table:table-cell>
          <table:table-cell office:value-type="string" table:style-name="ce5">
            <text:p>Z3A20BA1A2</text:p>
          </table:table-cell>
          <table:table-cell office:value-type="string" table:style-name="ce5">
            <text:p>SALDO Fatt.n. 93 del 28/11/2019 SISTEMAZIONE DELL'ACCESSO AL CENTRO POLIFUNZIONALE DI VIA ROMA - COORDINATORE PER LA SICUREZZA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81.879999999997" table:style-name="ce7">
            <text:p>34.181,88</text:p>
          </table:table-cell>
          <table:table-cell office:value-type="float" office:value="34181.879999999997" table:style-name="ce7">
            <text:p>34.181,88</text:p>
          </table:table-cell>
          <table:table-cell office:value-type="string" table:style-name="ce5">
            <text:p>DALLA RIVA ANTONIO SRL</text:p>
          </table:table-cell>
          <table:table-cell office:value-type="string" table:style-name="ce5">
            <text:p>7863420B74</text:p>
          </table:table-cell>
          <table:table-cell office:value-type="string" table:style-name="ce5">
            <text:p>SALDO Fatt.n. 132 del 20/11/2019 LAVORI DI SISTEMAZIONE E RIPRISTINO SCARICHI ACQUE METEORICHE E DI DRENAGGIO PER LA MESSA IN SICUREZZA DI VIA SANDRI - STATO FINALE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0.9" table:style-name="ce5">
            <text:p>780,9</text:p>
          </table:table-cell>
          <table:table-cell office:value-type="float" office:value="780.9" table:style-name="ce5">
            <text:p>780,9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ISTEMAZIONE E RIPRISTINO SCARICO ACQUE METEORICHE E DI DRENAGGIO PER LA MESSA IN SICUREZZA DI VIA SANDRI - INCENTIVO DI CUI ALLART. 113 D.LGS. 50/2016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" table:style-name="ce5">
            <text:p>-4</text:p>
          </table:table-cell>
          <table:table-cell office:value-type="float" office:value="2072.8000000000002" table:style-name="ce7">
            <text:p>2.072,80</text:p>
          </table:table-cell>
          <table:table-cell office:value-type="string" table:style-name="ce5">
            <text:p>SLOMP SILVIA</text:p>
          </table:table-cell>
          <table:table-cell office:value-type="string" table:style-name="ce5">
            <text:p>Z3A26CE1B2</text:p>
          </table:table-cell>
          <table:table-cell office:value-type="string" table:style-name="ce5">
            <text:p>SALDO Fatt.n. 1/13 del 12/12/2019 NOTA DI CREDITO SU FATTURA N. 1/12 DEL 20.11.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76.8000000000002" table:style-name="ce7">
            <text:p>2.076,80</text:p>
          </table:table-cell>
          <table:table-cell office:value-type="float" office:value="2072.8000000000002" table:style-name="ce7">
            <text:p>2.072,80</text:p>
          </table:table-cell>
          <table:table-cell office:value-type="string" table:style-name="ce5">
            <text:p>SLOMP SILVIA</text:p>
          </table:table-cell>
          <table:table-cell office:value-type="string" table:style-name="ce5">
            <text:p>Z3A26CE1B2</text:p>
          </table:table-cell>
          <table:table-cell office:value-type="string" table:style-name="ce5">
            <text:p>SALDO Fatt.n. 1/12 del 20/11/2019 SISTEMAZIONE E RIPRISTINO SCARICHI ACQUE METEORICHE E DI DRENAGGIO PER LA MESSA IN SICUREZZA DI VIA SANDRI - DIREZIONE LAVORI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8" table:style-name="ce7">
            <text:p>1.708,00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5">
            <text:p>FANTIN MAURIZIO</text:p>
          </table:table-cell>
          <table:table-cell office:value-type="string" table:style-name="ce5">
            <text:p>Z3A20BA1A2</text:p>
          </table:table-cell>
          <table:table-cell office:value-type="string" table:style-name="ce5">
            <text:p>ACCONTO Fatt.n. 7 del 29/11/2019 LAVORI DI SISTEMAZIONE DELL'ACCESSO AL CENTRO POLIFUNZIONALE DI VIA ROMA - SALDO SPESE PROGETTAZION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8.5" table:style-name="ce7">
            <text:p>2.358,50</text:p>
          </table:table-cell>
          <table:table-cell office:value-type="float" office:value="2358.5" table:style-name="ce7">
            <text:p>2.358,50</text:p>
          </table:table-cell>
          <table:table-cell office:value-type="string" table:style-name="ce5">
            <text:p>FANTIN MAURIZIO</text:p>
          </table:table-cell>
          <table:table-cell office:value-type="string" table:style-name="ce5">
            <text:p>Z3A20BA1A2</text:p>
          </table:table-cell>
          <table:table-cell office:value-type="string" table:style-name="ce5">
            <text:p>SALDO Fatt.n. 7 del 29/11/2019 LAVORI DI SISTEMAZIONE DELL'ACCESSO AL CENTRO POLIFUNZIONALE DI VIA ROMA - SALDO SPESE PROGETTAZION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.02" table:style-name="ce5">
            <text:p>355,02</text:p>
          </table:table-cell>
          <table:table-cell office:value-type="float" office:value="355.02" table:style-name="ce5">
            <text:p>355,02</text:p>
          </table:table-cell>
          <table:table-cell office:value-type="string" table:style-name="ce5">
            <text:p>PERIN SAS DI PERIN SERGIO &amp; C.</text:p>
          </table:table-cell>
          <table:table-cell office:value-type="string" table:style-name="ce5">
            <text:p>Z3926D30D8</text:p>
          </table:table-cell>
          <table:table-cell office:value-type="string" table:style-name="ce5">
            <text:p>SALDO Fatt.n. 43/PA del 30/11/2019 FORNITURA CARBURANTE PER AUTOMEZZI COMUNALI - PERIODO NOVEMBRE 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4.75" table:style-name="ce7">
            <text:p>1.204,75</text:p>
          </table:table-cell>
          <table:table-cell office:value-type="float" office:value="1204.75" table:style-name="ce7">
            <text:p>1.204,75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SALDO Fatt.n. 2019 331/A del 30/11/2019 MANUTENZIONE IMPIANTI DI PUBBLICA ILLUMINAZIONE - MESE DI NOVEMBRE 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2.16" table:style-name="ce7">
            <text:p>1.392,16</text:p>
          </table:table-cell>
          <table:table-cell office:value-type="float" office:value="1392.16" table:style-name="ce7">
            <text:p>1.392,16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2237FS del 30/11/2019 SMALTIMENTO R.S.U. SECCO - MESE DI NOVEMBRE 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91" table:style-name="ce5">
            <text:p>10,91</text:p>
          </table:table-cell>
          <table:table-cell office:value-type="float" office:value="10.91" table:style-name="ce5">
            <text:p>10,91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D521C4D3B</text:p>
          </table:table-cell>
          <table:table-cell office:value-type="string" table:style-name="ce5">
            <text:p>SALDO Fatt.n. 2238FS del 30/11/2019 SMALTIMENTO MEDICINALI SCADUTI - MESE DI NOVEMBRE 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3" table:style-name="ce5">
            <text:p>913</text:p>
          </table:table-cell>
          <table:table-cell office:value-type="float" office:value="913" table:style-name="ce5">
            <text:p>913</text:p>
          </table:table-cell>
          <table:table-cell office:value-type="string" table:style-name="ce5">
            <text:p>PUNTO VERDE di Dalle Rive F.lli S.r.l.</text:p>
          </table:table-cell>
          <table:table-cell office:value-type="string" table:style-name="ce5">
            <text:p>Z132A62CCD</text:p>
          </table:table-cell>
          <table:table-cell office:value-type="string" table:style-name="ce5">
            <text:p>SALDO Fatt.n. 592 del 30/11/2019 FORNITURA ABETE DI NATAL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000082 del 30/11/2019 SERVIZIO RACCOLTA E TRASPORTO R.S.U. PORTA A PORTA - MESE DI NOVEMBRE 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76.1" table:style-name="ce7">
            <text:p>24.376,10</text:p>
          </table:table-cell>
          <table:table-cell office:value-type="float" office:value="24376.1" table:style-name="ce7">
            <text:p>24.376,10</text:p>
          </table:table-cell>
          <table:table-cell office:value-type="string" table:style-name="ce5">
            <text:p>CGC S.R.L.</text:p>
          </table:table-cell>
          <table:table-cell office:value-type="string" table:style-name="ce5">
            <text:p>74470181AA</text:p>
          </table:table-cell>
          <table:table-cell office:value-type="string" table:style-name="ce5">
            <text:p>SALDO Fatt.n. FATTPA 38_19 del 27/11/2019 LAVORI DI SISTEMAZIONE DELL'ACCESSO AL CENTRO POLIFUNZIONALE DI VIA ROMA" - LIQUIDAZIONE STATO FINAL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9" table:style-name="ce5">
            <text:p>83,9</text:p>
          </table:table-cell>
          <table:table-cell office:value-type="float" office:value="83.9" table:style-name="ce5">
            <text:p>83,9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241D1BEC8</text:p>
          </table:table-cell>
          <table:table-cell office:value-type="string" table:style-name="ce5">
            <text:p>SALDO Fatt.n. E/19 del 30/11/2019 FORNITURA MATERIALE IDRAULICO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5" table:style-name="ce7">
            <text:p>2.135,00</text:p>
          </table:table-cell>
          <table:table-cell office:value-type="float" office:value="2135" table:style-name="ce7">
            <text:p>2.135,00</text:p>
          </table:table-cell>
          <table:table-cell office:value-type="string" table:style-name="ce5">
            <text:p>TIEMMESICUREZZA S.R.L.S.</text:p>
          </table:table-cell>
          <table:table-cell office:value-type="string" table:style-name="ce5">
            <text:p>ZF62A098A7</text:p>
          </table:table-cell>
          <table:table-cell office:value-type="string" table:style-name="ce5">
            <text:p>SALDO Fatt.n. 59 del 30/11/2019 FORNITURA PROTEZIONI ANTITRAUMA SCUOLA PRIMARIA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9273" table:style-name="ce5">
            <text:p>9273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16.56" table:style-name="ce7">
            <text:p>3.616,56</text:p>
          </table:table-cell>
          <table:table-cell office:value-type="float" office:value="3616.56" table:style-name="ce7">
            <text:p>3.616,56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2357 del 30/11/2019 SERVIZIO DI RISTORAZIONE SCOLASTICA - MESE DI NOVEMBRE 2019 - SCUOLA PRIMARIA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7.77999999999997" table:style-name="ce5">
            <text:p>287,78</text:p>
          </table:table-cell>
          <table:table-cell office:value-type="float" office:value="287.77999999999997" table:style-name="ce5">
            <text:p>287,78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2358 del 30/11/2019 SERVIZIO DI RISTORAZIONE SCOLASTICA - MESE DI NOVEMBRE 2019 - DOPOSCUOLA SC. PRIMARIA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16.79" table:style-name="ce7">
            <text:p>5.016,79</text:p>
          </table:table-cell>
          <table:table-cell office:value-type="float" office:value="5016.79" table:style-name="ce7">
            <text:p>5.016,7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2360 del 30/11/2019 SERVIZIO DI RISTORAZIONE SCOLASTICA - MESE DI NOVEMBRE 2019 - SCUOLA DELL'INFANZIA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.97" table:style-name="ce5">
            <text:p>115,97</text:p>
          </table:table-cell>
          <table:table-cell office:value-type="float" office:value="115.97" table:style-name="ce5">
            <text:p>115,9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2359 del 30/11/2019 SERVIZIO DI RISTORAZIONE SCOLASTICA - MESE DI NOVEMBRE 2019 - MENSA AZIENDAL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46" table:style-name="ce5">
            <text:p>89,46</text:p>
          </table:table-cell>
          <table:table-cell office:value-type="float" office:value="89.46" table:style-name="ce5">
            <text:p>89,46</text:p>
          </table:table-cell>
          <table:table-cell office:value-type="string" table:style-name="ce5">
            <text:p>S.I.A.E. SOC.ITALIANA AUTORI EDITORI</text:p>
          </table:table-cell>
          <table:table-cell table:style-name="ce5"/>
          <table:table-cell office:value-type="string" table:style-name="ce5">
            <text:p>SALDO Fatt.n. 1619042308 del 11/12/2019 DIRITTI DAUTORE SPETTACOLO TEATRALE PER BAMBINI IN OCCASIONE DELLA FESTA DELLA BIBLIOTECA 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DIREZIONE DIDATTICA DI MAROSTICA</text:p>
          </table:table-cell>
          <table:table-cell table:style-name="ce5"/>
          <table:table-cell office:value-type="string" table:style-name="ce5">
            <text:p>EROGAZIONE CONTRIBUTO ORDINARIO ALLISTITUTO COMPRENSIVO STATALE DI MAROSTICA ANNO 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2975" table:style-name="ce5">
            <text:p>2975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6" table:style-name="ce5">
            <text:p>25,6</text:p>
          </table:table-cell>
          <table:table-cell office:value-type="float" office:value="25.6" table:style-name="ce5">
            <text:p>25,6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DICEMBRE 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DICEMBRE 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39.12" table:style-name="ce5">
            <text:p>239,12</text:p>
          </table:table-cell>
          <table:table-cell office:value-type="float" office:value="239.12" table:style-name="ce5">
            <text:p>239,1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39.54" table:style-name="ce5">
            <text:p>39,54</text:p>
          </table:table-cell>
          <table:table-cell office:value-type="float" office:value="39.54" table:style-name="ce5">
            <text:p>39,5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559.24" table:style-name="ce5">
            <text:p>559,24</text:p>
          </table:table-cell>
          <table:table-cell office:value-type="float" office:value="559.24" table:style-name="ce5">
            <text:p>559,2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2.5" table:style-name="ce5">
            <text:p>22,5</text:p>
          </table:table-cell>
          <table:table-cell office:value-type="float" office:value="22.5" table:style-name="ce5">
            <text:p>22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3.8" table:style-name="ce5">
            <text:p>23,8</text:p>
          </table:table-cell>
          <table:table-cell office:value-type="float" office:value="23.8" table:style-name="ce5">
            <text:p>23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1.2" table:style-name="ce5">
            <text:p>1,2</text:p>
          </table:table-cell>
          <table:table-cell office:value-type="float" office:value="1.2" table:style-name="ce5">
            <text:p>1,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43.3" table:style-name="ce5">
            <text:p>43,3</text:p>
          </table:table-cell>
          <table:table-cell office:value-type="float" office:value="43.3" table:style-name="ce5">
            <text:p>4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59.5" table:style-name="ce5">
            <text:p>59,5</text:p>
          </table:table-cell>
          <table:table-cell office:value-type="float" office:value="59.5" table:style-name="ce5">
            <text:p>59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141.97999999999999" table:style-name="ce5">
            <text:p>141,98</text:p>
          </table:table-cell>
          <table:table-cell office:value-type="float" office:value="141.97999999999999" table:style-name="ce5">
            <text:p>141,9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15.8" table:style-name="ce5">
            <text:p>215,8</text:p>
          </table:table-cell>
          <table:table-cell office:value-type="float" office:value="215.8" table:style-name="ce5">
            <text:p>215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4.07000000000005" table:style-name="ce5">
            <text:p>644,07</text:p>
          </table:table-cell>
          <table:table-cell office:value-type="float" office:value="644.07000000000005" table:style-name="ce5">
            <text:p>644,07</text:p>
          </table:table-cell>
          <table:table-cell office:value-type="string" table:style-name="ce5">
            <text:p>ISTITUTO CREDITO SPORTIVO</text:p>
          </table:table-cell>
          <table:table-cell table:style-name="ce5"/>
          <table:table-cell office:value-type="string" table:style-name="ce5">
            <text:p>Rata Interessi 2Sem. 31/12/19 IMP.SPOR.V.SANDRI-COMPL.MAGAZ.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5">
            <text:p>DIVERSI CREDITORI</text:p>
          </table:table-cell>
          <table:table-cell table:style-name="ce5"/>
          <table:table-cell office:value-type="string" table:style-name="ce5">
            <text:p>ECONOMO COMUNALE-ASSEGNAZIONE BORSE DI STUDIO PER STUDENTI MERITEVOLI ANNO 2019 (P. 976 -R. 976)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rse di studio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0" table:style-name="ce7">
            <text:p>2.300,00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5">
            <text:p>MICCOLI E MECCHI S.N.C.</text:p>
          </table:table-cell>
          <table:table-cell office:value-type="string" table:style-name="ce5">
            <text:p>Z4A2B39C67</text:p>
          </table:table-cell>
          <table:table-cell office:value-type="string" table:style-name="ce5">
            <text:p>RINNOVO POLIZZA TUTELA LEGALE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SALDO Fatt.n. 7X04795203 del 13/12/2019 CONTRIBUTO TIM TUTTO SENZA LIMITI EU - PERIODO 01.10.2019/30.11.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056.52" table:style-name="ce7">
            <text:p>-1.056,52</text:p>
          </table:table-cell>
          <table:table-cell office:value-type="float" office:value="1056.52" table:style-name="ce7">
            <text:p>1.056,52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74 del 20/12/2019 PRESTAZIONI D'OPERA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56.52" table:style-name="ce7">
            <text:p>1.056,52</text:p>
          </table:table-cell>
          <table:table-cell office:value-type="float" office:value="1056.52" table:style-name="ce7">
            <text:p>1.056,52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75 del 20/12/2019 PRESTAZIONI D'OPERA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6.52" table:style-name="ce7">
            <text:p>1.056,52</text:p>
          </table:table-cell>
          <table:table-cell office:value-type="float" office:value="1056.52" table:style-name="ce7">
            <text:p>1.056,52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0B1D1C0DE</text:p>
          </table:table-cell>
          <table:table-cell office:value-type="string" table:style-name="ce5">
            <text:p>SALDO Fatt.n. 73 del 20/12/2019 PRESTAZIONI D'OPERA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05" table:style-name="ce5">
            <text:p>84,05</text:p>
          </table:table-cell>
          <table:table-cell office:value-type="float" office:value="84.05" table:style-name="ce5">
            <text:p>84,05</text:p>
          </table:table-cell>
          <table:table-cell office:value-type="string" table:style-name="ce5">
            <text:p>SEGANFREDDO GIOVANNI SRL</text:p>
          </table:table-cell>
          <table:table-cell office:value-type="string" table:style-name="ce5">
            <text:p>ZD91CE4738</text:p>
          </table:table-cell>
          <table:table-cell office:value-type="string" table:style-name="ce5">
            <text:p>SALDO Fatt.n. 69/3 del 18/12/2019 FORNITURA MATERIALE GHIAIOSO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52000000000001" table:style-name="ce5">
            <text:p>154,52</text:p>
          </table:table-cell>
          <table:table-cell office:value-type="float" office:value="154.52000000000001" table:style-name="ce5">
            <text:p>154,52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ACCONTO Fatt.n. 22/PA del 17/12/2019 PRESTAZIONI DI AUTORIPARAZIONE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83" table:style-name="ce5">
            <text:p>15,83</text:p>
          </table:table-cell>
          <table:table-cell office:value-type="float" office:value="15.83" table:style-name="ce5">
            <text:p>15,83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391D1C085</text:p>
          </table:table-cell>
          <table:table-cell office:value-type="string" table:style-name="ce5">
            <text:p>SALDO Fatt.n. 22/PA del 17/12/2019 PRESTAZIONI DI AUTORIPARAZIONE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.57" table:style-name="ce5">
            <text:p>360,57</text:p>
          </table:table-cell>
          <table:table-cell office:value-type="float" office:value="360.57" table:style-name="ce5">
            <text:p>360,57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1A1D1BF07</text:p>
          </table:table-cell>
          <table:table-cell office:value-type="string" table:style-name="ce5">
            <text:p>SALDO Fatt.n. 00000003311 del 30/11/2019 FORNITURA MATERIALE EDILE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.7" table:style-name="ce5">
            <text:p>228,7</text:p>
          </table:table-cell>
          <table:table-cell office:value-type="float" office:value="228.7" table:style-name="ce5">
            <text:p>228,7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SALDO Fatt.n. 2019 330/A del 30/11/2019 MANUTENZIONE PUBBLICA ILLUMINAZIONE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99" table:style-name="ce5">
            <text:p>40,99</text:p>
          </table:table-cell>
          <table:table-cell office:value-type="float" office:value="40.99" table:style-name="ce5">
            <text:p>40,99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1D26D3801</text:p>
          </table:table-cell>
          <table:table-cell office:value-type="string" table:style-name="ce5">
            <text:p>SALDO Fatt.n. 0000243/E del 30/11/2019 FORNITURA MATERIALE BITUMINOSO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9.13" table:style-name="ce7">
            <text:p>1.019,13</text:p>
          </table:table-cell>
          <table:table-cell office:value-type="float" office:value="1019.13" table:style-name="ce7">
            <text:p>1.019,13</text:p>
          </table:table-cell>
          <table:table-cell office:value-type="string" table:style-name="ce5">
            <text:p>ETRA S.P.A. - ENERGIA TERRITORIO RISORSE AMBIENTALI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SALDO Fatt.n. 0167720190677006000 del 16/12/2019 SMALTIMENTO R.S.U. UMIDO - MESE DI NOVEMBRE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0" table:style-name="ce7">
            <text:p>3.550,00</text:p>
          </table:table-cell>
          <table:table-cell office:value-type="float" office:value="3550" table:style-name="ce7">
            <text:p>3.550,00</text:p>
          </table:table-cell>
          <table:table-cell office:value-type="string" table:style-name="ce5">
            <text:p>I.S.E. - ITALIANA SERVIZI ECOLOGICI S.R.L.</text:p>
          </table:table-cell>
          <table:table-cell office:value-type="string" table:style-name="ce5">
            <text:p>Z0327030B4</text:p>
          </table:table-cell>
          <table:table-cell office:value-type="string" table:style-name="ce5">
            <text:p>ACCONTO Fatt.n. FS1/814 del 12/12/2019 SERVIZI DI DISINFESTAZIONE ANTILARVALE CONTRO ZANZARE E DI DERATTIZZAZIONE ESEGUITI NEL TERRITORIO COMUNALE - ANNO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I.S.E. - ITALIANA SERVIZI ECOLOGICI S.R.L.</text:p>
          </table:table-cell>
          <table:table-cell office:value-type="string" table:style-name="ce5">
            <text:p>Z0327030B4</text:p>
          </table:table-cell>
          <table:table-cell office:value-type="string" table:style-name="ce5">
            <text:p>SALDO Fatt.n. FS1/814 del 12/12/2019 SERVIZI DI DISINFESTAZIONE ANTILARVALE CONTRO ZANZARE E DI DERATTIZZAZIONE ESEGUITI NEL TERRITORIO COMUNALE - ANNO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1.07" table:style-name="ce7">
            <text:p>1.091,07</text:p>
          </table:table-cell>
          <table:table-cell office:value-type="float" office:value="1091.07" table:style-name="ce7">
            <text:p>1.091,0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353 del 17/12/2019 SERVIZIO DI PULIZIA STABILI COMUNALI E ACCOMPAGNAMENTO/CUSTODIA UTENTI TRASPORTO SCOLASTICO - MESE DI NOVEMBRE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ACCONTO Fatt.n. 353 del 17/12/2019 SERVIZIO DI PULIZIA STABILI COMUNALI E ACCOMPAGNAMENTO/CUSTODIA UTENTI TRASPORTO SCOLASTICO - MESE DI NOVEMBRE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4.9" table:style-name="ce5">
            <text:p>674,9</text:p>
          </table:table-cell>
          <table:table-cell office:value-type="float" office:value="674.9" table:style-name="ce5">
            <text:p>674,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SALDO Fatt.n. 353 del 17/12/2019 SERVIZIO DI PULIZIA STABILI COMUNALI E ACCOMPAGNAMENTO/CUSTODIA UTENTI TRASPORTO SCOLASTICO - MESE DI NOVEMBRE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12" table:style-name="ce5">
            <text:p>204,12</text:p>
          </table:table-cell>
          <table:table-cell office:value-type="float" office:value="204.12" table:style-name="ce5">
            <text:p>204,1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358158 del 20/12/2019 SPESE CONTO DI CREDITO POSTALE MESE DI OTTOBRE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4.09" table:style-name="ce5">
            <text:p>354,09</text:p>
          </table:table-cell>
          <table:table-cell office:value-type="float" office:value="354.09" table:style-name="ce5">
            <text:p>354,09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RITENUTE MESE DI DICEMBRE 2019 - ACCONTO IVA 2020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SALDO Fatt.n. 8719358158 del 20/12/2019 SPESE CONTO DI CREDITO POSTALE MESE DI OTTO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78.85" table:style-name="ce7">
            <text:p>2.678,85</text:p>
          </table:table-cell>
          <table:table-cell office:value-type="float" office:value="5439.8" table:style-name="ce7">
            <text:p>5.439,80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COSTRUZIONE CENTRO POLIFUNZIONALE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60.95" table:style-name="ce7">
            <text:p>2.760,95</text:p>
          </table:table-cell>
          <table:table-cell office:value-type="float" office:value="5439.8" table:style-name="ce7">
            <text:p>5.439,80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AREA ACCESSO CENTRO POLIFUNZIONALE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50.16" table:style-name="ce7">
            <text:p>4.650,16</text:p>
          </table:table-cell>
          <table:table-cell office:value-type="float" office:value="4650.16" table:style-name="ce7">
            <text:p>4.650,16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AMPLIAMENTO E MESSA A NORMA SCUOLE ELEMENTARI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6.81" table:style-name="ce7">
            <text:p>3.106,81</text:p>
          </table:table-cell>
          <table:table-cell office:value-type="float" office:value="6278.35" table:style-name="ce7">
            <text:p>6.278,35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AMPLIAMENTO CIMITERO COMUNALE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71.54" table:style-name="ce7">
            <text:p>3.171,54</text:p>
          </table:table-cell>
          <table:table-cell office:value-type="float" office:value="6278.35" table:style-name="ce7">
            <text:p>6.278,35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COMPLETAMENTO LAVORI CIMITERO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1.78" table:style-name="ce5">
            <text:p>971,78</text:p>
          </table:table-cell>
          <table:table-cell office:value-type="float" office:value="1996.17" table:style-name="ce7">
            <text:p>1.996,1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RETE FOGNARIA VIA SANDRI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24.3900000000001" table:style-name="ce7">
            <text:p>1.024,39</text:p>
          </table:table-cell>
          <table:table-cell office:value-type="float" office:value="1996.17" table:style-name="ce7">
            <text:p>1.996,1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RETE FOGNARIA V.MONTEFERRO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8.31" table:style-name="ce7">
            <text:p>1.018,31</text:p>
          </table:table-cell>
          <table:table-cell office:value-type="float" office:value="3216.07" table:style-name="ce7">
            <text:p>3.216,0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COMPLETAMENTO IMPIANTI SPORTIVI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97.7600000000002" table:style-name="ce7">
            <text:p>2.197,76</text:p>
          </table:table-cell>
          <table:table-cell office:value-type="float" office:value="3216.07" table:style-name="ce7">
            <text:p>3.216,0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IMPIANTI SPORTIVI VIA SANDRI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3.25" table:style-name="ce5">
            <text:p>423,25</text:p>
          </table:table-cell>
          <table:table-cell office:value-type="float" office:value="6950.22" table:style-name="ce7">
            <text:p>6.950,2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COSTR.OP.VIAB.-I STR.PISTA C.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95.79999999999995" table:style-name="ce5">
            <text:p>595,8</text:p>
          </table:table-cell>
          <table:table-cell office:value-type="float" office:value="6950.22" table:style-name="ce7">
            <text:p>6.950,2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REALIZZAZIONE INFRASTRUTTURE DI SOSTEGNO STRADA COMUNALE DI VIA RINALDA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57.14" table:style-name="ce5">
            <text:p>657,14</text:p>
          </table:table-cell>
          <table:table-cell office:value-type="float" office:value="6950.22" table:style-name="ce7">
            <text:p>6.950,2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AREA VERDE/SOSTA VIA T.LORENZON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98.64" table:style-name="ce5">
            <text:p>998,64</text:p>
          </table:table-cell>
          <table:table-cell office:value-type="float" office:value="6950.22" table:style-name="ce7">
            <text:p>6.950,2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P.ILLUMINAZIONE V.ROMA, ECC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64.22" table:style-name="ce7">
            <text:p>1.164,22</text:p>
          </table:table-cell>
          <table:table-cell office:value-type="float" office:value="6950.22" table:style-name="ce7">
            <text:p>6.950,2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ALLARGAM./SISTEMAZIONE VIA SANDRI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12.72" table:style-name="ce7">
            <text:p>1.212,72</text:p>
          </table:table-cell>
          <table:table-cell office:value-type="float" office:value="6950.22" table:style-name="ce7">
            <text:p>6.950,2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ASFALTATURA E SISTEMAZIONE VIA TEZZE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98.45" table:style-name="ce7">
            <text:p>1.898,45</text:p>
          </table:table-cell>
          <table:table-cell office:value-type="float" office:value="6950.22" table:style-name="ce7">
            <text:p>6.950,2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19 SISTEMAZ./ASFALTATURA V. CREAZZO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71" table:style-name="ce5">
            <text:p>140,71</text:p>
          </table:table-cell>
          <table:table-cell office:value-type="float" office:value="140.71" table:style-name="ce5">
            <text:p>140,71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19 FOGNATURA V.ROMA-ALL.V.SANDRI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.6" table:style-name="ce5">
            <text:p>620,6</text:p>
          </table:table-cell>
          <table:table-cell office:value-type="float" office:value="2882.12" table:style-name="ce7">
            <text:p>2.882,12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19 ALLARG.SOTTOS.STR.V.MOSCARDINA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0.3" table:style-name="ce5">
            <text:p>920,3</text:p>
          </table:table-cell>
          <table:table-cell office:value-type="float" office:value="2882.12" table:style-name="ce7">
            <text:p>2.882,12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19 MANUT.STRAORD.STRADE COMUNALI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41.22" table:style-name="ce7">
            <text:p>1.341,22</text:p>
          </table:table-cell>
          <table:table-cell office:value-type="float" office:value="2882.12" table:style-name="ce7">
            <text:p>2.882,12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19 COSTR.OP.VIAB.-II STR.PISTA C.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 Bizzotto</meta:initial-creator>
    <dc:creator>Carlo.Bizzotto</dc:creator>
    <meta:creation-date>2020-01-02T14:10:54Z</meta:creation-date>
    <dc:date>2020-01-02T14:10:54Z</dc:date>
  </office:meta>
</office:document-meta>
</file>