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6.773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4.26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05e9a" style:text-align-source="fix" style:repeat-content="false" fo:border="0.002cm solid #305e9a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fo:border="0.002cm solid #305e9a"/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4">
      <style:table-cell-properties fo:border="0.002cm solid #305e9a"/>
      <style:text-properties style:font-name="Arial1" style:font-name-asian="Arial1" style:font-name-complex="Arial1"/>
    </style:style>
    <style:style style:name="ce5" style:family="table-cell" style:parent-style-name="Default" style:data-style-name="N36">
      <style:table-cell-properties fo:border="0.002cm solid #305e9a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EXHD41570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6" table:default-cell-style-name="ce3"/>
        <table:table-column table:style-name="co17" table:default-cell-style-name="ce3"/>
        <table:table-column table:style-name="co18" table:number-columns-repeated="1001" table:default-cell-style-name="ce3"/>
        <table:table-row table:style-name="ro1">
          <table:table-cell table:style-name="ce1" office:value-type="string">
            <text:p>num.</text:p>
          </table:table-cell>
          <table:table-cell table:style-name="ce1" office:value-type="string">
            <text:p>riga</text:p>
          </table:table-cell>
          <table:table-cell table:style-name="ce1" office:value-type="string">
            <text:p>quiet.</text:p>
          </table:table-cell>
          <table:table-cell table:style-name="ce1" office:value-type="string">
            <text:p>imp.riga</text:p>
          </table:table-cell>
          <table:table-cell table:style-name="ce1" office:value-type="string">
            <text:p>imp.mand.</text:p>
          </table:table-cell>
          <table:table-cell table:style-name="ce1" office:value-type="string">
            <text:p>rag.soc.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tit.pagam.</text:p>
          </table:table-cell>
          <table:table-cell table:style-name="ce1" office:value-type="string">
            <text:p>data mand.</text:p>
          </table:table-cell>
          <table:table-cell table:style-name="ce1" office:value-type="string">
            <text:p>capitolo</text:p>
          </table:table-cell>
          <table:table-cell table:style-name="ce1" office:value-type="string">
            <text:p>articolo</text:p>
          </table:table-cell>
          <table:table-cell table:style-name="ce1" office:value-type="string">
            <text:p>num.imp.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.tit.</text:p>
          </table:table-cell>
          <table:table-cell table:style-name="ce1" office:value-type="string">
            <text:p>liv.II</text:p>
          </table:table-cell>
          <table:table-cell table:style-name="ce1" office:value-type="string">
            <text:p>descr.liv.II</text:p>
          </table:table-cell>
          <table:table-cell table:style-name="ce1" office:value-type="string">
            <text:p>liv.III</text:p>
          </table:table-cell>
          <table:table-cell table:style-name="ce1" office:value-type="string">
            <text:p>descr.liv.III</text:p>
          </table:table-cell>
          <table:table-cell table:style-name="ce1" office:value-type="string">
            <text:p>liv.IV</text:p>
          </table:table-cell>
          <table:table-cell table:style-name="ce1" office:value-type="string">
            <text:p>descr.liv.IV</text:p>
          </table:table-cell>
          <table:table-cell table:style-name="ce1" office:value-type="string">
            <text:p>liv.V</text:p>
          </table:table-cell>
          <table:table-cell table:style-name="ce1" office:value-type="string">
            <text:p>descr.liv.V</text:p>
          </table:table-cell>
          <table:table-cell table:style-name="ce1" office:value-type="string">
            <text:p>data pag.eff.</text:p>
          </table:table-cell>
          <table:table-cell table:number-columns-repeated="100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20.78">
            <text:p>120,78</text:p>
          </table:table-cell>
          <table:table-cell table:style-name="ce2" office:value-type="string">
            <text:p>MyO S.r.l. "unipersonale"</text:p>
          </table:table-cell>
          <table:table-cell table:style-name="ce2" office:value-type="string">
            <text:p>ZB62154F5D</text:p>
          </table:table-cell>
          <table:table-cell table:style-name="ce2" office:value-type="string">
            <text:p>SALDO Fatt.n. 2040/170031663 del 21/12/2017 FORNITURA MATERIALE DI CANCELLERIA PER LA BIBLIOTECA COMUNALE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4786.76">
            <text:p>4.786,76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6433954ACB</text:p>
          </table:table-cell>
          <table:table-cell table:style-name="ce2" office:value-type="string">
            <text:p>SALDO Fatt.n. 0000280 del 27/12/2017 SERVIZIO TRASPORTO SCOLASTICO - MESE DI DICEMBRE 2017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00">
            <text:p>1.000,00</text:p>
          </table:table-cell>
          <table:table-cell table:style-name="ce2" office:value-type="string">
            <text:p>LIBRERIA PALAZZO ROBERTI</text:p>
          </table:table-cell>
          <table:table-cell table:style-name="ce2" office:value-type="string">
            <text:p>Z772103AF3</text:p>
          </table:table-cell>
          <table:table-cell table:style-name="ce2" office:value-type="string">
            <text:p>SALDO Fatt.n. 40208 del 27/12/2017 ACQUISTO LIBRI PER LA BIBLIOTECA CIVICA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3616">
            <text:p>36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1">
            <text:p>2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, riviste e pubblicazi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Pubblicazioni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40.28">
            <text:p>240,28</text:p>
          </table:table-cell>
          <table:table-cell table:style-name="ce2" office:value-type="float" office:value="307.38">
            <text:p>307,38</text:p>
          </table:table-cell>
          <table:table-cell table:style-name="ce2" office:value-type="string">
            <text:p>FELKART s.r.l.</text:p>
          </table:table-cell>
          <table:table-cell table:style-name="ce2" office:value-type="string">
            <text:p>ZEC2128473</text:p>
          </table:table-cell>
          <table:table-cell table:style-name="ce2" office:value-type="string">
            <text:p>SALDO Fatt.n. 141 del 27/12/2017 FORNITURA CARTA A3/A4 PER FOTOCOPIATRICI/STAMPANTI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67.1">
            <text:p>67,1</text:p>
          </table:table-cell>
          <table:table-cell table:style-name="ce2" office:value-type="float" office:value="307.38">
            <text:p>307,38</text:p>
          </table:table-cell>
          <table:table-cell table:style-name="ce2" office:value-type="string">
            <text:p>MyO S.r.l. "unipersonale"</text:p>
          </table:table-cell>
          <table:table-cell table:style-name="ce2" office:value-type="string">
            <text:p>Z9B212F8DD</text:p>
          </table:table-cell>
          <table:table-cell table:style-name="ce2" office:value-type="string">
            <text:p>SALDO Fatt.n. 2040/170032586 del 31/12/2017 FORNITURA MATERIALE DI CANCELLERIA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71">
            <text:p>671</text:p>
          </table:table-cell>
          <table:table-cell table:style-name="ce2" office:value-type="string">
            <text:p>ACCATRE S.R.L.</text:p>
          </table:table-cell>
          <table:table-cell table:style-name="ce2" office:value-type="string">
            <text:p>Z4D2122D79</text:p>
          </table:table-cell>
          <table:table-cell table:style-name="ce2" office:value-type="string">
            <text:p>SALDO Fatt.n. 1/171472 del 29/12/2017 SERVIZIO CONSERVAZIONE A NORMA DEI DOCUMENTI NELLA P.A.L.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9">
            <text:p>2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19.12">
            <text:p>119,12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7X05589066 del 15/12/2017 CONTRIBUTO TIM TUTTO SENZA LIMITI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95.51">
            <text:p>95,51</text:p>
          </table:table-cell>
          <table:table-cell table:style-name="ce4" office:value-type="float" office:value="6376.64">
            <text:p>6.376,64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4380 del 02/01/2018 FORNITURA ENERGIA ELETTRICA - MESE DI DICEMBRE 2017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6281.13">
            <text:p>6.281,13</text:p>
          </table:table-cell>
          <table:table-cell table:style-name="ce4" office:value-type="float" office:value="6376.64">
            <text:p>6.376,64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4381 del 02/01/2018 FORNITURA ENERGIA ELETTRICA - MESE DI DICEMBRE 2017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26.85">
            <text:p>426,85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4382 del 02/01/2018 FORNITURA ENERGIA ELETTRICA - MESE DI DICEMBRE 2017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16.99">
            <text:p>416,99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SALDO Fatt.n. V0/4382 del 02/01/2018 FORNITURA ENERGIA ELETTRICA - MESE DI DICEMBRE 2017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39.41">
            <text:p>639,41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4383 del 02/01/2018 FORNITURA ENERGIA ELETTRICA - MESE DI DICEMBRE 2017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88.02">
            <text:p>288,02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4383 del 02/01/2018 FORNITURA ENERGIA ELETTRICA - MESE DI DICEMBRE 2017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60.87">
            <text:p>160,87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4383 del 02/01/2018 FORNITURA ENERGIA ELETTRICA - MESE DI DICEMBRE 2017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7.42">
            <text:p>37,42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SALDO Fatt.n. V0/4383 del 02/01/2018 FORNITURA ENERGIA ELETTRICA - MESE DI DICEMBRE 2017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50.09">
            <text:p>450,09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4379 del 02/01/2018 FORNITURA ENERGIA ELETTRICA - MESE DI DICEMBRE 2017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03.27">
            <text:p>403,27</text:p>
          </table:table-cell>
          <table:table-cell table:style-name="ce2" office:value-type="string">
            <text:p>M.E.B. S.R.L.</text:p>
          </table:table-cell>
          <table:table-cell table:style-name="ce2" office:value-type="string">
            <text:p>Z2C1D1BFF5</text:p>
          </table:table-cell>
          <table:table-cell table:style-name="ce2" office:value-type="string">
            <text:p>ACCONTO Fatt.n. 001559 del 30/11/2017 FORNITURA MATERIALE ELETTRICO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7430">
            <text:p>74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94.02">
            <text:p>194,02</text:p>
          </table:table-cell>
          <table:table-cell table:style-name="ce2" office:value-type="string">
            <text:p>M.E.B. S.R.L.</text:p>
          </table:table-cell>
          <table:table-cell table:style-name="ce2" office:value-type="string">
            <text:p>Z1C1D6BA2D</text:p>
          </table:table-cell>
          <table:table-cell table:style-name="ce2" office:value-type="string">
            <text:p>SALDO Fatt.n. 001559 del 30/11/2017 FORNITURA MATERIALE ELETTRICO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7431">
            <text:p>74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9">
            <text:p>24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00">
            <text:p>200</text:p>
          </table:table-cell>
          <table:table-cell table:style-name="ce2" office:value-type="string">
            <text:p>PUNTO VERDE di Dalle Rive F.lli S.r.l.</text:p>
          </table:table-cell>
          <table:table-cell table:style-name="ce2" office:value-type="string">
            <text:p>ZD220B30AB</text:p>
          </table:table-cell>
          <table:table-cell table:style-name="ce2" office:value-type="string">
            <text:p>ACCONTO Fatt.n. 38 del 30/11/2017 FORNITURA ALBERO DI NATALE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7435">
            <text:p>74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relazioni pubbliche, convegni e mostre, pubblicita` n.a.c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63.8">
            <text:p>763,8</text:p>
          </table:table-cell>
          <table:table-cell table:style-name="ce2" office:value-type="string">
            <text:p>PUNTO VERDE di Dalle Rive F.lli S.r.l.</text:p>
          </table:table-cell>
          <table:table-cell table:style-name="ce2" office:value-type="string">
            <text:p>ZD220B30AB</text:p>
          </table:table-cell>
          <table:table-cell table:style-name="ce2" office:value-type="string">
            <text:p>SALDO Fatt.n. 38 del 30/11/2017 FORNITURA ALBERO DI NATALE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7436">
            <text:p>74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6">
            <text:p>2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relazioni pubbliche, convegni e mostre, pubblicita` n.a.c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547.27">
            <text:p>3.547,27</text:p>
          </table:table-cell>
          <table:table-cell table:style-name="ce2" office:value-type="string">
            <text:p>I.S.E. - ITALIANA SERVIZI ECOLOGICI S.R.L.</text:p>
          </table:table-cell>
          <table:table-cell table:style-name="ce2" office:value-type="string">
            <text:p>ZD51D272DA</text:p>
          </table:table-cell>
          <table:table-cell table:style-name="ce2" office:value-type="string">
            <text:p>SALDO Fatt.n. FS1/573 del 18/12/2017 SERVIZIO DI DERATTIZZAZIONE E DISINFESTAZIONE TERRITORIO COMUNALE - ANNO 2017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5890">
            <text:p>58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Trasferimenti correnti a Aziende sanitarie locali n.a.f.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209.32">
            <text:p>6.209,32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609712203F</text:p>
          </table:table-cell>
          <table:table-cell table:style-name="ce2" office:value-type="string">
            <text:p>SALDO Fatt.n. 94 del 30/11/2017 SERVIZIO RACCOLTA E TRASPORTO R.S.U. PORTA A PORTA - NOVEMBRE 2017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4.57">
            <text:p>34,57</text:p>
          </table:table-cell>
          <table:table-cell table:style-name="ce2" office:value-type="float" office:value="554.47">
            <text:p>554,47</text:p>
          </table:table-cell>
          <table:table-cell table:style-name="ce2" office:value-type="string">
            <text:p>SEGANFREDDO GIOVANNI SRL</text:p>
          </table:table-cell>
          <table:table-cell table:style-name="ce2" office:value-type="string">
            <text:p>ZA21D1BF68</text:p>
          </table:table-cell>
          <table:table-cell table:style-name="ce2" office:value-type="string">
            <text:p>SALDO Fatt.n. 62 del 22/12/2017 FORNITURA MATERIALE GHIAIOSO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519.9">
            <text:p>519,9</text:p>
          </table:table-cell>
          <table:table-cell table:style-name="ce2" office:value-type="float" office:value="554.47">
            <text:p>554,47</text:p>
          </table:table-cell>
          <table:table-cell table:style-name="ce2" office:value-type="string">
            <text:p>SEGANFREDDO GIOVANNI SRL</text:p>
          </table:table-cell>
          <table:table-cell table:style-name="ce2" office:value-type="string">
            <text:p>ZA21D1BF68</text:p>
          </table:table-cell>
          <table:table-cell table:style-name="ce2" office:value-type="string">
            <text:p>SALDO Fatt.n. 55 del 22/12/2017 FORNITURA MATERIALE GHIAIOSO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03.9">
            <text:p>603,9</text:p>
          </table:table-cell>
          <table:table-cell table:style-name="ce2" office:value-type="string">
            <text:p>MOLINARI ALLESTIMENTI S.R.L.</text:p>
          </table:table-cell>
          <table:table-cell table:style-name="ce2" office:value-type="string">
            <text:p>Z982151641</text:p>
          </table:table-cell>
          <table:table-cell table:style-name="ce2" office:value-type="string">
            <text:p>SALDO Fatt.n. 15/E del 28/12/2017 FORNITURA RICAMBI PER SGOMBRANEVE A LAMA MOD. SL-1/2400 MATR. 1861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791">
            <text:p>7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5">
            <text:p>24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472.78">
            <text:p>1.472,78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Z641D1C058</text:p>
          </table:table-cell>
          <table:table-cell table:style-name="ce2" office:value-type="string">
            <text:p>SALDO Fatt.n. 102/03 del 31/12/2017 MANUTENZIONE IMPIANTI TERMICI E IDRAULICI COMUNALI - II SEMESTRE 2017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41.68">
            <text:p>541,68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Z141D1C155</text:p>
          </table:table-cell>
          <table:table-cell table:style-name="ce2" office:value-type="string">
            <text:p>SALDO Fatt.n. 108/03 del 31/12/2017 MANUTENZIONE IMPIANTI ELETTRICI COMUNALI - II SEMESTRE 2017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5540">
            <text:p>5.540,00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LAVORI DI "POTENZIAMENTO ED EFFICIENTAMENTO AREA DI DEPOSITO RAEE CENTRO DI RACCOLTA INTERCOMUNALE " - RIMBORSO QUOTA PARTE ENTE CAPO CONVENZIONE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9325">
            <text:p>93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i trasferimenti in conto capitale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ltri trasferimenti in conto capitale n.a.c. ad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trasferimenti in conto capitale n.a.c.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ltri trasferimenti in conto capitale n.a.c. a Comuni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9333.33">
            <text:p>9.333,33</text:p>
          </table:table-cell>
          <table:table-cell table:style-name="ce2" office:value-type="string">
            <text:p>REGIONE VENETO</text:p>
          </table:table-cell>
          <table:table-cell table:style-name="ce2"/>
          <table:table-cell table:style-name="ce2" office:value-type="string">
            <text:p>RESTITUZIONE QUOTA ANNUALE FONDO ROTAZIONE PER PIANO DI CARATTERIZZAZIONE BONIFICA SITO INQUINATO (EX FAMOT) ALLA REGIONE VENETO</text:p>
          </table:table-cell>
          <table:table-cell table:style-name="ce5" office:value-type="date" office:date-value="2018-01-08">
            <text:p>08/01/2018</text:p>
          </table:table-cell>
          <table:table-cell table:style-name="ce2" office:value-type="float" office:value="9293">
            <text:p>929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5">
            <text:p>25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i trasferimenti in conto capitale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ltri trasferimenti in conto capitale n.a.c. ad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trasferimenti in conto capitale n.a.c. a Amministrazioni Loc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ltri trasferimenti in conto capitale n.a.c. a Regioni e province autonome</text:p>
          </table:table-cell>
          <table:table-cell table:style-name="ce5" office:value-type="date" office:date-value="2018-01-08">
            <text:p>0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0.76">
            <text:p>70,76</text:p>
          </table:table-cell>
          <table:table-cell table:style-name="ce2" office:value-type="string">
            <text:p>MyO S.r.l. "unipersonale"</text:p>
          </table:table-cell>
          <table:table-cell table:style-name="ce2" office:value-type="string">
            <text:p>Z9B212F8DD</text:p>
          </table:table-cell>
          <table:table-cell table:style-name="ce2" office:value-type="string">
            <text:p>SALDO Fatt.n. 2040/170032585 del 31/12/2017 FORNITURA MATERIALE DI CANCELLERIA</text:p>
          </table:table-cell>
          <table:table-cell table:style-name="ce5" office:value-type="date" office:date-value="2018-01-09">
            <text:p>09/01/2018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1-09">
            <text:p>09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7840">
            <text:p>7.840,00</text:p>
          </table:table-cell>
          <table:table-cell table:style-name="ce2" office:value-type="string">
            <text:p>MUTTIN GIUSEPPE</text:p>
          </table:table-cell>
          <table:table-cell table:style-name="ce2"/>
          <table:table-cell table:style-name="ce2" office:value-type="string">
            <text:p>SISTEMAZIONE DELL'ACCESSO AL CENTRO POLIFUNZIONALE DI VIA ROMA - ACCONTO PER ACQUISIZIONE AREA DA PRIVATI</text:p>
          </table:table-cell>
          <table:table-cell table:style-name="ce5" office:value-type="date" office:date-value="2018-01-09">
            <text:p>09/01/2018</text:p>
          </table:table-cell>
          <table:table-cell table:style-name="ce2" office:value-type="float" office:value="9416">
            <text:p>94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1-09">
            <text:p>09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float" office:value="1055.64">
            <text:p>1.055,64</text:p>
          </table:table-cell>
          <table:table-cell table:style-name="ce4" office:value-type="float" office:value="10600.05">
            <text:p>10.600,05</text:p>
          </table:table-cell>
          <table:table-cell table:style-name="ce2" office:value-type="string">
            <text:p>SLOMP SILVIA</text:p>
          </table:table-cell>
          <table:table-cell table:style-name="ce2" office:value-type="string">
            <text:p>Z351A29FC1</text:p>
          </table:table-cell>
          <table:table-cell table:style-name="ce2" office:value-type="string">
            <text:p>SALDO Fatt.n. 2/4 del 21/12/2017 COMPETENZE PER REDAZIONE VARIANTE AL PROGETTO DEFIINITIVO/ESECUTIVO LAVORI DI STABILIZZAZIONE DISSESTO FRANOSO IN VIA MONTE</text:p>
          </table:table-cell>
          <table:table-cell table:style-name="ce5" office:value-type="date" office:date-value="2018-01-18">
            <text:p>18/01/2018</text:p>
          </table:table-cell>
          <table:table-cell table:style-name="ce2" office:value-type="float" office:value="9363">
            <text:p>93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2">
            <text:p>28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Opere per la sistemazione del suolo</text:p>
          </table:table-cell>
          <table:table-cell table:style-name="ce5" office:value-type="date" office:date-value="2018-01-18">
            <text:p>1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9544.41">
            <text:p>9.544,41</text:p>
          </table:table-cell>
          <table:table-cell table:style-name="ce4" office:value-type="float" office:value="10600.05">
            <text:p>10.600,05</text:p>
          </table:table-cell>
          <table:table-cell table:style-name="ce2" office:value-type="string">
            <text:p>SLOMP SILVIA</text:p>
          </table:table-cell>
          <table:table-cell table:style-name="ce2" office:value-type="string">
            <text:p>Z351A29FC1</text:p>
          </table:table-cell>
          <table:table-cell table:style-name="ce2" office:value-type="string">
            <text:p>SALDO Fatt.n. 2/6 del 22/12/2017 SALDO COMPETENZE REDAZIONE PROGETTO DEFINITIVO/ESECUTIVO LAVORI DI STABILIZZAZIONE DISSESTO FRANOSO IN VIA MONTE</text:p>
          </table:table-cell>
          <table:table-cell table:style-name="ce5" office:value-type="date" office:date-value="2018-01-18">
            <text:p>18/01/2018</text:p>
          </table:table-cell>
          <table:table-cell table:style-name="ce2" office:value-type="float" office:value="9363">
            <text:p>93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2">
            <text:p>28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Opere per la sistemazione del suolo</text:p>
          </table:table-cell>
          <table:table-cell table:style-name="ce5" office:value-type="date" office:date-value="2018-01-18">
            <text:p>1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597.05">
            <text:p>3.597,05</text:p>
          </table:table-cell>
          <table:table-cell table:style-name="ce2" office:value-type="string">
            <text:p>SPAGNOLO ANDREA</text:p>
          </table:table-cell>
          <table:table-cell table:style-name="ce2" office:value-type="string">
            <text:p>Z3A20BA1A2</text:p>
          </table:table-cell>
          <table:table-cell table:style-name="ce2" office:value-type="string">
            <text:p>SALDO Fatt.n. FATTPA 5_17 del 21/12/2017 COMPETENZE PER PROGETTAZIONE DEFINITIVA/ESECUTIVA LAVORI DI SISTEMAZIONE DELL'ACCESSO AL CENTRO POLIFUNZIONALE DI VIA ROMA</text:p>
          </table:table-cell>
          <table:table-cell table:style-name="ce5" office:value-type="date" office:date-value="2018-01-18">
            <text:p>18/01/2018</text:p>
          </table:table-cell>
          <table:table-cell table:style-name="ce2" office:value-type="float" office:value="9416">
            <text:p>94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1-18">
            <text:p>1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967.81">
            <text:p>2.967,81</text:p>
          </table:table-cell>
          <table:table-cell table:style-name="ce2" office:value-type="string">
            <text:p>POBBE CLAUDIO</text:p>
          </table:table-cell>
          <table:table-cell table:style-name="ce2" office:value-type="string">
            <text:p>ZED20048B5</text:p>
          </table:table-cell>
          <table:table-cell table:style-name="ce2" office:value-type="string">
            <text:p>SALDO Fatt.n. 000002-2017-PA del 19/12/2017 ACCONTO COMPETENZE PER REDAZIONE PROGETTO DEFINITIVO PER LA MANUTENZIONE STRAORDINARIA FABBRICATO AD USO INFOPOINT</text:p>
          </table:table-cell>
          <table:table-cell table:style-name="ce5" office:value-type="date" office:date-value="2018-01-18">
            <text:p>18/01/2018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18-01-18">
            <text:p>1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742.06">
            <text:p>3.742,06</text:p>
          </table:table-cell>
          <table:table-cell table:style-name="ce2" office:value-type="string">
            <text:p>DELLAI EGIDIO SNC di Dellai Simone e Gian Michele</text:p>
          </table:table-cell>
          <table:table-cell table:style-name="ce2" office:value-type="string">
            <text:p>7047313AA7</text:p>
          </table:table-cell>
          <table:table-cell table:style-name="ce2" office:value-type="string">
            <text:p>SALDO Fatt.n. 07PA/17 del 27/12/2017 LAVORI DI COMPLETAMENTO INTERVENTO DI MIGLIORAMENTO SISMICO DELLA SCUOLA PRIMARIA DI PIANEZZE- ZONA ATRIO</text:p>
          </table:table-cell>
          <table:table-cell table:style-name="ce5" office:value-type="date" office:date-value="2018-01-18">
            <text:p>18/01/2018</text:p>
          </table:table-cell>
          <table:table-cell table:style-name="ce2" office:value-type="float" office:value="9276">
            <text:p>92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bricati ad uso scolastico</text:p>
          </table:table-cell>
          <table:table-cell table:style-name="ce5" office:value-type="date" office:date-value="2018-01-18">
            <text:p>1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778.67">
            <text:p>2.778,67</text:p>
          </table:table-cell>
          <table:table-cell table:style-name="ce2" office:value-type="string">
            <text:p>FANTIN MAURIZIO</text:p>
          </table:table-cell>
          <table:table-cell table:style-name="ce2" office:value-type="string">
            <text:p>Z3A20BA1A2</text:p>
          </table:table-cell>
          <table:table-cell table:style-name="ce2" office:value-type="string">
            <text:p>SALDO Fatt.n. 08PA del 21/12/2017 COMPETENZE PER PROGETTAZIONE DEFINITIVA/ESECUTIVA LAVORI DI SISTEMAZIONE DELL'ACCESSO AL CENTRO POLIFUNZIONALE DI VIA ROMA</text:p>
          </table:table-cell>
          <table:table-cell table:style-name="ce5" office:value-type="date" office:date-value="2018-01-18">
            <text:p>18/01/2018</text:p>
          </table:table-cell>
          <table:table-cell table:style-name="ce2" office:value-type="float" office:value="9416">
            <text:p>94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1-18">
            <text:p>18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51.6">
            <text:p>951,6</text:p>
          </table:table-cell>
          <table:table-cell table:style-name="ce2" office:value-type="string">
            <text:p>NOVELLO FRANCESO</text:p>
          </table:table-cell>
          <table:table-cell table:style-name="ce2" office:value-type="string">
            <text:p>Z3A20BA1A2</text:p>
          </table:table-cell>
          <table:table-cell table:style-name="ce2" office:value-type="string">
            <text:p>SALDO Fatt.n. FATTPA 2_18 del 05/01/2018 PROGETTAZIONE DEFINITIVA/ESECUTIVA LAVORI DI SISTEMAZIONE DELL'ACCESSO AL CENTRO POLIFUNZIONALE DI VIA ROMA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9416">
            <text:p>94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34.4">
            <text:p>634,4</text:p>
          </table:table-cell>
          <table:table-cell table:style-name="ce2" office:value-type="string">
            <text:p>ZANATA GROUP - STUDIO ASSOCIATO</text:p>
          </table:table-cell>
          <table:table-cell table:style-name="ce2" office:value-type="string">
            <text:p>68337973AF</text:p>
          </table:table-cell>
          <table:table-cell table:style-name="ce2" office:value-type="string">
            <text:p>SALDO Fatt.n. 01/E/2018 del 04/01/2018 COMPETENZE REDAZIONE PERIZIA DI VARIANTE LAVORI DI "RISTRUTTURAZIONE BIBLIOTECA PER ADEGUAMENTO STRUTTURA AI PORTATORI DI HANDICAP E PER L'IMPIANTO DI CLIMATIZZAZIONE ARCHIVIO COMUNALE - SALDO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9285">
            <text:p>92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6">
            <text:p>22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Musei, teatri e biblioteche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50.17">
            <text:p>50,17</text:p>
          </table:table-cell>
          <table:table-cell table:style-name="ce4" office:value-type="float" office:value="6741.59">
            <text:p>6.741,59</text:p>
          </table:table-cell>
          <table:table-cell table:style-name="ce2" office:value-type="string">
            <text:p>AMMINISTRAZIONE PROVINCIALE</text:p>
          </table:table-cell>
          <table:table-cell table:style-name="ce2"/>
          <table:table-cell table:style-name="ce2" office:value-type="string">
            <text:p>TRASFERIMENTO QUOTA TA.R.I. RELATIVA ALL'ADDIZIONALE PROVINCIALE - ANNO 2017 - QUOTA TARI EDIFICI SCOLASTICI A CARICO DEL MINISTERO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5820">
            <text:p>58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4">
            <text:p>27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Province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6691.42">
            <text:p>6.691,42</text:p>
          </table:table-cell>
          <table:table-cell table:style-name="ce4" office:value-type="float" office:value="6741.59">
            <text:p>6.741,59</text:p>
          </table:table-cell>
          <table:table-cell table:style-name="ce2" office:value-type="string">
            <text:p>AMMINISTRAZIONE PROVINCIALE</text:p>
          </table:table-cell>
          <table:table-cell table:style-name="ce2"/>
          <table:table-cell table:style-name="ce2" office:value-type="string">
            <text:p>TRASFERIMENTO QUOTA TA.R.I. RELATIVA ALL'ADDIZIONALE PROVINCIALE - ANNO 2017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5820">
            <text:p>58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4">
            <text:p>27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Province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7.25">
            <text:p>47,25</text:p>
          </table:table-cell>
          <table:table-cell table:style-name="ce4" office:value-type="float" office:value="7508">
            <text:p>7.508,00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36130 del 31/12/2017 SERVIZIO RISTORAZIONE SCOLASTICA - MENSA AZIENDALE - MESE DI DICEMBRE 2017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60.13">
            <text:p>60,13</text:p>
          </table:table-cell>
          <table:table-cell table:style-name="ce4" office:value-type="float" office:value="7508">
            <text:p>7.508,00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36129 del 31/12/2017 SERVIZIO RISTORAZIONE SCOLASTICA - MENSA AZIENDALE - MESE DI DICEMBRE 2017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2787.58">
            <text:p>2.787,58</text:p>
          </table:table-cell>
          <table:table-cell table:style-name="ce4" office:value-type="float" office:value="7508">
            <text:p>7.508,00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36128 del 31/12/2017 SERVIZIO RISTORAZIONE SCOLASTICA - SCUOLA PRIMARIA - MESE DI DICEMBRE 2017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4" office:value-type="float" office:value="4613.04">
            <text:p>4.613,04</text:p>
          </table:table-cell>
          <table:table-cell table:style-name="ce4" office:value-type="float" office:value="7508">
            <text:p>7.508,00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36131 del 31/12/2017 SERVIZIO RISTORAZIONE SCOLASTICA - SCUOLA DELL'INFANZIA - MESE DI DICEMBRE 2017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9.18">
            <text:p>9,18</text:p>
          </table:table-cell>
          <table:table-cell table:style-name="ce2" office:value-type="float" office:value="19.56">
            <text:p>19,56</text:p>
          </table:table-cell>
          <table:table-cell table:style-name="ce2" office:value-type="string">
            <text:p>COMUNE DI BASSANO DEL GRAPPA</text:p>
          </table:table-cell>
          <table:table-cell table:style-name="ce2"/>
          <table:table-cell table:style-name="ce2" office:value-type="string">
            <text:p>RIPARTO SPESE SOTTOCOMMISSIONE ELETTORALE CIRCONDARIALE 2^SEMESTRE 2017.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0.38">
            <text:p>10,38</text:p>
          </table:table-cell>
          <table:table-cell table:style-name="ce2" office:value-type="float" office:value="19.56">
            <text:p>19,56</text:p>
          </table:table-cell>
          <table:table-cell table:style-name="ce2" office:value-type="string">
            <text:p>COMUNE DI BASSANO DEL GRAPPA</text:p>
          </table:table-cell>
          <table:table-cell table:style-name="ce2"/>
          <table:table-cell table:style-name="ce2" office:value-type="string">
            <text:p>RIPARTO SPESE SOTTOCOMMISSIONE ELETTORALE CIRCONDARIALE 1^SEMESTRE 2017.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651.92">
            <text:p>6.651,92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SERVIZIO DI RACCOLTA, TRASPORTO E SMALTIMENTO DEGLI RSU CONFERITI PRESSO L'ECOCENTRO INTERCOMUNALE DI MOLVENA. MESI DI SETTEMBRE ED OTTOBRE ANNO 2017.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660">
            <text:p>3.660,00</text:p>
          </table:table-cell>
          <table:table-cell table:style-name="ce2" office:value-type="string">
            <text:p>HALLEY VENETO SRL</text:p>
          </table:table-cell>
          <table:table-cell table:style-name="ce2" office:value-type="string">
            <text:p>ZF3211284F</text:p>
          </table:table-cell>
          <table:table-cell table:style-name="ce2" office:value-type="string">
            <text:p>SALDO Fatt.n. 1/180026 del 18/01/2018 PROGETTO CITTADINANZA DIGITALE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9271">
            <text:p>92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4">
            <text:p>23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Hardwar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Hardware n.a.c.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94.54">
            <text:p>194,54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E518D665F</text:p>
          </table:table-cell>
          <table:table-cell table:style-name="ce2" office:value-type="string">
            <text:p>SALDO Fatt.n. 52 del 31/12/2017 FORNITURA CARBURANTE MEZZI COMUNALI MESE DI DICEMBRE 2017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185.81">
            <text:p>1.185,81</text:p>
          </table:table-cell>
          <table:table-cell table:style-name="ce2" office:value-type="string">
            <text:p>ALTO VICENTINO AMBIENTE S.R.L.</text:p>
          </table:table-cell>
          <table:table-cell table:style-name="ce2" office:value-type="string">
            <text:p>Z5C1D27A70</text:p>
          </table:table-cell>
          <table:table-cell table:style-name="ce2" office:value-type="string">
            <text:p>SALDO Fatt.n. 1824 del 31/12/2017 SERVIZIO DI SMALTIMENTO SECCO AD INCENERIMENTO MESE DI DICEMBRE 2017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12.18">
            <text:p>912,18</text:p>
          </table:table-cell>
          <table:table-cell table:style-name="ce2" office:value-type="string">
            <text:p>SOLUZIONE UFFICIO S.R.L.</text:p>
          </table:table-cell>
          <table:table-cell table:style-name="ce2" office:value-type="string">
            <text:p>ZD713D5BB4</text:p>
          </table:table-cell>
          <table:table-cell table:style-name="ce2" office:value-type="string">
            <text:p>SALDO Fatt.n. 8739/PA/2017 del 27/12/2017 CANONE NEOLEGGIO FOTOCOPIATORI. CONGUAGLIO ANNO 2017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22">
            <text:p>122</text:p>
          </table:table-cell>
          <table:table-cell table:style-name="ce2" office:value-type="string">
            <text:p>CENTRO STUDI AMM. ALTA PADOVANA SAS di Brugnoli D. &amp; C.</text:p>
          </table:table-cell>
          <table:table-cell table:style-name="ce2"/>
          <table:table-cell table:style-name="ce2" office:value-type="string">
            <text:p>SALDO Fatt.n. 00012 del 10/01/2018 CORSO DEL 18.12.2017 "LE PIU' RECENTI NOVITA' IN MATERIA DI PERSONALE"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830">
            <text:p>1.830,00</text:p>
          </table:table-cell>
          <table:table-cell table:style-name="ce2" office:value-type="string">
            <text:p>NEXT.ORG S.A.S DI BARDELLI ING. ELIO &amp; C.</text:p>
          </table:table-cell>
          <table:table-cell table:style-name="ce2" office:value-type="string">
            <text:p>ZE61D012A4</text:p>
          </table:table-cell>
          <table:table-cell table:style-name="ce2" office:value-type="string">
            <text:p>SALDO Fatt.n. 7-E del 09/01/2018 Prestazioni di servizio informatico e sistemistico vs. CIG ZE61D012A4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ervizi per i sistemi e relativa manutenzione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83.9">
            <text:p>883,9</text:p>
          </table:table-cell>
          <table:table-cell table:style-name="ce2" office:value-type="string">
            <text:p>BERICA UTILYA SPA</text:p>
          </table:table-cell>
          <table:table-cell table:style-name="ce2" office:value-type="string">
            <text:p>ZFA1D277EC</text:p>
          </table:table-cell>
          <table:table-cell table:style-name="ce2" office:value-type="string">
            <text:p>SALDO Fatt.n. 107 del 30/12/2017 SMALTIMENTO R.S.U. UMIDO - MESE DI DICEMBRE 2017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03.05">
            <text:p>303,05</text:p>
          </table:table-cell>
          <table:table-cell table:style-name="ce2" office:value-type="string">
            <text:p>S.I.T. - SOCIETA' IGIENE E TERRITORIO</text:p>
          </table:table-cell>
          <table:table-cell table:style-name="ce2" office:value-type="string">
            <text:p>ZB7202226D</text:p>
          </table:table-cell>
          <table:table-cell table:style-name="ce2" office:value-type="string">
            <text:p>SALDO Fatt.n. FE0000139 del 29/12/2017 TRATTAMENTO MULTIMATERIALE LEGGERO - MESE DI DICEMBRE 2017</text:p>
          </table:table-cell>
          <table:table-cell table:style-name="ce5" office:value-type="date" office:date-value="2018-01-22">
            <text:p>22/01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1-22">
            <text:p>22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08.82">
            <text:p>608,82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0279 del 11/01/2018 FORNITURA GAS METANO DICEMBRE 2017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235.24">
            <text:p>2.235,24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0280 del 11/01/2018 FORNITURA GAS METANO DICEMBRE 2017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49.21">
            <text:p>149,21</text:p>
          </table:table-cell>
          <table:table-cell table:style-name="ce4" office:value-type="float" office:value="2957.91">
            <text:p>2.957,91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0282 del 11/01/2018 FORNITURA GAS METANO DICEMBRE 2017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2808.7">
            <text:p>2.808,70</text:p>
          </table:table-cell>
          <table:table-cell table:style-name="ce4" office:value-type="float" office:value="2957.91">
            <text:p>2.957,91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0281 del 11/01/2018 FORNITURA GAS METANO DICEMBRE 2017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850.41">
            <text:p>2.850,41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0283 del 11/01/2018 FORNITURA GAS METANO DICEMBRE 2017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19.2">
            <text:p>1.019,20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0284 del 11/01/2018 FORNITURA GAS METANO DICEMBRE 2017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34.2">
            <text:p>134,2</text:p>
          </table:table-cell>
          <table:table-cell table:style-name="ce2" office:value-type="float" office:value="484.58">
            <text:p>484,58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035974 del 09/01/2018 FATTURA 1 BIMESTRE 2018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38.13">
            <text:p>138,13</text:p>
          </table:table-cell>
          <table:table-cell table:style-name="ce2" office:value-type="float" office:value="484.58">
            <text:p>484,58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036023 del 09/01/2018 FATTURA 1 BIMESTRE 2018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12.25">
            <text:p>212,25</text:p>
          </table:table-cell>
          <table:table-cell table:style-name="ce2" office:value-type="float" office:value="484.58">
            <text:p>484,58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036953 del 09/01/2018 FATTURA 1 BIMESTRE 2018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9.25">
            <text:p>79,25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040769 del 09/01/2018 FATTURA 1 BIMESTRE 2018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4.7">
            <text:p>74,7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039784 del 09/01/2018 FATTURA 1 BIMESTRE 2018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2.32">
            <text:p>82,32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034833 del 09/01/2018 FATTURA 1 BIMESTRE 2018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1.22">
            <text:p>21,22</text:p>
          </table:table-cell>
          <table:table-cell table:style-name="ce2" office:value-type="float" office:value="286.44">
            <text:p>286,44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8879 del 27/12/2017 FORNITURA ACQUEDOTTO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1.22">
            <text:p>21,22</text:p>
          </table:table-cell>
          <table:table-cell table:style-name="ce2" office:value-type="float" office:value="286.44">
            <text:p>286,44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8881 del 27/12/2017 FORNITURA ACQUEDOTTO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30.98">
            <text:p>30,98</text:p>
          </table:table-cell>
          <table:table-cell table:style-name="ce2" office:value-type="float" office:value="286.44">
            <text:p>286,44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8885 del 27/12/2017 FORNITURA ACQUEDOTTO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31.43">
            <text:p>31,43</text:p>
          </table:table-cell>
          <table:table-cell table:style-name="ce2" office:value-type="float" office:value="286.44">
            <text:p>286,44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8878 del 27/12/2017 FORNITURA ACQUEDOTTO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31.43">
            <text:p>31,43</text:p>
          </table:table-cell>
          <table:table-cell table:style-name="ce2" office:value-type="float" office:value="286.44">
            <text:p>286,44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8884 del 27/12/2017 FORNITURA ACQUEDOTTO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34.91">
            <text:p>34,91</text:p>
          </table:table-cell>
          <table:table-cell table:style-name="ce2" office:value-type="float" office:value="286.44">
            <text:p>286,44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8880 del 27/12/2017 FORNITURA ACQUEDOTTO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34.91">
            <text:p>34,91</text:p>
          </table:table-cell>
          <table:table-cell table:style-name="ce2" office:value-type="float" office:value="286.44">
            <text:p>286,44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8883 del 27/12/2017 FORNITURA ACQUEDOTTO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80.34">
            <text:p>80,34</text:p>
          </table:table-cell>
          <table:table-cell table:style-name="ce2" office:value-type="float" office:value="286.44">
            <text:p>286,44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8877 del 27/12/2017 FORNITURA ACQUEDOTTO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40.66">
            <text:p>140,66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8873 del 27/12/2017 FORNITURA ACQUEDOTTO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12.13">
            <text:p>512,13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8876 del 27/12/2017 FORNITURA ACQUEDOTTO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02.92">
            <text:p>102,92</text:p>
          </table:table-cell>
          <table:table-cell table:style-name="ce2" office:value-type="float" office:value="270.44">
            <text:p>270,44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8882 del 27/12/2017 FORNITURA ACQUEDOTTO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67.52">
            <text:p>167,52</text:p>
          </table:table-cell>
          <table:table-cell table:style-name="ce2" office:value-type="float" office:value="270.44">
            <text:p>270,44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8875 del 27/12/2017 FORNITURA ACQUEDOTTO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72.16">
            <text:p>172,16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8886 del 27/12/2017 FORNITURA ACQUEDOTTO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87.19">
            <text:p>187,19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8874 del 27/12/2017 FORNITURA ACQUEDOTTO</text:p>
          </table:table-cell>
          <table:table-cell table:style-name="ce5" office:value-type="date" office:date-value="2018-01-24">
            <text:p>24/01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1-24">
            <text:p>24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0">
            <text:p>50</text:p>
          </table:table-cell>
          <table:table-cell table:style-name="ce2" office:value-type="string">
            <text:p>KAIROS S.p.A.</text:p>
          </table:table-cell>
          <table:table-cell table:style-name="ce2" office:value-type="string">
            <text:p>ZDB21E0B00</text:p>
          </table:table-cell>
          <table:table-cell table:style-name="ce2" office:value-type="string">
            <text:p>695 - SEMINARIO 02.02.2018</text:p>
          </table:table-cell>
          <table:table-cell table:style-name="ce5" office:value-type="date" office:date-value="2018-01-29">
            <text:p>29/01/2018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5" office:value-type="date" office:date-value="2018-01-29">
            <text:p>29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5287.12">
            <text:p>5.287,12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SERVIZIO DI RACCOLTA, TRASPORTO E SMALTIMENTO DEGLI RSU CONFERITI PRESSO L'ECOCENTRO INTERCOMUNALE DI MOLVENA - BIMESTRE NOVEMBRE/DICEMBRE 2017</text:p>
          </table:table-cell>
          <table:table-cell table:style-name="ce5" office:value-type="date" office:date-value="2018-01-30">
            <text:p>30/01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1-30">
            <text:p>30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343.86">
            <text:p>1.343,86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SERVIZIO DI RACCOLTA, TRASPORTO E SMALTIMENTO DEGLI R.S.U. CONFERITI PRESSO L'ECOCENTRO INTERCOMUNALE DI MOLVENA - BIMESTRE NOVEMBRE/DICEMBRE 2017</text:p>
          </table:table-cell>
          <table:table-cell table:style-name="ce5" office:value-type="date" office:date-value="2018-01-30">
            <text:p>30/01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1-30">
            <text:p>30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50">
            <text:p>750</text:p>
          </table:table-cell>
          <table:table-cell table:style-name="ce2" office:value-type="string">
            <text:p>RADIOGRUPPO C. B. SCACCOMATTO</text:p>
          </table:table-cell>
          <table:table-cell table:style-name="ce2"/>
          <table:table-cell table:style-name="ce2" office:value-type="string">
            <text:p>PIANO NEVE ANNO 2018 - CONVENZIONE CON IL "RADIOGRUPPO C.B. SCACCOMATTO" - EROGAZIONE ACCONTOPER CONTRIBUTO SPESE FORFETTARIO</text:p>
          </table:table-cell>
          <table:table-cell table:style-name="ce5" office:value-type="date" office:date-value="2018-01-30">
            <text:p>30/01/2018</text:p>
          </table:table-cell>
          <table:table-cell table:style-name="ce2" office:value-type="float" office:value="5600">
            <text:p>56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9">
            <text:p>26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5" office:value-type="date" office:date-value="2018-01-30">
            <text:p>30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7.05">
            <text:p>67,05</text:p>
          </table:table-cell>
          <table:table-cell table:style-name="ce2" office:value-type="string">
            <text:p>POSTE ITALIANE SPA</text:p>
          </table:table-cell>
          <table:table-cell table:style-name="ce2"/>
          <table:table-cell table:style-name="ce2" office:value-type="string">
            <text:p>SALDO Fatt.n. 8718023284 del 26/01/2018 SPESE CONTO DI CREDITO POSTALE MESE DI NOVEMBRE 2017</text:p>
          </table:table-cell>
          <table:table-cell table:style-name="ce5" office:value-type="date" office:date-value="2018-01-30">
            <text:p>30/01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1-30">
            <text:p>30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144.89">
            <text:p>2.144,89</text:p>
          </table:table-cell>
          <table:table-cell table:style-name="ce2" office:value-type="string">
            <text:p>CORRADIN SRL</text:p>
          </table:table-cell>
          <table:table-cell table:style-name="ce2" office:value-type="string">
            <text:p>Z5C1D1C121</text:p>
          </table:table-cell>
          <table:table-cell table:style-name="ce2" office:value-type="string">
            <text:p>SALDO Fatt.n. 000827 del 31/12/2017 SERVIZIO SPURGO E DISOTTURAZIONE TUBATURE COMUNALI</text:p>
          </table:table-cell>
          <table:table-cell table:style-name="ce5" office:value-type="date" office:date-value="2018-01-30">
            <text:p>30/01/2018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1-30">
            <text:p>30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02.21">
            <text:p>702,21</text:p>
          </table:table-cell>
          <table:table-cell table:style-name="ce2" office:value-type="string">
            <text:p>F.LLI CAROLLO SRL</text:p>
          </table:table-cell>
          <table:table-cell table:style-name="ce2" office:value-type="string">
            <text:p>Z1C1D6BA2D</text:p>
          </table:table-cell>
          <table:table-cell table:style-name="ce2" office:value-type="string">
            <text:p>SALDO Fatt.n. 2017 429/A del 31/12/2017 MANUTENZIONE ORDINARIA IMPIANTI DI PUBBLICA ILLUMINAZIONE - MESE DI DICEMBRE 2018</text:p>
          </table:table-cell>
          <table:table-cell table:style-name="ce5" office:value-type="date" office:date-value="2018-01-30">
            <text:p>30/01/2018</text:p>
          </table:table-cell>
          <table:table-cell table:style-name="ce2" office:value-type="float" office:value="7431">
            <text:p>74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5" office:value-type="date" office:date-value="2018-01-30">
            <text:p>30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209.32">
            <text:p>6.209,32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609712203F</text:p>
          </table:table-cell>
          <table:table-cell table:style-name="ce2" office:value-type="string">
            <text:p>SALDO Fatt.n. 111 del 30/12/2017 SERVIZIO RACCOLTA E SMALTIMENTO R.S.U. PORTA A PORTA - DICEMBRE 2017</text:p>
          </table:table-cell>
          <table:table-cell table:style-name="ce5" office:value-type="date" office:date-value="2018-01-30">
            <text:p>30/01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1-30">
            <text:p>30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40.58">
            <text:p>840,58</text:p>
          </table:table-cell>
          <table:table-cell table:style-name="ce2" office:value-type="string">
            <text:p>PRIMON GIUSEPPE DARIO - ESCAVAZIONI</text:p>
          </table:table-cell>
          <table:table-cell table:style-name="ce2" office:value-type="string">
            <text:p>Z0B1D1C0DE</text:p>
          </table:table-cell>
          <table:table-cell table:style-name="ce2" office:value-type="string">
            <text:p>SALDO Fatt.n. 0000028/PA del 31/12/2017 PRESTAZIONI D'OPERA</text:p>
          </table:table-cell>
          <table:table-cell table:style-name="ce5" office:value-type="date" office:date-value="2018-01-30">
            <text:p>30/01/2018</text:p>
          </table:table-cell>
          <table:table-cell table:style-name="ce2" office:value-type="float" office:value="7301">
            <text:p>73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1-30">
            <text:p>30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54.69">
            <text:p>954,69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ACCONTO Fatt.n. 6 del 12/01/2018 CIG: 7085160AFC</text:p>
          </table:table-cell>
          <table:table-cell table:style-name="ce5" office:value-type="date" office:date-value="2018-01-30">
            <text:p>30/01/2018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style-name="ce5" office:value-type="date" office:date-value="2018-01-30">
            <text:p>30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55.86">
            <text:p>155,86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ACCONTO Fatt.n. 6 del 12/01/2018 CIG: 7085160AFC</text:p>
          </table:table-cell>
          <table:table-cell table:style-name="ce5" office:value-type="date" office:date-value="2018-01-30">
            <text:p>30/01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1-30">
            <text:p>30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06.18">
            <text:p>506,18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SALDO Fatt.n. 6 del 12/01/2018 CIG: 7085160AFC</text:p>
          </table:table-cell>
          <table:table-cell table:style-name="ce5" office:value-type="date" office:date-value="2018-01-30">
            <text:p>30/01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01-30">
            <text:p>30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81.5">
            <text:p>381,5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EE2168A7B</text:p>
          </table:table-cell>
          <table:table-cell table:style-name="ce2" office:value-type="string">
            <text:p>ACCONTO Fatt.n. 0000078/PA del 30/12/2017 FORNITURA SEGA A NASTRO</text:p>
          </table:table-cell>
          <table:table-cell table:style-name="ce5" office:value-type="date" office:date-value="2018-01-30">
            <text:p>30/01/2018</text:p>
          </table:table-cell>
          <table:table-cell table:style-name="ce2" office:value-type="float" office:value="9385">
            <text:p>93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1">
            <text:p>25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1-30">
            <text:p>30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20">
            <text:p>320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EE2168A7B</text:p>
          </table:table-cell>
          <table:table-cell table:style-name="ce2" office:value-type="string">
            <text:p>SALDO Fatt.n. 0000078/PA del 30/12/2017 FORNITURA SEGA A NASTRO</text:p>
          </table:table-cell>
          <table:table-cell table:style-name="ce5" office:value-type="date" office:date-value="2018-01-30">
            <text:p>30/01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Equipaggiamento</text:p>
          </table:table-cell>
          <table:table-cell table:style-name="ce5" office:value-type="date" office:date-value="2018-01-30">
            <text:p>30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28.65">
            <text:p>528,65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241D1BEC8</text:p>
          </table:table-cell>
          <table:table-cell table:style-name="ce2" office:value-type="string">
            <text:p>SALDO Fatt.n. 0000074/PA del 30/12/2017 FORNITURA MATERIALE EDILE</text:p>
          </table:table-cell>
          <table:table-cell table:style-name="ce5" office:value-type="date" office:date-value="2018-01-30">
            <text:p>30/01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1-30">
            <text:p>30/0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1.12">
            <text:p>41,12</text:p>
          </table:table-cell>
          <table:table-cell table:style-name="ce2" office:value-type="string">
            <text:p>BANCA POPOLARE DELL'ALTO ADIGE</text:p>
          </table:table-cell>
          <table:table-cell table:style-name="ce2"/>
          <table:table-cell table:style-name="ce2" office:value-type="string">
            <text:p>BANCA POPOLARE DELL&amp;apos;ALTO-SPESE VIVE A CARICO ENTE ANNO 2017 VEDASI ALLEGATO (P. 1 -R. 1)</text:p>
          </table:table-cell>
          <table:table-cell table:style-name="ce5" office:value-type="date" office:date-value="2018-02-06">
            <text:p>06/0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2-06">
            <text:p>06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47.75">
            <text:p>747,75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6989 del 01/02/2018 FORNITURA ENERGIA ELETTRICA - MESE DI GENNAIO 2018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66">
            <text:p>366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16989 del 01/02/2018 FORNITURA ENERGIA ELETTRICA - MESE DI GENNAIO 2018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68.61">
            <text:p>368,61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16988 del 01/02/2018 FORNITURA ENERGIA ELETTRICA - MESE DI GENNAIO 2018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87.41">
            <text:p>487,41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6988 del 01/02/2018 FORNITURA ENERGIA ELETTRICA - MESE DI GENNAIO 2018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46.9">
            <text:p>146,9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16989 del 01/02/2018 FORNITURA ENERGIA ELETTRICA - MESE DI GENNAIO 2018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5.31">
            <text:p>35,31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SALDO Fatt.n. V0/16989 del 01/02/2018 FORNITURA ENERGIA ELETTRICA - MESE DI GENNAIO 2018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80.49">
            <text:p>280,49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6985 del 01/02/2018 FORNITURA ENERGIA ELETTRICA - MESE DI GENNAIO 2018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66.29">
            <text:p>66,29</text:p>
          </table:table-cell>
          <table:table-cell table:style-name="ce4" office:value-type="float" office:value="5977.98">
            <text:p>5.977,98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6986 del 01/02/2018 FORNITURA ENERGIA ELETTRICA - MESE DI GENNAIO 2018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5911.69">
            <text:p>5.911,69</text:p>
          </table:table-cell>
          <table:table-cell table:style-name="ce4" office:value-type="float" office:value="5977.98">
            <text:p>5.977,98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6987 del 01/02/2018 FORNITURA ENERGIA ELETTRICA - MESE DI GENNAIO 2018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8">
            <text:p>48</text:p>
          </table:table-cell>
          <table:table-cell table:style-name="ce2" office:value-type="float" office:value="119.2">
            <text:p>119,2</text:p>
          </table:table-cell>
          <table:table-cell table:style-name="ce2" office:value-type="string">
            <text:p>MAGGIOLI SPA</text:p>
          </table:table-cell>
          <table:table-cell table:style-name="ce2"/>
          <table:table-cell table:style-name="ce2" office:value-type="string">
            <text:p>SALDO Fatt.n. 0005950633 del 31/01/2018 FORNITURA DI LIBRI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71.2">
            <text:p>71,2</text:p>
          </table:table-cell>
          <table:table-cell table:style-name="ce2" office:value-type="float" office:value="119.2">
            <text:p>119,2</text:p>
          </table:table-cell>
          <table:table-cell table:style-name="ce2" office:value-type="string">
            <text:p>MAGGIOLI SPA</text:p>
          </table:table-cell>
          <table:table-cell table:style-name="ce2"/>
          <table:table-cell table:style-name="ce2" office:value-type="string">
            <text:p>SALDO Fatt.n. 0005951058 del 31/01/2018 FORNITURA DI LIBRI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16.83">
            <text:p>616,83</text:p>
          </table:table-cell>
          <table:table-cell table:style-name="ce2" office:value-type="string">
            <text:p>LUIGI LIEVORE SRL</text:p>
          </table:table-cell>
          <table:table-cell table:style-name="ce2" office:value-type="string">
            <text:p>Z1721F12DD</text:p>
          </table:table-cell>
          <table:table-cell table:style-name="ce2" office:value-type="string">
            <text:p>SALDO Fatt.n. 2018250000011 del 26/01/2018 FORNITURA MATERIALE IGIENICO E DI PULIZIA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2800">
            <text:p>2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5593.7">
            <text:p>5.593,70</text:p>
          </table:table-cell>
          <table:table-cell table:style-name="ce2" office:value-type="string">
            <text:p>F.LLI CAROLLO SRL</text:p>
          </table:table-cell>
          <table:table-cell table:style-name="ce2" office:value-type="string">
            <text:p>Z062050122</text:p>
          </table:table-cell>
          <table:table-cell table:style-name="ce2" office:value-type="string">
            <text:p>SALDO Fatt.n. 2018 2/A del 29/01/2018 INSTALLAZIONE CARTELLO LUMINOSO BIFACCIALE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9385">
            <text:p>93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704.13">
            <text:p>3.704,13</text:p>
          </table:table-cell>
          <table:table-cell table:style-name="ce2" office:value-type="string">
            <text:p>CEPLAST S.R.L.</text:p>
          </table:table-cell>
          <table:table-cell table:style-name="ce2" office:value-type="string">
            <text:p>ZB5215A94C</text:p>
          </table:table-cell>
          <table:table-cell table:style-name="ce2" office:value-type="string">
            <text:p>SALDO Fatt.n. 030030 del 20/01/2018 ACQUISTO SACCHI R.S.U.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8">
            <text:p>2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58">
            <text:p>558</text:p>
          </table:table-cell>
          <table:table-cell table:style-name="ce2" office:value-type="string">
            <text:p>AMMINISTRAZIONE PROVINCIALE</text:p>
          </table:table-cell>
          <table:table-cell table:style-name="ce2"/>
          <table:table-cell table:style-name="ce2" office:value-type="string">
            <text:p>SERVIZI DI DIFESA FITOPATOLOGICA. ASSUNZIONE IMPEGNO DI SPESA A FAVORE DELLA PROVINCIA DI VICENZA. ANNO 2018.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8686">
            <text:p>868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10">
            <text:p>310</text:p>
          </table:table-cell>
          <table:table-cell table:style-name="ce2" office:value-type="string">
            <text:p>A.N.U.S.C.A.</text:p>
          </table:table-cell>
          <table:table-cell table:style-name="ce2"/>
          <table:table-cell table:style-name="ce2" office:value-type="string">
            <text:p>IMPEGNO DI SPESA PER ADESIONE ALL'A.N.U.S.C.A. ANNO 2018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144.63">
            <text:p>3.144,63</text:p>
          </table:table-cell>
          <table:table-cell table:style-name="ce2" office:value-type="string">
            <text:p>COMUNE DI CARTIGLIANO</text:p>
          </table:table-cell>
          <table:table-cell table:style-name="ce2"/>
          <table:table-cell table:style-name="ce2" office:value-type="string">
            <text:p>CONVENZIONE DI SEGRETERIA - RIMBORSO RETRIBUZIONE SEGRETARIO COMUNALE AL COMUNE CAPOFILA - PERIODO 1/10/2017-28/10/2017 + QUOTA 13^ MENSILITA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000">
            <text:p>3.000,00</text:p>
          </table:table-cell>
          <table:table-cell table:style-name="ce2" office:value-type="string">
            <text:p>ASSOCIAZIONE PRO LOCO PIANEZZE</text:p>
          </table:table-cell>
          <table:table-cell table:style-name="ce2"/>
          <table:table-cell table:style-name="ce2" office:value-type="string">
            <text:p>CONTRIBUTO ALLA PRO LOCO DI PIANEZZE PER INIZIATIVE NATALIZIE ANNO 2017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6880">
            <text:p>68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0">
            <text:p>30</text:p>
          </table:table-cell>
          <table:table-cell table:style-name="ce2" office:value-type="float" office:value="255">
            <text:p>255</text:p>
          </table:table-cell>
          <table:table-cell table:style-name="ce2" office:value-type="string">
            <text:p>ANAC - AUTORITA' NAZIONALE ANTICORRUZIONE</text:p>
          </table:table-cell>
          <table:table-cell table:style-name="ce2" office:value-type="string">
            <text:p>Z5517A8802</text:p>
          </table:table-cell>
          <table:table-cell table:style-name="ce2" office:value-type="string">
            <text:p>REGOLARIZZAZIONE M.A.V. N. 01030514907181459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9276">
            <text:p>92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bricati ad uso scolastico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25">
            <text:p>225</text:p>
          </table:table-cell>
          <table:table-cell table:style-name="ce2" office:value-type="float" office:value="255">
            <text:p>255</text:p>
          </table:table-cell>
          <table:table-cell table:style-name="ce2" office:value-type="string">
            <text:p>ANAC - AUTORITA' NAZIONALE ANTICORRUZIONE</text:p>
          </table:table-cell>
          <table:table-cell table:style-name="ce2" office:value-type="string">
            <text:p>Z5517A8802</text:p>
          </table:table-cell>
          <table:table-cell table:style-name="ce2" office:value-type="string">
            <text:p>REGOLARIZZAZIONE M.A.V. N. 01030514907181459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9276">
            <text:p>92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bricati ad uso scolastico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0">
            <text:p>30</text:p>
          </table:table-cell>
          <table:table-cell table:style-name="ce2" office:value-type="float" office:value="255">
            <text:p>255</text:p>
          </table:table-cell>
          <table:table-cell table:style-name="ce2" office:value-type="string">
            <text:p>ANAC - AUTORITA' NAZIONALE ANTICORRUZIONE</text:p>
          </table:table-cell>
          <table:table-cell table:style-name="ce2" office:value-type="string">
            <text:p>Z5517A8802</text:p>
          </table:table-cell>
          <table:table-cell table:style-name="ce2" office:value-type="string">
            <text:p>REGOLARIZZAZIONE M.A.V. N. 01030413030051752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9276">
            <text:p>92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bricati ad uso scolastico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25">
            <text:p>225</text:p>
          </table:table-cell>
          <table:table-cell table:style-name="ce2" office:value-type="float" office:value="255">
            <text:p>255</text:p>
          </table:table-cell>
          <table:table-cell table:style-name="ce2" office:value-type="string">
            <text:p>ANAC - AUTORITA' NAZIONALE ANTICORRUZIONE</text:p>
          </table:table-cell>
          <table:table-cell table:style-name="ce2" office:value-type="string">
            <text:p>Z5517A8802</text:p>
          </table:table-cell>
          <table:table-cell table:style-name="ce2" office:value-type="string">
            <text:p>REGOLARIZZAZIONE M.A.V. N. 01030413030051752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9276">
            <text:p>92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bricati ad uso scolastico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25">
            <text:p>225</text:p>
          </table:table-cell>
          <table:table-cell table:style-name="ce2" office:value-type="float" office:value="450">
            <text:p>450</text:p>
          </table:table-cell>
          <table:table-cell table:style-name="ce2" office:value-type="string">
            <text:p>ANAC - AUTORITA' NAZIONALE ANTICORRUZIONE</text:p>
          </table:table-cell>
          <table:table-cell table:style-name="ce2" office:value-type="string">
            <text:p>Z5517A8802</text:p>
          </table:table-cell>
          <table:table-cell table:style-name="ce2" office:value-type="string">
            <text:p>REGOLARIZZAZIONE M.A.V. N. 01030466778161418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9276">
            <text:p>92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bricati ad uso scolastico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25">
            <text:p>225</text:p>
          </table:table-cell>
          <table:table-cell table:style-name="ce2" office:value-type="float" office:value="450">
            <text:p>450</text:p>
          </table:table-cell>
          <table:table-cell table:style-name="ce2" office:value-type="string">
            <text:p>ANAC - AUTORITA' NAZIONALE ANTICORRUZIONE</text:p>
          </table:table-cell>
          <table:table-cell table:style-name="ce2" office:value-type="string">
            <text:p>Z5517A8802</text:p>
          </table:table-cell>
          <table:table-cell table:style-name="ce2" office:value-type="string">
            <text:p>REGOLARIZZAZIONE M.A.V. N. 01030466778161418</text:p>
          </table:table-cell>
          <table:table-cell table:style-name="ce5" office:value-type="date" office:date-value="2018-02-08">
            <text:p>08/02/2018</text:p>
          </table:table-cell>
          <table:table-cell table:style-name="ce2" office:value-type="float" office:value="9276">
            <text:p>92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bricati ad uso scolastico</text:p>
          </table:table-cell>
          <table:table-cell table:style-name="ce5" office:value-type="date" office:date-value="2018-02-08">
            <text:p>08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64.43">
            <text:p>64,43</text:p>
          </table:table-cell>
          <table:table-cell table:style-name="ce4" office:value-type="float" office:value="8860.99">
            <text:p>8.860,99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02506 del 31/01/2018 SERVIZIO RISTORAZIONE SCOLASTICA MENSA AZIENDALE - MESE DI GENNAIO 2018</text:p>
          </table:table-cell>
          <table:table-cell table:style-name="ce5" office:value-type="date" office:date-value="2018-02-15">
            <text:p>15/02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2-15">
            <text:p>15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94.49">
            <text:p>94,49</text:p>
          </table:table-cell>
          <table:table-cell table:style-name="ce4" office:value-type="float" office:value="8860.99">
            <text:p>8.860,99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02507 del 31/01/2018 SERVIZIO RISTORAZIONE SCOLASTICA MENSA AZIENDALE - MESE DI GENNAIO 2018</text:p>
          </table:table-cell>
          <table:table-cell table:style-name="ce5" office:value-type="date" office:date-value="2018-02-15">
            <text:p>15/02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2-15">
            <text:p>15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3354.55">
            <text:p>3.354,55</text:p>
          </table:table-cell>
          <table:table-cell table:style-name="ce4" office:value-type="float" office:value="8860.99">
            <text:p>8.860,99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02504 del 31/01/2018 SERVIZIO RISTORAZIONE SCOLASTICA SCUOLA PRIMARIA - MESE DI GENNAIO 2018</text:p>
          </table:table-cell>
          <table:table-cell table:style-name="ce5" office:value-type="date" office:date-value="2018-02-15">
            <text:p>15/02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2-15">
            <text:p>15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4" office:value-type="float" office:value="5347.52">
            <text:p>5.347,52</text:p>
          </table:table-cell>
          <table:table-cell table:style-name="ce4" office:value-type="float" office:value="8860.99">
            <text:p>8.860,99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02505 del 31/01/2018 SERVIZIO RISTORAZIONE SCOLASTICA SCUOLA DELL'INFANZIA - MESE DI GENNAIO 2018</text:p>
          </table:table-cell>
          <table:table-cell table:style-name="ce5" office:value-type="date" office:date-value="2018-02-15">
            <text:p>15/02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2-15">
            <text:p>15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4786.76">
            <text:p>4.786,76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6433954ACB</text:p>
          </table:table-cell>
          <table:table-cell table:style-name="ce2" office:value-type="string">
            <text:p>SALDO Fatt.n. 0000024 del 07/02/2018 SERVIZIO TRASPORTO SCOLASTICO - MESE DI GENNAIO 2018</text:p>
          </table:table-cell>
          <table:table-cell table:style-name="ce5" office:value-type="date" office:date-value="2018-02-15">
            <text:p>15/02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02-15">
            <text:p>15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47">
            <text:p>247</text:p>
          </table:table-cell>
          <table:table-cell table:style-name="ce2" office:value-type="string">
            <text:p>SEPEL S.A.S. SOCIETA'EDITRICE PER ENTI LOCALI</text:p>
          </table:table-cell>
          <table:table-cell table:style-name="ce2"/>
          <table:table-cell table:style-name="ce2" office:value-type="string">
            <text:p>SALDO Fatt.n. 2/368 del 09/02/2018 ABBONAMENTO ALLA RIVISTA "LO STATO CIVILE ITALIANO" - ANNO 2018</text:p>
          </table:table-cell>
          <table:table-cell table:style-name="ce5" office:value-type="date" office:date-value="2018-02-15">
            <text:p>15/02/2018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, riviste e pubbl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 e riviste</text:p>
          </table:table-cell>
          <table:table-cell table:style-name="ce5" office:value-type="date" office:date-value="2018-02-15">
            <text:p>15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09.75">
            <text:p>309,75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Z3E219F4AF</text:p>
          </table:table-cell>
          <table:table-cell table:style-name="ce2" office:value-type="string">
            <text:p>SALDO Fatt.n. 0002104127 del 31/01/2018 FORNITURA MODULISTICA NECESSARIA ALLO SVOLGIMENTO DELLE ELEZIONI POLITICHE - FORMULARIO ON LINE - PARTE PRIMA</text:p>
          </table:table-cell>
          <table:table-cell table:style-name="ce5" office:value-type="date" office:date-value="2018-02-15">
            <text:p>15/02/2018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2-15">
            <text:p>15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5100">
            <text:p>5.100,00</text:p>
          </table:table-cell>
          <table:table-cell table:style-name="ce2" office:value-type="string">
            <text:p>BARTOLOMEO FERRACINA SOC.COOPERATIVA SOCIALE ONLUS</text:p>
          </table:table-cell>
          <table:table-cell table:style-name="ce2" office:value-type="string">
            <text:p>Z4221158B0</text:p>
          </table:table-cell>
          <table:table-cell table:style-name="ce2" office:value-type="string">
            <text:p>ACCONTO Fatt.n. 4/10 del 31/01/2018 MANUTENZIONE VERDE E POTATURA PIANTE</text:p>
          </table:table-cell>
          <table:table-cell table:style-name="ce5" office:value-type="date" office:date-value="2018-02-15">
            <text:p>15/02/2018</text:p>
          </table:table-cell>
          <table:table-cell table:style-name="ce2" office:value-type="float" office:value="5900">
            <text:p>59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6">
            <text:p>23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2-15">
            <text:p>15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73">
            <text:p>573</text:p>
          </table:table-cell>
          <table:table-cell table:style-name="ce2" office:value-type="string">
            <text:p>BARTOLOMEO FERRACINA SOC.COOPERATIVA SOCIALE ONLUS</text:p>
          </table:table-cell>
          <table:table-cell table:style-name="ce2" office:value-type="string">
            <text:p>Z4221158B0</text:p>
          </table:table-cell>
          <table:table-cell table:style-name="ce2" office:value-type="string">
            <text:p>SALDO Fatt.n. 4/10 del 31/01/2018 MANUTENZIONE VERDE E POTATURA PIANTE</text:p>
          </table:table-cell>
          <table:table-cell table:style-name="ce5" office:value-type="date" office:date-value="2018-02-15">
            <text:p>15/02/2018</text:p>
          </table:table-cell>
          <table:table-cell table:style-name="ce2" office:value-type="float" office:value="9385">
            <text:p>93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7">
            <text:p>23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2-15">
            <text:p>15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69.74">
            <text:p>569,74</text:p>
          </table:table-cell>
          <table:table-cell table:style-name="ce2" office:value-type="string">
            <text:p>PIEMME S.P.A.</text:p>
          </table:table-cell>
          <table:table-cell table:style-name="ce2" office:value-type="string">
            <text:p>Z582177F5E</text:p>
          </table:table-cell>
          <table:table-cell table:style-name="ce2" office:value-type="string">
            <text:p>SALDO Fatt.n. VE0002742018 del 31/01/2018 PUBBLICAZIONE ADOZIONE VARIANTE AL PIANO DEGLI INTERVENTI (P.I.)</text:p>
          </table:table-cell>
          <table:table-cell table:style-name="ce5" office:value-type="date" office:date-value="2018-02-15">
            <text:p>15/02/2018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3">
            <text:p>25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18-02-15">
            <text:p>15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0.23">
            <text:p>90,23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A71CE824C</text:p>
          </table:table-cell>
          <table:table-cell table:style-name="ce2" office:value-type="string">
            <text:p>SALDO Fatt.n. 4/DE del 31/01/2018 FORNITURA CARBURANTE PER MEZZI COMUNALI - MESE DI GENNAIO 2018</text:p>
          </table:table-cell>
          <table:table-cell table:style-name="ce5" office:value-type="date" office:date-value="2018-02-15">
            <text:p>15/02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18-02-15">
            <text:p>15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08.65">
            <text:p>1.008,65</text:p>
          </table:table-cell>
          <table:table-cell table:style-name="ce2" office:value-type="string">
            <text:p>SINDACO E COMP.GIUNTA COM.</text:p>
          </table:table-cell>
          <table:table-cell table:style-name="ce2"/>
          <table:table-cell table:style-name="ce2" office:value-type="string">
            <text:p>STIPENDI MESE DI: GENNAIO 18</text:p>
          </table:table-cell>
          <table:table-cell table:style-name="ce5" office:value-type="date" office:date-value="2018-02-19">
            <text:p>19/02/20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2-19">
            <text:p>19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159">
            <text:p>1.159,00</text:p>
          </table:table-cell>
          <table:table-cell table:style-name="ce2" office:value-type="string">
            <text:p>F.LLI CAROLLO SRL</text:p>
          </table:table-cell>
          <table:table-cell table:style-name="ce2" office:value-type="string">
            <text:p>Z5C2087C07</text:p>
          </table:table-cell>
          <table:table-cell table:style-name="ce2" office:value-type="string">
            <text:p>SALDO Fatt.n. 2018 8/A del 31/01/2018 MONTAGGIO/SMONTAGGIO LUMINARIE NATALIZIE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7436">
            <text:p>74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relazioni pubbliche, convegni e mostre, pubblicita` n.a.c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51.6">
            <text:p>951,6</text:p>
          </table:table-cell>
          <table:table-cell table:style-name="ce2" office:value-type="string">
            <text:p>ASPEX S.P.A.</text:p>
          </table:table-cell>
          <table:table-cell table:style-name="ce2" office:value-type="string">
            <text:p>ZB121C4773</text:p>
          </table:table-cell>
          <table:table-cell table:style-name="ce2" office:value-type="string">
            <text:p>SALDO Fatt.n. PA/17 del 31/01/2018 FORNITURA CONGLOMERATO BITUMINOSO A FREDDO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22">
            <text:p>122</text:p>
          </table:table-cell>
          <table:table-cell table:style-name="ce2" office:value-type="string">
            <text:p>VICENZAREPORT di Francesco Oriolo</text:p>
          </table:table-cell>
          <table:table-cell table:style-name="ce2" office:value-type="string">
            <text:p>Z582177F5E</text:p>
          </table:table-cell>
          <table:table-cell table:style-name="ce2" office:value-type="string">
            <text:p>SALDO Fatt.n. FATTPA 1_18 del 12/02/2018 PUBBLICAZIONE AVVISO ADOZIONE VARIANTE AL PIANO DEGLI INTERVENTI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4">
            <text:p>25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29.3">
            <text:p>729,3</text:p>
          </table:table-cell>
          <table:table-cell table:style-name="ce2" office:value-type="string">
            <text:p>BERICA UTILYA SPA</text:p>
          </table:table-cell>
          <table:table-cell table:style-name="ce2" office:value-type="string">
            <text:p>Z3621C584D</text:p>
          </table:table-cell>
          <table:table-cell table:style-name="ce2" office:value-type="string">
            <text:p>SALDO Fatt.n. 8 del 31/01/2018 SMALTIMENTO R.S.U. UMIDO - MESE DI GENNAIO 2018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6.8">
            <text:p>26,8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1A1D1BF07</text:p>
          </table:table-cell>
          <table:table-cell table:style-name="ce2" office:value-type="string">
            <text:p>SALDO Fatt.n. 0000002/PA del 31/01/2018 FORNITURA MATERIALI EDILI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6.98">
            <text:p>46,98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841D1C025</text:p>
          </table:table-cell>
          <table:table-cell table:style-name="ce2" office:value-type="string">
            <text:p>SALDO Fatt.n. 0000003/PA del 31/01/2018 FORNITURA MATERIALE DI FERRAMENTA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14.07">
            <text:p>414,07</text:p>
          </table:table-cell>
          <table:table-cell table:style-name="ce2" office:value-type="string">
            <text:p>AUTOFFICINA ZANIN GIUSEPPE</text:p>
          </table:table-cell>
          <table:table-cell table:style-name="ce2" office:value-type="string">
            <text:p>Z391D1C085</text:p>
          </table:table-cell>
          <table:table-cell table:style-name="ce2" office:value-type="string">
            <text:p>SALDO Fatt.n. 1/PA del 31/01/2018 PRESTAZIONI DI AUTORIPARAZIONE E CARROZZERIA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791">
            <text:p>7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429.21">
            <text:p>1.429,21</text:p>
          </table:table-cell>
          <table:table-cell table:style-name="ce2" office:value-type="string">
            <text:p>ALTO VICENTINO AMBIENTE S.R.L.</text:p>
          </table:table-cell>
          <table:table-cell table:style-name="ce2" office:value-type="string">
            <text:p>Z8F21C4CFE</text:p>
          </table:table-cell>
          <table:table-cell table:style-name="ce2" office:value-type="string">
            <text:p>SALDO Fatt.n. 72 del 31/01/2018 SMALTIMENTO R.S.U. SECCO - MESE DI GENNAIO 2018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70.8">
            <text:p>170,8</text:p>
          </table:table-cell>
          <table:table-cell table:style-name="ce2" office:value-type="float" office:value="402.6">
            <text:p>402,6</text:p>
          </table:table-cell>
          <table:table-cell table:style-name="ce2" office:value-type="string">
            <text:p>MAGGIOLI SPA</text:p>
          </table:table-cell>
          <table:table-cell table:style-name="ce2"/>
          <table:table-cell table:style-name="ce2" office:value-type="string">
            <text:p>SALDO Fatt.n. 0002107270 del 16/02/2018 SERVIZIO ENTI.IT - SERVIZI DEMOGRAFICI - TRIENNALE - ANNUALITA' 2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, riviste e pubbl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 e riviste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31.8">
            <text:p>231,8</text:p>
          </table:table-cell>
          <table:table-cell table:style-name="ce2" office:value-type="float" office:value="402.6">
            <text:p>402,6</text:p>
          </table:table-cell>
          <table:table-cell table:style-name="ce2" office:value-type="string">
            <text:p>MAGGIOLI SPA</text:p>
          </table:table-cell>
          <table:table-cell table:style-name="ce2"/>
          <table:table-cell table:style-name="ce2" office:value-type="string">
            <text:p>SALDO Fatt.n. 0002107269 del 16/02/2018 SERVIZIO ENTI.IT - FINANZA E TRIBUTI - TRIENNALE - ANNUALITA' 3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, riviste e pubbl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 e riviste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68.36">
            <text:p>168,36</text:p>
          </table:table-cell>
          <table:table-cell table:style-name="ce2" office:value-type="string">
            <text:p>SOLUZIONE UFFICIO S.R.L.</text:p>
          </table:table-cell>
          <table:table-cell table:style-name="ce2" office:value-type="string">
            <text:p>ZD713D5BB4</text:p>
          </table:table-cell>
          <table:table-cell table:style-name="ce2" office:value-type="string">
            <text:p>SALDO Fatt.n. 210/PA/2018 del 29/01/2018 CANONE DI NOLEGGIO FOTOCOPIATORI - I TRIMESTRE 2018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220">
            <text:p>1.220,00</text:p>
          </table:table-cell>
          <table:table-cell table:style-name="ce2" office:value-type="string">
            <text:p>HALLEY VENETO SRL</text:p>
          </table:table-cell>
          <table:table-cell table:style-name="ce2" office:value-type="string">
            <text:p>Z472112612</text:p>
          </table:table-cell>
          <table:table-cell table:style-name="ce2" office:value-type="string">
            <text:p>SALDO Fatt.n. 1/180015 del 17/01/2018 ATTIVAZIONE SERVIZIO HALLEY CLOUD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estione e manutenzione applicazioni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15.56">
            <text:p>315,56</text:p>
          </table:table-cell>
          <table:table-cell table:style-name="ce2" office:value-type="float" office:value="615.56">
            <text:p>615,56</text:p>
          </table:table-cell>
          <table:table-cell table:style-name="ce2" office:value-type="string">
            <text:p>A.N.C.I. - SEZIONE REGIONALE DEL VENETO</text:p>
          </table:table-cell>
          <table:table-cell table:style-name="ce2"/>
          <table:table-cell table:style-name="ce2" office:value-type="string">
            <text:p>QUOTA ASSOCIATIVA ANNO 2018 - COMPLETA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430">
            <text:p>4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Quote di associazioni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50">
            <text:p>250</text:p>
          </table:table-cell>
          <table:table-cell table:style-name="ce2" office:value-type="float" office:value="615.56">
            <text:p>615,56</text:p>
          </table:table-cell>
          <table:table-cell table:style-name="ce2" office:value-type="string">
            <text:p>A.N.U.T.E.L.</text:p>
          </table:table-cell>
          <table:table-cell table:style-name="ce2"/>
          <table:table-cell table:style-name="ce2" office:value-type="string">
            <text:p>RINNOVO QUOTA ASSOCIATIVA - TIPO ADESIONE A/PLUS - ANNO 2018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430">
            <text:p>4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Quote di associazioni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50">
            <text:p>50</text:p>
          </table:table-cell>
          <table:table-cell table:style-name="ce2" office:value-type="float" office:value="615.56">
            <text:p>615,56</text:p>
          </table:table-cell>
          <table:table-cell table:style-name="ce2" office:value-type="string">
            <text:p>ASSOCIAZ STRADA DEL TORCOLATO E DEI VINI DI BREGANZE</text:p>
          </table:table-cell>
          <table:table-cell table:style-name="ce2"/>
          <table:table-cell table:style-name="ce2" office:value-type="string">
            <text:p>QUOTA ASSOCIATIVA ANNO 2018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430">
            <text:p>4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Quote di associazioni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6011.93">
            <text:p>26.011,93</text:p>
          </table:table-cell>
          <table:table-cell table:style-name="ce2" office:value-type="string">
            <text:p>UNIONE MONTANA MAROSTICENSE</text:p>
          </table:table-cell>
          <table:table-cell table:style-name="ce2"/>
          <table:table-cell table:style-name="ce2" office:value-type="string">
            <text:p>TRASFERIMENTI ORDINARI ALL'UNIONE MONTANA MAROSTICENSE - IV TRIMESTRE 2017</text:p>
          </table:table-cell>
          <table:table-cell table:style-name="ce5" office:value-type="date" office:date-value="2018-02-20">
            <text:p>20/02/2018</text:p>
          </table:table-cell>
          <table:table-cell table:style-name="ce2" office:value-type="float" office:value="2155">
            <text:p>21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Trasferimenti correnti a Unioni di Comuni</text:p>
          </table:table-cell>
          <table:table-cell table:style-name="ce5" office:value-type="date" office:date-value="2018-02-20">
            <text:p>20/0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45">
            <text:p>145</text:p>
          </table:table-cell>
          <table:table-cell table:style-name="ce4" office:value-type="float" office:value="1824">
            <text:p>1.824,00</text:p>
          </table:table-cell>
          <table:table-cell table:style-name="ce2" office:value-type="string">
            <text:p>BALBO VALENTINA ALESSANDRA</text:p>
          </table:table-cell>
          <table:table-cell table:style-name="ce2"/>
          <table:table-cell table:style-name="ce2" office:value-type="string">
            <text:p>ELEZIONI POLITICHE DEL 04.03.2018 - COMPETENZE DEI COMPONENTI DEI SEGGI ELETTORALI</text:p>
          </table:table-cell>
          <table:table-cell table:style-name="ce5" office:value-type="date" office:date-value="2018-03-04">
            <text:p>04/03/2018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4">
            <text:p>04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45">
            <text:p>145</text:p>
          </table:table-cell>
          <table:table-cell table:style-name="ce4" office:value-type="float" office:value="1824">
            <text:p>1.824,00</text:p>
          </table:table-cell>
          <table:table-cell table:style-name="ce2" office:value-type="string">
            <text:p>BERTOLLO VIOLA</text:p>
          </table:table-cell>
          <table:table-cell table:style-name="ce2"/>
          <table:table-cell table:style-name="ce2" office:value-type="string">
            <text:p>ELEZIONI POLITICHE DEL 04.03.2018 - COMPETENZE DEI COMPONENTI DEI SEGGI ELETTORALI</text:p>
          </table:table-cell>
          <table:table-cell table:style-name="ce5" office:value-type="date" office:date-value="2018-03-04">
            <text:p>04/03/2018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4">
            <text:p>04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45">
            <text:p>145</text:p>
          </table:table-cell>
          <table:table-cell table:style-name="ce4" office:value-type="float" office:value="1824">
            <text:p>1.824,00</text:p>
          </table:table-cell>
          <table:table-cell table:style-name="ce2" office:value-type="string">
            <text:p>CHEMELLO GRETA</text:p>
          </table:table-cell>
          <table:table-cell table:style-name="ce2"/>
          <table:table-cell table:style-name="ce2" office:value-type="string">
            <text:p>ELEZIONI POLITICHE DEL 04.03.2018 - COMPETENZE DEI COMPONENTI DEI SEGGI ELETTORALI</text:p>
          </table:table-cell>
          <table:table-cell table:style-name="ce5" office:value-type="date" office:date-value="2018-03-04">
            <text:p>04/03/2018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4">
            <text:p>04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45">
            <text:p>145</text:p>
          </table:table-cell>
          <table:table-cell table:style-name="ce4" office:value-type="float" office:value="1824">
            <text:p>1.824,00</text:p>
          </table:table-cell>
          <table:table-cell table:style-name="ce2" office:value-type="string">
            <text:p>CRESTANI STEFANO</text:p>
          </table:table-cell>
          <table:table-cell table:style-name="ce2"/>
          <table:table-cell table:style-name="ce2" office:value-type="string">
            <text:p>ELEZIONI POLITICHE DEL 04.03.2018 - COMPETENZE DEI COMPONENTI DEI SEGGI ELETTORALI</text:p>
          </table:table-cell>
          <table:table-cell table:style-name="ce5" office:value-type="date" office:date-value="2018-03-04">
            <text:p>04/03/2018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4">
            <text:p>04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145">
            <text:p>145</text:p>
          </table:table-cell>
          <table:table-cell table:style-name="ce4" office:value-type="float" office:value="1824">
            <text:p>1.824,00</text:p>
          </table:table-cell>
          <table:table-cell table:style-name="ce2" office:value-type="string">
            <text:p>DECATALDO TOMMASO</text:p>
          </table:table-cell>
          <table:table-cell table:style-name="ce2"/>
          <table:table-cell table:style-name="ce2" office:value-type="string">
            <text:p>ELEZIONI POLITICHE DEL 04.03.2018 - COMPETENZE DEI COMPONENTI DEI SEGGI ELETTORALI</text:p>
          </table:table-cell>
          <table:table-cell table:style-name="ce5" office:value-type="date" office:date-value="2018-03-04">
            <text:p>04/03/2018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4">
            <text:p>04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145">
            <text:p>145</text:p>
          </table:table-cell>
          <table:table-cell table:style-name="ce4" office:value-type="float" office:value="1824">
            <text:p>1.824,00</text:p>
          </table:table-cell>
          <table:table-cell table:style-name="ce2" office:value-type="string">
            <text:p>FANTINELLI MARCO</text:p>
          </table:table-cell>
          <table:table-cell table:style-name="ce2"/>
          <table:table-cell table:style-name="ce2" office:value-type="string">
            <text:p>ELEZIONI POLITICHE DEL 04.03.2018 - COMPETENZE DEI COMPONENTI DEI SEGGI ELETTORALI</text:p>
          </table:table-cell>
          <table:table-cell table:style-name="ce5" office:value-type="date" office:date-value="2018-03-04">
            <text:p>04/03/2018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4">
            <text:p>04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45">
            <text:p>145</text:p>
          </table:table-cell>
          <table:table-cell table:style-name="ce4" office:value-type="float" office:value="1824">
            <text:p>1.824,00</text:p>
          </table:table-cell>
          <table:table-cell table:style-name="ce2" office:value-type="string">
            <text:p>LORENZON ILARIA</text:p>
          </table:table-cell>
          <table:table-cell table:style-name="ce2"/>
          <table:table-cell table:style-name="ce2" office:value-type="string">
            <text:p>ELEZIONI POLITICHE DEL 04.03.2018 - COMPETENZE DEI COMPONENTI DEI SEGGI ELETTORALI</text:p>
          </table:table-cell>
          <table:table-cell table:style-name="ce5" office:value-type="date" office:date-value="2018-03-04">
            <text:p>04/03/2018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4">
            <text:p>04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187">
            <text:p>187</text:p>
          </table:table-cell>
          <table:table-cell table:style-name="ce4" office:value-type="float" office:value="1824">
            <text:p>1.824,00</text:p>
          </table:table-cell>
          <table:table-cell table:style-name="ce2" office:value-type="string">
            <text:p>LORENZON NADIA</text:p>
          </table:table-cell>
          <table:table-cell table:style-name="ce2"/>
          <table:table-cell table:style-name="ce2" office:value-type="string">
            <text:p>ELEZIONI POLITICHE DEL 04.03.2018 - COMPETENZE DEI COMPONENTI DEI SEGGI ELETTORALI</text:p>
          </table:table-cell>
          <table:table-cell table:style-name="ce5" office:value-type="date" office:date-value="2018-03-04">
            <text:p>04/03/2018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4">
            <text:p>04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145">
            <text:p>145</text:p>
          </table:table-cell>
          <table:table-cell table:style-name="ce4" office:value-type="float" office:value="1824">
            <text:p>1.824,00</text:p>
          </table:table-cell>
          <table:table-cell table:style-name="ce2" office:value-type="string">
            <text:p>MORESCO DAVIDE</text:p>
          </table:table-cell>
          <table:table-cell table:style-name="ce2"/>
          <table:table-cell table:style-name="ce2" office:value-type="string">
            <text:p>ELEZIONI POLITICHE DEL 04.03.2018 - COMPETENZE DEI COMPONENTI DEI SEGGI ELETTORALI</text:p>
          </table:table-cell>
          <table:table-cell table:style-name="ce5" office:value-type="date" office:date-value="2018-03-04">
            <text:p>04/03/2018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4">
            <text:p>04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45">
            <text:p>145</text:p>
          </table:table-cell>
          <table:table-cell table:style-name="ce4" office:value-type="float" office:value="1824">
            <text:p>1.824,00</text:p>
          </table:table-cell>
          <table:table-cell table:style-name="ce2" office:value-type="string">
            <text:p>SCETTRO ERICA</text:p>
          </table:table-cell>
          <table:table-cell table:style-name="ce2"/>
          <table:table-cell table:style-name="ce2" office:value-type="string">
            <text:p>ELEZIONI POLITICHE DEL 04.03.2018 - COMPETENZE DEI COMPONENTI DEI SEGGI ELETTORALI</text:p>
          </table:table-cell>
          <table:table-cell table:style-name="ce5" office:value-type="date" office:date-value="2018-03-04">
            <text:p>04/03/2018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4">
            <text:p>04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float" office:value="11">
            <text:p>11</text:p>
          </table:table-cell>
          <table:table-cell table:style-name="ce2"/>
          <table:table-cell table:style-name="ce2" office:value-type="float" office:value="145">
            <text:p>145</text:p>
          </table:table-cell>
          <table:table-cell table:style-name="ce4" office:value-type="float" office:value="1824">
            <text:p>1.824,00</text:p>
          </table:table-cell>
          <table:table-cell table:style-name="ce2" office:value-type="string">
            <text:p>STRAPAZZON LUCA</text:p>
          </table:table-cell>
          <table:table-cell table:style-name="ce2"/>
          <table:table-cell table:style-name="ce2" office:value-type="string">
            <text:p>ELEZIONI POLITICHE DEL 04.03.2018 - COMPETENZE DEI COMPONENTI DEI SEGGI ELETTORALI</text:p>
          </table:table-cell>
          <table:table-cell table:style-name="ce5" office:value-type="date" office:date-value="2018-03-04">
            <text:p>04/03/2018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4">
            <text:p>04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float" office:value="12">
            <text:p>12</text:p>
          </table:table-cell>
          <table:table-cell table:style-name="ce2"/>
          <table:table-cell table:style-name="ce2" office:value-type="float" office:value="187">
            <text:p>187</text:p>
          </table:table-cell>
          <table:table-cell table:style-name="ce4" office:value-type="float" office:value="1824">
            <text:p>1.824,00</text:p>
          </table:table-cell>
          <table:table-cell table:style-name="ce2" office:value-type="string">
            <text:p>VIVIAN ANNA</text:p>
          </table:table-cell>
          <table:table-cell table:style-name="ce2"/>
          <table:table-cell table:style-name="ce2" office:value-type="string">
            <text:p>ELEZIONI POLITICHE DEL 04.03.2018 - COMPETENZE DEI COMPONENTI DEI SEGGI ELETTORALI</text:p>
          </table:table-cell>
          <table:table-cell table:style-name="ce5" office:value-type="date" office:date-value="2018-03-04">
            <text:p>04/03/2018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4">
            <text:p>04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48.04">
            <text:p>248,04</text:p>
          </table:table-cell>
          <table:table-cell table:style-name="ce2" office:value-type="string">
            <text:p>COMUNE DI BASSANO DEL GRAPPA</text:p>
          </table:table-cell>
          <table:table-cell table:style-name="ce2"/>
          <table:table-cell table:style-name="ce2" office:value-type="string">
            <text:p>RIMBORSO SPESE SEZIONE CIRCOSCRIZIONALE PER L'IMPIEGO DI BASSANO DEL GRAPPA - II SEMESTRE 2017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84.63">
            <text:p>584,63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ASSUNZIONE IMPEGNO DI SPESA A FAVORE DELLA CENTRALE UNICA DI COMMITTENZA INDIVIDUATA PRESSO IL COMUNE DI MOLVENA PER LE COMPETENZE SPETTANTI NELL'ESPLETAMENTO DELLE PROCEDURE DI GARA.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ausiliari n.a.c.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0">
            <text:p>30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RIMBORSO ALLA C.U.C. SPESE ESPLETAMENTO DELLE PROCEDURA DI GARA APPALTO SERVIZIO DI PULIZIA STABILI COMUNALI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46.65">
            <text:p>446,65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Z3E219F4AF</text:p>
          </table:table-cell>
          <table:table-cell table:style-name="ce2" office:value-type="string">
            <text:p>SALDO Fatt.n. 0002109093 del 28/02/2018 FORNITURA STAMPATI ELETTORALI ELEZIONI POLITICHE DEL 4.03.2018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9.8">
            <text:p>109,8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Z51121DE2D</text:p>
          </table:table-cell>
          <table:table-cell table:style-name="ce2" office:value-type="string">
            <text:p>SALDO Fatt.n. 0002109094 del 28/02/2018 FORNITURA ETICHETTE ADESIVE PER SEGGI ELETTORALI - ELEZIONI POLITICHE DEL 4.03.2018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8.44">
            <text:p>98,44</text:p>
          </table:table-cell>
          <table:table-cell table:style-name="ce2" office:value-type="string">
            <text:p>POSTE ITALIANE SPA</text:p>
          </table:table-cell>
          <table:table-cell table:style-name="ce2"/>
          <table:table-cell table:style-name="ce2" office:value-type="string">
            <text:p>SALDO Fatt.n. 8718070109 del 01/03/2018 SPESE CONTO DI CREDITO POSTALE MESE DI DICEMBRE 2017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4786.76">
            <text:p>4.786,76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6433954ACB</text:p>
          </table:table-cell>
          <table:table-cell table:style-name="ce2" office:value-type="string">
            <text:p>SALDO Fatt.n. 0000044 del 28/02/2018 SERVIZIO TRASPORTO SCOLASTICO - MESE DI FEBBRAIO 2018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27">
            <text:p>427</text:p>
          </table:table-cell>
          <table:table-cell table:style-name="ce2" office:value-type="string">
            <text:p>ACCATRE S.R.L.</text:p>
          </table:table-cell>
          <table:table-cell table:style-name="ce2" office:value-type="string">
            <text:p>Z4D2122D79</text:p>
          </table:table-cell>
          <table:table-cell table:style-name="ce2" office:value-type="string">
            <text:p>SALDO Fatt.n. 1/180342 del 23/02/2018 SERVIZIO CONSERVAZIONE A NORMA DOCUMENTI GENERALI - ANNO 2018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9">
            <text:p>2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14.44">
            <text:p>114,44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7X00754011 del 14/02/2018 CONTRIBUTO TIM "TUTTO SENZA LIMITI EU" - II BIMESTRE 2018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32">
            <text:p>732</text:p>
          </table:table-cell>
          <table:table-cell table:style-name="ce2" office:value-type="string">
            <text:p>INTRASYS S.R.L.</text:p>
          </table:table-cell>
          <table:table-cell table:style-name="ce2" office:value-type="string">
            <text:p>ZC21D34E42</text:p>
          </table:table-cell>
          <table:table-cell table:style-name="ce2" office:value-type="string">
            <text:p>SALDO Fatt.n. 15/01 del 22/02/2018 MANUTENZIONE IMPIANTO SEMAFORICO - ANNO 2017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7321">
            <text:p>73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169">
            <text:p>1.169,00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ACCONTO Fatt.n. 27 del 19/02/2018 CIG: 7085160AFC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94.84">
            <text:p>194,84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ACCONTO Fatt.n. 27 del 19/02/2018 CIG: 7085160AFC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07.41">
            <text:p>607,41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SALDO Fatt.n. 27 del 19/02/2018 CIG: 7085160AFC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209.32">
            <text:p>6.209,32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609712203F</text:p>
          </table:table-cell>
          <table:table-cell table:style-name="ce2" office:value-type="string">
            <text:p>SALDO Fatt.n. 4 del 31/01/2018 SERVIZIO RACCOLTA E TRASPORTO R.S.U. PORTA A PORTA - MESE DI GENNAIO 2018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63.87">
            <text:p>563,87</text:p>
          </table:table-cell>
          <table:table-cell table:style-name="ce2" office:value-type="string">
            <text:p>POSTE ITALIANE SPA</text:p>
          </table:table-cell>
          <table:table-cell table:style-name="ce2"/>
          <table:table-cell table:style-name="ce2" office:value-type="string">
            <text:p>INTEGRAZIONE C.C./P. DI TESORERIA A COPERTURA DELLE SPESE DI TENUTA CONTO (COMMISSIONI, TASSE E SPESE VARIE) - ANNO 2017</text:p>
          </table:table-cell>
          <table:table-cell table:style-name="ce5" office:value-type="date" office:date-value="2018-03-07">
            <text:p>07/03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3-07">
            <text:p>07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57.28">
            <text:p>57,28</text:p>
          </table:table-cell>
          <table:table-cell table:style-name="ce4" office:value-type="float" office:value="5157.78">
            <text:p>5.157,78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29520 del 01/03/2018 CONSUMI ENERGIA ELETTRICA FEBBRAIO 2018</text:p>
          </table:table-cell>
          <table:table-cell table:style-name="ce5" office:value-type="date" office:date-value="2018-03-08">
            <text:p>08/03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3-08">
            <text:p>08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5100.5">
            <text:p>5.100,50</text:p>
          </table:table-cell>
          <table:table-cell table:style-name="ce4" office:value-type="float" office:value="5157.78">
            <text:p>5.157,78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29522 del 01/03/2018 CONSUMI ENERGIA ELETTRICA FEBBRAIO 2018</text:p>
          </table:table-cell>
          <table:table-cell table:style-name="ce5" office:value-type="date" office:date-value="2018-03-08">
            <text:p>08/03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3-08">
            <text:p>08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24.64">
            <text:p>124,64</text:p>
          </table:table-cell>
          <table:table-cell table:style-name="ce2" office:value-type="float" office:value="494.67">
            <text:p>494,67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29524 del 01/03/2018 Fattura Energia Elettrica</text:p>
          </table:table-cell>
          <table:table-cell table:style-name="ce5" office:value-type="date" office:date-value="2018-03-08">
            <text:p>08/03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3-08">
            <text:p>08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370.03">
            <text:p>370,03</text:p>
          </table:table-cell>
          <table:table-cell table:style-name="ce2" office:value-type="float" office:value="494.67">
            <text:p>494,67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29521 del 01/03/2018 CONSUMI ENERGIA ELETTRICA GENNAIO/FEBBRAIO 2018</text:p>
          </table:table-cell>
          <table:table-cell table:style-name="ce5" office:value-type="date" office:date-value="2018-03-08">
            <text:p>08/03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3-08">
            <text:p>08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42.76">
            <text:p>442,76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29519 del 01/03/2018 CONSUMI ENERGIA ELETTRICA FEBBRAIO 2018</text:p>
          </table:table-cell>
          <table:table-cell table:style-name="ce5" office:value-type="date" office:date-value="2018-03-08">
            <text:p>08/03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3-08">
            <text:p>08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82.08">
            <text:p>382,08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29523 del 01/03/2018 Fattura Energia Elettrica</text:p>
          </table:table-cell>
          <table:table-cell table:style-name="ce5" office:value-type="date" office:date-value="2018-03-08">
            <text:p>08/03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3-08">
            <text:p>08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62.25">
            <text:p>462,25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29523 del 01/03/2018 Fattura Energia Elettrica</text:p>
          </table:table-cell>
          <table:table-cell table:style-name="ce5" office:value-type="date" office:date-value="2018-03-08">
            <text:p>08/03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3-08">
            <text:p>08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94.41">
            <text:p>594,41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29524 del 01/03/2018 Fattura Energia Elettrica</text:p>
          </table:table-cell>
          <table:table-cell table:style-name="ce5" office:value-type="date" office:date-value="2018-03-08">
            <text:p>08/03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3-08">
            <text:p>08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63.6">
            <text:p>263,6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29524 del 01/03/2018 Fattura Energia Elettrica</text:p>
          </table:table-cell>
          <table:table-cell table:style-name="ce5" office:value-type="date" office:date-value="2018-03-08">
            <text:p>08/03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3-08">
            <text:p>08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4.78">
            <text:p>34,78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SALDO Fatt.n. V0/29524 del 01/03/2018 Fattura Energia Elettrica</text:p>
          </table:table-cell>
          <table:table-cell table:style-name="ce5" office:value-type="date" office:date-value="2018-03-08">
            <text:p>08/03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3-08">
            <text:p>08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08.65">
            <text:p>1.008,65</text:p>
          </table:table-cell>
          <table:table-cell table:style-name="ce2" office:value-type="string">
            <text:p>SINDACO E COMP.GIUNTA COM.</text:p>
          </table:table-cell>
          <table:table-cell table:style-name="ce2"/>
          <table:table-cell table:style-name="ce2" office:value-type="string">
            <text:p>STIPENDI MESE DI: FEBBRAIO 18</text:p>
          </table:table-cell>
          <table:table-cell table:style-name="ce5" office:value-type="date" office:date-value="2018-03-19">
            <text:p>19/03/20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3-19">
            <text:p>19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366.13">
            <text:p>1.366,13</text:p>
          </table:table-cell>
          <table:table-cell table:style-name="ce2" office:value-type="string">
            <text:p>TESORERIA PROVINCIALE STATO</text:p>
          </table:table-cell>
          <table:table-cell table:style-name="ce2"/>
          <table:table-cell table:style-name="ce2" office:value-type="string">
            <text:p>IVA A DEBITO IV TRIMESTRE 2017</text:p>
          </table:table-cell>
          <table:table-cell table:style-name="ce5" office:value-type="date" office:date-value="2018-03-19">
            <text:p>19/03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03-19">
            <text:p>19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08.51">
            <text:p>308,51</text:p>
          </table:table-cell>
          <table:table-cell table:style-name="ce2" office:value-type="string">
            <text:p>TESORERIA PROVINCIALE STATO</text:p>
          </table:table-cell>
          <table:table-cell table:style-name="ce2"/>
          <table:table-cell table:style-name="ce2" office:value-type="string">
            <text:p>IVA A DEBITO IV TRIMESTRE 2017</text:p>
          </table:table-cell>
          <table:table-cell table:style-name="ce5" office:value-type="date" office:date-value="2018-03-19">
            <text:p>19/03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03-19">
            <text:p>19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-935.62">
            <text:p>-935,62</text:p>
          </table:table-cell>
          <table:table-cell table:style-name="ce4" office:value-type="float" office:value="2032.19">
            <text:p>2.032,19</text:p>
          </table:table-cell>
          <table:table-cell table:style-name="ce2" office:value-type="string">
            <text:p>POBBE CLAUDIO</text:p>
          </table:table-cell>
          <table:table-cell table:style-name="ce2" office:value-type="string">
            <text:p>ZED20048B5</text:p>
          </table:table-cell>
          <table:table-cell table:style-name="ce2" office:value-type="string">
            <text:p>SALDO Fatt.n. 000002-2018-PA del 28/02/2018 nota di accredito fattura 1 pa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2967.81">
            <text:p>2.967,81</text:p>
          </table:table-cell>
          <table:table-cell table:style-name="ce4" office:value-type="float" office:value="2032.19">
            <text:p>2.032,19</text:p>
          </table:table-cell>
          <table:table-cell table:style-name="ce2" office:value-type="string">
            <text:p>POBBE CLAUDIO</text:p>
          </table:table-cell>
          <table:table-cell table:style-name="ce2" office:value-type="string">
            <text:p>ZED20048B5</text:p>
          </table:table-cell>
          <table:table-cell table:style-name="ce2" office:value-type="string">
            <text:p>SALDO Fatt.n. 000001-2018-PA del 16/02/2018 PCI-SLOW REVOLUTION-MANUTENZIONE STRAORDINARIA DEL FABBRICATO COMUNALE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4.78">
            <text:p>54,78</text:p>
          </table:table-cell>
          <table:table-cell table:style-name="ce2" office:value-type="string">
            <text:p>ROGGIA FLAVIO</text:p>
          </table:table-cell>
          <table:table-cell table:style-name="ce2"/>
          <table:table-cell table:style-name="ce2" office:value-type="string">
            <text:p>SALDO Fatt.n. 1 del 09/03/2018 COMPETENZE PROFESSIONALI PER INCARICO DI COMPONENTE DELLA COMMISSIONE EDILIZIA COMUNALE ANNO 2017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0">
            <text:p>2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-44.02">
            <text:p>-44,02</text:p>
          </table:table-cell>
          <table:table-cell table:style-name="ce2" office:value-type="float" office:value="200">
            <text:p>200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76224AC6C</text:p>
          </table:table-cell>
          <table:table-cell table:style-name="ce2" office:value-type="string">
            <text:p>SALDO Fatt.n. 0000012/PA del 01/03/2018 NOTA DI CREDITO FATTURA PER FORNITURA LAMIERE AD USO TABELLONI PER PROPAGANDA ELETTORALE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44.02">
            <text:p>244,02</text:p>
          </table:table-cell>
          <table:table-cell table:style-name="ce2" office:value-type="float" office:value="200">
            <text:p>200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76224AC6C</text:p>
          </table:table-cell>
          <table:table-cell table:style-name="ce2" office:value-type="string">
            <text:p>SALDO Fatt.n. 0000007/PA del 28/02/2018 FORNITURA LAMIERE AD USO TABELLONI PER PROPAGANDA ELETTORALE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51.54">
            <text:p>51,54</text:p>
          </table:table-cell>
          <table:table-cell table:style-name="ce4" office:value-type="float" office:value="8371.34">
            <text:p>8.371,34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06929 del 28/02/2018 SERVIZIO RISTORAZIONE SCOLASTICA/MENSA AZIENDALE - MESE DI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03.08">
            <text:p>103,08</text:p>
          </table:table-cell>
          <table:table-cell table:style-name="ce4" office:value-type="float" office:value="8371.34">
            <text:p>8.371,34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06930 del 28/02/2018 SERVIZIO RISTORAZIONE SCOLASTICA/MENSA AZIENDALE - MESE DI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3041">
            <text:p>3.041,00</text:p>
          </table:table-cell>
          <table:table-cell table:style-name="ce4" office:value-type="float" office:value="8371.34">
            <text:p>8.371,34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06927 del 28/02/2018 SERVIZIO RISTORAZIONE SCOLASTICA/SCUOLA PRIMARIA - MESE DI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4" office:value-type="float" office:value="5175.72">
            <text:p>5.175,72</text:p>
          </table:table-cell>
          <table:table-cell table:style-name="ce4" office:value-type="float" office:value="8371.34">
            <text:p>8.371,34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06928 del 28/02/2018 SERVIZIO RISTORAZIONE SCOLASTICA/SCUOLA DELL'INFANZIA - MESE DI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20.54">
            <text:p>120,54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1A1D1BF07</text:p>
          </table:table-cell>
          <table:table-cell table:style-name="ce2" office:value-type="string">
            <text:p>SALDO Fatt.n. 0000008/PA del 28/02/2018 FORNITURA MATERIALI EDILI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299.72">
            <text:p>1.299,72</text:p>
          </table:table-cell>
          <table:table-cell table:style-name="ce2" office:value-type="string">
            <text:p>ALTO VICENTINO AMBIENTE S.R.L.</text:p>
          </table:table-cell>
          <table:table-cell table:style-name="ce2" office:value-type="string">
            <text:p>Z8F21C4CFE</text:p>
          </table:table-cell>
          <table:table-cell table:style-name="ce2" office:value-type="string">
            <text:p>SALDO Fatt.n. 265 del 28/02/2018 SMALTIMENTO R.S.U. SECCO - MESE DI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4636">
            <text:p>4.636,00</text:p>
          </table:table-cell>
          <table:table-cell table:style-name="ce2" office:value-type="string">
            <text:p>PRIMON GIUSEPPE DARIO - ESCAVAZIONI</text:p>
          </table:table-cell>
          <table:table-cell table:style-name="ce2" office:value-type="string">
            <text:p>Z1B217F92C</text:p>
          </table:table-cell>
          <table:table-cell table:style-name="ce2" office:value-type="string">
            <text:p>SALDO Fatt.n. 0000005/PA del 13/03/2018 DEMOLIZIONE SERBATOIO IDRICO DISMESSO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9385">
            <text:p>93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95.52">
            <text:p>995,52</text:p>
          </table:table-cell>
          <table:table-cell table:style-name="ce2" office:value-type="string">
            <text:p>F.LLI CAROLLO SRL</text:p>
          </table:table-cell>
          <table:table-cell table:style-name="ce2" office:value-type="string">
            <text:p>Z2221BEFE2</text:p>
          </table:table-cell>
          <table:table-cell table:style-name="ce2" office:value-type="string">
            <text:p>SALDO Fatt.n. 2018 23/A del 31/01/2018 MANUTENZIONE ORDINARIA IMPIANTI DI PUBBLICA ILLUMINAZIONE - MESE DI GENN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7431">
            <text:p>74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83">
            <text:p>183</text:p>
          </table:table-cell>
          <table:table-cell table:style-name="ce2" office:value-type="string">
            <text:p>FAGGION NOLEGGI SRL</text:p>
          </table:table-cell>
          <table:table-cell table:style-name="ce2" office:value-type="string">
            <text:p>Z1422751FC</text:p>
          </table:table-cell>
          <table:table-cell table:style-name="ce2" office:value-type="string">
            <text:p>SALDO Fatt.n. 0000004 del 28/02/2018 NOLEGGIO PIATTAFORMA AEREA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5900">
            <text:p>59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.02">
            <text:p>0,02</text:p>
          </table:table-cell>
          <table:table-cell table:style-name="ce2" office:value-type="float" office:value="266.11">
            <text:p>266,11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8C22501C5</text:p>
          </table:table-cell>
          <table:table-cell table:style-name="ce2" office:value-type="string">
            <text:p>ACCONTO Fatt.n. 9/DE del 28/02/2018 FORNITURA CARBURANTE - MESE DI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66.09">
            <text:p>266,09</text:p>
          </table:table-cell>
          <table:table-cell table:style-name="ce2" office:value-type="float" office:value="266.11">
            <text:p>266,11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8C22501C5</text:p>
          </table:table-cell>
          <table:table-cell table:style-name="ce2" office:value-type="string">
            <text:p>SALDO Fatt.n. 9/DE del 28/02/2018 FORNITURA CARBURANTE - MESE DI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5.16">
            <text:p>65,16</text:p>
          </table:table-cell>
          <table:table-cell table:style-name="ce2" office:value-type="string">
            <text:p>SEGANFREDDO GIOVANNI SRL</text:p>
          </table:table-cell>
          <table:table-cell table:style-name="ce2" office:value-type="string">
            <text:p>ZA21D1BF68</text:p>
          </table:table-cell>
          <table:table-cell table:style-name="ce2" office:value-type="string">
            <text:p>SALDO Fatt.n. 11 del 28/02/2018 FORNITURA MATERIALE GHIAIOSO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18.08">
            <text:p>718,08</text:p>
          </table:table-cell>
          <table:table-cell table:style-name="ce2" office:value-type="string">
            <text:p>BERICA UTILYA SPA</text:p>
          </table:table-cell>
          <table:table-cell table:style-name="ce2" office:value-type="string">
            <text:p>Z3621C584D</text:p>
          </table:table-cell>
          <table:table-cell table:style-name="ce2" office:value-type="string">
            <text:p>SALDO Fatt.n. 20 del 28/02/2018 SMALTIMENTO R.S.U. UMIDO - MESE DI FEBBRAIO 210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46.4">
            <text:p>146,4</text:p>
          </table:table-cell>
          <table:table-cell table:style-name="ce2" office:value-type="string">
            <text:p>VETRERIE FARINA SRL</text:p>
          </table:table-cell>
          <table:table-cell table:style-name="ce2" office:value-type="string">
            <text:p>Z6821D8027</text:p>
          </table:table-cell>
          <table:table-cell table:style-name="ce2" office:value-type="string">
            <text:p>SALDO Fatt.n. 3/PA del 28/02/2018 SOSTITUZIONE VETRO C/O BIBLIOTECA COMUNALE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52.1">
            <text:p>1.052,10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ACCONTO Fatt.n. 52 del 15/03/2018 SERVIZIO PULIZIA STABILI COMUNALI / CUSTODIA E ACCOMPAGNAMENTO UTENTI TRASPORTO SCOLASTICO -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55.87">
            <text:p>155,87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ACCONTO Fatt.n. 52 del 15/03/2018 SERVIZIO PULIZIA STABILI COMUNALI / CUSTODIA E ACCOMPAGNAMENTO UTENTI TRASPORTO SCOLASTICO -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73.67">
            <text:p>573,67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SALDO Fatt.n. 52 del 15/03/2018 SERVIZIO PULIZIA STABILI COMUNALI / CUSTODIA E ACCOMPAGNAMENTO UTENTI TRASPORTO SCOLASTICO -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3151.11">
            <text:p>33.151,11</text:p>
          </table:table-cell>
          <table:table-cell table:style-name="ce2" office:value-type="string">
            <text:p>DALLA RIVA ANTONIO SRL</text:p>
          </table:table-cell>
          <table:table-cell table:style-name="ce2" office:value-type="string">
            <text:p>Z3B1F938CA</text:p>
          </table:table-cell>
          <table:table-cell table:style-name="ce2" office:value-type="string">
            <text:p>SALDO Fatt.n. FATTPA 6_18 del 06/03/2018 MANUTENZIONE STRAORDINARIA PAVIMENTAZIONI E IMPERMEABILIZZAZIONI DI ALCUNE PARTI DEL CIMITERO COMUNALE - I STRALCIO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9277">
            <text:p>92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imiter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64.44">
            <text:p>164,44</text:p>
          </table:table-cell>
          <table:table-cell table:style-name="ce2" office:value-type="float" office:value="593.1">
            <text:p>593,1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228323 del 08/03/2018 SPESE TELEFONICHE - II BIMESTRE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81.07">
            <text:p>181,07</text:p>
          </table:table-cell>
          <table:table-cell table:style-name="ce2" office:value-type="float" office:value="593.1">
            <text:p>593,1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225207 del 08/03/2018 SPESE TELEFONICHE - II BIMESTRE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47.59">
            <text:p>247,59</text:p>
          </table:table-cell>
          <table:table-cell table:style-name="ce2" office:value-type="float" office:value="593.1">
            <text:p>593,1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224728 del 08/03/2018 SPESE TELEFONICHE - II BIMESTRE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7.14">
            <text:p>107,14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220577 del 08/03/2018 SPESE TELEFONICHE - II BIMESTRE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1.52">
            <text:p>101,52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226289 del 08/03/2018 SPESE TELEFONICHE - II BIMESTRE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4.93">
            <text:p>104,93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228303 del 08/03/2018 SPESE TELEFONICHE - II BIMESTRE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10.33">
            <text:p>810,33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0891 del 16/03/2018 CONSUMI GAS METANO - BIMESTRE GENNAIO /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982.22">
            <text:p>2.982,22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0892 del 16/03/2018 CONSUMI GAS METANO - BIMESTRE GENNAIO /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75.82">
            <text:p>75,82</text:p>
          </table:table-cell>
          <table:table-cell table:style-name="ce4" office:value-type="float" office:value="3642.53">
            <text:p>3.642,53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0894 del 16/03/2018 CONSUMI GAS METANO - BIMESTRE GENNAIO /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3566.71">
            <text:p>3.566,71</text:p>
          </table:table-cell>
          <table:table-cell table:style-name="ce4" office:value-type="float" office:value="3642.53">
            <text:p>3.642,53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0893 del 16/03/2018 CONSUMI GAS METANO - BIMESTRE GENNAIO /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655.48">
            <text:p>3.655,48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0895 del 16/03/2018 CONSUMI GAS METANO - BIMESTRE GENNAIO /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48.94">
            <text:p>348,94</text:p>
          </table:table-cell>
          <table:table-cell table:style-name="ce2" office:value-type="float" office:value="990.01">
            <text:p>990,01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ACCONTO Fatt.n. 11000896 del 16/03/2018 CONSUMI GAS METANO - BIMESTRE GENNAIO /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641.07">
            <text:p>641,07</text:p>
          </table:table-cell>
          <table:table-cell table:style-name="ce2" office:value-type="float" office:value="990.01">
            <text:p>990,01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0896 del 16/03/2018 CONSUMI GAS METANO - BIMESTRE GENNAIO / FEBBRAIO 2018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8">
            <text:p>78</text:p>
          </table:table-cell>
          <table:table-cell table:style-name="ce2" office:value-type="string">
            <text:p>MABILIA SILVANA</text:p>
          </table:table-cell>
          <table:table-cell table:style-name="ce2"/>
          <table:table-cell table:style-name="ce2" office:value-type="string">
            <text:p>EROGAZIONE AGLI AVENTI DIRITTO DEL CONTRIBUTO REGIONALE "BUONO LIBRI ANNO SCOLASTICO FORMATIVO 2017-2018"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3605">
            <text:p>36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02">
            <text:p>202</text:p>
          </table:table-cell>
          <table:table-cell table:style-name="ce2" office:value-type="string">
            <text:p>ROSSI GIANMARIO</text:p>
          </table:table-cell>
          <table:table-cell table:style-name="ce2"/>
          <table:table-cell table:style-name="ce2" office:value-type="string">
            <text:p>IMPEGNO DI SPESA PER EROGAZIONE CONTRIBUTO AL SIG. R.G.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6880">
            <text:p>68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043.39">
            <text:p>3.043,39</text:p>
          </table:table-cell>
          <table:table-cell table:style-name="ce2" office:value-type="string">
            <text:p>COMUNE DI COMELICO SUPERIORE</text:p>
          </table:table-cell>
          <table:table-cell table:style-name="ce2"/>
          <table:table-cell table:style-name="ce2" office:value-type="string">
            <text:p>APPROVAZIONE DELLA CONVENZIONE TRA I COMUNI DI COMELICO SUPERIORE, SAN NICOLO' COMELICO E PIANEZZE PER LA GESTIONE ASSOCIATA DEL SERVIZIO DI SEGRETERIA COMUNALE</text:p>
          </table:table-cell>
          <table:table-cell table:style-name="ce5" office:value-type="date" office:date-value="2018-03-21">
            <text:p>21/03/2018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style-name="ce5" office:value-type="date" office:date-value="2018-03-21">
            <text:p>21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470.88">
            <text:p>6.470,88</text:p>
          </table:table-cell>
          <table:table-cell table:style-name="ce2" office:value-type="string">
            <text:p>ZANELLA LUCA</text:p>
          </table:table-cell>
          <table:table-cell table:style-name="ce2" office:value-type="string">
            <text:p>Z9D17C9E29</text:p>
          </table:table-cell>
          <table:table-cell table:style-name="ce2" office:value-type="string">
            <text:p>SALDO Fatt.n. FATTPA 5_18 del 16/03/2018 COMPETENZE TECNICHE PER REDAZIONE VARIANTE N. 1 AL PIANO DEGLI INTERVENTI</text:p>
          </table:table-cell>
          <table:table-cell table:style-name="ce5" office:value-type="date" office:date-value="2018-03-30">
            <text:p>30/03/2018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8">
            <text:p>23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18-03-30">
            <text:p>30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53.23">
            <text:p>453,23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841D1C025</text:p>
          </table:table-cell>
          <table:table-cell table:style-name="ce2" office:value-type="string">
            <text:p>SALDO Fatt.n. 0000006/PA del 28/02/2018 FORNITURA MATERIALE DI FERRAMENTA</text:p>
          </table:table-cell>
          <table:table-cell table:style-name="ce5" office:value-type="date" office:date-value="2018-03-30">
            <text:p>30/03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03-30">
            <text:p>30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745">
            <text:p>2.745,00</text:p>
          </table:table-cell>
          <table:table-cell table:style-name="ce2" office:value-type="string">
            <text:p>ACCATRE S.R.L.</text:p>
          </table:table-cell>
          <table:table-cell table:style-name="ce2" office:value-type="string">
            <text:p>ZC91EB024E</text:p>
          </table:table-cell>
          <table:table-cell table:style-name="ce2" office:value-type="string">
            <text:p>SALDO Fatt.n. 1/180483 del 22/03/2018 SERVIZIO AFFIANCAMENTO IMPLEMENTAZIONE CONTABILITA' ECONOMICO-PATRIMONIALE D.LGS. 118/2011</text:p>
          </table:table-cell>
          <table:table-cell table:style-name="ce5" office:value-type="date" office:date-value="2018-03-30">
            <text:p>30/03/201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estione e manutenzione applicazioni</text:p>
          </table:table-cell>
          <table:table-cell table:style-name="ce5" office:value-type="date" office:date-value="2018-03-30">
            <text:p>30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49.65">
            <text:p>249,65</text:p>
          </table:table-cell>
          <table:table-cell table:style-name="ce2" office:value-type="string">
            <text:p>LUIGI LIEVORE SRL</text:p>
          </table:table-cell>
          <table:table-cell table:style-name="ce2" office:value-type="string">
            <text:p>Z1721F12DD</text:p>
          </table:table-cell>
          <table:table-cell table:style-name="ce2" office:value-type="string">
            <text:p>SALDO Fatt.n. 2018250000051 del 20/03/2018 FORNITURA MATERIALE IGIENICO E DI PULIZIA</text:p>
          </table:table-cell>
          <table:table-cell table:style-name="ce5" office:value-type="date" office:date-value="2018-03-30">
            <text:p>30/03/2018</text:p>
          </table:table-cell>
          <table:table-cell table:style-name="ce2" office:value-type="float" office:value="2970">
            <text:p>29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3-30">
            <text:p>30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0">
            <text:p>60</text:p>
          </table:table-cell>
          <table:table-cell table:style-name="ce2" office:value-type="string">
            <text:p>ASSOCIAZIONE PRODUTTORI MARRONI DALL'ASTICO AL BRENTA</text:p>
          </table:table-cell>
          <table:table-cell table:style-name="ce2"/>
          <table:table-cell table:style-name="ce2" office:value-type="string">
            <text:p>34ma MOSTRA CONCORSO "MARON DE ORO" E 33ma MOSTRA CONCORSO "NOSA DE ORO". ASSUNZIONE IMPEGNO DI SPESA PER ACQUISTO COPPA/TROFEO.</text:p>
          </table:table-cell>
          <table:table-cell table:style-name="ce5" office:value-type="date" office:date-value="2018-03-30">
            <text:p>30/03/20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style-name="ce5" office:value-type="date" office:date-value="2018-03-30">
            <text:p>30/03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75.4">
            <text:p>75,4</text:p>
          </table:table-cell>
          <table:table-cell table:style-name="ce4" office:value-type="float" office:value="5253.49">
            <text:p>5.253,49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42500 del 03/04/2018 FORNITURA ENERGIA ELETTRICA - MESE DI MARZO 2018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5178.09">
            <text:p>5.178,09</text:p>
          </table:table-cell>
          <table:table-cell table:style-name="ce4" office:value-type="float" office:value="5253.49">
            <text:p>5.253,49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42502 del 03/04/2018 FORNITURA ENERGIA ELETTRICA - MESE DI MARZO 2018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28.4">
            <text:p>428,4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42503 del 03/04/2018 FORNITURA ENERGIA ELETTRICA - MESE DI MARZO 2018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85.16">
            <text:p>385,16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SALDO Fatt.n. V0/42503 del 03/04/2018 FORNITURA ENERGIA ELETTRICA - MESE DI MARZO 2018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51">
            <text:p>25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90.1">
            <text:p>590,1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42504 del 03/04/2018 FORNITURA ENERGIA ELETTRICA - MESE DI MARZO 2018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29.73">
            <text:p>329,73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42504 del 03/04/2018 FORNITURA ENERGIA ELETTRICA - MESE DI MARZO 2018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32.38">
            <text:p>132,38</text:p>
          </table:table-cell>
          <table:table-cell table:style-name="ce2" office:value-type="float" office:value="385.8">
            <text:p>385,8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42504 del 03/04/2018 FORNITURA ENERGIA ELETTRICA - MESE DI MARZO 2018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53.42">
            <text:p>253,42</text:p>
          </table:table-cell>
          <table:table-cell table:style-name="ce2" office:value-type="float" office:value="385.8">
            <text:p>385,8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42501 del 03/04/2018 FORNITURA ENERGIA ELETTRICA - MESE DI MARZO 2018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54">
            <text:p>25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5.78">
            <text:p>35,78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SALDO Fatt.n. V0/42504 del 03/04/2018 FORNITURA ENERGIA ELETTRICA - MESE DI MARZO 2018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55">
            <text:p>25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75.19">
            <text:p>575,19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42499 del 03/04/2018 FORNITURA ENERGIA ELETTRICA - MESE DI MARZO 2018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38.82">
            <text:p>738,82</text:p>
          </table:table-cell>
          <table:table-cell table:style-name="ce2" office:value-type="string">
            <text:p>U.L.S.S. NR. 7 PEDEMONTANA</text:p>
          </table:table-cell>
          <table:table-cell table:style-name="ce2"/>
          <table:table-cell table:style-name="ce2" office:value-type="string">
            <text:p>ACCONTO Fatt.n. 006/343 del 03/04/2018 GESTIONE CANILE INTERCOMUNALE - QUOTA CONSORTILE 2017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4295">
            <text:p>429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Contratti di servizio per la lotta al randagismo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">
            <text:p>2</text:p>
          </table:table-cell>
          <table:table-cell table:style-name="ce2" office:value-type="string">
            <text:p>U.L.S.S. NR. 7 PEDEMONTANA</text:p>
          </table:table-cell>
          <table:table-cell table:style-name="ce2"/>
          <table:table-cell table:style-name="ce2" office:value-type="string">
            <text:p>SALDO Fatt.n. 006/343 del 03/04/2018 GESTIONE CANILE INTERCOMUNALE - QUOTA CONSORTILE 2017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58">
            <text:p>25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4786.76">
            <text:p>4.786,76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6433954ACB</text:p>
          </table:table-cell>
          <table:table-cell table:style-name="ce2" office:value-type="string">
            <text:p>SALDO Fatt.n. 0000082 del 30/03/2018 SERVIZIO TRASPORTO SCOLASTICO - MESE DI MARZO 2018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-0.09">
            <text:p>-0,09</text:p>
          </table:table-cell>
          <table:table-cell table:style-name="ce2" office:value-type="float" office:value="143.97">
            <text:p>143,97</text:p>
          </table:table-cell>
          <table:table-cell table:style-name="ce2" office:value-type="string">
            <text:p>LINEA FLESH S.R.L.</text:p>
          </table:table-cell>
          <table:table-cell table:style-name="ce2"/>
          <table:table-cell table:style-name="ce2" office:value-type="string">
            <text:p>SALDO Fatt.n. 000001/18C del 30/03/2018 FORNITURA MATERIALE DI PULIZIA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2970">
            <text:p>29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44.06">
            <text:p>144,06</text:p>
          </table:table-cell>
          <table:table-cell table:style-name="ce2" office:value-type="float" office:value="143.97">
            <text:p>143,97</text:p>
          </table:table-cell>
          <table:table-cell table:style-name="ce2" office:value-type="string">
            <text:p>LINEA FLESH S.R.L.</text:p>
          </table:table-cell>
          <table:table-cell table:style-name="ce2" office:value-type="string">
            <text:p>ZAD22C838F</text:p>
          </table:table-cell>
          <table:table-cell table:style-name="ce2" office:value-type="string">
            <text:p>SALDO Fatt.n. 000001/18C del 30/03/2018 FORNITURA MATERIALE DI PULIZIA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2970">
            <text:p>29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26">
            <text:p>726</text:p>
          </table:table-cell>
          <table:table-cell table:style-name="ce2" office:value-type="string">
            <text:p>ENSEMBLE TEATRO ASSOCIAZIONE CULTURALE</text:p>
          </table:table-cell>
          <table:table-cell table:style-name="ce2" office:value-type="string">
            <text:p>Z2422A68A2</text:p>
          </table:table-cell>
          <table:table-cell table:style-name="ce2" office:value-type="string">
            <text:p>SALDO Fatt.n. FATTPA 6_18 del 03/04/2018 RAPPRESENTAZIONE SPETTACOLO "POLENTA E VOCI DI DONNE" IN DATA 10.03.2018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3620">
            <text:p>36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61">
            <text:p>26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5.9">
            <text:p>35,9</text:p>
          </table:table-cell>
          <table:table-cell table:style-name="ce2" office:value-type="string">
            <text:p>SEGANFREDDO GIOVANNI SRL</text:p>
          </table:table-cell>
          <table:table-cell table:style-name="ce2" office:value-type="string">
            <text:p>ZA21D1BF68</text:p>
          </table:table-cell>
          <table:table-cell table:style-name="ce2" office:value-type="string">
            <text:p>SALDO Fatt.n. 17 del 30/03/2018 FORNITURA MATERIALE GHIAIOSO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62">
            <text:p>26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83">
            <text:p>183</text:p>
          </table:table-cell>
          <table:table-cell table:style-name="ce2" office:value-type="string">
            <text:p>FAGGION NOLEGGI SRL</text:p>
          </table:table-cell>
          <table:table-cell table:style-name="ce2" office:value-type="string">
            <text:p>Z1422751FC</text:p>
          </table:table-cell>
          <table:table-cell table:style-name="ce2" office:value-type="string">
            <text:p>SALDO Fatt.n. 0000005 del 28/03/2018 NOLEGGIO PIATTAFORMA AEREA</text:p>
          </table:table-cell>
          <table:table-cell table:style-name="ce5" office:value-type="date" office:date-value="2018-04-06">
            <text:p>06/04/2018</text:p>
          </table:table-cell>
          <table:table-cell table:style-name="ce2" office:value-type="float" office:value="5900">
            <text:p>59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4-06">
            <text:p>06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63">
            <text:p>26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48.09">
            <text:p>948,09</text:p>
          </table:table-cell>
          <table:table-cell table:style-name="ce2" office:value-type="string">
            <text:p>BERICA UTILYA SPA</text:p>
          </table:table-cell>
          <table:table-cell table:style-name="ce2" office:value-type="string">
            <text:p>Z3621C584D</text:p>
          </table:table-cell>
          <table:table-cell table:style-name="ce2" office:value-type="string">
            <text:p>SALDO Fatt.n. 28 del 31/03/2018 SMALTIMENTO R.S.U. UMIDO - MESE DI MARZO 2018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64">
            <text:p>26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46.4">
            <text:p>146,4</text:p>
          </table:table-cell>
          <table:table-cell table:style-name="ce2" office:value-type="float" office:value="549">
            <text:p>549</text:p>
          </table:table-cell>
          <table:table-cell table:style-name="ce2" office:value-type="string">
            <text:p>PERIGEO S.R.L.</text:p>
          </table:table-cell>
          <table:table-cell table:style-name="ce2" office:value-type="string">
            <text:p>Z192268B51</text:p>
          </table:table-cell>
          <table:table-cell table:style-name="ce2" office:value-type="string">
            <text:p>SALDO Fatt.n. 9000019/X del 31/03/2018 FORNITURA ARREDI PER POSTAZIONE C.I.E. C/O UFFICIO ANAGRAFE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9273">
            <text:p>927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obili e arred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obili e arredi per ufficio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64">
            <text:p>26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02.6">
            <text:p>402,6</text:p>
          </table:table-cell>
          <table:table-cell table:style-name="ce2" office:value-type="float" office:value="549">
            <text:p>549</text:p>
          </table:table-cell>
          <table:table-cell table:style-name="ce2" office:value-type="string">
            <text:p>PERIGEO S.R.L.</text:p>
          </table:table-cell>
          <table:table-cell table:style-name="ce2" office:value-type="string">
            <text:p>Z192268B51</text:p>
          </table:table-cell>
          <table:table-cell table:style-name="ce2" office:value-type="string">
            <text:p>ACCONTO Fatt.n. 9000019/X del 31/03/2018 FORNITURA ARREDI PER POSTAZIONE C.I.E. C/O UFFICIO ANAGRAFE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9273">
            <text:p>927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obili e arred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obili e arredi per ufficio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65">
            <text:p>26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.02">
            <text:p>0,02</text:p>
          </table:table-cell>
          <table:table-cell table:style-name="ce2" office:value-type="float" office:value="167.07">
            <text:p>167,07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8C22501C5</text:p>
          </table:table-cell>
          <table:table-cell table:style-name="ce2" office:value-type="string">
            <text:p>SALDO Fatt.n. 15/DE del 31/03/2018 FORNITURA CARBURANTE AUTOMEZZI COMUNALI - MESE DI MARZO 2018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65">
            <text:p>26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67.05">
            <text:p>167,05</text:p>
          </table:table-cell>
          <table:table-cell table:style-name="ce2" office:value-type="float" office:value="167.07">
            <text:p>167,07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8C22501C5</text:p>
          </table:table-cell>
          <table:table-cell table:style-name="ce2" office:value-type="string">
            <text:p>ACCONTO Fatt.n. 15/DE del 31/03/2018 FORNITURA CARBURANTE AUTOMEZZI COMUNALI - MESE DI MARZO 2018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66">
            <text:p>26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.01">
            <text:p>0,01</text:p>
          </table:table-cell>
          <table:table-cell table:style-name="ce2" office:value-type="float" office:value="339.19">
            <text:p>339,19</text:p>
          </table:table-cell>
          <table:table-cell table:style-name="ce2" office:value-type="string">
            <text:p>COMMERCIALE '98 S.R.L.</text:p>
          </table:table-cell>
          <table:table-cell table:style-name="ce2" office:value-type="string">
            <text:p>Z241D1BEC8</text:p>
          </table:table-cell>
          <table:table-cell table:style-name="ce2" office:value-type="string">
            <text:p>SALDO Fatt.n. 4/E del 31/03/2018 FORNITURA MATERIALE IDRAULICO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66">
            <text:p>266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339.18">
            <text:p>339,18</text:p>
          </table:table-cell>
          <table:table-cell table:style-name="ce2" office:value-type="float" office:value="339.19">
            <text:p>339,19</text:p>
          </table:table-cell>
          <table:table-cell table:style-name="ce2" office:value-type="string">
            <text:p>COMMERCIALE '98 S.R.L.</text:p>
          </table:table-cell>
          <table:table-cell table:style-name="ce2" office:value-type="string">
            <text:p>Z241D1BEC8</text:p>
          </table:table-cell>
          <table:table-cell table:style-name="ce2" office:value-type="string">
            <text:p>ACCONTO Fatt.n. 4/E del 31/03/2018 FORNITURA MATERIALE IDRAULICO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67">
            <text:p>26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790.11">
            <text:p>1.790,11</text:p>
          </table:table-cell>
          <table:table-cell table:style-name="ce2" office:value-type="string">
            <text:p>ALTO VICENTINO AMBIENTE S.R.L.</text:p>
          </table:table-cell>
          <table:table-cell table:style-name="ce2" office:value-type="string">
            <text:p>Z8F21C4CFE</text:p>
          </table:table-cell>
          <table:table-cell table:style-name="ce2" office:value-type="string">
            <text:p>SALDO Fatt.n. 433 del 31/03/2018 SMALTIMENTO R.S.U. SECCO - MESE DI MARZO 2018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68">
            <text:p>26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56.8">
            <text:p>456,8</text:p>
          </table:table-cell>
          <table:table-cell table:style-name="ce2" office:value-type="string">
            <text:p>COREPLA</text:p>
          </table:table-cell>
          <table:table-cell table:style-name="ce2"/>
          <table:table-cell table:style-name="ce2" office:value-type="string">
            <text:p>SALDO Fatt.n. 40780 del 16/03/2018 RECUPERO ENERGETICO R.S.A.U.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69">
            <text:p>26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081.72">
            <text:p>3.081,72</text:p>
          </table:table-cell>
          <table:table-cell table:style-name="ce2" office:value-type="string">
            <text:p>HALLEY VENETO SRL</text:p>
          </table:table-cell>
          <table:table-cell table:style-name="ce2" office:value-type="string">
            <text:p>ZDD230CFD6</text:p>
          </table:table-cell>
          <table:table-cell table:style-name="ce2" office:value-type="string">
            <text:p>ACCONTO Fatt.n. 1/180394 del 06/04/2018 MANUTENZIONE SOFTWARE ANNO 2018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estione e manutenzione applicazioni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70">
            <text:p>27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76.94">
            <text:p>276,94</text:p>
          </table:table-cell>
          <table:table-cell table:style-name="ce2" office:value-type="string">
            <text:p>HALLEY VENETO SRL</text:p>
          </table:table-cell>
          <table:table-cell table:style-name="ce2" office:value-type="string">
            <text:p>ZB8230CDB5</text:p>
          </table:table-cell>
          <table:table-cell table:style-name="ce2" office:value-type="string">
            <text:p>SALDO Fatt.n. 1/180394 del 06/04/2018 MANUTENZIONE SOFTWARE ANNO 2018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estione e manutenzione applicazioni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68.72">
            <text:p>68,72</text:p>
          </table:table-cell>
          <table:table-cell table:style-name="ce4" office:value-type="float" office:value="9531.04">
            <text:p>9.531,04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09813 del 31/03/2018 SERVIZIO RISTORAZIONE SCOLASTICA MESE DI MARZO 2018 - MENSA AZIENDALE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03.08">
            <text:p>103,08</text:p>
          </table:table-cell>
          <table:table-cell table:style-name="ce4" office:value-type="float" office:value="9531.04">
            <text:p>9.531,04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09814 del 31/03/2018 SERVIZIO RISTORAZIONE SCOLASTICA MESE DI MARZO 2018 - MENSA AZIENDALE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3418.98">
            <text:p>3.418,98</text:p>
          </table:table-cell>
          <table:table-cell table:style-name="ce4" office:value-type="float" office:value="9531.04">
            <text:p>9.531,04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09811 del 31/03/2018 SERVIZIO RISTORAZIONE SCOLASTICA MESE DI MARZO 2018 - SCUOLA PRIMARIA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4" office:value-type="float" office:value="5940.26">
            <text:p>5.940,26</text:p>
          </table:table-cell>
          <table:table-cell table:style-name="ce4" office:value-type="float" office:value="9531.04">
            <text:p>9.531,04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09812 del 31/03/2018 SERVIZIO RISTORAZIONE SCOLASTICA MESE DI MARZO 2018 - SCUOLA PRIMARIA</text:p>
          </table:table-cell>
          <table:table-cell table:style-name="ce5" office:value-type="date" office:date-value="2018-04-12">
            <text:p>12/04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4-12">
            <text:p>12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295">
            <text:p>29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08.65">
            <text:p>1.008,65</text:p>
          </table:table-cell>
          <table:table-cell table:style-name="ce2" office:value-type="string">
            <text:p>SINDACO E COMP.GIUNTA COM.</text:p>
          </table:table-cell>
          <table:table-cell table:style-name="ce2"/>
          <table:table-cell table:style-name="ce2" office:value-type="string">
            <text:p>STIPENDI MESE DI: MARZO 18</text:p>
          </table:table-cell>
          <table:table-cell table:style-name="ce5" office:value-type="date" office:date-value="2018-04-17">
            <text:p>17/04/20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4-17">
            <text:p>17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01">
            <text:p>30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52">
            <text:p>352</text:p>
          </table:table-cell>
          <table:table-cell table:style-name="ce2" office:value-type="string">
            <text:p>CONSORZIO ENERGIA VENETO</text:p>
          </table:table-cell>
          <table:table-cell table:style-name="ce2"/>
          <table:table-cell table:style-name="ce2" office:value-type="string">
            <text:p>SALDO Fatt.n. 6442018 del 16/04/2018 QUOTA ASSOCIATIVA UNICA ANNO 2018</text:p>
          </table:table-cell>
          <table:table-cell table:style-name="ce5" office:value-type="date" office:date-value="2018-04-24">
            <text:p>24/04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4-24">
            <text:p>24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02">
            <text:p>30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4.64">
            <text:p>14,64</text:p>
          </table:table-cell>
          <table:table-cell table:style-name="ce2" office:value-type="string">
            <text:p>POSTE ITALIANE SPA</text:p>
          </table:table-cell>
          <table:table-cell table:style-name="ce2"/>
          <table:table-cell table:style-name="ce2" office:value-type="string">
            <text:p>SALDO Fatt.n. 2018045868 del 11/04/2018 CAUSALE DI PAGAMENTO: B=099918201804586881</text:p>
          </table:table-cell>
          <table:table-cell table:style-name="ce5" office:value-type="date" office:date-value="2018-04-24">
            <text:p>24/04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4-24">
            <text:p>24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03">
            <text:p>30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8.14">
            <text:p>48,14</text:p>
          </table:table-cell>
          <table:table-cell table:style-name="ce2" office:value-type="string">
            <text:p>POSTE ITALIANE SPA</text:p>
          </table:table-cell>
          <table:table-cell table:style-name="ce2"/>
          <table:table-cell table:style-name="ce2" office:value-type="string">
            <text:p>SALDO Fatt.n. 8718114578 del 12/04/2018 SPESE POSTALI CONTO DI CREDITO MESE DI GENNAIO 2018</text:p>
          </table:table-cell>
          <table:table-cell table:style-name="ce5" office:value-type="date" office:date-value="2018-04-24">
            <text:p>24/04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4-24">
            <text:p>24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04">
            <text:p>30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74.09">
            <text:p>774,09</text:p>
          </table:table-cell>
          <table:table-cell table:style-name="ce2" office:value-type="string">
            <text:p>PRIMON GIUSEPPE DARIO - ESCAVAZIONI</text:p>
          </table:table-cell>
          <table:table-cell table:style-name="ce2" office:value-type="string">
            <text:p>Z0B1D1C0DE</text:p>
          </table:table-cell>
          <table:table-cell table:style-name="ce2" office:value-type="string">
            <text:p>SALDO Fatt.n. 0000009/PA del 13/04/2018 PRESTAZIONI D'OPERA</text:p>
          </table:table-cell>
          <table:table-cell table:style-name="ce5" office:value-type="date" office:date-value="2018-04-24">
            <text:p>24/04/2018</text:p>
          </table:table-cell>
          <table:table-cell table:style-name="ce2" office:value-type="float" office:value="7301">
            <text:p>73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4-24">
            <text:p>24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05">
            <text:p>30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79.38">
            <text:p>279,38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4F22D7FB2</text:p>
          </table:table-cell>
          <table:table-cell table:style-name="ce2" office:value-type="string">
            <text:p>SALDO Fatt.n. 0000018/PA del 31/03/2018 ACQUISTO TASSELLATORE</text:p>
          </table:table-cell>
          <table:table-cell table:style-name="ce5" office:value-type="date" office:date-value="2018-04-24">
            <text:p>24/04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04-24">
            <text:p>24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06">
            <text:p>30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77.43">
            <text:p>477,43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841D1C025</text:p>
          </table:table-cell>
          <table:table-cell table:style-name="ce2" office:value-type="string">
            <text:p>SALDO Fatt.n. 0000017/PA del 31/03/2018 FORNITURA MATERIALE DI FERRAMENTA</text:p>
          </table:table-cell>
          <table:table-cell table:style-name="ce5" office:value-type="date" office:date-value="2018-04-24">
            <text:p>24/04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04-24">
            <text:p>24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07">
            <text:p>30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32">
            <text:p>132</text:p>
          </table:table-cell>
          <table:table-cell table:style-name="ce2" office:value-type="string">
            <text:p>CIW SRL</text:p>
          </table:table-cell>
          <table:table-cell table:style-name="ce2" office:value-type="string">
            <text:p>ZF921E0752</text:p>
          </table:table-cell>
          <table:table-cell table:style-name="ce2" office:value-type="string">
            <text:p>SALDO Fatt.n. 84 del 10/04/2018 PARTECIPAZIONE CORSO IN MATERIA DI TRIBUTI LOCALI</text:p>
          </table:table-cell>
          <table:table-cell table:style-name="ce5" office:value-type="date" office:date-value="2018-04-24">
            <text:p>24/04/2018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5" office:value-type="date" office:date-value="2018-04-24">
            <text:p>24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08">
            <text:p>30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57.31">
            <text:p>257,31</text:p>
          </table:table-cell>
          <table:table-cell table:style-name="ce2" office:value-type="string">
            <text:p>AUTOFFICINA ZANIN GIUSEPPE</text:p>
          </table:table-cell>
          <table:table-cell table:style-name="ce2" office:value-type="string">
            <text:p>Z391D1C085</text:p>
          </table:table-cell>
          <table:table-cell table:style-name="ce2" office:value-type="string">
            <text:p>SALDO Fatt.n. 5/PA del 30/03/2018 LAVORI ESEGUITI SU VEICOLO BREMACH TGR35 - TG. CZ 237 WD</text:p>
          </table:table-cell>
          <table:table-cell table:style-name="ce5" office:value-type="date" office:date-value="2018-04-24">
            <text:p>24/04/2018</text:p>
          </table:table-cell>
          <table:table-cell table:style-name="ce2" office:value-type="float" office:value="791">
            <text:p>7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18-04-24">
            <text:p>24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10">
            <text:p>31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float" office:value="9031">
            <text:p>9.031,00</text:p>
          </table:table-cell>
          <table:table-cell table:style-name="ce4" office:value-type="float" office:value="13586">
            <text:p>13.586,00</text:p>
          </table:table-cell>
          <table:table-cell table:style-name="ce2" office:value-type="string">
            <text:p>CASOLI ASSICURAZIONI SAS</text:p>
          </table:table-cell>
          <table:table-cell table:style-name="ce2" office:value-type="string">
            <text:p>ZA02316DEB</text:p>
          </table:table-cell>
          <table:table-cell table:style-name="ce2" office:value-type="string">
            <text:p>RINNOVO POLIZZE ASSICURATIVE (N. 752018115, 752011896, 752134240, 752011698, 752008529 e 0738.1000071107) - PERIODO 01.05.2018 - 30.04.2018</text:p>
          </table:table-cell>
          <table:table-cell table:style-name="ce5" office:value-type="date" office:date-value="2018-04-24">
            <text:p>24/04/2018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emi di assicurazion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premi di assicurazione n.a.c.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premi di assicurazione n.a.c.</text:p>
          </table:table-cell>
          <table:table-cell table:style-name="ce5" office:value-type="date" office:date-value="2018-04-24">
            <text:p>24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10">
            <text:p>310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2990">
            <text:p>2.990,00</text:p>
          </table:table-cell>
          <table:table-cell table:style-name="ce4" office:value-type="float" office:value="13586">
            <text:p>13.586,00</text:p>
          </table:table-cell>
          <table:table-cell table:style-name="ce2" office:value-type="string">
            <text:p>EAST BROKER SRL</text:p>
          </table:table-cell>
          <table:table-cell table:style-name="ce2" office:value-type="string">
            <text:p>ZA02316DEB</text:p>
          </table:table-cell>
          <table:table-cell table:style-name="ce2" office:value-type="string">
            <text:p>RINNOVO POLIZZA ASSICURATIVA R.C. PARIMONIALE LLOYD'S - PERIODO 01.05.2018 - 30.04.2018</text:p>
          </table:table-cell>
          <table:table-cell table:style-name="ce5" office:value-type="date" office:date-value="2018-04-24">
            <text:p>24/04/2018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emi di assicurazion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premi di assicurazione n.a.c.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premi di assicurazione n.a.c.</text:p>
          </table:table-cell>
          <table:table-cell table:style-name="ce5" office:value-type="date" office:date-value="2018-04-24">
            <text:p>24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10">
            <text:p>310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1565">
            <text:p>1.565,00</text:p>
          </table:table-cell>
          <table:table-cell table:style-name="ce4" office:value-type="float" office:value="13586">
            <text:p>13.586,00</text:p>
          </table:table-cell>
          <table:table-cell table:style-name="ce2" office:value-type="string">
            <text:p>UNIPOL ASSICURAZIONI MAROSTICA</text:p>
          </table:table-cell>
          <table:table-cell table:style-name="ce2" office:value-type="string">
            <text:p>ZA02316DEB</text:p>
          </table:table-cell>
          <table:table-cell table:style-name="ce2" office:value-type="string">
            <text:p>RINNOVO POLIZZE ASSICURATIVE - PERIODO 01.05.2018 - 30.04.2018</text:p>
          </table:table-cell>
          <table:table-cell table:style-name="ce5" office:value-type="date" office:date-value="2018-04-24">
            <text:p>24/04/2018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emi di assicurazion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premi di assicurazione n.a.c.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premi di assicurazione n.a.c.</text:p>
          </table:table-cell>
          <table:table-cell table:style-name="ce5" office:value-type="date" office:date-value="2018-04-24">
            <text:p>24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11">
            <text:p>31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33.76">
            <text:p>133,76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7X01783881 del 16/04/2018 CONTRATTO TIM SUTTO SENZA LIMITI - III BIMESTRE 2018</text:p>
          </table:table-cell>
          <table:table-cell table:style-name="ce5" office:value-type="date" office:date-value="2018-04-24">
            <text:p>24/04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4-24">
            <text:p>24/04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12">
            <text:p>31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5000">
            <text:p>5.000,00</text:p>
          </table:table-cell>
          <table:table-cell table:style-name="ce2" office:value-type="string">
            <text:p>MARTIN PIERLUIGI</text:p>
          </table:table-cell>
          <table:table-cell table:style-name="ce2" office:value-type="string">
            <text:p>7047313AA7</text:p>
          </table:table-cell>
          <table:table-cell table:style-name="ce2" office:value-type="string">
            <text:p>SALDO Fatt.n. 1/FE del 12/04/2018 LAVORI DI "COMPLETAMENTO INTERVENTO DI MIGLIORAMENTO SISMICO DELLA SCUOLA PRIMARIA - ZONA ATRIO" - COMPETENZE PROFESSIONALI PER PROGETTAZIONE, DIREZIONE LAVORI, CONTABILITA' E SICUREZZA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9276">
            <text:p>92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bricati ad uso scolastico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13">
            <text:p>31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91.07">
            <text:p>1.091,07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ACCONTO Fatt.n. 78 del 16/04/2018 CIG: 7085160AFC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14">
            <text:p>31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55.87">
            <text:p>155,87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ACCONTO Fatt.n. 78 del 16/04/2018 CIG: 7085160AFC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15">
            <text:p>31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74.9">
            <text:p>674,9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SALDO Fatt.n. 78 del 16/04/2018 CIG: 7085160AFC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16">
            <text:p>31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0.63">
            <text:p>50,63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841D1C025</text:p>
          </table:table-cell>
          <table:table-cell table:style-name="ce2" office:value-type="string">
            <text:p>SALDO Fatt.n. 0000019/PA del 31/03/2018 FORNITURA MATERIALE DI FERRAMENTA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17">
            <text:p>31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14.92">
            <text:p>714,92</text:p>
          </table:table-cell>
          <table:table-cell table:style-name="ce2" office:value-type="string">
            <text:p>F.LLI CAROLLO SRL</text:p>
          </table:table-cell>
          <table:table-cell table:style-name="ce2" office:value-type="string">
            <text:p>Z2221BEFE2</text:p>
          </table:table-cell>
          <table:table-cell table:style-name="ce2" office:value-type="string">
            <text:p>SALDO Fatt.n. 2018 60/A del 28/02/2018 MANUTENZIONE IMPIANTI DI PUBBLICA ILLUMINAZIONE - MESE DI FEBBRAIO 2018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7431">
            <text:p>74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18">
            <text:p>31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830">
            <text:p>1.830,00</text:p>
          </table:table-cell>
          <table:table-cell table:style-name="ce2" office:value-type="string">
            <text:p>NEXT.ORG SRLS</text:p>
          </table:table-cell>
          <table:table-cell table:style-name="ce2" office:value-type="string">
            <text:p>Z7C21FFDF2</text:p>
          </table:table-cell>
          <table:table-cell table:style-name="ce2" office:value-type="string">
            <text:p>SALDO Fatt.n. 6-E del 30/04/2018 SERVIZIO DI GESTIONE DEL SISTEMA INFORMATICO - I QUADRIMESTRE 2018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ervizi per le postazioni di lavoro e relativa manutenzione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19">
            <text:p>31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31.02">
            <text:p>131,02</text:p>
          </table:table-cell>
          <table:table-cell table:style-name="ce2" office:value-type="float" office:value="285.2">
            <text:p>285,2</text:p>
          </table:table-cell>
          <table:table-cell table:style-name="ce2" office:value-type="string">
            <text:p>LUIGI LIEVORE SRL</text:p>
          </table:table-cell>
          <table:table-cell table:style-name="ce2" office:value-type="string">
            <text:p>Z1721F12DD</text:p>
          </table:table-cell>
          <table:table-cell table:style-name="ce2" office:value-type="string">
            <text:p>SALDO Fatt.n. 2018250000083 del 02/05/2018 FORNITURA MATERIALE IGIENICO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19">
            <text:p>319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54.18">
            <text:p>154,18</text:p>
          </table:table-cell>
          <table:table-cell table:style-name="ce2" office:value-type="float" office:value="285.2">
            <text:p>285,2</text:p>
          </table:table-cell>
          <table:table-cell table:style-name="ce2" office:value-type="string">
            <text:p>LUIGI LIEVORE SRL</text:p>
          </table:table-cell>
          <table:table-cell table:style-name="ce2" office:value-type="string">
            <text:p>Z1721F12DD</text:p>
          </table:table-cell>
          <table:table-cell table:style-name="ce2" office:value-type="string">
            <text:p>SALDO Fatt.n. 2018250000082 del 02/05/2018 FORNITURA MATERIALE IGIENICO E DI PULIZIA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20">
            <text:p>32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7.36">
            <text:p>107,36</text:p>
          </table:table-cell>
          <table:table-cell table:style-name="ce2" office:value-type="string">
            <text:p>2 ERRE S.A.S DI CLAUDIO RICCIO &amp; C.</text:p>
          </table:table-cell>
          <table:table-cell table:style-name="ce2" office:value-type="string">
            <text:p>ZC922D97C1</text:p>
          </table:table-cell>
          <table:table-cell table:style-name="ce2" office:value-type="string">
            <text:p>ACCONTO Fatt.n. 0000003 del 02/05/2018 SCRITTE ADESIVE / MATERIALE PUBBLICITARIO PER MANIFESTAZIONI COMUNALI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3619">
            <text:p>36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61.04">
            <text:p>161,04</text:p>
          </table:table-cell>
          <table:table-cell table:style-name="ce2" office:value-type="string">
            <text:p>2 ERRE S.A.S DI CLAUDIO RICCIO &amp; C.</text:p>
          </table:table-cell>
          <table:table-cell table:style-name="ce2" office:value-type="string">
            <text:p>ZC922D97C1</text:p>
          </table:table-cell>
          <table:table-cell table:style-name="ce2" office:value-type="string">
            <text:p>ACCONTO Fatt.n. 0000003 del 02/05/2018 SCRITTE ADESIVE / MATERIALE PUBBLICITARIO PER MANIFESTAZIONI COMUNALI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3620">
            <text:p>36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5.4">
            <text:p>85,4</text:p>
          </table:table-cell>
          <table:table-cell table:style-name="ce2" office:value-type="string">
            <text:p>2 ERRE S.A.S DI CLAUDIO RICCIO &amp; C.</text:p>
          </table:table-cell>
          <table:table-cell table:style-name="ce2" office:value-type="string">
            <text:p>ZC922D97C1</text:p>
          </table:table-cell>
          <table:table-cell table:style-name="ce2" office:value-type="string">
            <text:p>SALDO Fatt.n. 0000003 del 02/05/2018 SCRITTE ADESIVE / MATERIALE PUBBLICITARIO PER MANIFESTAZIONI COMUNALI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8690">
            <text:p>86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23">
            <text:p>32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440">
            <text:p>2.440,00</text:p>
          </table:table-cell>
          <table:table-cell table:style-name="ce2" office:value-type="string">
            <text:p>BOXXAPPS S.R.L.</text:p>
          </table:table-cell>
          <table:table-cell table:style-name="ce2" office:value-type="string">
            <text:p>ZBB1CBCE93</text:p>
          </table:table-cell>
          <table:table-cell table:style-name="ce2" office:value-type="string">
            <text:p>SALDO Fatt.n. 1/180176 del 27/03/2018 SERVIZI DI X-LOG E X-STORAGE - ANNO 2018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ervizi di sicurezza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24">
            <text:p>32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81.33">
            <text:p>581,33</text:p>
          </table:table-cell>
          <table:table-cell table:style-name="ce2" office:value-type="string">
            <text:p>BIBLIO SRL</text:p>
          </table:table-cell>
          <table:table-cell table:style-name="ce2" office:value-type="string">
            <text:p>Z7F215A973</text:p>
          </table:table-cell>
          <table:table-cell table:style-name="ce2" office:value-type="string">
            <text:p>SALDO Fatt.n. 342 del 27/12/2017 FORNITURA SEGNALETICA PER LA BIBLIOTECA CIVICA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3619">
            <text:p>36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7">
            <text:p>2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50.28">
            <text:p>50,28</text:p>
          </table:table-cell>
          <table:table-cell table:style-name="ce4" office:value-type="float" office:value="4344">
            <text:p>4.344,00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55192 del 02/05/2018 FORNITURA ENERGIA ELETTRICA - MESE DI APRILE 2018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4293.72">
            <text:p>4.293,72</text:p>
          </table:table-cell>
          <table:table-cell table:style-name="ce4" office:value-type="float" office:value="4344">
            <text:p>4.344,00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55194 del 02/05/2018 FORNITURA ENERGIA ELETTRICA - MESE DI APRILE 2018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26">
            <text:p>32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04.55">
            <text:p>404,55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55195 del 02/05/2018 Fattura Energia Elettrica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27">
            <text:p>32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02.57">
            <text:p>302,57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SALDO Fatt.n. V0/55195 del 02/05/2018 Fattura Energia Elettrica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28">
            <text:p>32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42.93">
            <text:p>442,93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55196 del 02/05/2018 Fattura Energia Elettrica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56.69">
            <text:p>256,69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55196 del 02/05/2018 Fattura Energia Elettrica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27.29">
            <text:p>127,29</text:p>
          </table:table-cell>
          <table:table-cell table:style-name="ce2" office:value-type="float" office:value="964.93">
            <text:p>964,93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55196 del 02/05/2018 Fattura Energia Elettrica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837.64">
            <text:p>837,64</text:p>
          </table:table-cell>
          <table:table-cell table:style-name="ce2" office:value-type="float" office:value="964.93">
            <text:p>964,93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55193 del 02/05/2018 FORNITURA ENERGIA ELETTRICA - MESE DI APRILE 2018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8.36">
            <text:p>38,36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SALDO Fatt.n. V0/55196 del 02/05/2018 Fattura Energia Elettrica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32">
            <text:p>33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99.54">
            <text:p>399,54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55191 del 02/05/2018 FORNITURA ENERGIA ELETTRICA - MESE DI APRILE 2018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33">
            <text:p>33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00">
            <text:p>500</text:p>
          </table:table-cell>
          <table:table-cell table:style-name="ce2" office:value-type="string">
            <text:p>A.S.D. PIANEZZE</text:p>
          </table:table-cell>
          <table:table-cell table:style-name="ce2"/>
          <table:table-cell table:style-name="ce2" office:value-type="string">
            <text:p>LIQUIDAZIONE CONTRIBUTO ALLA SOCIETA' A.S.D. PIANEZZE A FRONTE DI INTERVENTI DI MANUTENZIONE STRAORDINARIA ESEGUITI SUL CAMPO DA CALCIO.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6530">
            <text:p>65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34">
            <text:p>33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00">
            <text:p>1.000,00</text:p>
          </table:table-cell>
          <table:table-cell table:style-name="ce2" office:value-type="string">
            <text:p>A.S.D. PIANEZZE</text:p>
          </table:table-cell>
          <table:table-cell table:style-name="ce2"/>
          <table:table-cell table:style-name="ce2" office:value-type="string">
            <text:p>LIQUIDAZIONE CONTRIBUTO ALLA SOCIETA' A.S.D. PIANEZZE A FRONTE DI INTERVENTI DI MANUTENZIONE STRAORDINARIA ESEGUITI SUL CAMPO DA CALCIO.</text:p>
          </table:table-cell>
          <table:table-cell table:style-name="ce5" office:value-type="date" office:date-value="2018-05-03">
            <text:p>03/05/2018</text:p>
          </table:table-cell>
          <table:table-cell table:style-name="ce2" office:value-type="float" office:value="6531">
            <text:p>65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5-03">
            <text:p>0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500">
            <text:p>2.500,00</text:p>
          </table:table-cell>
          <table:table-cell table:style-name="ce2" office:value-type="string">
            <text:p>ASSOCIAZIONE PRO LOCO PIANEZZE</text:p>
          </table:table-cell>
          <table:table-cell table:style-name="ce2"/>
          <table:table-cell table:style-name="ce2" office:value-type="string">
            <text:p>AFFIDAMENTO IN CONVENZIONE DI UN PROGETTO DI PUBBLICA UTILITA' - FESTA DELLA CILIEGIA 2018. SOTTOSCRIZIONE CONVENZIONE CON LA PRO LOCO DI PIANEZZE E IMPEGNO DI SPESA</text:p>
          </table:table-cell>
          <table:table-cell table:style-name="ce5" office:value-type="date" office:date-value="2018-05-04">
            <text:p>04/05/2018</text:p>
          </table:table-cell>
          <table:table-cell table:style-name="ce2" office:value-type="float" office:value="8690">
            <text:p>86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05-04">
            <text:p>04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17.53">
            <text:p>117,53</text:p>
          </table:table-cell>
          <table:table-cell table:style-name="ce2" office:value-type="float" office:value="302.22">
            <text:p>302,22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7 CARTE D'IDENTITA' ELETTRONICHE - PERIODO 04.04.2018/15.04.2018</text:p>
          </table:table-cell>
          <table:table-cell table:style-name="ce5" office:value-type="date" office:date-value="2018-05-04">
            <text:p>04/05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05-04">
            <text:p>04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84.69">
            <text:p>184,69</text:p>
          </table:table-cell>
          <table:table-cell table:style-name="ce2" office:value-type="float" office:value="302.22">
            <text:p>302,22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11 CARTE D'IDENTITA' ELETTRONICHE - PERIODO 16.04.2018/30.04.2018</text:p>
          </table:table-cell>
          <table:table-cell table:style-name="ce5" office:value-type="date" office:date-value="2018-05-04">
            <text:p>04/05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05-04">
            <text:p>04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39">
            <text:p>33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float" office:value="6209.32">
            <text:p>6.209,32</text:p>
          </table:table-cell>
          <table:table-cell table:style-name="ce4" office:value-type="float" office:value="12418.64">
            <text:p>12.418,64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609712203F</text:p>
          </table:table-cell>
          <table:table-cell table:style-name="ce2" office:value-type="string">
            <text:p>SALDO Fatt.n. 9 del 28/02/2018 SERVIZIO RACCOLTA/TRASPORTO R.S.U. PORTA A PORTA - MESE DI FEBBRAIO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39">
            <text:p>339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6209.32">
            <text:p>6.209,32</text:p>
          </table:table-cell>
          <table:table-cell table:style-name="ce4" office:value-type="float" office:value="12418.64">
            <text:p>12.418,64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609712203F</text:p>
          </table:table-cell>
          <table:table-cell table:style-name="ce2" office:value-type="string">
            <text:p>SALDO Fatt.n. 18 del 31/03/2018 SERVIZIO RACCOLTA/TRASPORTO R.S.U. PORTA A PORTA - MESE DI MARZO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0">
            <text:p>34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84.54">
            <text:p>984,54</text:p>
          </table:table-cell>
          <table:table-cell table:style-name="ce2" office:value-type="string">
            <text:p>F.LLI CAROLLO SRL</text:p>
          </table:table-cell>
          <table:table-cell table:style-name="ce2" office:value-type="string">
            <text:p>Z2221BEFE2</text:p>
          </table:table-cell>
          <table:table-cell table:style-name="ce2" office:value-type="string">
            <text:p>SALDO Fatt.n. 2018 79/A del 30/03/2018 MANUTENZIONE IMPIANTI DI PUBBLICA ILLUMINAZIONE - MESE DI MARZO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7431">
            <text:p>74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3.44">
            <text:p>13,44</text:p>
          </table:table-cell>
          <table:table-cell table:style-name="ce2" office:value-type="float" office:value="317.42">
            <text:p>317,42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2923 del 26/04/2018 SERVIZIO IDRICO INTEGRATO - CONSUMI PERIODO LUGLIO 2017 / APRILE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3.2">
            <text:p>23,2</text:p>
          </table:table-cell>
          <table:table-cell table:style-name="ce2" office:value-type="float" office:value="317.42">
            <text:p>317,42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2917 del 26/04/2018 SERVIZIO IDRICO INTEGRATO - CONSUMI PERIODO LUGLIO 2017 / APRILE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3.2">
            <text:p>23,2</text:p>
          </table:table-cell>
          <table:table-cell table:style-name="ce2" office:value-type="float" office:value="317.42">
            <text:p>317,42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2919 del 26/04/2018 SERVIZIO IDRICO INTEGRATO - CONSUMI PERIODO LUGLIO 2017 / APRILE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34.41">
            <text:p>34,41</text:p>
          </table:table-cell>
          <table:table-cell table:style-name="ce2" office:value-type="float" office:value="317.42">
            <text:p>317,42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2922 del 26/04/2018 SERVIZIO IDRICO INTEGRATO - CONSUMI PERIODO LUGLIO 2017 / APRILE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43.06">
            <text:p>43,06</text:p>
          </table:table-cell>
          <table:table-cell table:style-name="ce2" office:value-type="float" office:value="317.42">
            <text:p>317,42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ACCONTO Fatt.n. 05002916 del 26/04/2018 Codice Cliente: 5500000001 Codice Servizio: 14018257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44.88">
            <text:p>44,88</text:p>
          </table:table-cell>
          <table:table-cell table:style-name="ce2" office:value-type="float" office:value="317.42">
            <text:p>317,42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2918 del 26/04/2018 SERVIZIO IDRICO INTEGRATO - CONSUMI PERIODO LUGLIO 2017 / APRILE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58.89">
            <text:p>58,89</text:p>
          </table:table-cell>
          <table:table-cell table:style-name="ce2" office:value-type="float" office:value="317.42">
            <text:p>317,42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2921 del 26/04/2018 SERVIZIO IDRICO INTEGRATO - CONSUMI PERIODO LUGLIO 2017 / APRILE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76.34">
            <text:p>76,34</text:p>
          </table:table-cell>
          <table:table-cell table:style-name="ce2" office:value-type="float" office:value="317.42">
            <text:p>317,42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2915 del 26/04/2018 SERVIZIO IDRICO INTEGRATO - CONSUMI PERIODO LUGLIO 2017 / APRILE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2">
            <text:p>34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.82">
            <text:p>1,82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2916 del 26/04/2018 Codice Cliente: 5500000001 Codice Servizio: 14018257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3">
            <text:p>34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13.22">
            <text:p>813,22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2914 del 26/04/2018 SERVIZIO IDRICO INTEGRATO - CONSUMI PERIODO LUGLIO 2017 / APRILE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4">
            <text:p>34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12.87">
            <text:p>112,87</text:p>
          </table:table-cell>
          <table:table-cell table:style-name="ce2" office:value-type="float" office:value="438.41">
            <text:p>438,41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2920 del 26/04/2018 SERVIZIO IDRICO INTEGRATO - CONSUMI PERIODO LUGLIO 2017 / APRILE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4">
            <text:p>34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325.54">
            <text:p>325,54</text:p>
          </table:table-cell>
          <table:table-cell table:style-name="ce2" office:value-type="float" office:value="438.41">
            <text:p>438,41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2913 del 26/04/2018 SERVIZIO IDRICO INTEGRATO - CONSUMI PERIODO LUGLIO 2017 / APRILE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5">
            <text:p>34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87.19">
            <text:p>187,19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2911 del 26/04/2018 SERVIZIO IDRICO INTGRATO - CONSUMI PERIODO LUGLIO 2017 / APRILE 2018 - CONGUAGLIO E ACCONTO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6">
            <text:p>34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25.72">
            <text:p>325,72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2912 del 26/04/2018 SERVIZIO IDRICO INTEGRATO - CONSUMI PERIODO LUGLIO 2017 / APRILE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7">
            <text:p>34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5247.87">
            <text:p>5.247,87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SERVIZIO DI RACCOLTA, TRASPORTO E SMALTIMENTO DEGLI R.S.U. CONFERITI PRESSO L'ECOCENTRO INTERCOMUNALE DI MOLVENA. ASSUNZIONE IMPEGNO DI SPESA ANNO 2018.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8">
            <text:p>34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4786.76">
            <text:p>4.786,76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6433954ACB</text:p>
          </table:table-cell>
          <table:table-cell table:style-name="ce2" office:value-type="string">
            <text:p>SALDO Fatt.n. 0000121 del 03/05/2018 SERVIZIO TRASPORTO SCOLASTICO - MESE DI APRILE 2018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61.28">
            <text:p>761,28</text:p>
          </table:table-cell>
          <table:table-cell table:style-name="ce2" office:value-type="string">
            <text:p>PUAM STUDIO ASSOCIATO</text:p>
          </table:table-cell>
          <table:table-cell table:style-name="ce2" office:value-type="string">
            <text:p>ZC71E78780</text:p>
          </table:table-cell>
          <table:table-cell table:style-name="ce2" office:value-type="string">
            <text:p>SALDO Fatt.n. 15PA del 27/04/2018 COMPETENZE "ENERGY MANAGER" - SALDO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50">
            <text:p>35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4440.8">
            <text:p>4.440,80</text:p>
          </table:table-cell>
          <table:table-cell table:style-name="ce2" office:value-type="string">
            <text:p>AVVI STUDIO ASSOCIATO</text:p>
          </table:table-cell>
          <table:table-cell table:style-name="ce2" office:value-type="string">
            <text:p>ZCD1E77F50</text:p>
          </table:table-cell>
          <table:table-cell table:style-name="ce2" office:value-type="string">
            <text:p>SALDO Fatt.n. FATTPA 3_18 del 16/04/2018 COMPETENZE PER REDAZIONE PROGETTO "SLOW REVOLUTIO, PAESAGGI DA EMOZIONARE"</text:p>
          </table:table-cell>
          <table:table-cell table:style-name="ce5" office:value-type="date" office:date-value="2018-05-08">
            <text:p>08/05/2018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18-05-08">
            <text:p>08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51">
            <text:p>35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37">
            <text:p>1.037,00</text:p>
          </table:table-cell>
          <table:table-cell table:style-name="ce2" office:value-type="string">
            <text:p>HALLEY VENETO SRL</text:p>
          </table:table-cell>
          <table:table-cell table:style-name="ce2" office:value-type="string">
            <text:p>Z63226B7C6</text:p>
          </table:table-cell>
          <table:table-cell table:style-name="ce2" office:value-type="string">
            <text:p>SALDO Fatt.n. 1/180567 del 18/05/2018 SERVIZIO AVVIAMENTO POSTAZIONE C.I.E.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52">
            <text:p>35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46.48">
            <text:p>646,48</text:p>
          </table:table-cell>
          <table:table-cell table:style-name="ce2" office:value-type="string">
            <text:p>LUIGI LIEVORE SRL</text:p>
          </table:table-cell>
          <table:table-cell table:style-name="ce2" office:value-type="string">
            <text:p>Z1721F12DD</text:p>
          </table:table-cell>
          <table:table-cell table:style-name="ce2" office:value-type="string">
            <text:p>SALDO Fatt.n. 2018250000089 del 14/05/2018 FORNITURA MATERIALE IGIENICO E DI PULIZIA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2800">
            <text:p>2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53">
            <text:p>35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3.76">
            <text:p>43,76</text:p>
          </table:table-cell>
          <table:table-cell table:style-name="ce2" office:value-type="string">
            <text:p>LUIGI LIEVORE SRL</text:p>
          </table:table-cell>
          <table:table-cell table:style-name="ce2" office:value-type="string">
            <text:p>Z1721F12DD</text:p>
          </table:table-cell>
          <table:table-cell table:style-name="ce2" office:value-type="string">
            <text:p>SALDO Fatt.n. 2018250000090 del 14/05/2018 FORNITURA MATERIALE IGIENICO E DI PULIZIA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54">
            <text:p>35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2.95">
            <text:p>42,95</text:p>
          </table:table-cell>
          <table:table-cell table:style-name="ce4" office:value-type="float" office:value="8315.5">
            <text:p>8.315,50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13383 del 30/04/2018 SERVIZIO RISTORAZIONE SCOLASTICA - MESE DI APRILE 2018 - MENSA AZIENDALE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54">
            <text:p>35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94.49">
            <text:p>94,49</text:p>
          </table:table-cell>
          <table:table-cell table:style-name="ce4" office:value-type="float" office:value="8315.5">
            <text:p>8.315,50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14181 del 30/04/2018 SERVIZIO RISTORAZIONE SCOLASTICA - MESE DI APRILE 2018 - MENSA AZIENDALE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54">
            <text:p>354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2925.03">
            <text:p>2.925,03</text:p>
          </table:table-cell>
          <table:table-cell table:style-name="ce4" office:value-type="float" office:value="8315.5">
            <text:p>8.315,50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13381 del 30/04/2018 SERVIZIO RISTORAZIONE SCOLASTICA - MESE DI APRILE 2018 - SCUOLA PRIMARIA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54">
            <text:p>354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4" office:value-type="float" office:value="5253.03">
            <text:p>5.253,03</text:p>
          </table:table-cell>
          <table:table-cell table:style-name="ce4" office:value-type="float" office:value="8315.5">
            <text:p>8.315,50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13382 del 30/04/2018 SERVIZIO RISTORAZIONE SCOLASTICA - MESE DI APRILE 2018 - SCUOLA DELL'INFANZIA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55">
            <text:p>35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99.92">
            <text:p>199,92</text:p>
          </table:table-cell>
          <table:table-cell table:style-name="ce2" office:value-type="string">
            <text:p>POSTE ITALIANE SPA</text:p>
          </table:table-cell>
          <table:table-cell table:style-name="ce2"/>
          <table:table-cell table:style-name="ce2" office:value-type="string">
            <text:p>SALDO Fatt.n. 8718148384 del 09/05/2018 SPESE CONTO DI CREDITO POSTALE MESE DI FEBBRAIO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56">
            <text:p>35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1.5">
            <text:p>101,5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841D1C025</text:p>
          </table:table-cell>
          <table:table-cell table:style-name="ce2" office:value-type="string">
            <text:p>SALDO Fatt.n. 0000021/PA del 30/04/2018 FORNITURA MATERIALE DI FERRAMENTA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57">
            <text:p>35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24.63">
            <text:p>724,63</text:p>
          </table:table-cell>
          <table:table-cell table:style-name="ce2" office:value-type="string">
            <text:p>BERICA UTILYA SPA</text:p>
          </table:table-cell>
          <table:table-cell table:style-name="ce2" office:value-type="string">
            <text:p>Z3621C584D</text:p>
          </table:table-cell>
          <table:table-cell table:style-name="ce2" office:value-type="string">
            <text:p>SALDO Fatt.n. 33 del 30/04/2018 SMALTIMENTO R.S.U. UMIDO - MESE DI APRILE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58">
            <text:p>35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315.3">
            <text:p>1.315,30</text:p>
          </table:table-cell>
          <table:table-cell table:style-name="ce2" office:value-type="string">
            <text:p>ALTO VICENTINO AMBIENTE S.R.L.</text:p>
          </table:table-cell>
          <table:table-cell table:style-name="ce2" office:value-type="string">
            <text:p>Z8F21C4CFE</text:p>
          </table:table-cell>
          <table:table-cell table:style-name="ce2" office:value-type="string">
            <text:p>SALDO Fatt.n. 609 del 30/04/2018 SMALTIMENTO R.S.U. SECCO - MESE DI APRILE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59">
            <text:p>35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71.74">
            <text:p>271,74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8C22501C5</text:p>
          </table:table-cell>
          <table:table-cell table:style-name="ce2" office:value-type="string">
            <text:p>SALDO Fatt.n. 19/DE del 30/04/2018 FORNITURA CARBURANTE PER AUTOMEZZI COMUNALI - MESE DI APRILE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0">
            <text:p>36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36.44">
            <text:p>236,44</text:p>
          </table:table-cell>
          <table:table-cell table:style-name="ce2" office:value-type="string">
            <text:p>SEGANFREDDO GIOVANNI SRL</text:p>
          </table:table-cell>
          <table:table-cell table:style-name="ce2" office:value-type="string">
            <text:p>ZA21D1BF68</text:p>
          </table:table-cell>
          <table:table-cell table:style-name="ce2" office:value-type="string">
            <text:p>SALDO Fatt.n. 25 del 30/04/2018 FORNITURA MATERIALE GHIAIOSO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1">
            <text:p>36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0.91">
            <text:p>20,91</text:p>
          </table:table-cell>
          <table:table-cell table:style-name="ce2" office:value-type="float" office:value="84.66">
            <text:p>84,66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3345 del 14/05/2018 CONSUMI ACQUEDOTTO PERIODO 20/04/2018 - 14/05/2018 - CONGUAGLIO E ACCONTO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1">
            <text:p>36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63.75">
            <text:p>63,75</text:p>
          </table:table-cell>
          <table:table-cell table:style-name="ce2" office:value-type="float" office:value="84.66">
            <text:p>84,66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ACCONTO Fatt.n. 05003344 del 14/05/2018 CONSUMI ACQUEDOTTO PERIODO LUGLIO 2017 / APRILE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2">
            <text:p>36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96.9">
            <text:p>196,9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3344 del 14/05/2018 CONSUMI ACQUEDOTTO PERIODO LUGLIO 2017 / APRILE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.01">
            <text:p>0,01</text:p>
          </table:table-cell>
          <table:table-cell table:style-name="ce2" office:value-type="float" office:value="898.36">
            <text:p>898,36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428218 del 09/05/2018 SPESE TELEFONICHE - III TRIMESTRE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74.83">
            <text:p>174,83</text:p>
          </table:table-cell>
          <table:table-cell table:style-name="ce2" office:value-type="float" office:value="898.36">
            <text:p>898,36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427262 del 09/05/2018 SPESE TELEFONICHE - III TRIMESTRE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83.28">
            <text:p>183,28</text:p>
          </table:table-cell>
          <table:table-cell table:style-name="ce2" office:value-type="float" office:value="898.36">
            <text:p>898,36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430210 del 09/05/2018 SPESE TELEFONICHE - III TRIMESTRE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263.74">
            <text:p>263,74</text:p>
          </table:table-cell>
          <table:table-cell table:style-name="ce2" office:value-type="float" office:value="898.36">
            <text:p>898,36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425786 del 09/05/2018 SPESE TELEFONICHE - III TRIMESTRE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276.5">
            <text:p>276,5</text:p>
          </table:table-cell>
          <table:table-cell table:style-name="ce2" office:value-type="float" office:value="898.36">
            <text:p>898,36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ACCONTO Fatt.n. 8E00428218 del 09/05/2018 SPESE TELEFONICHE - III TRIMESTRE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4">
            <text:p>36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23.67">
            <text:p>123,67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423414 del 09/05/2018 SPESE TELEFONICHE - III TRIMESTRE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5">
            <text:p>36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31.99">
            <text:p>131,99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422902 del 09/05/2018 SPESE TELEFONICHE - III TRIMESTRE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6">
            <text:p>36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15.07">
            <text:p>115,07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423800 del 09/05/2018 SPESE TELEFONICHE - III TRIMESTRE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7">
            <text:p>36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67.3">
            <text:p>567,3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1480 del 09/05/2018 CONSUMI GAS METANO PERIODO MAR/APR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8">
            <text:p>36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-33.34">
            <text:p>-33,34</text:p>
          </table:table-cell>
          <table:table-cell table:style-name="ce2" office:value-type="float" office:value="309.69">
            <text:p>309,69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0031 del 09/05/2018 NOTA DI CREDITO CONSUMI GAS METANO PERIODO MAR/APR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8">
            <text:p>368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343.03">
            <text:p>343,03</text:p>
          </table:table-cell>
          <table:table-cell table:style-name="ce2" office:value-type="float" office:value="309.69">
            <text:p>309,69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1484 del 18/05/2018 CONSUMI GAS METANO PERIODO MAR/APR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74.64">
            <text:p>74,64</text:p>
          </table:table-cell>
          <table:table-cell table:style-name="ce4" office:value-type="float" office:value="1573.3">
            <text:p>1.573,30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1486 del 18/05/2018 CONSUMI GAS METANO PERIODO MAR/APR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1498.66">
            <text:p>1.498,66</text:p>
          </table:table-cell>
          <table:table-cell table:style-name="ce4" office:value-type="float" office:value="1573.3">
            <text:p>1.573,30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1485 del 18/05/2018 CONSUMI GAS METANO PERIODO MAR/APR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70">
            <text:p>37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76.57">
            <text:p>476,57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1487 del 18/05/2018 CONSUMI GAS METANO PERIODO MAR/APR 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71">
            <text:p>37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34.32">
            <text:p>134,32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8 CARTE D'IDENTITA' ELETTRONICHE - PERIODO 01.05.2018/15.05.2018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72">
            <text:p>37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CENTRO STUDI AMMINISTRATIVI DELLA MARCA TREVIGIANA</text:p>
          </table:table-cell>
          <table:table-cell table:style-name="ce2"/>
          <table:table-cell table:style-name="ce2" office:value-type="string">
            <text:p>SALDO Fatt.n. 166/2018 del 07/08/2018 PARTECIPAZIONE CORSO DEL 30.05.2018 A SANDRIGO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73">
            <text:p>37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1.75">
            <text:p>71,75</text:p>
          </table:table-cell>
          <table:table-cell table:style-name="ce2" office:value-type="string">
            <text:p>CARON GIACINTO</text:p>
          </table:table-cell>
          <table:table-cell table:style-name="ce2"/>
          <table:table-cell table:style-name="ce2" office:value-type="string">
            <text:p>LIQUIDAZIONE GETTONI DI PRESENZA AI COMPONENTI DELLE COMMISSIONI CONSILIARI ANNO 2017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8">
            <text:p>25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74">
            <text:p>37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92.25">
            <text:p>92,25</text:p>
          </table:table-cell>
          <table:table-cell table:style-name="ce2" office:value-type="float" office:value="358.75">
            <text:p>358,75</text:p>
          </table:table-cell>
          <table:table-cell table:style-name="ce2" office:value-type="string">
            <text:p>BERTOLIN LUCA</text:p>
          </table:table-cell>
          <table:table-cell table:style-name="ce2"/>
          <table:table-cell table:style-name="ce2" office:value-type="string">
            <text:p>LIQUIDAZIONE GETTONI DI PRESENZA ALLE SEDUTE DEL CONSIGLIO COMUNALE ANNO 2017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74">
            <text:p>37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92.25">
            <text:p>92,25</text:p>
          </table:table-cell>
          <table:table-cell table:style-name="ce2" office:value-type="float" office:value="358.75">
            <text:p>358,75</text:p>
          </table:table-cell>
          <table:table-cell table:style-name="ce2" office:value-type="string">
            <text:p>BERTOLLO ALESSANDRO</text:p>
          </table:table-cell>
          <table:table-cell table:style-name="ce2"/>
          <table:table-cell table:style-name="ce2" office:value-type="string">
            <text:p>LIQUIDAZIONE GETTONI DI PRESENZA ALLE SEDUTE DEL CONSIGLIO COMUNALE ANNO 2017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74">
            <text:p>374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92.25">
            <text:p>92,25</text:p>
          </table:table-cell>
          <table:table-cell table:style-name="ce2" office:value-type="float" office:value="358.75">
            <text:p>358,75</text:p>
          </table:table-cell>
          <table:table-cell table:style-name="ce2" office:value-type="string">
            <text:p>CARON GIACINTO</text:p>
          </table:table-cell>
          <table:table-cell table:style-name="ce2"/>
          <table:table-cell table:style-name="ce2" office:value-type="string">
            <text:p>LIQUIDAZIONE GETTONI DI PRESENZA ALLE SEDUTE DEL CONSIGLIO COMUNALE ANNO 2017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74">
            <text:p>374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82">
            <text:p>82</text:p>
          </table:table-cell>
          <table:table-cell table:style-name="ce2" office:value-type="float" office:value="358.75">
            <text:p>358,75</text:p>
          </table:table-cell>
          <table:table-cell table:style-name="ce2" office:value-type="string">
            <text:p>TODESCHINI PIERA</text:p>
          </table:table-cell>
          <table:table-cell table:style-name="ce2"/>
          <table:table-cell table:style-name="ce2" office:value-type="string">
            <text:p>LIQUIDAZIONE GETTONI DI PRESENZA ALLE SEDUTE DEL CONSIGLIO COMUNALE ANNO 2017</text:p>
          </table:table-cell>
          <table:table-cell table:style-name="ce5" office:value-type="date" office:date-value="2018-05-23">
            <text:p>23/05/20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5-23">
            <text:p>23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75">
            <text:p>37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7.98">
            <text:p>27,98</text:p>
          </table:table-cell>
          <table:table-cell table:style-name="ce2" office:value-type="float" office:value="380.7">
            <text:p>380,7</text:p>
          </table:table-cell>
          <table:table-cell table:style-name="ce2" office:value-type="string">
            <text:p>AGRI GREEN SRL</text:p>
          </table:table-cell>
          <table:table-cell table:style-name="ce2" office:value-type="string">
            <text:p>ZF422FEDAA</text:p>
          </table:table-cell>
          <table:table-cell table:style-name="ce2" office:value-type="string">
            <text:p>ACCONTO Fatt.n. 02 del 30/04/2018 FORNITURA ERBICIDI / DISERBANTI</text:p>
          </table:table-cell>
          <table:table-cell table:style-name="ce5" office:value-type="date" office:date-value="2018-05-24">
            <text:p>24/05/2018</text:p>
          </table:table-cell>
          <table:table-cell table:style-name="ce2" office:value-type="float" office:value="5900">
            <text:p>59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5-24">
            <text:p>24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75">
            <text:p>37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5.82">
            <text:p>45,82</text:p>
          </table:table-cell>
          <table:table-cell table:style-name="ce2" office:value-type="float" office:value="380.7">
            <text:p>380,7</text:p>
          </table:table-cell>
          <table:table-cell table:style-name="ce2" office:value-type="string">
            <text:p>AGRI GREEN SRL</text:p>
          </table:table-cell>
          <table:table-cell table:style-name="ce2" office:value-type="string">
            <text:p>ZF422FEDAA</text:p>
          </table:table-cell>
          <table:table-cell table:style-name="ce2" office:value-type="string">
            <text:p>SALDO Fatt.n. 02 del 30/04/2018 FORNITURA ERBICIDI / DISERBANTI</text:p>
          </table:table-cell>
          <table:table-cell table:style-name="ce5" office:value-type="date" office:date-value="2018-05-24">
            <text:p>24/05/2018</text:p>
          </table:table-cell>
          <table:table-cell table:style-name="ce2" office:value-type="float" office:value="5900">
            <text:p>59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5-24">
            <text:p>24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375">
            <text:p>37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306.9">
            <text:p>306,9</text:p>
          </table:table-cell>
          <table:table-cell table:style-name="ce2" office:value-type="float" office:value="380.7">
            <text:p>380,7</text:p>
          </table:table-cell>
          <table:table-cell table:style-name="ce2" office:value-type="string">
            <text:p>AGRI GREEN SRL</text:p>
          </table:table-cell>
          <table:table-cell table:style-name="ce2" office:value-type="string">
            <text:p>ZF422FEDAA</text:p>
          </table:table-cell>
          <table:table-cell table:style-name="ce2" office:value-type="string">
            <text:p>ACCONTO Fatt.n. 02 del 30/04/2018 FORNITURA ERBICIDI / DISERBANTI</text:p>
          </table:table-cell>
          <table:table-cell table:style-name="ce5" office:value-type="date" office:date-value="2018-05-24">
            <text:p>24/05/2018</text:p>
          </table:table-cell>
          <table:table-cell table:style-name="ce2" office:value-type="float" office:value="5900">
            <text:p>59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5-24">
            <text:p>24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00">
            <text:p>40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08.65">
            <text:p>1.008,65</text:p>
          </table:table-cell>
          <table:table-cell table:style-name="ce2" office:value-type="string">
            <text:p>SINDACO E COMP.GIUNTA COM.</text:p>
          </table:table-cell>
          <table:table-cell table:style-name="ce2"/>
          <table:table-cell table:style-name="ce2" office:value-type="string">
            <text:p>STIPENDI MESE DI: APRILE 18</text:p>
          </table:table-cell>
          <table:table-cell table:style-name="ce5" office:value-type="date" office:date-value="2018-05-24">
            <text:p>24/05/20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5-24">
            <text:p>24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5">
            <text:p>25</text:p>
          </table:table-cell>
          <table:table-cell table:style-name="ce2" office:value-type="string">
            <text:p>SINDACO E COMP.GIUNTA COM.</text:p>
          </table:table-cell>
          <table:table-cell table:style-name="ce2"/>
          <table:table-cell table:style-name="ce2" office:value-type="string">
            <text:p>STIPENDI MESE DI: APRILE 18</text:p>
          </table:table-cell>
          <table:table-cell table:style-name="ce5" office:value-type="date" office:date-value="2018-05-24">
            <text:p>24/05/20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style-name="ce5" office:value-type="date" office:date-value="2018-05-24">
            <text:p>24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05">
            <text:p>40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704.86">
            <text:p>2.704,86</text:p>
          </table:table-cell>
          <table:table-cell table:style-name="ce2" office:value-type="string">
            <text:p>TESORERIA PROVINCIALE STATO</text:p>
          </table:table-cell>
          <table:table-cell table:style-name="ce2"/>
          <table:table-cell table:style-name="ce2" office:value-type="string">
            <text:p>IVA A DEBITO DA VERSARE - I TRIMESTRE 2018</text:p>
          </table:table-cell>
          <table:table-cell table:style-name="ce5" office:value-type="date" office:date-value="2018-05-24">
            <text:p>24/05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05-24">
            <text:p>24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07">
            <text:p>40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7.45">
            <text:p>97,45</text:p>
          </table:table-cell>
          <table:table-cell table:style-name="ce2" office:value-type="string">
            <text:p>POSTE ITALIANE SPA</text:p>
          </table:table-cell>
          <table:table-cell table:style-name="ce2"/>
          <table:table-cell table:style-name="ce2" office:value-type="string">
            <text:p>SALDO Fatt.n. 8718179679 del 28/05/2018 SPESE CONTO DI CREDITO POSTALE - MESE DI MARZO 2018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08">
            <text:p>40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16.81">
            <text:p>316,81</text:p>
          </table:table-cell>
          <table:table-cell table:style-name="ce2" office:value-type="string">
            <text:p>T.E.S. SPA</text:p>
          </table:table-cell>
          <table:table-cell table:style-name="ce2" office:value-type="string">
            <text:p>Z83235F0F0</text:p>
          </table:table-cell>
          <table:table-cell table:style-name="ce2" office:value-type="string">
            <text:p>SALDO Fatt.n. 301PA del 23/05/2018 FORNITURA SEGNALETICA STRADALE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7320">
            <text:p>73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209.32">
            <text:p>6.209,32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609712203F</text:p>
          </table:table-cell>
          <table:table-cell table:style-name="ce2" office:value-type="string">
            <text:p>SALDO Fatt.n. 23 del 30/04/2018 SERVIZIO RACCOLTA E TRASPORTO R.S.U. PORTA A PORTA - MESE DI APRILE 2018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10">
            <text:p>41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64.43">
            <text:p>964,43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ACCONTO Fatt.n. 106 del 18/05/2018 CIG: 7085160AFC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94.84">
            <text:p>194,84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ACCONTO Fatt.n. 106 del 18/05/2018 CIG: 7085160AFC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73.67">
            <text:p>573,67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SALDO Fatt.n. 106 del 18/05/2018 CIG: 7085160AFC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470.88">
            <text:p>6.470,88</text:p>
          </table:table-cell>
          <table:table-cell table:style-name="ce2" office:value-type="string">
            <text:p>ZANELLA LUCA</text:p>
          </table:table-cell>
          <table:table-cell table:style-name="ce2" office:value-type="string">
            <text:p>Z9D17C9E29</text:p>
          </table:table-cell>
          <table:table-cell table:style-name="ce2" office:value-type="string">
            <text:p>SALDO Fatt.n. FATTPA 16_18 del 18/05/2018 COMPETENZE TECNICHE REDAZIONE P.I.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8">
            <text:p>23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5000.91">
            <text:p>5.000,91</text:p>
          </table:table-cell>
          <table:table-cell table:style-name="ce2" office:value-type="string">
            <text:p>ZANELLA LUCA</text:p>
          </table:table-cell>
          <table:table-cell table:style-name="ce2" office:value-type="string">
            <text:p>Z2D1FAAB8E</text:p>
          </table:table-cell>
          <table:table-cell table:style-name="ce2" office:value-type="string">
            <text:p>SALDO Fatt.n. FATTPA 18_18 del 18/05/2018 COMPETENZE TECNICHE PER INDIVIDUAZIONE AMBITI DI URBANIZZAZIONE CONSOLIDATA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5886.25">
            <text:p>5.886,25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SERVIZIO DI RACCOLTA, TRASPORTO E SMALTIMENTO DEGLI R.S.U. CONFERITI PRESSO L'ECOCENTRO INTERCOMUNALE DI MOLVENA. ASSUNZIONE - BIMESTRE MARZO/APRILE 2018.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80">
            <text:p>180</text:p>
          </table:table-cell>
          <table:table-cell table:style-name="ce2" office:value-type="string">
            <text:p>FAGGION NOLEGGI SRL</text:p>
          </table:table-cell>
          <table:table-cell table:style-name="ce2"/>
          <table:table-cell table:style-name="ce2" office:value-type="string">
            <text:p>ACCONTO Fatt.n. 0000008 del 18/05/2018 CORSO DI AGGIORNAMENTO PER UTILIZZO P.L.E.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9.6">
            <text:p>39,6</text:p>
          </table:table-cell>
          <table:table-cell table:style-name="ce2" office:value-type="string">
            <text:p>FAGGION NOLEGGI SRL</text:p>
          </table:table-cell>
          <table:table-cell table:style-name="ce2"/>
          <table:table-cell table:style-name="ce2" office:value-type="string">
            <text:p>SALDO Fatt.n. 0000008 del 18/05/2018 CORSO DI AGGIORNAMENTO PER UTILIZZO P.L.E.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268.8">
            <text:p>1.268,80</text:p>
          </table:table-cell>
          <table:table-cell table:style-name="ce2" office:value-type="string">
            <text:p>PUAM STUDIO ASSOCIATO</text:p>
          </table:table-cell>
          <table:table-cell table:style-name="ce2" office:value-type="string">
            <text:p>Z6E235FDE8</text:p>
          </table:table-cell>
          <table:table-cell table:style-name="ce2" office:value-type="string">
            <text:p>SALDO Fatt.n. 23PA del 25/05/2018 COMPETENZE REDAZIONE "ENERGY MANAGER" - ACCONTO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12.4">
            <text:p>512,4</text:p>
          </table:table-cell>
          <table:table-cell table:style-name="ce2" office:value-type="string">
            <text:p>TELDATA S.R.L.</text:p>
          </table:table-cell>
          <table:table-cell table:style-name="ce2" office:value-type="string">
            <text:p>Z2B22935AC</text:p>
          </table:table-cell>
          <table:table-cell table:style-name="ce2" office:value-type="string">
            <text:p>SALDO Fatt.n. 469 del 28/05/2018 CANONE PACCHETTO SERVIZI IP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00">
            <text:p>500</text:p>
          </table:table-cell>
          <table:table-cell table:style-name="ce2" office:value-type="string">
            <text:p>PARROCCHIA PIANEZZE C/O DON L.MAGNABOSCO</text:p>
          </table:table-cell>
          <table:table-cell table:style-name="ce2"/>
          <table:table-cell table:style-name="ce2" office:value-type="string">
            <text:p>EROGAZIONE CONTRIBUTO STRAORDINARIO A SOSTEGNO ATTIVITA' DI RECUPERO SCOLASTICO.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6880">
            <text:p>68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54.8">
            <text:p>654,8</text:p>
          </table:table-cell>
          <table:table-cell table:style-name="ce2" office:value-type="string">
            <text:p>SOMMACALE ANTONIO</text:p>
          </table:table-cell>
          <table:table-cell table:style-name="ce2"/>
          <table:table-cell table:style-name="ce2" office:value-type="string">
            <text:p>ACCORDO PUBBLICO/PRIVATO N. 21 - RESTITUZIONE MAGGIORI SOMME VERSATE.</text:p>
          </table:table-cell>
          <table:table-cell table:style-name="ce5" office:value-type="date" office:date-value="2018-05-29">
            <text:p>29/05/2018</text:p>
          </table:table-cell>
          <table:table-cell table:style-name="ce2" office:value-type="float" office:value="9294">
            <text:p>929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e spese in conto capital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i rimborsi in conto capitale di somme non dovute o incassate in eccess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Rimborsi in conto capitale a Famiglie di somme non dovute o incassate in ecces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Rimborsi in conto capitale a Famiglie di somme non dovute o incassate in eccesso</text:p>
          </table:table-cell>
          <table:table-cell table:style-name="ce5" office:value-type="date" office:date-value="2018-05-29">
            <text:p>29/05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50.8">
            <text:p>150,8</text:p>
          </table:table-cell>
          <table:table-cell table:style-name="ce2" office:value-type="string">
            <text:p>EDITORIALE ALTROCONSUMO SRL (CAS POST 10608)</text:p>
          </table:table-cell>
          <table:table-cell table:style-name="ce2"/>
          <table:table-cell table:style-name="ce2" office:value-type="string">
            <text:p>ALTROCONSUMO EDIZIONI SRL-ALTROCONSUMO EDIZION-ABBON+QUOTA ALTROCONSUMO 0041BAT1 (P. 412 -R. 412)</text:p>
          </table:table-cell>
          <table:table-cell table:style-name="ce5" office:value-type="date" office:date-value="2018-06-05">
            <text:p>05/06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6-05">
            <text:p>05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5.6">
            <text:p>45,6</text:p>
          </table:table-cell>
          <table:table-cell table:style-name="ce4" office:value-type="float" office:value="3665.86">
            <text:p>3.665,86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67741 del 01/06/2018 CONSUMI ENERGIA ELETTRICA - MESE DI MAGGIO 2018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3620.26">
            <text:p>3.620,26</text:p>
          </table:table-cell>
          <table:table-cell table:style-name="ce4" office:value-type="float" office:value="3665.86">
            <text:p>3.665,86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67743 del 01/06/2018 CONSUMI ENERGIA ELETTRICA - MESE DI MAGGIO 2018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96.04">
            <text:p>396,04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67744 del 01/06/2018 CONSUMI ENERGIA ELETTRICA - MESE DI MAGGIO 2018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05.6">
            <text:p>305,6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SALDO Fatt.n. V0/67744 del 01/06/2018 CONSUMI ENERGIA ELETTRICA - MESE DI MAGGIO 2018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43.21">
            <text:p>343,21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67745 del 01/06/2018 CONSUMI ENERGIA ELETTRICA - MESE DI MAGGIO 2018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86.44">
            <text:p>186,44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67745 del 01/06/2018 CONSUMI ENERGIA ELETTRICA - MESE DI MAGGIO 2018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96.01">
            <text:p>96,01</text:p>
          </table:table-cell>
          <table:table-cell table:style-name="ce2" office:value-type="float" office:value="223.91">
            <text:p>223,91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67742 del 01/06/2018 CONSUMI ENERGIA ELETTRICA - MESE DI MAGGIO 2018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27.9">
            <text:p>127,9</text:p>
          </table:table-cell>
          <table:table-cell table:style-name="ce2" office:value-type="float" office:value="223.91">
            <text:p>223,91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67745 del 01/06/2018 CONSUMI ENERGIA ELETTRICA - MESE DI MAGGIO 2018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4.15">
            <text:p>34,15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SALDO Fatt.n. V0/67745 del 01/06/2018 CONSUMI ENERGIA ELETTRICA - MESE DI MAGGIO 2018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57.62">
            <text:p>357,62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67740 del 01/06/2018 CONSUMI ENERGIA ELETTRICA - MESE DI MAGGIO 2018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04.96">
            <text:p>204,96</text:p>
          </table:table-cell>
          <table:table-cell table:style-name="ce2" office:value-type="float" office:value="271.88">
            <text:p>271,88</text:p>
          </table:table-cell>
          <table:table-cell table:style-name="ce2" office:value-type="string">
            <text:p>CORPORATE EXPRESS SRL</text:p>
          </table:table-cell>
          <table:table-cell table:style-name="ce2" office:value-type="string">
            <text:p>Z4623BC570</text:p>
          </table:table-cell>
          <table:table-cell table:style-name="ce2" office:value-type="string">
            <text:p>SALDO Fatt.n. VP/0010202 del 25/05/2018 FORNITURA CARTA A/4 PER FOTOCOPIATRICI / STAMPANTI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66.92">
            <text:p>66,92</text:p>
          </table:table-cell>
          <table:table-cell table:style-name="ce2" office:value-type="float" office:value="271.88">
            <text:p>271,88</text:p>
          </table:table-cell>
          <table:table-cell table:style-name="ce2" office:value-type="string">
            <text:p>WATER TIME IL BOCCIONE S.R.L.</text:p>
          </table:table-cell>
          <table:table-cell table:style-name="ce2"/>
          <table:table-cell table:style-name="ce2" office:value-type="string">
            <text:p>SALDO Fatt.n. 194 del 30/05/2018 FORNITURA BOCCIONI PER EROGATORE ACQUA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500">
            <text:p>1.500,00</text:p>
          </table:table-cell>
          <table:table-cell table:style-name="ce2" office:value-type="string">
            <text:p>ASSOCIAZIONE PRO LOCO PIANEZZE</text:p>
          </table:table-cell>
          <table:table-cell table:style-name="ce2"/>
          <table:table-cell table:style-name="ce2" office:value-type="string">
            <text:p>AFFIDAMENTO IN CONVENZIONE DI UN PROGETTO DI PUBBLICA UTILITA' - RASSEGNA TEATRALE TEATRO IN COLLINA PERIODO 1 - 30 GIUGNO 2018 - LIQUIDAZIONE ACCONTO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3620">
            <text:p>36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3.5">
            <text:p>63,5</text:p>
          </table:table-cell>
          <table:table-cell table:style-name="ce2" office:value-type="string">
            <text:p>CASOLI ASSICURAZIONI SAS</text:p>
          </table:table-cell>
          <table:table-cell table:style-name="ce2" office:value-type="string">
            <text:p>ZA02316DEB</text:p>
          </table:table-cell>
          <table:table-cell table:style-name="ce2" office:value-type="string">
            <text:p>REGOLAZIONE PREMIO DI POLIZZA - PERIODO 30.04.2017/30/04/2018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emi di assicurazion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premi di assicurazione n.a.c.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premi di assicurazione n.a.c.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4682.59">
            <text:p>34.682,59</text:p>
          </table:table-cell>
          <table:table-cell table:style-name="ce2" office:value-type="string">
            <text:p>UNIONE MONTANA MAROSTICENSE</text:p>
          </table:table-cell>
          <table:table-cell table:style-name="ce2"/>
          <table:table-cell table:style-name="ce2" office:value-type="string">
            <text:p>TRASFERIMENTI ORDINARI ALL'UNIONE MONTANA MAROSTICENSE PER L'ANNO 2018 - IMPEGNO DI SPESA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7050">
            <text:p>70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Trasferimenti correnti a Unioni di Comuni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18.27">
            <text:p>218,27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13 CARTE D'IDENTITA' ELETTRONICHE - PERIODO 16.05.2018/35.05.2018</text:p>
          </table:table-cell>
          <table:table-cell table:style-name="ce5" office:value-type="date" office:date-value="2018-06-07">
            <text:p>07/06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06-07">
            <text:p>07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06.41">
            <text:p>206,41</text:p>
          </table:table-cell>
          <table:table-cell table:style-name="ce2" office:value-type="string">
            <text:p>COMMERCIALE '98 S.R.L.</text:p>
          </table:table-cell>
          <table:table-cell table:style-name="ce2" office:value-type="string">
            <text:p>Z241D1BEC8</text:p>
          </table:table-cell>
          <table:table-cell table:style-name="ce2" office:value-type="string">
            <text:p>SALDO Fatt.n. 8/E del 31/05/2018 FORNITURA MATERIALE IDRAULICO</text:p>
          </table:table-cell>
          <table:table-cell table:style-name="ce5" office:value-type="date" office:date-value="2018-06-11">
            <text:p>11/06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06-11">
            <text:p>11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20">
            <text:p>420</text:p>
          </table:table-cell>
          <table:table-cell table:style-name="ce2" office:value-type="string">
            <text:p>FERRARI MARMI SERVICE SRL</text:p>
          </table:table-cell>
          <table:table-cell table:style-name="ce2" office:value-type="string">
            <text:p>ZCF1FB9764</text:p>
          </table:table-cell>
          <table:table-cell table:style-name="ce2" office:value-type="string">
            <text:p>SALDO Fatt.n. 377/2018 del 30/05/2018 FORNITURA CROCE IN MARMO</text:p>
          </table:table-cell>
          <table:table-cell table:style-name="ce5" office:value-type="date" office:date-value="2018-06-11">
            <text:p>11/06/2018</text:p>
          </table:table-cell>
          <table:table-cell table:style-name="ce2" office:value-type="float" office:value="5180">
            <text:p>51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6-11">
            <text:p>11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94.77">
            <text:p>194,77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8C22501C5</text:p>
          </table:table-cell>
          <table:table-cell table:style-name="ce2" office:value-type="string">
            <text:p>SALDO Fatt.n. 23/DE del 31/05/2018 FORNITURA CARBURANTE - MESE DI MAGGIO 2018</text:p>
          </table:table-cell>
          <table:table-cell table:style-name="ce5" office:value-type="date" office:date-value="2018-06-11">
            <text:p>11/06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18-06-11">
            <text:p>11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21.9">
            <text:p>121,9</text:p>
          </table:table-cell>
          <table:table-cell table:style-name="ce2" office:value-type="string">
            <text:p>MyO S.r.l. "unipersonale"</text:p>
          </table:table-cell>
          <table:table-cell table:style-name="ce2" office:value-type="string">
            <text:p>Z8323DFBEC</text:p>
          </table:table-cell>
          <table:table-cell table:style-name="ce2" office:value-type="string">
            <text:p>SALDO Fatt.n. 2040/180016506 del 08/06/2018 FORNITURA MATERIALE DI CANCELLERIA</text:p>
          </table:table-cell>
          <table:table-cell table:style-name="ce5" office:value-type="date" office:date-value="2018-06-12">
            <text:p>12/06/2018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6-12">
            <text:p>12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70">
            <text:p>47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08.65">
            <text:p>1.008,65</text:p>
          </table:table-cell>
          <table:table-cell table:style-name="ce2" office:value-type="string">
            <text:p>SINDACO E COMP.GIUNTA COM.</text:p>
          </table:table-cell>
          <table:table-cell table:style-name="ce2"/>
          <table:table-cell table:style-name="ce2" office:value-type="string">
            <text:p>STIPENDI MESE DI: MAGGIO 18</text:p>
          </table:table-cell>
          <table:table-cell table:style-name="ce5" office:value-type="date" office:date-value="2018-06-19">
            <text:p>19/06/20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6-19">
            <text:p>19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15.8">
            <text:p>115,8</text:p>
          </table:table-cell>
          <table:table-cell table:style-name="ce2" office:value-type="string">
            <text:p>POSTE ITALIANE SPA</text:p>
          </table:table-cell>
          <table:table-cell table:style-name="ce2"/>
          <table:table-cell table:style-name="ce2" office:value-type="string">
            <text:p>SALDO Fatt.n. 8718209827 del 15/06/2018 SPESE CONTO DI CREDITO POSTALE MESE DI APRILE 2018</text:p>
          </table:table-cell>
          <table:table-cell table:style-name="ce5" office:value-type="date" office:date-value="2018-06-19">
            <text:p>19/06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6-19">
            <text:p>19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10.46">
            <text:p>210,46</text:p>
          </table:table-cell>
          <table:table-cell table:style-name="ce4" office:value-type="float" office:value="11038.66">
            <text:p>11.038,66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17671 del 31/05/2018 SERVIZIO RISTORAZIONE SCOLASTICA - MENSA AZIENDALE - MESE DI MAGGIO 2018</text:p>
          </table:table-cell>
          <table:table-cell table:style-name="ce5" office:value-type="date" office:date-value="2018-06-19">
            <text:p>19/06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6-19">
            <text:p>19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79">
            <text:p>479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4192.12">
            <text:p>4.192,12</text:p>
          </table:table-cell>
          <table:table-cell table:style-name="ce4" office:value-type="float" office:value="11038.66">
            <text:p>11.038,66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17670 del 31/05/2018 SERVIZIO RISTORAZIONE SCOLASTICA - SCUOLA PRIMARIA - MESE DI MAGGIO 2018</text:p>
          </table:table-cell>
          <table:table-cell table:style-name="ce5" office:value-type="date" office:date-value="2018-06-19">
            <text:p>19/06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6-19">
            <text:p>19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79">
            <text:p>479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6636.08">
            <text:p>6.636,08</text:p>
          </table:table-cell>
          <table:table-cell table:style-name="ce4" office:value-type="float" office:value="11038.66">
            <text:p>11.038,66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17672 del 31/05/2018 SERVIZIO RISTORAZIONE SCOLASTICA - SCUOLA DELL'INFANZIA - MESE DI MAGGIO 2018</text:p>
          </table:table-cell>
          <table:table-cell table:style-name="ce5" office:value-type="date" office:date-value="2018-06-19">
            <text:p>19/06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6-19">
            <text:p>19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80">
            <text:p>48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4786.76">
            <text:p>4.786,76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6433954ACB</text:p>
          </table:table-cell>
          <table:table-cell table:style-name="ce2" office:value-type="string">
            <text:p>SALDO Fatt.n. 0000201 del 13/06/2018 SERVIZIO TRASPORTO SCOLASTICO - MESE DI MAGGIO 2018</text:p>
          </table:table-cell>
          <table:table-cell table:style-name="ce5" office:value-type="date" office:date-value="2018-06-19">
            <text:p>19/06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06-19">
            <text:p>19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81">
            <text:p>48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647">
            <text:p>1.647,00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ZED236B430</text:p>
          </table:table-cell>
          <table:table-cell table:style-name="ce2" office:value-type="string">
            <text:p>SALDO Fatt.n. 0002126033 del 31/05/2018 APP. MUNICIPIUM - CANONE TRIENNALE - 1^ ANNUALITA'</text:p>
          </table:table-cell>
          <table:table-cell table:style-name="ce5" office:value-type="date" office:date-value="2018-06-19">
            <text:p>19/06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Comunicazione WEB</text:p>
          </table:table-cell>
          <table:table-cell table:style-name="ce5" office:value-type="date" office:date-value="2018-06-19">
            <text:p>19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82">
            <text:p>48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6">
            <text:p>96</text:p>
          </table:table-cell>
          <table:table-cell table:style-name="ce2" office:value-type="string">
            <text:p>MAGGIOLI SPA</text:p>
          </table:table-cell>
          <table:table-cell table:style-name="ce2"/>
          <table:table-cell table:style-name="ce2" office:value-type="string">
            <text:p>SALDO Fatt.n. 0005957280 del 31/05/2018 FORNITURA LIBRI PER L'UFFICIO ANAGRAFE</text:p>
          </table:table-cell>
          <table:table-cell table:style-name="ce5" office:value-type="date" office:date-value="2018-06-19">
            <text:p>19/06/2018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6-19">
            <text:p>19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83">
            <text:p>48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95.2">
            <text:p>195,2</text:p>
          </table:table-cell>
          <table:table-cell table:style-name="ce2" office:value-type="float" office:value="390.4">
            <text:p>390,4</text:p>
          </table:table-cell>
          <table:table-cell table:style-name="ce2" office:value-type="string">
            <text:p>KONE ASCENSORI S.P.A.</text:p>
          </table:table-cell>
          <table:table-cell table:style-name="ce2" office:value-type="string">
            <text:p>Z951D26C63</text:p>
          </table:table-cell>
          <table:table-cell table:style-name="ce2" office:value-type="string">
            <text:p>SALDO Fatt.n. 0093828538 del 06/06/2018 MANUTENZIONE STRAORDINARIA ASCENSORE</text:p>
          </table:table-cell>
          <table:table-cell table:style-name="ce5" office:value-type="date" office:date-value="2018-06-19">
            <text:p>19/06/2018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6-19">
            <text:p>19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83">
            <text:p>48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95.2">
            <text:p>195,2</text:p>
          </table:table-cell>
          <table:table-cell table:style-name="ce2" office:value-type="float" office:value="390.4">
            <text:p>390,4</text:p>
          </table:table-cell>
          <table:table-cell table:style-name="ce2" office:value-type="string">
            <text:p>KONE ASCENSORI S.P.A.</text:p>
          </table:table-cell>
          <table:table-cell table:style-name="ce2" office:value-type="string">
            <text:p>Z951D26C63</text:p>
          </table:table-cell>
          <table:table-cell table:style-name="ce2" office:value-type="string">
            <text:p>SALDO Fatt.n. 0093828537 del 06/06/2018 MANUTENZIONE STRAORDINARIA ASCENSORE</text:p>
          </table:table-cell>
          <table:table-cell table:style-name="ce5" office:value-type="date" office:date-value="2018-06-19">
            <text:p>19/06/2018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6-19">
            <text:p>19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84">
            <text:p>48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19.11">
            <text:p>919,11</text:p>
          </table:table-cell>
          <table:table-cell table:style-name="ce2" office:value-type="string">
            <text:p>BERICA UTILYA SPA</text:p>
          </table:table-cell>
          <table:table-cell table:style-name="ce2" office:value-type="string">
            <text:p>Z3621C584D</text:p>
          </table:table-cell>
          <table:table-cell table:style-name="ce2" office:value-type="string">
            <text:p>SALDO Fatt.n. 41 del 31/05/2018 SMALTIMENTO R.S.U. UMIDO - MESE DI MAGGIO 2018</text:p>
          </table:table-cell>
          <table:table-cell table:style-name="ce5" office:value-type="date" office:date-value="2018-06-19">
            <text:p>19/06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6-19">
            <text:p>19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85">
            <text:p>48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725.36">
            <text:p>1.725,36</text:p>
          </table:table-cell>
          <table:table-cell table:style-name="ce2" office:value-type="string">
            <text:p>ALTO VICENTINO AMBIENTE S.R.L.</text:p>
          </table:table-cell>
          <table:table-cell table:style-name="ce2" office:value-type="string">
            <text:p>Z8F21C4CFE</text:p>
          </table:table-cell>
          <table:table-cell table:style-name="ce2" office:value-type="string">
            <text:p>SALDO Fatt.n. 848 del 31/05/2018 SERVIZIO SMALTIMENTO R.S.U. SECCO - MESE DI MAGGIO 2018</text:p>
          </table:table-cell>
          <table:table-cell table:style-name="ce5" office:value-type="date" office:date-value="2018-06-19">
            <text:p>19/06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6-19">
            <text:p>19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86">
            <text:p>48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02.22">
            <text:p>302,22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18 CARTE D'IDENTITA' ELETTRONICHE - PERIODO 01.06.2018/15.06.2018</text:p>
          </table:table-cell>
          <table:table-cell table:style-name="ce5" office:value-type="date" office:date-value="2018-06-19">
            <text:p>19/06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06-19">
            <text:p>19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87">
            <text:p>48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66.67">
            <text:p>466,67</text:p>
          </table:table-cell>
          <table:table-cell table:style-name="ce2" office:value-type="string">
            <text:p>REGIONE VENETO</text:p>
          </table:table-cell>
          <table:table-cell table:style-name="ce2"/>
          <table:table-cell table:style-name="ce2" office:value-type="string">
            <text:p>FONDO ROTAZIONE PIANO CARATTERIZZAZIONE BONIFICA SITO INQUINATO (EX FAMOT) - INTEGRAZIONE QUOTA PRIMO ANNO VERSATA IN DIFETTO</text:p>
          </table:table-cell>
          <table:table-cell table:style-name="ce5" office:value-type="date" office:date-value="2018-06-19">
            <text:p>19/06/2018</text:p>
          </table:table-cell>
          <table:table-cell table:style-name="ce2" office:value-type="float" office:value="9292">
            <text:p>929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e spese in conto capital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i rimborsi in conto capitale di somme non dovute o incassate in eccess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Rimborsi in conto capitale ad Amministrazioni Locali di somme non dovute o incassate in ecces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Rimborsi in conto capitale ad Amministrazioni Locali di somme non dovute o incassate in eccesso</text:p>
          </table:table-cell>
          <table:table-cell table:style-name="ce5" office:value-type="date" office:date-value="2018-06-19">
            <text:p>19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3.5">
            <text:p>63,5</text:p>
          </table:table-cell>
          <table:table-cell table:style-name="ce2" office:value-type="string">
            <text:p>CASOLI ASSICURAZIONI SAS</text:p>
          </table:table-cell>
          <table:table-cell table:style-name="ce2" office:value-type="string">
            <text:p>ZA02316DEB</text:p>
          </table:table-cell>
          <table:table-cell table:style-name="ce2" office:value-type="string">
            <text:p>REGOLAZIONE PREMIO DI POLIZZA - PERIODO 30.04.2017/30/04/2018</text:p>
          </table:table-cell>
          <table:table-cell table:style-name="ce5" office:value-type="date" office:date-value="2018-06-22">
            <text:p>22/06/2018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emi di assicurazion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premi di assicurazione n.a.c.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premi di assicurazione n.a.c.</text:p>
          </table:table-cell>
          <table:table-cell table:style-name="ce5" office:value-type="date" office:date-value="2018-06-22">
            <text:p>22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89">
            <text:p>48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441.77">
            <text:p>1.441,77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ACCONTO Fatt.n. 127 del 14/06/2018 CIG: 7085160AFC</text:p>
          </table:table-cell>
          <table:table-cell table:style-name="ce5" office:value-type="date" office:date-value="2018-06-22">
            <text:p>22/06/2018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style-name="ce5" office:value-type="date" office:date-value="2018-06-22">
            <text:p>22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90">
            <text:p>49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55.87">
            <text:p>155,87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ACCONTO Fatt.n. 127 del 14/06/2018 CIG: 7085160AFC</text:p>
          </table:table-cell>
          <table:table-cell table:style-name="ce5" office:value-type="date" office:date-value="2018-06-22">
            <text:p>22/06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6-22">
            <text:p>22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91">
            <text:p>49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42.39">
            <text:p>742,39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SALDO Fatt.n. 127 del 14/06/2018 CIG: 7085160AFC</text:p>
          </table:table-cell>
          <table:table-cell table:style-name="ce5" office:value-type="date" office:date-value="2018-06-22">
            <text:p>22/06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06-22">
            <text:p>22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92">
            <text:p>49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25.51">
            <text:p>325,51</text:p>
          </table:table-cell>
          <table:table-cell table:style-name="ce2" office:value-type="float" office:value="948.5">
            <text:p>948,5</text:p>
          </table:table-cell>
          <table:table-cell table:style-name="ce2" office:value-type="string">
            <text:p>AUTOFFICINA ZANIN GIUSEPPE</text:p>
          </table:table-cell>
          <table:table-cell table:style-name="ce2" office:value-type="string">
            <text:p>Z391D1C085</text:p>
          </table:table-cell>
          <table:table-cell table:style-name="ce2" office:value-type="string">
            <text:p>SALDO Fatt.n. 9/PA del 05/06/2018 LAVORI ESEGUITI SU FIAT PUNTO TG. BH401ER</text:p>
          </table:table-cell>
          <table:table-cell table:style-name="ce5" office:value-type="date" office:date-value="2018-06-22">
            <text:p>22/06/2018</text:p>
          </table:table-cell>
          <table:table-cell table:style-name="ce2" office:value-type="float" office:value="791">
            <text:p>7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18-06-22">
            <text:p>22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92">
            <text:p>492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622.99">
            <text:p>622,99</text:p>
          </table:table-cell>
          <table:table-cell table:style-name="ce2" office:value-type="float" office:value="948.5">
            <text:p>948,5</text:p>
          </table:table-cell>
          <table:table-cell table:style-name="ce2" office:value-type="string">
            <text:p>AUTOFFICINA ZANIN GIUSEPPE</text:p>
          </table:table-cell>
          <table:table-cell table:style-name="ce2" office:value-type="string">
            <text:p>Z391D1C085</text:p>
          </table:table-cell>
          <table:table-cell table:style-name="ce2" office:value-type="string">
            <text:p>SALDO Fatt.n. 10/PA del 05/06/2018 LAVORI ESEGUITI SU VEICOLO PIAGGIO APE POKER TG. VI163418</text:p>
          </table:table-cell>
          <table:table-cell table:style-name="ce5" office:value-type="date" office:date-value="2018-06-22">
            <text:p>22/06/2018</text:p>
          </table:table-cell>
          <table:table-cell table:style-name="ce2" office:value-type="float" office:value="791">
            <text:p>7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18-06-22">
            <text:p>22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93">
            <text:p>49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209.32">
            <text:p>6.209,32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609712203F</text:p>
          </table:table-cell>
          <table:table-cell table:style-name="ce2" office:value-type="string">
            <text:p>SALDO Fatt.n. 35 del 31/05/2018 SERVIZIO RACCOLTA E TRASPORTO R.S.U. PORTA A PORTA - MESE DI MAGGIO 2018</text:p>
          </table:table-cell>
          <table:table-cell table:style-name="ce5" office:value-type="date" office:date-value="2018-06-22">
            <text:p>22/06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6-22">
            <text:p>22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6.36">
            <text:p>36,36</text:p>
          </table:table-cell>
          <table:table-cell table:style-name="ce2" office:value-type="float" office:value="390.79">
            <text:p>390,79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1A1D1BF07</text:p>
          </table:table-cell>
          <table:table-cell table:style-name="ce2" office:value-type="string">
            <text:p>SALDO Fatt.n. 0000031/PA del 31/05/2018 FORNITURA MATERIALI EDILI</text:p>
          </table:table-cell>
          <table:table-cell table:style-name="ce5" office:value-type="date" office:date-value="2018-06-22">
            <text:p>22/06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6-22">
            <text:p>22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354.43">
            <text:p>354,43</text:p>
          </table:table-cell>
          <table:table-cell table:style-name="ce2" office:value-type="float" office:value="390.79">
            <text:p>390,79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1A1D1BF07</text:p>
          </table:table-cell>
          <table:table-cell table:style-name="ce2" office:value-type="string">
            <text:p>ACCONTO Fatt.n. 0000028/PA del 31/05/2018</text:p>
          </table:table-cell>
          <table:table-cell table:style-name="ce5" office:value-type="date" office:date-value="2018-06-22">
            <text:p>22/06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6-22">
            <text:p>22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95">
            <text:p>49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90.85">
            <text:p>590,85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841D1C025</text:p>
          </table:table-cell>
          <table:table-cell table:style-name="ce2" office:value-type="string">
            <text:p>SALDO Fatt.n. 0000028/PA del 31/05/2018</text:p>
          </table:table-cell>
          <table:table-cell table:style-name="ce5" office:value-type="date" office:date-value="2018-06-22">
            <text:p>22/06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06-22">
            <text:p>22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96">
            <text:p>49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00">
            <text:p>700</text:p>
          </table:table-cell>
          <table:table-cell table:style-name="ce2" office:value-type="string">
            <text:p>Associazione di volontariato Gruppo Vulcano</text:p>
          </table:table-cell>
          <table:table-cell table:style-name="ce2"/>
          <table:table-cell table:style-name="ce2" office:value-type="string">
            <text:p>SALDO Fatt.n. 9/FE del 26/06/2018 Anticipo spese per Progetto Ci Sto? Affare Fatica!</text:p>
          </table:table-cell>
          <table:table-cell table:style-name="ce5" office:value-type="date" office:date-value="2018-06-28">
            <text:p>28/06/2018</text:p>
          </table:table-cell>
          <table:table-cell table:style-name="ce2" office:value-type="float" office:value="7015">
            <text:p>70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style-name="ce5" office:value-type="date" office:date-value="2018-06-28">
            <text:p>28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97">
            <text:p>49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33.76">
            <text:p>133,76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7X02536848 del 14/06/2018 CONTRIBUTO "TIM TUTTO SENZA LIMITI" - IV BIMESTRE 2018</text:p>
          </table:table-cell>
          <table:table-cell table:style-name="ce5" office:value-type="date" office:date-value="2018-06-28">
            <text:p>28/06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6-28">
            <text:p>28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498">
            <text:p>49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32">
            <text:p>732</text:p>
          </table:table-cell>
          <table:table-cell table:style-name="ce2" office:value-type="string">
            <text:p>ACCATRE S.R.L.</text:p>
          </table:table-cell>
          <table:table-cell table:style-name="ce2" office:value-type="string">
            <text:p>ZA723816E1</text:p>
          </table:table-cell>
          <table:table-cell table:style-name="ce2" office:value-type="string">
            <text:p>SALDO Fatt.n. 1/180910 del 22/06/2018 RIVALUTAZIONE DELLO STATO PATRIMONIALE</text:p>
          </table:table-cell>
          <table:table-cell table:style-name="ce5" office:value-type="date" office:date-value="2018-06-28">
            <text:p>28/06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6-28">
            <text:p>28/06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9.32">
            <text:p>19,32</text:p>
          </table:table-cell>
          <table:table-cell table:style-name="ce2" office:value-type="float" office:value="850.98">
            <text:p>850,98</text:p>
          </table:table-cell>
          <table:table-cell table:style-name="ce2" office:value-type="string">
            <text:p>ISTITUTO CREDITO SPORTIVO</text:p>
          </table:table-cell>
          <table:table-cell table:style-name="ce2"/>
          <table:table-cell table:style-name="ce2" office:value-type="string">
            <text:p>Rata Interessi 1^Sem. 30/06/18 IMP.SPOR.V.SANDRI-COMPL.MAGAZ.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6555">
            <text:p>65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Interessi passivi a altre imprese su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831.66">
            <text:p>831,66</text:p>
          </table:table-cell>
          <table:table-cell table:style-name="ce2" office:value-type="float" office:value="850.98">
            <text:p>850,98</text:p>
          </table:table-cell>
          <table:table-cell table:style-name="ce2" office:value-type="string">
            <text:p>ISTITUTO CREDITO SPORTIVO</text:p>
          </table:table-cell>
          <table:table-cell table:style-name="ce2"/>
          <table:table-cell table:style-name="ce2" office:value-type="string">
            <text:p>Rata Interessi 1^Sem. 30/06/18 IMP.SPOR.V.SANDRI-COMPL.MAGAZ.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6555">
            <text:p>65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Interessi passivi a altre imprese su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2">
            <text:p>50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float" office:value="3027.75">
            <text:p>3.027,75</text:p>
          </table:table-cell>
          <table:table-cell table:style-name="ce4" office:value-type="float" office:value="6102.43">
            <text:p>6.102,43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AREA ACCESSO CENTRO POLIFUNZIONALE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2">
            <text:p>502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3074.68">
            <text:p>3.074,68</text:p>
          </table:table-cell>
          <table:table-cell table:style-name="ce4" office:value-type="float" office:value="6102.43">
            <text:p>6.102,43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COSTRUZIONE CENTRO POLIFUNZIONALE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4930.72">
            <text:p>4.930,72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AMPLIAMENTO E MESSA A NORMA SCUOLE ELEMENTARI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3610">
            <text:p>36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4">
            <text:p>50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float" office:value="3475.63">
            <text:p>3.475,63</text:p>
          </table:table-cell>
          <table:table-cell table:style-name="ce4" office:value-type="float" office:value="6973.64">
            <text:p>6.973,6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COMPLETAMENTO LAVORI CIMITERO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5280">
            <text:p>52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4">
            <text:p>50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3498.01">
            <text:p>3.498,01</text:p>
          </table:table-cell>
          <table:table-cell table:style-name="ce4" office:value-type="float" office:value="6973.64">
            <text:p>6.973,6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AMPLIAMENTO CIMITERO COMUNALE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5280">
            <text:p>52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5">
            <text:p>50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68.58">
            <text:p>468,58</text:p>
          </table:table-cell>
          <table:table-cell table:style-name="ce4" office:value-type="float" office:value="2793.83">
            <text:p>2.793,83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FOGNATURA V.ROMA-ALL.V.SANDRI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5650">
            <text:p>56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5">
            <text:p>50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1131.39">
            <text:p>1.131,39</text:p>
          </table:table-cell>
          <table:table-cell table:style-name="ce4" office:value-type="float" office:value="2793.83">
            <text:p>2.793,83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RETE FOGNARIA VIA SANDRI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5650">
            <text:p>56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5">
            <text:p>50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1193.86">
            <text:p>1.193,86</text:p>
          </table:table-cell>
          <table:table-cell table:style-name="ce4" office:value-type="float" office:value="2793.83">
            <text:p>2.793,83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RETE FOGNARIA V.MONTEFERRO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5650">
            <text:p>56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6">
            <text:p>50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float" office:value="1118.27">
            <text:p>1.118,27</text:p>
          </table:table-cell>
          <table:table-cell table:style-name="ce4" office:value-type="float" office:value="3677.64">
            <text:p>3.677,6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COMPLETAMENTO IMPIANTI SPORTIVI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6550">
            <text:p>65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6">
            <text:p>506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2559.37">
            <text:p>2.559,37</text:p>
          </table:table-cell>
          <table:table-cell table:style-name="ce4" office:value-type="float" office:value="3677.64">
            <text:p>3.677,6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IMPIANTI SPORTIVI VIA SANDRI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6550">
            <text:p>65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954.5">
            <text:p>954,5</text:p>
          </table:table-cell>
          <table:table-cell table:style-name="ce4" office:value-type="float" office:value="12066.34">
            <text:p>12.066,3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ALLARG.SOTTOS.STR.V.MOSCARDINA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1265.97">
            <text:p>1.265,97</text:p>
          </table:table-cell>
          <table:table-cell table:style-name="ce4" office:value-type="float" office:value="12066.34">
            <text:p>12.066,3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MANUT.STRAORD.STRADE COMUNALI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1845">
            <text:p>1.845,00</text:p>
          </table:table-cell>
          <table:table-cell table:style-name="ce4" office:value-type="float" office:value="12066.34">
            <text:p>12.066,3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COSTR.OP.VIAB.-II STR.PISTA C.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643.41">
            <text:p>643,41</text:p>
          </table:table-cell>
          <table:table-cell table:style-name="ce4" office:value-type="float" office:value="12066.34">
            <text:p>12.066,3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REALIZZAZIONE INFRASTRUTTURE DI SOSTEGNO STRADA COMUNALE DI VIA RINALDA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721.65">
            <text:p>721,65</text:p>
          </table:table-cell>
          <table:table-cell table:style-name="ce4" office:value-type="float" office:value="12066.34">
            <text:p>12.066,3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AREA VERDE/SOSTA VIA T.LORENZON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812.01">
            <text:p>812,01</text:p>
          </table:table-cell>
          <table:table-cell table:style-name="ce4" office:value-type="float" office:value="12066.34">
            <text:p>12.066,3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COSTR.OP.VIAB.-I STR.PISTA C.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4" office:value-type="float" office:value="1162.66">
            <text:p>1.162,66</text:p>
          </table:table-cell>
          <table:table-cell table:style-name="ce4" office:value-type="float" office:value="12066.34">
            <text:p>12.066,3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P.ILLUMINAZIONE V.ROMA, ECC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4" office:value-type="float" office:value="1287.53">
            <text:p>1.287,53</text:p>
          </table:table-cell>
          <table:table-cell table:style-name="ce4" office:value-type="float" office:value="12066.34">
            <text:p>12.066,3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ALLARGAM./SISTEMAZIONE VIA SANDRI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4" office:value-type="float" office:value="1307.74">
            <text:p>1.307,74</text:p>
          </table:table-cell>
          <table:table-cell table:style-name="ce4" office:value-type="float" office:value="12066.34">
            <text:p>12.066,3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ASFALTATURA E SISTEMAZIONE VIA TEZZE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4" office:value-type="float" office:value="2065.87">
            <text:p>2.065,87</text:p>
          </table:table-cell>
          <table:table-cell table:style-name="ce4" office:value-type="float" office:value="12066.34">
            <text:p>12.066,3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1^Sem. 30/06/18 SISTEMAZ./ASFALTATURA V. CREAZZO</text:p>
          </table:table-cell>
          <table:table-cell table:style-name="ce5" office:value-type="date" office:date-value="2018-07-09">
            <text:p>09/07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07-09">
            <text:p>09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09">
            <text:p>50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19.8">
            <text:p>719,8</text:p>
          </table:table-cell>
          <table:table-cell table:style-name="ce2" office:value-type="string">
            <text:p>SOLUZIONE S.R.L.</text:p>
          </table:table-cell>
          <table:table-cell table:style-name="ce2" office:value-type="string">
            <text:p>ZA4821F7A4</text:p>
          </table:table-cell>
          <table:table-cell table:style-name="ce2" office:value-type="string">
            <text:p>SALDO Fatt.n. 0002102042 del 30/06/2018 ABBONAMENTO ENTIONLINE.IT TRIBUTI/AREA TECNICA/APPALTI/CONTRATTI/AFFARI GENERALI/PERSONALE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, riviste e pubbl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 e riviste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10">
            <text:p>51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94.41">
            <text:p>194,41</text:p>
          </table:table-cell>
          <table:table-cell table:style-name="ce2" office:value-type="string">
            <text:p>KYOCERA DOCUMENT SOLUTION ITALIA S.P.A.</text:p>
          </table:table-cell>
          <table:table-cell table:style-name="ce2" office:value-type="string">
            <text:p>Z8E22A3BAB</text:p>
          </table:table-cell>
          <table:table-cell table:style-name="ce2" office:value-type="string">
            <text:p>SALDO Fatt.n. 1010490816 del 28/06/2018 CANONE NOLEGGIO FOTOCOPIATORE - II TRIMESTRE 2018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11">
            <text:p>51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074">
            <text:p>2.074,00</text:p>
          </table:table-cell>
          <table:table-cell table:style-name="ce2" office:value-type="string">
            <text:p>HALLEY VENETO SRL</text:p>
          </table:table-cell>
          <table:table-cell table:style-name="ce2" office:value-type="string">
            <text:p>ZB8230CDB5</text:p>
          </table:table-cell>
          <table:table-cell table:style-name="ce2" office:value-type="string">
            <text:p>SALDO Fatt.n. 1/180769 del 25/06/2018 CANONE SERVIZI E-GOVERNMENT RELATIVO AL PERIODO DAL 01.01.2018 AL 31.12.2018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estione e manutenzione applicazioni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12">
            <text:p>51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8.2">
            <text:p>48,2</text:p>
          </table:table-cell>
          <table:table-cell table:style-name="ce4" office:value-type="float" office:value="3499.42">
            <text:p>3.499,42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80087 del 02/07/2018 CONSUMI ENERGIA ELETTRICA - MESE DI GIUGNO 2018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12">
            <text:p>512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3451.22">
            <text:p>3.451,22</text:p>
          </table:table-cell>
          <table:table-cell table:style-name="ce4" office:value-type="float" office:value="3499.42">
            <text:p>3.499,42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80088 del 02/07/2018 CONSUMI ENERGIA ELETTRICA - MESE DI GIUGNO 2018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13">
            <text:p>51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90.95">
            <text:p>290,95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80089 del 02/07/2018 CONSUMI ENERGIA ELETTRICA - MESE DI GIUGNO 2018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14">
            <text:p>51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95.01">
            <text:p>295,01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SALDO Fatt.n. V0/80089 del 02/07/2018 CONSUMI ENERGIA ELETTRICA - MESE DI GIUGNO 2018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15">
            <text:p>51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27.17">
            <text:p>627,17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80090 del 02/07/2018 CONSUMI ENERGIA ELETTRICA - MESE DI GIUGNO 2018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16">
            <text:p>51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63.08">
            <text:p>163,08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80090 del 02/07/2018 CONSUMI ENERGIA ELETTRICA - MESE DI GIUGNO 2018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17">
            <text:p>51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9.62">
            <text:p>109,62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80090 del 02/07/2018 CONSUMI ENERGIA ELETTRICA - MESE DI GIUGNO 2018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18">
            <text:p>51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5.72">
            <text:p>35,72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SALDO Fatt.n. V0/80090 del 02/07/2018 CONSUMI ENERGIA ELETTRICA - MESE DI GIUGNO 2018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19">
            <text:p>51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29.97">
            <text:p>229,97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80086 del 02/07/2018 CONSUMI ENERGIA ELETTRICA - MESE DI GIUGNO 2018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20">
            <text:p>52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18.27">
            <text:p>218,27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RRISPETTIVO PER IL RILASCIO DI N. 13 CARTE D'IDENTITA' ELETTRONICHE - PERIODO 16.06.2018/30.06.2018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23">
            <text:p>52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1.55">
            <text:p>61,55</text:p>
          </table:table-cell>
          <table:table-cell table:style-name="ce2" office:value-type="string">
            <text:p>WATER TIME IL BOCCIONE S.R.L.</text:p>
          </table:table-cell>
          <table:table-cell table:style-name="ce2"/>
          <table:table-cell table:style-name="ce2" office:value-type="string">
            <text:p>SALDO Fatt.n. 242 del 29/06/2018 FORNITURA BOCCIONI / BICCHIERI PLASTICA PER EROGATORE ACQUA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24">
            <text:p>52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605.79">
            <text:p>2.605,79</text:p>
          </table:table-cell>
          <table:table-cell table:style-name="ce2" office:value-type="string">
            <text:p>AP RETI GAS SPA</text:p>
          </table:table-cell>
          <table:table-cell table:style-name="ce2"/>
          <table:table-cell table:style-name="ce2" office:value-type="string">
            <text:p>IVA SPLIT FATTURA N. 1-2018 AP RETI GAS S.P.A.</text:p>
          </table:table-cell>
          <table:table-cell table:style-name="ce5" office:value-type="date" office:date-value="2018-07-10">
            <text:p>10/07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07-10">
            <text:p>10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54">
            <text:p>55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08.65">
            <text:p>1.008,65</text:p>
          </table:table-cell>
          <table:table-cell table:style-name="ce2" office:value-type="string">
            <text:p>SINDACO E COMP.GIUNTA COM.</text:p>
          </table:table-cell>
          <table:table-cell table:style-name="ce2"/>
          <table:table-cell table:style-name="ce2" office:value-type="string">
            <text:p>STIPENDI MESE DI: GIUGNO 18</text:p>
          </table:table-cell>
          <table:table-cell table:style-name="ce5" office:value-type="date" office:date-value="2018-07-17">
            <text:p>17/07/20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7-17">
            <text:p>17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59">
            <text:p>55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83.2">
            <text:p>83,2</text:p>
          </table:table-cell>
          <table:table-cell table:style-name="ce2" office:value-type="float" office:value="702.83">
            <text:p>702,83</text:p>
          </table:table-cell>
          <table:table-cell table:style-name="ce2" office:value-type="string">
            <text:p>TELECOM ITALIA SPA</text:p>
          </table:table-cell>
          <table:table-cell table:style-name="ce2" office:value-type="string">
            <text:p>ZBB2269E78</text:p>
          </table:table-cell>
          <table:table-cell table:style-name="ce2" office:value-type="string">
            <text:p>SALDO Fatt.n. 8E00626344 del 09/07/2018 SPESE TELEFONICHE - IV BIMESTRE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59">
            <text:p>559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72.07">
            <text:p>172,07</text:p>
          </table:table-cell>
          <table:table-cell table:style-name="ce2" office:value-type="float" office:value="702.83">
            <text:p>702,83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624703 del 09/07/2018 SPESE TELEFONICHE - IV BIMESTRE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59">
            <text:p>559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82.04">
            <text:p>182,04</text:p>
          </table:table-cell>
          <table:table-cell table:style-name="ce2" office:value-type="float" office:value="702.83">
            <text:p>702,83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630963 del 09/07/2018 SPESE TELEFONICHE - IV BIMESTRE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59">
            <text:p>559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265.52">
            <text:p>265,52</text:p>
          </table:table-cell>
          <table:table-cell table:style-name="ce2" office:value-type="float" office:value="702.83">
            <text:p>702,83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626629 del 09/07/2018 SPESE TELEFONICHE - IV BIMESTRE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60">
            <text:p>56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16.21">
            <text:p>116,21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630994 del 09/07/2018 SPESE TELEFONICHE - IV BIMESTRE 2018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61">
            <text:p>56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7.47">
            <text:p>107,47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626426 del 09/07/2018 SPESE TELEFONICHE - IV BIMESTRE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62">
            <text:p>56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9.77">
            <text:p>99,77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ACCONTO Fatt.n. 8E00625805 del 09/07/2018 4BIM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63">
            <text:p>56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1.78">
            <text:p>21,78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625805 del 09/07/2018 4BIM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64">
            <text:p>56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9.21">
            <text:p>39,21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2004 del 10/07/2018 CONSUMI GAS METANO PERIODO MAGGIO/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65">
            <text:p>56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76.77">
            <text:p>176,77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2005 del 10/07/2018 CONSUMI GAS METANO PERIODO APRILE/MAGGIO/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66">
            <text:p>56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98.81">
            <text:p>98,81</text:p>
          </table:table-cell>
          <table:table-cell table:style-name="ce2" office:value-type="float" office:value="584.74">
            <text:p>584,74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2007 del 10/07/2018 CONSUMI GAS METANO PERIODO APRILE/MAGGIO/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66">
            <text:p>566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85.93">
            <text:p>485,93</text:p>
          </table:table-cell>
          <table:table-cell table:style-name="ce2" office:value-type="float" office:value="584.74">
            <text:p>584,74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2006 del 10/07/2018 CONSUMI GAS METANO PERIODO APRILE/MAGGIO/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67">
            <text:p>56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3.01">
            <text:p>83,01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2008 del 10/07/2018 CONSUMI GAS METANO PERIODO APRILE/MAGGIO/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68">
            <text:p>56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12.57">
            <text:p>112,57</text:p>
          </table:table-cell>
          <table:table-cell table:style-name="ce2" office:value-type="string">
            <text:p>OPTIMA ITALIA S.P.A.</text:p>
          </table:table-cell>
          <table:table-cell table:style-name="ce2"/>
          <table:table-cell table:style-name="ce2" office:value-type="string">
            <text:p>SALDO Fatt.n. 11002009 del 10/07/2018 CONSUMI GAS METANO PERIODO MAGGIO/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83.36">
            <text:p>283,36</text:p>
          </table:table-cell>
          <table:table-cell table:style-name="ce2" office:value-type="string">
            <text:p>POSTE ITALIANE SPA</text:p>
          </table:table-cell>
          <table:table-cell table:style-name="ce2"/>
          <table:table-cell table:style-name="ce2" office:value-type="string">
            <text:p>SALDO Fatt.n. 8718248414 del 17/07/2018 SPESE CONTO DI CREDITO POSTALE - MESE DI MAGGI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70">
            <text:p>57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300.97">
            <text:p>1.300,97</text:p>
          </table:table-cell>
          <table:table-cell table:style-name="ce2" office:value-type="string">
            <text:p>BERICA UTILYA SPA</text:p>
          </table:table-cell>
          <table:table-cell table:style-name="ce2" office:value-type="string">
            <text:p>Z3621C584D</text:p>
          </table:table-cell>
          <table:table-cell table:style-name="ce2" office:value-type="string">
            <text:p>SALDO Fatt.n. 49 del 30/06/2018 SMALTIMENTO R.S.U. UMIDO - MESE DI 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71">
            <text:p>57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15">
            <text:p>215</text:p>
          </table:table-cell>
          <table:table-cell table:style-name="ce2" office:value-type="string">
            <text:p>Associazione di volontariato Gruppo Vulcano</text:p>
          </table:table-cell>
          <table:table-cell table:style-name="ce2"/>
          <table:table-cell table:style-name="ce2" office:value-type="string">
            <text:p>SALDO Fatt.n. 11/FE del 17/07/2018 SALDO ANTICIPO SPESE PER PROGETTO CI STO? AFFARE FATICA!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7015">
            <text:p>70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830">
            <text:p>1.830,00</text:p>
          </table:table-cell>
          <table:table-cell table:style-name="ce2" office:value-type="string">
            <text:p>HALLEY VENETO SRL</text:p>
          </table:table-cell>
          <table:table-cell table:style-name="ce2" office:value-type="string">
            <text:p>ZF3211284F</text:p>
          </table:table-cell>
          <table:table-cell table:style-name="ce2" office:value-type="string">
            <text:p>SALDO Fatt.n. 1/180840 del 11/07/2018 PROGETTO CITTADINANZA DIGITALE - QUOTA AN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9271">
            <text:p>92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Hardwar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Hardware n.a.c.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73">
            <text:p>57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80.4">
            <text:p>180,4</text:p>
          </table:table-cell>
          <table:table-cell table:style-name="ce4" office:value-type="float" office:value="6713.4">
            <text:p>6.713,40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21008 del 30/06/2018 SERVIZIO RISTORAZIONE SCOLASTICA - MENSA AZIENDALE - MESE DI 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73">
            <text:p>57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850.45">
            <text:p>850,45</text:p>
          </table:table-cell>
          <table:table-cell table:style-name="ce4" office:value-type="float" office:value="6713.4">
            <text:p>6.713,40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21007 del 30/06/2018 SERVIZIO RISTORAZIONE SCOLASTICA - SCUOLA PRIMARIA - MESE DI 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73">
            <text:p>573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5682.55">
            <text:p>5.682,55</text:p>
          </table:table-cell>
          <table:table-cell table:style-name="ce4" office:value-type="float" office:value="6713.4">
            <text:p>6.713,40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21009 del 30/06/2018 SERVIZIO RISTORAZIONE SCOLASTICA - SCUOLA DELL'INFANZIA - MESE DI 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74">
            <text:p>57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4786.79">
            <text:p>4.786,79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6433954ACB</text:p>
          </table:table-cell>
          <table:table-cell table:style-name="ce2" office:value-type="string">
            <text:p>SALDO Fatt.n. 0000210 del 11/07/2018 SERVIZIO TRASPORTO SCOLASTICO - MESE DI 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75">
            <text:p>57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209.32">
            <text:p>6.209,32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609712203F</text:p>
          </table:table-cell>
          <table:table-cell table:style-name="ce2" office:value-type="string">
            <text:p>SALDO Fatt.n. 45 del 30/06/2018 SERVIZIO RACCOLTA E TRASPORTO R.S.U. PORTA A PORTA - MESE DI 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76">
            <text:p>57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439.6">
            <text:p>1.439,60</text:p>
          </table:table-cell>
          <table:table-cell table:style-name="ce2" office:value-type="string">
            <text:p>F.LLI CAROLLO SRL</text:p>
          </table:table-cell>
          <table:table-cell table:style-name="ce2" office:value-type="string">
            <text:p>Z2221BEFE2</text:p>
          </table:table-cell>
          <table:table-cell table:style-name="ce2" office:value-type="string">
            <text:p>SALDO Fatt.n. 2018 137/A del 31/05/2018 MANUTENZIONE IMPIANTI DI PUBBLICA ILLUMINAZIONE - APRILE/MAGGIO 2019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7431">
            <text:p>74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77">
            <text:p>57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269.74">
            <text:p>1.269,74</text:p>
          </table:table-cell>
          <table:table-cell table:style-name="ce2" office:value-type="string">
            <text:p>ALTO VICENTINO AMBIENTE S.R.L.</text:p>
          </table:table-cell>
          <table:table-cell table:style-name="ce2" office:value-type="string">
            <text:p>Z8F21C4CFE</text:p>
          </table:table-cell>
          <table:table-cell table:style-name="ce2" office:value-type="string">
            <text:p>SALDO Fatt.n. 991 del 30/06/2018 SMALTIMENTO R.S.U. SECCO - MESE DI 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582.95">
            <text:p>1.582,95</text:p>
          </table:table-cell>
          <table:table-cell table:style-name="ce2" office:value-type="string">
            <text:p>VSG ITALIA S.R.L.</text:p>
          </table:table-cell>
          <table:table-cell table:style-name="ce2" office:value-type="string">
            <text:p>ZA423DA3CO</text:p>
          </table:table-cell>
          <table:table-cell table:style-name="ce2" office:value-type="string">
            <text:p>SALDO Fatt.n. 12 del 29/06/2018 FORNITURA ALTALENA PER AREA VERDE ATTREZZATA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9278">
            <text:p>92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ttrezzatur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ttrezzature n.a.c.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79">
            <text:p>57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60.9">
            <text:p>460,9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8C22501C5</text:p>
          </table:table-cell>
          <table:table-cell table:style-name="ce2" office:value-type="string">
            <text:p>SALDO Fatt.n. 29/DE del 30/06/2018 FORNITURA CARBURANTE PER AUTOMEZZI COMUNALI - MESE DI 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5599.8">
            <text:p>5.599,80</text:p>
          </table:table-cell>
          <table:table-cell table:style-name="ce2" office:value-type="string">
            <text:p>MAROSO MAURO</text:p>
          </table:table-cell>
          <table:table-cell table:style-name="ce2" office:value-type="string">
            <text:p>ZC3226B828</text:p>
          </table:table-cell>
          <table:table-cell table:style-name="ce2" office:value-type="string">
            <text:p>SALDO Fatt.n. 2/PA del 30/06/2018 FORNITURA SPAZZATRICE IDRAULICA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9380">
            <text:p>93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ttrezzatur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ttrezzature n.a.c.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81">
            <text:p>58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00">
            <text:p>300</text:p>
          </table:table-cell>
          <table:table-cell table:style-name="ce2" office:value-type="string">
            <text:p>ASSOCIAZIONE "DEDALOFURIOSO"</text:p>
          </table:table-cell>
          <table:table-cell table:style-name="ce2"/>
          <table:table-cell table:style-name="ce2" office:value-type="string">
            <text:p>CONTRIBUTO ECONOMICO PER L'ORGANIZZAZIONE DELLA 14^ EDIZIONE DELL'INIZIATIVA "SENZAORARIOSENZABANDIERA" - 2018/2019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3619">
            <text:p>36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82">
            <text:p>58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500">
            <text:p>2.500,00</text:p>
          </table:table-cell>
          <table:table-cell table:style-name="ce2" office:value-type="string">
            <text:p>GRUPPO ESCURSIONISTICO"FRA'MARIA B.BEDONT"</text:p>
          </table:table-cell>
          <table:table-cell table:style-name="ce2"/>
          <table:table-cell table:style-name="ce2" office:value-type="string">
            <text:p>APPROVAZIONE BOZZA DI CONVENZIONE CON IL GRUPPO ESCURSIONISTI "FRA' B.M. BEDONT" PER LA MANUTENZIONE E LA PULIZIA DEI SENTIERI E DELLE AREE VERDI COMUNALI. PERIODO LUGLIO 2017 - GIUGNO 2018.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5895">
            <text:p>589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83">
            <text:p>58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40">
            <text:p>240</text:p>
          </table:table-cell>
          <table:table-cell table:style-name="ce2" office:value-type="string">
            <text:p>DE AGNOI BRUNO</text:p>
          </table:table-cell>
          <table:table-cell table:style-name="ce2"/>
          <table:table-cell table:style-name="ce2" office:value-type="string">
            <text:p>EROGAZIONE COMPENSO PER SERVIZIO "NONNI VIGILI" PERIODO 1 FEBBRAIO - 9 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2110">
            <text:p>21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Lavoro flessibile, quota LSU e acquisto di servizi da agenzie di lavoro interinal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ollaborazioni coordinate e a progetto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84">
            <text:p>58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80">
            <text:p>280</text:p>
          </table:table-cell>
          <table:table-cell table:style-name="ce2" office:value-type="string">
            <text:p>ROGGIA DOMENICO</text:p>
          </table:table-cell>
          <table:table-cell table:style-name="ce2"/>
          <table:table-cell table:style-name="ce2" office:value-type="string">
            <text:p>EROGAZIONE COMPENSO PER SERVIZIO "NONNI VIGILI" PERIODO 1 FEBBRAIO - 9 GIUGNO 2018</text:p>
          </table:table-cell>
          <table:table-cell table:style-name="ce5" office:value-type="date" office:date-value="2018-07-18">
            <text:p>18/07/2018</text:p>
          </table:table-cell>
          <table:table-cell table:style-name="ce2" office:value-type="float" office:value="2110">
            <text:p>21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Lavoro flessibile, quota LSU e acquisto di servizi da agenzie di lavoro interinal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ollaborazioni coordinate e a progetto</text:p>
          </table:table-cell>
          <table:table-cell table:style-name="ce5" office:value-type="date" office:date-value="2018-07-18">
            <text:p>18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85">
            <text:p>58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14.46">
            <text:p>114,46</text:p>
          </table:table-cell>
          <table:table-cell table:style-name="ce2" office:value-type="string">
            <text:p>KYOCERA DOCUMENT SOLUTION ITALIA S.P.A.</text:p>
          </table:table-cell>
          <table:table-cell table:style-name="ce2" office:value-type="string">
            <text:p>ZF622F0DAD</text:p>
          </table:table-cell>
          <table:table-cell table:style-name="ce2" office:value-type="string">
            <text:p>SALDO Fatt.n. 1010493946 del 25/07/2018 CANONE TRIMESTRALE NOLEGGIO FOTOCOPIATORE</text:p>
          </table:table-cell>
          <table:table-cell table:style-name="ce5" office:value-type="date" office:date-value="2018-07-27">
            <text:p>27/07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7-27">
            <text:p>27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86">
            <text:p>58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74.17">
            <text:p>974,17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ACCONTO Fatt.n. 154 del 18/07/2018 SERVIZIO PULIZIA STABILI COMUNALI / CUSTODIA UTENTI TRASPORTO SCOLASTICO - MESE DI GIUGNO 2018</text:p>
          </table:table-cell>
          <table:table-cell table:style-name="ce5" office:value-type="date" office:date-value="2018-07-27">
            <text:p>27/07/2018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style-name="ce5" office:value-type="date" office:date-value="2018-07-27">
            <text:p>27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87">
            <text:p>58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55.87">
            <text:p>155,87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ACCONTO Fatt.n. 154 del 18/07/2018 SERVIZIO PULIZIA STABILI COMUNALI / CUSTODIA UTENTI TRASPORTO SCOLASTICO - MESE DI GIUGNO 2018</text:p>
          </table:table-cell>
          <table:table-cell table:style-name="ce5" office:value-type="date" office:date-value="2018-07-27">
            <text:p>27/07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7-27">
            <text:p>27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88">
            <text:p>58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08.65">
            <text:p>708,65</text:p>
          </table:table-cell>
          <table:table-cell table:style-name="ce2" office:value-type="string">
            <text:p>COOP. SOCIALE "PRIMAVERA 90"</text:p>
          </table:table-cell>
          <table:table-cell table:style-name="ce2"/>
          <table:table-cell table:style-name="ce2" office:value-type="string">
            <text:p>SALDO Fatt.n. 154 del 18/07/2018 SERVIZIO PULIZIA STABILI COMUNALI / CUSTODIA UTENTI TRASPORTO SCOLASTICO - MESE DI GIUGNO 2018</text:p>
          </table:table-cell>
          <table:table-cell table:style-name="ce5" office:value-type="date" office:date-value="2018-07-27">
            <text:p>27/07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07-27">
            <text:p>27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89">
            <text:p>58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000">
            <text:p>3.000,00</text:p>
          </table:table-cell>
          <table:table-cell table:style-name="ce2" office:value-type="string">
            <text:p>ARTIGIANA STRADE S.R.L.</text:p>
          </table:table-cell>
          <table:table-cell table:style-name="ce2" office:value-type="string">
            <text:p>Z1321127BE</text:p>
          </table:table-cell>
          <table:table-cell table:style-name="ce2" office:value-type="string">
            <text:p>ACCONTO Fatt.n. 0000025/FE del 19/07/2018 LAVORI DI ASFALTATURA STRADA LATERALE NORD DI VIA TEZZE E MANUTENZIONE ASFALTI TRATTO DI VIA SANDRI - STATO FINALE</text:p>
          </table:table-cell>
          <table:table-cell table:style-name="ce5" office:value-type="date" office:date-value="2018-07-27">
            <text:p>27/07/2018</text:p>
          </table:table-cell>
          <table:table-cell table:style-name="ce2" office:value-type="float" office:value="7301">
            <text:p>73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2">
            <text:p>2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7-27">
            <text:p>27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90">
            <text:p>59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00">
            <text:p>1.000,00</text:p>
          </table:table-cell>
          <table:table-cell table:style-name="ce2" office:value-type="string">
            <text:p>ARTIGIANA STRADE S.R.L.</text:p>
          </table:table-cell>
          <table:table-cell table:style-name="ce2" office:value-type="string">
            <text:p>Z1321127BE</text:p>
          </table:table-cell>
          <table:table-cell table:style-name="ce2" office:value-type="string">
            <text:p>ACCONTO Fatt.n. 0000025/FE del 19/07/2018 LAVORI DI ASFALTATURA STRADA LATERALE NORD DI VIA TEZZE E MANUTENZIONE ASFALTI TRATTO DI VIA SANDRI - STATO FINALE</text:p>
          </table:table-cell>
          <table:table-cell table:style-name="ce5" office:value-type="date" office:date-value="2018-07-27">
            <text:p>27/07/2018</text:p>
          </table:table-cell>
          <table:table-cell table:style-name="ce2" office:value-type="float" office:value="9385">
            <text:p>93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7-27">
            <text:p>27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91">
            <text:p>59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6466.9">
            <text:p>36.466,90</text:p>
          </table:table-cell>
          <table:table-cell table:style-name="ce2" office:value-type="string">
            <text:p>ARTIGIANA STRADE S.R.L.</text:p>
          </table:table-cell>
          <table:table-cell table:style-name="ce2" office:value-type="string">
            <text:p>Z1321127BE</text:p>
          </table:table-cell>
          <table:table-cell table:style-name="ce2" office:value-type="string">
            <text:p>SALDO Fatt.n. 0000025/FE del 19/07/2018 LAVORI DI ASFALTATURA STRADA LATERALE NORD DI VIA TEZZE E MANUTENZIONE ASFALTI TRATTO DI VIA SANDRI - STATO FINALE</text:p>
          </table:table-cell>
          <table:table-cell table:style-name="ce5" office:value-type="date" office:date-value="2018-07-27">
            <text:p>27/07/2018</text:p>
          </table:table-cell>
          <table:table-cell table:style-name="ce2" office:value-type="float" office:value="9360">
            <text:p>93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1">
            <text:p>26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7-27">
            <text:p>27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92">
            <text:p>59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000">
            <text:p>3.000,00</text:p>
          </table:table-cell>
          <table:table-cell table:style-name="ce2" office:value-type="string">
            <text:p>PARROCCHIA PIANEZZE C/O DON L.MAGNABOSCO</text:p>
          </table:table-cell>
          <table:table-cell table:style-name="ce2"/>
          <table:table-cell table:style-name="ce2" office:value-type="string">
            <text:p>CANONE DI LOCAZIONE DELL'EDIFICIO SCOLASTICO DI PROPRIETA' DELLA PARROCCHI DI SAN LORENZO E ADIBITO A SCUOLA DELL'INFANZIA - ACCONTO ANNO 2018</text:p>
          </table:table-cell>
          <table:table-cell table:style-name="ce5" office:value-type="date" office:date-value="2018-07-27">
            <text:p>27/07/2018</text:p>
          </table:table-cell>
          <table:table-cell table:style-name="ce2" office:value-type="float" office:value="2810">
            <text:p>28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Utilizzo di beni di ter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Locazione di beni immobili</text:p>
          </table:table-cell>
          <table:table-cell table:style-name="ce5" office:value-type="date" office:date-value="2018-07-27">
            <text:p>27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93">
            <text:p>59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43.66">
            <text:p>843,66</text:p>
          </table:table-cell>
          <table:table-cell table:style-name="ce2" office:value-type="string">
            <text:p>ASSOCIAZIONE PRO LOCO PIANEZZE</text:p>
          </table:table-cell>
          <table:table-cell table:style-name="ce2"/>
          <table:table-cell table:style-name="ce2" office:value-type="string">
            <text:p>AFFIDAMENTO IN CONVENZIONE DI UN PROGETTO DI PUBBLICA UTILITA' - RASSEGNA TEATRALE TEATRO IN COLLINA PERIODO 1 - 30 GIUGNO 2018. SALDO CONTRIBUTO A RENDICONTAZIONE</text:p>
          </table:table-cell>
          <table:table-cell table:style-name="ce5" office:value-type="date" office:date-value="2018-07-27">
            <text:p>27/07/2018</text:p>
          </table:table-cell>
          <table:table-cell table:style-name="ce2" office:value-type="float" office:value="3620">
            <text:p>36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07-27">
            <text:p>27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94">
            <text:p>59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800">
            <text:p>1.800,00</text:p>
          </table:table-cell>
          <table:table-cell table:style-name="ce2" office:value-type="string">
            <text:p>ASSOCIAZIONE PRO LOCO PIANEZZE</text:p>
          </table:table-cell>
          <table:table-cell table:style-name="ce2"/>
          <table:table-cell table:style-name="ce2" office:value-type="string">
            <text:p>AFFIDAMENTO IN CONVENZIONE DI UN PROGETTO DI PUBBLICA UTILITA' - FESTA DELLA CILIEGIA 2018. SOTTOSCRIZIONE CONVENZIONE CON LA PRO LOCO DI PIANEZZE - SALDO CONTRIBUTO A RENDICONTAZIOONE</text:p>
          </table:table-cell>
          <table:table-cell table:style-name="ce5" office:value-type="date" office:date-value="2018-07-27">
            <text:p>27/07/2018</text:p>
          </table:table-cell>
          <table:table-cell table:style-name="ce2" office:value-type="float" office:value="8690">
            <text:p>86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07-27">
            <text:p>27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595">
            <text:p>59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35.06">
            <text:p>235,06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13 CARTE D'IDENTITA' ELETTRONICHE - PERIODO 01.07.2018/15.07.2018</text:p>
          </table:table-cell>
          <table:table-cell table:style-name="ce5" office:value-type="date" office:date-value="2018-07-27">
            <text:p>27/07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07-27">
            <text:p>27/07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00">
            <text:p>60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639.68">
            <text:p>1.639,68</text:p>
          </table:table-cell>
          <table:table-cell table:style-name="ce2" office:value-type="string">
            <text:p>NEXT.ORG S.A.S DI BARDELLI ING. ELIO &amp; C.</text:p>
          </table:table-cell>
          <table:table-cell table:style-name="ce2" office:value-type="string">
            <text:p>Z7624139D1</text:p>
          </table:table-cell>
          <table:table-cell table:style-name="ce2" office:value-type="string">
            <text:p>SALDO Fatt.n. 34-E del 28/07/2018 FORNITURA PC PORTATILE E STAMPANTE PER LA BIBLIOTECA CIVICA</text:p>
          </table:table-cell>
          <table:table-cell table:style-name="ce5" office:value-type="date" office:date-value="2018-08-01">
            <text:p>01/08/2018</text:p>
          </table:table-cell>
          <table:table-cell table:style-name="ce2" office:value-type="float" office:value="9271">
            <text:p>92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Hardwar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Hardware n.a.c.</text:p>
          </table:table-cell>
          <table:table-cell table:style-name="ce5" office:value-type="date" office:date-value="2018-08-01">
            <text:p>01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01">
            <text:p>60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99.98">
            <text:p>599,98</text:p>
          </table:table-cell>
          <table:table-cell table:style-name="ce2" office:value-type="string">
            <text:p>BASSO CLAUDIO &amp; C. SNC</text:p>
          </table:table-cell>
          <table:table-cell table:style-name="ce2" office:value-type="string">
            <text:p>ZAA241E7A6</text:p>
          </table:table-cell>
          <table:table-cell table:style-name="ce2" office:value-type="string">
            <text:p>SALDO Fatt.n. 000090 /PA del 27/07/2018 TRASFERIMENTO PISCINE S. PIETRO IN GU IN DATA 4, 10, 17 e 24 LUGLIO IN OCC. C.R.E. 2018</text:p>
          </table:table-cell>
          <table:table-cell table:style-name="ce5" office:value-type="date" office:date-value="2018-08-01">
            <text:p>01/08/2018</text:p>
          </table:table-cell>
          <table:table-cell table:style-name="ce2" office:value-type="float" office:value="6870">
            <text:p>68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style-name="ce5" office:value-type="date" office:date-value="2018-08-01">
            <text:p>01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02">
            <text:p>60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2.61">
            <text:p>102,61</text:p>
          </table:table-cell>
          <table:table-cell table:style-name="ce2" office:value-type="string">
            <text:p>LUIGI LIEVORE SRL</text:p>
          </table:table-cell>
          <table:table-cell table:style-name="ce2" office:value-type="string">
            <text:p>Z1721F12DD</text:p>
          </table:table-cell>
          <table:table-cell table:style-name="ce2" office:value-type="string">
            <text:p>SALDO Fatt.n. 2018250000162 del 01/08/2018 FORNITURA MATERIALE IGIENICO</text:p>
          </table:table-cell>
          <table:table-cell table:style-name="ce5" office:value-type="date" office:date-value="2018-08-01">
            <text:p>01/08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8-01">
            <text:p>01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03">
            <text:p>60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36.54">
            <text:p>436,54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26 CARTE D'IDENTITA' ELETTRONICHE - PERIODO 16.07.2018/31.07.2018</text:p>
          </table:table-cell>
          <table:table-cell table:style-name="ce5" office:value-type="date" office:date-value="2018-08-01">
            <text:p>01/08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08-01">
            <text:p>01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04">
            <text:p>60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18.58">
            <text:p>718,58</text:p>
          </table:table-cell>
          <table:table-cell table:style-name="ce2" office:value-type="string">
            <text:p>F.LLI CAROLLO SRL</text:p>
          </table:table-cell>
          <table:table-cell table:style-name="ce2" office:value-type="string">
            <text:p>Z2221BEFE2</text:p>
          </table:table-cell>
          <table:table-cell table:style-name="ce2" office:value-type="string">
            <text:p>SALDO Fatt.n. 2018 183/A del 30/06/2018 MANUTENZIONE IMPIANTI DI PUBBLICA ILLUMINAZIONE - MESE DI GIUGNO 2018</text:p>
          </table:table-cell>
          <table:table-cell table:style-name="ce5" office:value-type="date" office:date-value="2018-08-02">
            <text:p>02/08/2018</text:p>
          </table:table-cell>
          <table:table-cell table:style-name="ce2" office:value-type="float" office:value="7431">
            <text:p>74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5" office:value-type="date" office:date-value="2018-08-02">
            <text:p>02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05">
            <text:p>60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65.63">
            <text:p>665,63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841D1C025</text:p>
          </table:table-cell>
          <table:table-cell table:style-name="ce2" office:value-type="string">
            <text:p>SALDO Fatt.n. 0000033/PA del 30/06/2018 FORNITURA MATERIALE DI FERRAMENTA</text:p>
          </table:table-cell>
          <table:table-cell table:style-name="ce5" office:value-type="date" office:date-value="2018-08-02">
            <text:p>02/08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08-02">
            <text:p>02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06">
            <text:p>60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7.52">
            <text:p>47,52</text:p>
          </table:table-cell>
          <table:table-cell table:style-name="ce2" office:value-type="string">
            <text:p>SEGANFREDDO GIOVANNI SRL</text:p>
          </table:table-cell>
          <table:table-cell table:style-name="ce2" office:value-type="string">
            <text:p>ZA21D1BF68</text:p>
          </table:table-cell>
          <table:table-cell table:style-name="ce2" office:value-type="string">
            <text:p>SALDO Fatt.n. 33 del 27/07/2018 ACQUISTO MATERIALE GHIAIOSO</text:p>
          </table:table-cell>
          <table:table-cell table:style-name="ce5" office:value-type="date" office:date-value="2018-08-02">
            <text:p>02/08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8-02">
            <text:p>02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60.35">
            <text:p>60,35</text:p>
          </table:table-cell>
          <table:table-cell table:style-name="ce4" office:value-type="float" office:value="3727.57">
            <text:p>3.727,57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93254 del 01/08/2018 CONSUMI ENERGIA ELETTRICA - MESE DI LUGLIO 2018</text:p>
          </table:table-cell>
          <table:table-cell table:style-name="ce5" office:value-type="date" office:date-value="2018-08-02">
            <text:p>02/08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8-02">
            <text:p>02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3667.22">
            <text:p>3.667,22</text:p>
          </table:table-cell>
          <table:table-cell table:style-name="ce4" office:value-type="float" office:value="3727.57">
            <text:p>3.727,57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93256 del 01/08/2018 CONSUMI ENERGIA ELETTRICA - MESE DI LUGLIO 2018</text:p>
          </table:table-cell>
          <table:table-cell table:style-name="ce5" office:value-type="date" office:date-value="2018-08-02">
            <text:p>02/08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8-02">
            <text:p>02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08">
            <text:p>60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13.8">
            <text:p>213,8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93257 del 01/08/2018 CONSUMI ENERGIA ELETTRICA - MESE DI LUGLIO 2018</text:p>
          </table:table-cell>
          <table:table-cell table:style-name="ce5" office:value-type="date" office:date-value="2018-08-02">
            <text:p>02/08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8-02">
            <text:p>02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09">
            <text:p>60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69.12">
            <text:p>269,12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93257 del 01/08/2018 CONSUMI ENERGIA ELETTRICA - MESE DI LUGLIO 2018</text:p>
          </table:table-cell>
          <table:table-cell table:style-name="ce5" office:value-type="date" office:date-value="2018-08-02">
            <text:p>02/08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8-02">
            <text:p>02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10">
            <text:p>61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94.43">
            <text:p>394,43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93258 del 01/08/2018 CONSUMI ENERGIA ELETTRICA - MESE DI LUGLIO 2018</text:p>
          </table:table-cell>
          <table:table-cell table:style-name="ce5" office:value-type="date" office:date-value="2018-08-02">
            <text:p>02/08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8-02">
            <text:p>02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11">
            <text:p>61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43.29">
            <text:p>143,29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93258 del 01/08/2018 CONSUMI ENERGIA ELETTRICA - MESE DI LUGLIO 2018</text:p>
          </table:table-cell>
          <table:table-cell table:style-name="ce5" office:value-type="date" office:date-value="2018-08-02">
            <text:p>02/08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8-02">
            <text:p>02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12">
            <text:p>61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7.62">
            <text:p>37,62</text:p>
          </table:table-cell>
          <table:table-cell table:style-name="ce2" office:value-type="float" office:value="131.01">
            <text:p>131,01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93255 del 01/08/2018 CONSUMI ENERGIA ELETTRICA - MESE DI LUGLIO 2018</text:p>
          </table:table-cell>
          <table:table-cell table:style-name="ce5" office:value-type="date" office:date-value="2018-08-02">
            <text:p>02/08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8-02">
            <text:p>02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12">
            <text:p>612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93.39">
            <text:p>93,39</text:p>
          </table:table-cell>
          <table:table-cell table:style-name="ce2" office:value-type="float" office:value="131.01">
            <text:p>131,01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93258 del 01/08/2018 CONSUMI ENERGIA ELETTRICA - MESE DI LUGLIO 2018</text:p>
          </table:table-cell>
          <table:table-cell table:style-name="ce5" office:value-type="date" office:date-value="2018-08-02">
            <text:p>02/08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8-02">
            <text:p>02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9.53">
            <text:p>19,53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93258 del 01/08/2018 CONSUMI ENERGIA ELETTRICA - MESE DI LUGLIO 2018</text:p>
          </table:table-cell>
          <table:table-cell table:style-name="ce5" office:value-type="date" office:date-value="2018-08-02">
            <text:p>02/08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8-02">
            <text:p>02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14">
            <text:p>61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23.64">
            <text:p>223,64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93253 del 01/08/2018 CONSUMI ENERGIA ELETTRICA - MESE DI LUGLIO 2018</text:p>
          </table:table-cell>
          <table:table-cell table:style-name="ce5" office:value-type="date" office:date-value="2018-08-02">
            <text:p>02/08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8-02">
            <text:p>02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71.81">
            <text:p>171,81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23210 del 31/07/2018 SERVIZIO RISTORAZIONE SCOLASTICA MESE DI LUGLIO 2018 - MENSA AZIENDALE</text:p>
          </table:table-cell>
          <table:table-cell table:style-name="ce5" office:value-type="date" office:date-value="2018-08-22">
            <text:p>22/08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08-22">
            <text:p>22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39">
            <text:p>63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08.65">
            <text:p>1.008,65</text:p>
          </table:table-cell>
          <table:table-cell table:style-name="ce2" office:value-type="string">
            <text:p>SINDACO E COMP.GIUNTA COM.</text:p>
          </table:table-cell>
          <table:table-cell table:style-name="ce2"/>
          <table:table-cell table:style-name="ce2" office:value-type="string">
            <text:p>STIPENDI MESE DI: LUGLIO 18</text:p>
          </table:table-cell>
          <table:table-cell table:style-name="ce5" office:value-type="date" office:date-value="2018-08-23">
            <text:p>23/08/20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8-23">
            <text:p>23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44">
            <text:p>64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163.53">
            <text:p>2.163,53</text:p>
          </table:table-cell>
          <table:table-cell table:style-name="ce2" office:value-type="string">
            <text:p>TESORERIA PROVINCIALE STATO</text:p>
          </table:table-cell>
          <table:table-cell table:style-name="ce2"/>
          <table:table-cell table:style-name="ce2" office:value-type="string">
            <text:p>IVA A DEBITO PER SERVIZI COMMERCIALI - II TRIMESTRE 2018</text:p>
          </table:table-cell>
          <table:table-cell table:style-name="ce5" office:value-type="date" office:date-value="2018-08-23">
            <text:p>23/08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08-23">
            <text:p>23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45">
            <text:p>64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832.67">
            <text:p>6.832,67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Z97241E76E</text:p>
          </table:table-cell>
          <table:table-cell table:style-name="ce2" office:value-type="string">
            <text:p>SALDO Fatt.n. 5200023224 del 31/07/2018 EROGAZIONE PASTI PER C.R.E. 2018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6870">
            <text:p>68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46">
            <text:p>64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21.76">
            <text:p>121,76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7X03558571 del 14/08/2018 CONTRIBUTO TIM TUTTO SENZA LIMITI - V BIMESTRE 2018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47">
            <text:p>64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.52">
            <text:p>9,52</text:p>
          </table:table-cell>
          <table:table-cell table:style-name="ce2" office:value-type="string">
            <text:p>MyO S.r.l. "unipersonale"</text:p>
          </table:table-cell>
          <table:table-cell table:style-name="ce2" office:value-type="string">
            <text:p>Z8323DFBEC</text:p>
          </table:table-cell>
          <table:table-cell table:style-name="ce2" office:value-type="string">
            <text:p>SALDO Fatt.n. 2040/180021285 del 03/08/2018 FORNITURA NUMERO CIVICO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48">
            <text:p>64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350">
            <text:p>1.350,00</text:p>
          </table:table-cell>
          <table:table-cell table:style-name="ce2" office:value-type="string">
            <text:p>COMPERIO S.R.L.</text:p>
          </table:table-cell>
          <table:table-cell table:style-name="ce2" office:value-type="string">
            <text:p>Z681F8DCFD</text:p>
          </table:table-cell>
          <table:table-cell table:style-name="ce2" office:value-type="string">
            <text:p>SALDO Fatt.n. 097/AE del 20/08/2018 GESTIONE RETE BIBLIOTECARIA PROVINCIALE (RBV) - ANNO 2018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anutenzione ordinaria e riparazioni di macchine per ufficio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49">
            <text:p>64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82.79">
            <text:p>182,79</text:p>
          </table:table-cell>
          <table:table-cell table:style-name="ce2" office:value-type="string">
            <text:p>POSTE ITALIANE SPA</text:p>
          </table:table-cell>
          <table:table-cell table:style-name="ce2"/>
          <table:table-cell table:style-name="ce2" office:value-type="string">
            <text:p>SALDO Fatt.n. 8718265066 del 03/08/2018 SPESE CONTO DI CREDITO POSTALE - MESE DI GIUGNO 2018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50">
            <text:p>65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169">
            <text:p>1.169,00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Z3A241E7DB</text:p>
          </table:table-cell>
          <table:table-cell table:style-name="ce2" office:value-type="string">
            <text:p>SALDO Fatt.n. 206 del 03/08/2018 SERVIZIO PULIZIA C.R.E. 2018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6870">
            <text:p>68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51">
            <text:p>65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20.89">
            <text:p>720,89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ACCONTO Fatt.n. 198 del 02/08/2018 SERVIZIO PULIZIA STABILI COMUNALI - MESE DI LUGLIO 2018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52">
            <text:p>65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94.83">
            <text:p>194,83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SALDO Fatt.n. 198 del 02/08/2018 SERVIZIO PULIZIA STABILI COMUNALI - MESE DI LUGLIO 2018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53">
            <text:p>65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89.1">
            <text:p>689,1</text:p>
          </table:table-cell>
          <table:table-cell table:style-name="ce2" office:value-type="string">
            <text:p>BERICA UTILYA SPA</text:p>
          </table:table-cell>
          <table:table-cell table:style-name="ce2" office:value-type="string">
            <text:p>Z3621C584D</text:p>
          </table:table-cell>
          <table:table-cell table:style-name="ce2" office:value-type="string">
            <text:p>SALDO Fatt.n. 57 del 31/07/2018 SMALTIMENTO R.S.U. UMIDO - MESE DI LUGLIO 2018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54">
            <text:p>65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231.37">
            <text:p>1.231,37</text:p>
          </table:table-cell>
          <table:table-cell table:style-name="ce2" office:value-type="string">
            <text:p>ALTO VICENTINO AMBIENTE S.R.L.</text:p>
          </table:table-cell>
          <table:table-cell table:style-name="ce2" office:value-type="string">
            <text:p>Z8F21C4CFE</text:p>
          </table:table-cell>
          <table:table-cell table:style-name="ce2" office:value-type="string">
            <text:p>SALDO Fatt.n. 1196 del 31/07/2018 SMALTIMENTO R.S.U. SECCO - MESE DI LUGLIO 2018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55">
            <text:p>65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688.27">
            <text:p>2.688,27</text:p>
          </table:table-cell>
          <table:table-cell table:style-name="ce2" office:value-type="string">
            <text:p>PRIMON GIUSEPPE DARIO - ESCAVAZIONI</text:p>
          </table:table-cell>
          <table:table-cell table:style-name="ce2" office:value-type="string">
            <text:p>Z0B1D1C0DE</text:p>
          </table:table-cell>
          <table:table-cell table:style-name="ce2" office:value-type="string">
            <text:p>SALDO Fatt.n. 0000016/PA del 06/08/2018 PRESTAZIONI D'OPERA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7301">
            <text:p>73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56">
            <text:p>65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97.78">
            <text:p>597,78</text:p>
          </table:table-cell>
          <table:table-cell table:style-name="ce2" office:value-type="string">
            <text:p>IRISCO SRL</text:p>
          </table:table-cell>
          <table:table-cell table:style-name="ce2" office:value-type="string">
            <text:p>Z8B2428CD6</text:p>
          </table:table-cell>
          <table:table-cell table:style-name="ce2" office:value-type="string">
            <text:p>SALDO Fatt.n. 459 del 16/08/2018 SERVIZIO STAMPA / SPEDIZIONE AVVISI DI PAGAMENTO TA.R.I. 2018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57">
            <text:p>65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209.32">
            <text:p>6.209,32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609712203F</text:p>
          </table:table-cell>
          <table:table-cell table:style-name="ce2" office:value-type="string">
            <text:p>SALDO Fatt.n. 50 del 31/07/2018 SERVIZIO RACCOLTA / TRASPORTO R.S.U. - MESE DI LUGLIO 2018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58">
            <text:p>65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362.74">
            <text:p>1.362,74</text:p>
          </table:table-cell>
          <table:table-cell table:style-name="ce2" office:value-type="string">
            <text:p>AXIANS TELETRONICA S.P.A.</text:p>
          </table:table-cell>
          <table:table-cell table:style-name="ce2" office:value-type="string">
            <text:p>ZCE0F2C888</text:p>
          </table:table-cell>
          <table:table-cell table:style-name="ce2" office:value-type="string">
            <text:p>SALDO Fatt.n. V18PA-0212 del 31/07/2018 CANONE DI OUTSOURCING SISTEMA TELEFONICO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7.81">
            <text:p>107,81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1A1D1BF07</text:p>
          </table:table-cell>
          <table:table-cell table:style-name="ce2" office:value-type="string">
            <text:p>SALDO Fatt.n. 0000041/PA del 31/07/2018 FORNITURA MATERIALI EDILI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54.99">
            <text:p>154,99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8C22501C5</text:p>
          </table:table-cell>
          <table:table-cell table:style-name="ce2" office:value-type="string">
            <text:p>SALDO Fatt.n. 33/DE del 31/07/2018 FORNITURA CARBURANTE MESE DI LUGLIO 2018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8771.89">
            <text:p>8.771,89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SERVIZIO DI RACCOLTA, TRASPORTO E SMALTIMENTO DEGLI R.S.U. CONFERITI PRESSO L'ECOCENTRO INTERCOMUNALE DI MOLVENA - PERIODO MAGGIO/GIUGNO 2018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64">
            <text:p>66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51.85">
            <text:p>251,85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15 CARTE D'IDENTITA' ELETTRONICHE - PERIODO 01.08.2018/15.08.2018</text:p>
          </table:table-cell>
          <table:table-cell table:style-name="ce5" office:value-type="date" office:date-value="2018-08-27">
            <text:p>27/08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08-27">
            <text:p>27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00">
            <text:p>4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ROGAZIONE CONTRIBUTO ECONOMICO UNA TANTUM AL SIG. R.G.</text:p>
          </table:table-cell>
          <table:table-cell table:style-name="ce5" office:value-type="date" office:date-value="2018-08-31">
            <text:p>31/08/2018</text:p>
          </table:table-cell>
          <table:table-cell table:style-name="ce2" office:value-type="float" office:value="6880">
            <text:p>68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18-08-31">
            <text:p>31/08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6.67">
            <text:p>16,67</text:p>
          </table:table-cell>
          <table:table-cell table:style-name="ce2" office:value-type="string">
            <text:p>AGENZIA DELLE ENTRATE</text:p>
          </table:table-cell>
          <table:table-cell table:style-name="ce2"/>
          <table:table-cell table:style-name="ce2" office:value-type="string">
            <text:p>ERARIO DELLO STATO-DUNI - ADDEBITO F24 INT0048BAT1 (P. 574 -R. 574)</text:p>
          </table:table-cell>
          <table:table-cell table:style-name="ce5" office:value-type="date" office:date-value="2018-09-03">
            <text:p>03/09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9-03">
            <text:p>03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6.67">
            <text:p>16,67</text:p>
          </table:table-cell>
          <table:table-cell table:style-name="ce2" office:value-type="string">
            <text:p>AGENZIA DELLE ENTRATE</text:p>
          </table:table-cell>
          <table:table-cell table:style-name="ce2"/>
          <table:table-cell table:style-name="ce2" office:value-type="string">
            <text:p>IMPEGNI DI SPESA PER IL SERVIZIO ECONOMATO - ANNO 2018</text:p>
          </table:table-cell>
          <table:table-cell table:style-name="ce5" office:value-type="date" office:date-value="2018-09-03">
            <text:p>03/09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9-03">
            <text:p>03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78.36">
            <text:p>78,36</text:p>
          </table:table-cell>
          <table:table-cell table:style-name="ce4" office:value-type="float" office:value="4456.2">
            <text:p>4.456,20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06486 del 04/09/2018 FORNITURA ENERGIA ELETTRICA - MESE DI AGOSTO 2018</text:p>
          </table:table-cell>
          <table:table-cell table:style-name="ce5" office:value-type="date" office:date-value="2018-09-05">
            <text:p>05/09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9-05">
            <text:p>05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4377.84">
            <text:p>4.377,84</text:p>
          </table:table-cell>
          <table:table-cell table:style-name="ce4" office:value-type="float" office:value="4456.2">
            <text:p>4.456,20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06488 del 04/09/2018 FORNITURA ENERGIA ELETTRICA - MESE DI AGOSTO 2018</text:p>
          </table:table-cell>
          <table:table-cell table:style-name="ce5" office:value-type="date" office:date-value="2018-09-05">
            <text:p>05/09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9-05">
            <text:p>05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39.87">
            <text:p>339,87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06489 del 04/09/2018 FORNITURA ENERGIA ELETTRICA - MESE DI AGOSTO 2018</text:p>
          </table:table-cell>
          <table:table-cell table:style-name="ce5" office:value-type="date" office:date-value="2018-09-05">
            <text:p>05/09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9-05">
            <text:p>05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49.63">
            <text:p>149,63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06489 del 04/09/2018 FORNITURA ENERGIA ELETTRICA - MESE DI AGOSTO 2018</text:p>
          </table:table-cell>
          <table:table-cell table:style-name="ce5" office:value-type="date" office:date-value="2018-09-05">
            <text:p>05/09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9-05">
            <text:p>05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24.22">
            <text:p>624,22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06490 del 04/09/2018 FORNITURA ENERGIA ELETTRICA - MESE DI AGOSTO 2018</text:p>
          </table:table-cell>
          <table:table-cell table:style-name="ce5" office:value-type="date" office:date-value="2018-09-05">
            <text:p>05/09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9-05">
            <text:p>05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2">
            <text:p>67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61.77">
            <text:p>161,77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06490 del 04/09/2018 FORNITURA ENERGIA ELETTRICA - MESE DI AGOSTO 2018</text:p>
          </table:table-cell>
          <table:table-cell table:style-name="ce5" office:value-type="date" office:date-value="2018-09-05">
            <text:p>05/09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9-05">
            <text:p>05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95.5">
            <text:p>95,5</text:p>
          </table:table-cell>
          <table:table-cell table:style-name="ce2" office:value-type="float" office:value="215.4">
            <text:p>215,4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06487 del 04/09/2018 FORNITURA ENERGIA ELETTRICA - MESE DI AGOSTO 2018</text:p>
          </table:table-cell>
          <table:table-cell table:style-name="ce5" office:value-type="date" office:date-value="2018-09-05">
            <text:p>05/09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9-05">
            <text:p>05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19.9">
            <text:p>119,9</text:p>
          </table:table-cell>
          <table:table-cell table:style-name="ce2" office:value-type="float" office:value="215.4">
            <text:p>215,4</text:p>
          </table:table-cell>
          <table:table-cell table:style-name="ce2" office:value-type="string">
            <text:p>GLOBAL POWER S.P.A.</text:p>
          </table:table-cell>
          <table:table-cell table:style-name="ce2"/>
          <table:table-cell table:style-name="ce2" office:value-type="string">
            <text:p>ACCONTO Fatt.n. V0/106490 del 04/09/2018 FORNITURA ENERGIA ELETTRICA - MESE DI AGOSTO 2018</text:p>
          </table:table-cell>
          <table:table-cell table:style-name="ce5" office:value-type="date" office:date-value="2018-09-05">
            <text:p>05/09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9-05">
            <text:p>05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4">
            <text:p>67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5.15">
            <text:p>45,15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06490 del 04/09/2018 FORNITURA ENERGIA ELETTRICA - MESE DI AGOSTO 2018</text:p>
          </table:table-cell>
          <table:table-cell table:style-name="ce5" office:value-type="date" office:date-value="2018-09-05">
            <text:p>05/09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9-05">
            <text:p>05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5">
            <text:p>67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82.5">
            <text:p>182,5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06485 del 04/09/2018 FORNITURA ENERGIA ELETTRICA - MESE DI AGOSTO 2018</text:p>
          </table:table-cell>
          <table:table-cell table:style-name="ce5" office:value-type="date" office:date-value="2018-09-05">
            <text:p>05/09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09-05">
            <text:p>05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8">
            <text:p>67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903.2">
            <text:p>1.903,20</text:p>
          </table:table-cell>
          <table:table-cell table:style-name="ce2" office:value-type="string">
            <text:p>PUAM STUDIO ASSOCIATO</text:p>
          </table:table-cell>
          <table:table-cell table:style-name="ce2" office:value-type="string">
            <text:p>Z6E235FDE8</text:p>
          </table:table-cell>
          <table:table-cell table:style-name="ce2" office:value-type="string">
            <text:p>SALDO Fatt.n. 37PA del 10/08/2018 COMPETENZE REDAZIONE "ENERGY MANAGER" - ACCONTO</text:p>
          </table:table-cell>
          <table:table-cell table:style-name="ce5" office:value-type="date" office:date-value="2018-09-05">
            <text:p>05/09/2018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18-09-05">
            <text:p>05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3.76">
            <text:p>23,76</text:p>
          </table:table-cell>
          <table:table-cell table:style-name="ce2" office:value-type="float" office:value="320.76">
            <text:p>320,76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5948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3.76">
            <text:p>23,76</text:p>
          </table:table-cell>
          <table:table-cell table:style-name="ce2" office:value-type="float" office:value="320.76">
            <text:p>320,76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5946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3.77">
            <text:p>23,77</text:p>
          </table:table-cell>
          <table:table-cell table:style-name="ce2" office:value-type="float" office:value="320.76">
            <text:p>320,76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5952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35.21">
            <text:p>35,21</text:p>
          </table:table-cell>
          <table:table-cell table:style-name="ce2" office:value-type="float" office:value="320.76">
            <text:p>320,76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5950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35.22">
            <text:p>35,22</text:p>
          </table:table-cell>
          <table:table-cell table:style-name="ce2" office:value-type="float" office:value="320.76">
            <text:p>320,76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5945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35.22">
            <text:p>35,22</text:p>
          </table:table-cell>
          <table:table-cell table:style-name="ce2" office:value-type="float" office:value="320.76">
            <text:p>320,76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5951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38.71">
            <text:p>38,71</text:p>
          </table:table-cell>
          <table:table-cell table:style-name="ce2" office:value-type="float" office:value="320.76">
            <text:p>320,76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5947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105.11">
            <text:p>105,11</text:p>
          </table:table-cell>
          <table:table-cell table:style-name="ce2" office:value-type="float" office:value="320.76">
            <text:p>320,76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5944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80">
            <text:p>68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6.78">
            <text:p>86,78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ACCONTO Fatt.n. 05005943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81">
            <text:p>68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59.51">
            <text:p>759,51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5943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82">
            <text:p>68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17.53">
            <text:p>117,53</text:p>
          </table:table-cell>
          <table:table-cell table:style-name="ce2" office:value-type="float" office:value="259.35">
            <text:p>259,35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5949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82">
            <text:p>682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41.82">
            <text:p>141,82</text:p>
          </table:table-cell>
          <table:table-cell table:style-name="ce2" office:value-type="float" office:value="259.35">
            <text:p>259,35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ACCONTO Fatt.n. 05005942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83">
            <text:p>68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10.3">
            <text:p>210,3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5942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84">
            <text:p>68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46.27">
            <text:p>246,27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ACCONTO Fatt.n. 05005940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85">
            <text:p>68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6.99">
            <text:p>56,99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5940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86">
            <text:p>68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2.47">
            <text:p>82,47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5953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87">
            <text:p>68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18.45">
            <text:p>118,45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ACCONTO Fatt.n. 05005941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88">
            <text:p>68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25.91">
            <text:p>125,91</text:p>
          </table:table-cell>
          <table:table-cell table:style-name="ce2" office:value-type="string">
            <text:p>E.T.R.A. S.P.A. - UTENZE ACQUEDOTTO</text:p>
          </table:table-cell>
          <table:table-cell table:style-name="ce2"/>
          <table:table-cell table:style-name="ce2" office:value-type="string">
            <text:p>SALDO Fatt.n. 05005941 del 03/09/2018 CONSUMI ACQUEDOTTO PERIODO GENNAIO/AGOSTO 2018 - CONGUAGLIO E ACCONTO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89">
            <text:p>68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9.2">
            <text:p>59,2</text:p>
          </table:table-cell>
          <table:table-cell table:style-name="ce2" office:value-type="string">
            <text:p>MAGGIOLI SPA</text:p>
          </table:table-cell>
          <table:table-cell table:style-name="ce2"/>
          <table:table-cell table:style-name="ce2" office:value-type="string">
            <text:p>SALDO Fatt.n. 0005961499 del 31/08/2018 FORNITURA DI LIBRI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90">
            <text:p>69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6.63">
            <text:p>46,63</text:p>
          </table:table-cell>
          <table:table-cell table:style-name="ce2" office:value-type="string">
            <text:p>S.I.T. - SOCIETA' IGIENE E TERRITORIO</text:p>
          </table:table-cell>
          <table:table-cell table:style-name="ce2"/>
          <table:table-cell table:style-name="ce2" office:value-type="string">
            <text:p>IVA SPLIT FATTURA N. 5-2018 S.I.T. SPA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91">
            <text:p>69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102.5">
            <text:p>2.102,50</text:p>
          </table:table-cell>
          <table:table-cell table:style-name="ce2" office:value-type="string">
            <text:p>DIPENDENTI COMUNALI</text:p>
          </table:table-cell>
          <table:table-cell table:style-name="ce2"/>
          <table:table-cell table:style-name="ce2" office:value-type="string">
            <text:p>SISTEMAZIONE DELL'INGRESSO AL CENTRO POLIFUNZIONALE E SCUOLE ELEMENTARI - INCENTIVO PROGETTAZIONE ART. 113 D.LGS. 50/2016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9416">
            <text:p>94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92">
            <text:p>69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96.73">
            <text:p>696,73</text:p>
          </table:table-cell>
          <table:table-cell table:style-name="ce2" office:value-type="string">
            <text:p>DIPENDENTI COMUNALI</text:p>
          </table:table-cell>
          <table:table-cell table:style-name="ce2"/>
          <table:table-cell table:style-name="ce2" office:value-type="string">
            <text:p>"ASFALTATURA STRADA LATERALE NORD DI VIA TEZZE E MANUTENZIONE ASFALTI TRATTO DI VIA SANDRI" - COMPENSO INCENTIVANTE (ART. 113 D. LGS. 50/2016)</text:p>
          </table:table-cell>
          <table:table-cell table:style-name="ce5" office:value-type="date" office:date-value="2018-09-06">
            <text:p>06/09/2018</text:p>
          </table:table-cell>
          <table:table-cell table:style-name="ce2" office:value-type="float" office:value="9360">
            <text:p>93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1">
            <text:p>26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9-06">
            <text:p>0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93">
            <text:p>69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4.42">
            <text:p>74,42</text:p>
          </table:table-cell>
          <table:table-cell table:style-name="ce2" office:value-type="string">
            <text:p>WATER TIME IL BOCCIONE S.R.L.</text:p>
          </table:table-cell>
          <table:table-cell table:style-name="ce2"/>
          <table:table-cell table:style-name="ce2" office:value-type="string">
            <text:p>SALDO Fatt.n. 353 del 29/08/2018 CANONE NOLEGGIO EROGATORE/REFRIGERATORE ACQUA</text:p>
          </table:table-cell>
          <table:table-cell table:style-name="ce5" office:value-type="date" office:date-value="2018-09-13">
            <text:p>13/09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9-13">
            <text:p>13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94">
            <text:p>69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830">
            <text:p>1.830,00</text:p>
          </table:table-cell>
          <table:table-cell table:style-name="ce2" office:value-type="string">
            <text:p>NEXT.ORG SRLS</text:p>
          </table:table-cell>
          <table:table-cell table:style-name="ce2" office:value-type="string">
            <text:p>Z7C21FFDF2</text:p>
          </table:table-cell>
          <table:table-cell table:style-name="ce2" office:value-type="string">
            <text:p>SALDO Fatt.n. 13-E del 05/09/2018 GESTIONE DEL SISTEMA INFORMATICO - II QUADRIM. 2018</text:p>
          </table:table-cell>
          <table:table-cell table:style-name="ce5" office:value-type="date" office:date-value="2018-09-13">
            <text:p>13/09/201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ervizi per le postazioni di lavoro e relativa manutenzione</text:p>
          </table:table-cell>
          <table:table-cell table:style-name="ce5" office:value-type="date" office:date-value="2018-09-13">
            <text:p>13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95">
            <text:p>69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20.94">
            <text:p>220,94</text:p>
          </table:table-cell>
          <table:table-cell table:style-name="ce2" office:value-type="string">
            <text:p>OPTIMA ITALIA S.P.A.</text:p>
          </table:table-cell>
          <table:table-cell table:style-name="ce2" office:value-type="string">
            <text:p>ZB124E5146</text:p>
          </table:table-cell>
          <table:table-cell table:style-name="ce2" office:value-type="string">
            <text:p>SALDO Fatt.n. 11002447 del 11/09/2018 FORNITURA GAS METANO - PERIODO MAR./AGO. 2018</text:p>
          </table:table-cell>
          <table:table-cell table:style-name="ce5" office:value-type="date" office:date-value="2018-09-13">
            <text:p>13/09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9-13">
            <text:p>13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96">
            <text:p>69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53.94">
            <text:p>253,94</text:p>
          </table:table-cell>
          <table:table-cell table:style-name="ce2" office:value-type="string">
            <text:p>OPTIMA ITALIA S.P.A.</text:p>
          </table:table-cell>
          <table:table-cell table:style-name="ce2" office:value-type="string">
            <text:p>ZB124E5146</text:p>
          </table:table-cell>
          <table:table-cell table:style-name="ce2" office:value-type="string">
            <text:p>SALDO Fatt.n. 11002448 del 11/09/2018 FORNITURA GAS METANO - PERIODO GIU./AGO. 2018</text:p>
          </table:table-cell>
          <table:table-cell table:style-name="ce5" office:value-type="date" office:date-value="2018-09-13">
            <text:p>13/09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9-13">
            <text:p>13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97">
            <text:p>69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70.58">
            <text:p>70,58</text:p>
          </table:table-cell>
          <table:table-cell table:style-name="ce2" office:value-type="float" office:value="309.99">
            <text:p>309,99</text:p>
          </table:table-cell>
          <table:table-cell table:style-name="ce2" office:value-type="string">
            <text:p>OPTIMA ITALIA S.P.A.</text:p>
          </table:table-cell>
          <table:table-cell table:style-name="ce2" office:value-type="string">
            <text:p>ZB124E5146</text:p>
          </table:table-cell>
          <table:table-cell table:style-name="ce2" office:value-type="string">
            <text:p>SALDO Fatt.n. 11002450 del 11/09/2018 FORNITURA GAS METANO - PERIODO GIU./AGO. 2018</text:p>
          </table:table-cell>
          <table:table-cell table:style-name="ce5" office:value-type="date" office:date-value="2018-09-13">
            <text:p>13/09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9-13">
            <text:p>13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97">
            <text:p>697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39.41">
            <text:p>239,41</text:p>
          </table:table-cell>
          <table:table-cell table:style-name="ce2" office:value-type="float" office:value="309.99">
            <text:p>309,99</text:p>
          </table:table-cell>
          <table:table-cell table:style-name="ce2" office:value-type="string">
            <text:p>OPTIMA ITALIA S.P.A.</text:p>
          </table:table-cell>
          <table:table-cell table:style-name="ce2" office:value-type="string">
            <text:p>ZB124E5146</text:p>
          </table:table-cell>
          <table:table-cell table:style-name="ce2" office:value-type="string">
            <text:p>SALDO Fatt.n. 11002449 del 11/09/2018 FORNITURA GAS METANO - PERIODO GIU./AGO. 2018</text:p>
          </table:table-cell>
          <table:table-cell table:style-name="ce5" office:value-type="date" office:date-value="2018-09-13">
            <text:p>13/09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9-13">
            <text:p>13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98">
            <text:p>69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-85.05">
            <text:p>-85,05</text:p>
          </table:table-cell>
          <table:table-cell table:style-name="ce2" office:value-type="float" office:value="84.25">
            <text:p>84,25</text:p>
          </table:table-cell>
          <table:table-cell table:style-name="ce2" office:value-type="string">
            <text:p>OPTIMA ITALIA S.P.A.</text:p>
          </table:table-cell>
          <table:table-cell table:style-name="ce2" office:value-type="string">
            <text:p>ZB124E5146</text:p>
          </table:table-cell>
          <table:table-cell table:style-name="ce2" office:value-type="string">
            <text:p>SALDO Fatt.n. 11000054 del 11/09/2018 FORNITURA GAS METANO - PERIODO MAR./AGO. 2018</text:p>
          </table:table-cell>
          <table:table-cell table:style-name="ce5" office:value-type="date" office:date-value="2018-09-13">
            <text:p>13/09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9-13">
            <text:p>13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98">
            <text:p>698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69.3">
            <text:p>169,3</text:p>
          </table:table-cell>
          <table:table-cell table:style-name="ce2" office:value-type="float" office:value="84.25">
            <text:p>84,25</text:p>
          </table:table-cell>
          <table:table-cell table:style-name="ce2" office:value-type="string">
            <text:p>OPTIMA ITALIA S.P.A.</text:p>
          </table:table-cell>
          <table:table-cell table:style-name="ce2" office:value-type="string">
            <text:p>ZB124E5146</text:p>
          </table:table-cell>
          <table:table-cell table:style-name="ce2" office:value-type="string">
            <text:p>SALDO Fatt.n. 11002451 del 11/09/2018 FORNITURA GAS METANO - PERIODO GIU./AGO. 2018</text:p>
          </table:table-cell>
          <table:table-cell table:style-name="ce5" office:value-type="date" office:date-value="2018-09-13">
            <text:p>13/09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09-13">
            <text:p>13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699">
            <text:p>69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51.85">
            <text:p>251,85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15 CARTE D'IDENTITA' ELETTRONICHE - PERIODO 16.08.2018/31.08.2018</text:p>
          </table:table-cell>
          <table:table-cell table:style-name="ce5" office:value-type="date" office:date-value="2018-09-13">
            <text:p>13/09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09-13">
            <text:p>13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0">
            <text:p>70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17.53">
            <text:p>117,53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7 CARTE D'IDENTITA' ELETTRONICHE - PERIODO 01.09.2018/15.09.2018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1">
            <text:p>70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02.92">
            <text:p>502,92</text:p>
          </table:table-cell>
          <table:table-cell table:style-name="ce2" office:value-type="string">
            <text:p>AUTOFFICINA ZANIN GIUSEPPE</text:p>
          </table:table-cell>
          <table:table-cell table:style-name="ce2" office:value-type="string">
            <text:p>Z391D1C085</text:p>
          </table:table-cell>
          <table:table-cell table:style-name="ce2" office:value-type="string">
            <text:p>SALDO Fatt.n. 12/PA del 03/09/2018 LAVORI ESEGUITI SU VEICOLO CARON 988 TG. ACX883 - SU TRATTORINO RASAERBA TG. AHZ754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791">
            <text:p>7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2">
            <text:p>70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454.39">
            <text:p>1.454,39</text:p>
          </table:table-cell>
          <table:table-cell table:style-name="ce2" office:value-type="string">
            <text:p>ALTO VICENTINO AMBIENTE S.R.L.</text:p>
          </table:table-cell>
          <table:table-cell table:style-name="ce2" office:value-type="string">
            <text:p>Z8F21C4CFE</text:p>
          </table:table-cell>
          <table:table-cell table:style-name="ce2" office:value-type="string">
            <text:p>SALDO Fatt.n. 1377 del 31/08/2018 SMALTIMENTO R.S.U. SECCO - MESE DI AGOSTO 2018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3">
            <text:p>70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-653.4">
            <text:p>-653,4</text:p>
          </table:table-cell>
          <table:table-cell table:style-name="ce4" office:value-type="float" office:value="2970">
            <text:p>2.970,00</text:p>
          </table:table-cell>
          <table:table-cell table:style-name="ce2" office:value-type="string">
            <text:p>BARTOLOMEO FERRACINA SOC.COOPERATIVA SOCIALE ONLUS</text:p>
          </table:table-cell>
          <table:table-cell table:style-name="ce2" office:value-type="string">
            <text:p>Z0023DE075</text:p>
          </table:table-cell>
          <table:table-cell table:style-name="ce2" office:value-type="string">
            <text:p>SALDO Fatt.n. 70/10 del 31/08/2018 MANUTENZIONE DEL VERDE E POTATURA PIANTE C/O SCUOLA DELL'INFANZIA - NOTA DI CREDITO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9385">
            <text:p>93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3">
            <text:p>70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3623.4">
            <text:p>3.623,40</text:p>
          </table:table-cell>
          <table:table-cell table:style-name="ce4" office:value-type="float" office:value="2970">
            <text:p>2.970,00</text:p>
          </table:table-cell>
          <table:table-cell table:style-name="ce2" office:value-type="string">
            <text:p>BARTOLOMEO FERRACINA SOC.COOPERATIVA SOCIALE ONLUS</text:p>
          </table:table-cell>
          <table:table-cell table:style-name="ce2" office:value-type="string">
            <text:p>Z0023DE075</text:p>
          </table:table-cell>
          <table:table-cell table:style-name="ce2" office:value-type="string">
            <text:p>SALDO Fatt.n. 62/10 del 31/08/2018 MANUTENZIONE DEL VERDE E POTATURA PIANTE C/O SCUOLA DELL'INFANZIA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9385">
            <text:p>93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4">
            <text:p>70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74.23">
            <text:p>874,23</text:p>
          </table:table-cell>
          <table:table-cell table:style-name="ce2" office:value-type="string">
            <text:p>BERICA UTILYA SPA</text:p>
          </table:table-cell>
          <table:table-cell table:style-name="ce2" office:value-type="string">
            <text:p>Z3621C584D</text:p>
          </table:table-cell>
          <table:table-cell table:style-name="ce2" office:value-type="string">
            <text:p>SALDO Fatt.n. 65 del 31/08/2018 SMALTIMENTO R.S.U. UMIDO - MESE DI AGOSTO 2018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5">
            <text:p>70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57.95">
            <text:p>457,95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8C22501C5</text:p>
          </table:table-cell>
          <table:table-cell table:style-name="ce2" office:value-type="string">
            <text:p>SALDO Fatt.n. 37/DE del 31/08/2018 FORNITURA CARBURANTE PER AUTOMEZZI COMUNALI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6">
            <text:p>70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6.54">
            <text:p>106,54</text:p>
          </table:table-cell>
          <table:table-cell table:style-name="ce2" office:value-type="string">
            <text:p>SEGANFREDDO GIOVANNI SRL</text:p>
          </table:table-cell>
          <table:table-cell table:style-name="ce2" office:value-type="string">
            <text:p>ZA21D1BF68</text:p>
          </table:table-cell>
          <table:table-cell table:style-name="ce2" office:value-type="string">
            <text:p>SALDO Fatt.n. 34 del 31/08/2018 FORNITURA MATERIALE GHIAIOSO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7">
            <text:p>70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710">
            <text:p>6.710,00</text:p>
          </table:table-cell>
          <table:table-cell table:style-name="ce2" office:value-type="string">
            <text:p>ARTIGIANA STRADE S.R.L.</text:p>
          </table:table-cell>
          <table:table-cell table:style-name="ce2" office:value-type="string">
            <text:p>Z272484C0A</text:p>
          </table:table-cell>
          <table:table-cell table:style-name="ce2" office:value-type="string">
            <text:p>SALDO Fatt.n. 0000030/FE del 30/08/2018 REALIZZAZIONE CUNETTA IN C.L.S.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9385">
            <text:p>93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83.2">
            <text:p>83,2</text:p>
          </table:table-cell>
          <table:table-cell table:style-name="ce2" office:value-type="float" office:value="721.32">
            <text:p>721,32</text:p>
          </table:table-cell>
          <table:table-cell table:style-name="ce2" office:value-type="string">
            <text:p>TELECOM ITALIA SPA</text:p>
          </table:table-cell>
          <table:table-cell table:style-name="ce2" office:value-type="string">
            <text:p>ZBB2269E78</text:p>
          </table:table-cell>
          <table:table-cell table:style-name="ce2" office:value-type="string">
            <text:p>SALDO Fatt.n. 8E00813209 del 10/09/2018 SPESE TELEFONICHE - V BIMESTRE 2018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85.75">
            <text:p>185,75</text:p>
          </table:table-cell>
          <table:table-cell table:style-name="ce2" office:value-type="float" office:value="721.32">
            <text:p>721,32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811207 del 10/09/2018 SPESE TELEFONICHE - V BIMESTRE 2018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93.36">
            <text:p>193,36</text:p>
          </table:table-cell>
          <table:table-cell table:style-name="ce2" office:value-type="float" office:value="721.32">
            <text:p>721,32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808549 del 10/09/2018 SPESE TELEFONICHE - V BIMESTRE 2018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259.01">
            <text:p>259,01</text:p>
          </table:table-cell>
          <table:table-cell table:style-name="ce2" office:value-type="float" office:value="721.32">
            <text:p>721,32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811783 del 10/09/2018 SPESE TELEFONICHE - V BIMESTRE 2018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09">
            <text:p>70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21.09">
            <text:p>121,09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810934 del 10/09/2018 SPESE TELEFONICHE - V BIMESTRE 2018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10">
            <text:p>71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3.7">
            <text:p>103,7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807952 del 10/09/2018 SPESE TELEFONICHE - V BIMESTRE 2018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9.05">
            <text:p>109,05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ACCONTO Fatt.n. 8E00807908 del 10/09/2018 SPESE TELEFONICHE - V BIMESTRE 2018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12">
            <text:p>71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.61">
            <text:p>7,61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0807908 del 10/09/2018 SPESE TELEFONICHE - V BIMESTRE 2018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38">
            <text:p>73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08.65">
            <text:p>1.008,65</text:p>
          </table:table-cell>
          <table:table-cell table:style-name="ce2" office:value-type="string">
            <text:p>SINDACO E COMP.GIUNTA COM.</text:p>
          </table:table-cell>
          <table:table-cell table:style-name="ce2"/>
          <table:table-cell table:style-name="ce2" office:value-type="string">
            <text:p>STIPENDI MESE DI: AGOSTO 18</text:p>
          </table:table-cell>
          <table:table-cell table:style-name="ce5" office:value-type="date" office:date-value="2018-09-20">
            <text:p>20/09/20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9-20">
            <text:p>20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54">
            <text:p>75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08.65">
            <text:p>1.008,65</text:p>
          </table:table-cell>
          <table:table-cell table:style-name="ce2" office:value-type="string">
            <text:p>SINDACO E COMP.GIUNTA COM.</text:p>
          </table:table-cell>
          <table:table-cell table:style-name="ce2"/>
          <table:table-cell table:style-name="ce2" office:value-type="string">
            <text:p>STIPENDI MESE DI: SETTEMBRE 18</text:p>
          </table:table-cell>
          <table:table-cell table:style-name="ce5" office:value-type="date" office:date-value="2018-09-26">
            <text:p>26/09/20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09-26">
            <text:p>26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55">
            <text:p>75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22.36">
            <text:p>122,36</text:p>
          </table:table-cell>
          <table:table-cell table:style-name="ce2" office:value-type="string">
            <text:p>POSTE ITALIANE SPA</text:p>
          </table:table-cell>
          <table:table-cell table:style-name="ce2"/>
          <table:table-cell table:style-name="ce2" office:value-type="string">
            <text:p>SALDO Fatt.n. 8718316080 del 21/09/2018 SPESE CONTO DI CREDITO POSTALE - MESE DI LUGLIO 2018</text:p>
          </table:table-cell>
          <table:table-cell table:style-name="ce5" office:value-type="date" office:date-value="2018-09-27">
            <text:p>27/09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09-27">
            <text:p>27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56">
            <text:p>75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12.63">
            <text:p>512,63</text:p>
          </table:table-cell>
          <table:table-cell table:style-name="ce2" office:value-type="string">
            <text:p>LUIGI LIEVORE SRL</text:p>
          </table:table-cell>
          <table:table-cell table:style-name="ce2" office:value-type="string">
            <text:p>Z1721F12DD</text:p>
          </table:table-cell>
          <table:table-cell table:style-name="ce2" office:value-type="string">
            <text:p>SALDO Fatt.n. 2018250000186 del 21/09/2018 FORNITURA MATERIALE IGIENICO E DI PULIZIA</text:p>
          </table:table-cell>
          <table:table-cell table:style-name="ce5" office:value-type="date" office:date-value="2018-09-27">
            <text:p>27/09/2018</text:p>
          </table:table-cell>
          <table:table-cell table:style-name="ce2" office:value-type="float" office:value="2800">
            <text:p>2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9-27">
            <text:p>27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57">
            <text:p>75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59.44">
            <text:p>359,44</text:p>
          </table:table-cell>
          <table:table-cell table:style-name="ce2" office:value-type="string">
            <text:p>LUIGI LIEVORE SRL</text:p>
          </table:table-cell>
          <table:table-cell table:style-name="ce2" office:value-type="string">
            <text:p>Z1721F12DD</text:p>
          </table:table-cell>
          <table:table-cell table:style-name="ce2" office:value-type="string">
            <text:p>SALDO Fatt.n. 2018250000185 del 21/09/2018 FORNITURA MATERIALE IGIENICO E DI PULIZIA</text:p>
          </table:table-cell>
          <table:table-cell table:style-name="ce5" office:value-type="date" office:date-value="2018-09-27">
            <text:p>27/09/2018</text:p>
          </table:table-cell>
          <table:table-cell table:style-name="ce2" office:value-type="float" office:value="2970">
            <text:p>29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09-27">
            <text:p>27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58">
            <text:p>75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6.92">
            <text:p>66,92</text:p>
          </table:table-cell>
          <table:table-cell table:style-name="ce2" office:value-type="string">
            <text:p>WATER TIME IL BOCCIONE S.R.L.</text:p>
          </table:table-cell>
          <table:table-cell table:style-name="ce2"/>
          <table:table-cell table:style-name="ce2" office:value-type="string">
            <text:p>SALDO Fatt.n. 427 del 24/09/2018 FORNITURA BOCCIONI PER EROGATORE ACQUA MUNICIPIO</text:p>
          </table:table-cell>
          <table:table-cell table:style-name="ce5" office:value-type="date" office:date-value="2018-09-27">
            <text:p>27/09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09-27">
            <text:p>27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59">
            <text:p>75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4682.59">
            <text:p>34.682,59</text:p>
          </table:table-cell>
          <table:table-cell table:style-name="ce2" office:value-type="string">
            <text:p>UNIONE MONTANA MAROSTICENSE</text:p>
          </table:table-cell>
          <table:table-cell table:style-name="ce2"/>
          <table:table-cell table:style-name="ce2" office:value-type="string">
            <text:p>TRASFERIMENTI ORDINARI ALL'UNIONE MONTANA MAROSTICENSE - QUOTA II QUADRIMESTRE 2018</text:p>
          </table:table-cell>
          <table:table-cell table:style-name="ce5" office:value-type="date" office:date-value="2018-09-27">
            <text:p>27/09/2018</text:p>
          </table:table-cell>
          <table:table-cell table:style-name="ce2" office:value-type="float" office:value="7050">
            <text:p>70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Trasferimenti correnti a Unioni di Comuni</text:p>
          </table:table-cell>
          <table:table-cell table:style-name="ce5" office:value-type="date" office:date-value="2018-09-27">
            <text:p>27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60">
            <text:p>76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945.57">
            <text:p>2.945,57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Z641D1C058</text:p>
          </table:table-cell>
          <table:table-cell table:style-name="ce2" office:value-type="string">
            <text:p>SALDO Fatt.n. 51/03 del 19/09/2018 MANUTENZIONE IMPIANTI TERMICI E IDRAULICI ANNO 2018</text:p>
          </table:table-cell>
          <table:table-cell table:style-name="ce5" office:value-type="date" office:date-value="2018-09-27">
            <text:p>27/09/2018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9-27">
            <text:p>27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61">
            <text:p>76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49.12">
            <text:p>849,12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Z141D1C155</text:p>
          </table:table-cell>
          <table:table-cell table:style-name="ce2" office:value-type="string">
            <text:p>SALDO Fatt.n. 52/03 del 19/09/2018 MANUTENZIONE IMPIANTI ELETTRICI ANNO 2018</text:p>
          </table:table-cell>
          <table:table-cell table:style-name="ce5" office:value-type="date" office:date-value="2018-09-27">
            <text:p>27/09/2018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9-27">
            <text:p>27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62">
            <text:p>76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60.52">
            <text:p>260,52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841D1C025</text:p>
          </table:table-cell>
          <table:table-cell table:style-name="ce2" office:value-type="string">
            <text:p>SALDO Fatt.n. 0000044/PA del 31/08/2018 FORNITURA MATERIALE DI FERRAMENTA</text:p>
          </table:table-cell>
          <table:table-cell table:style-name="ce5" office:value-type="date" office:date-value="2018-09-27">
            <text:p>27/09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09-27">
            <text:p>27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63">
            <text:p>76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58.18">
            <text:p>958,18</text:p>
          </table:table-cell>
          <table:table-cell table:style-name="ce2" office:value-type="string">
            <text:p>CHIMINELLO IGINO</text:p>
          </table:table-cell>
          <table:table-cell table:style-name="ce2" office:value-type="string">
            <text:p>Z2B1D1C0AB</text:p>
          </table:table-cell>
          <table:table-cell table:style-name="ce2" office:value-type="string">
            <text:p>SALDO Fatt.n. 0000006 del 27/08/2018 MANUTENZIONE/RIPARAZIONE ATTREZZATURE COMUNALI</text:p>
          </table:table-cell>
          <table:table-cell table:style-name="ce5" office:value-type="date" office:date-value="2018-09-27">
            <text:p>27/09/2018</text:p>
          </table:table-cell>
          <table:table-cell table:style-name="ce2" office:value-type="float" office:value="791">
            <text:p>7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18-09-27">
            <text:p>27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64">
            <text:p>76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95.4">
            <text:p>695,4</text:p>
          </table:table-cell>
          <table:table-cell table:style-name="ce2" office:value-type="string">
            <text:p>ECORAPPRESENTANZE di De Lucca M. e Pavan C. S.N.C.</text:p>
          </table:table-cell>
          <table:table-cell table:style-name="ce2" office:value-type="string">
            <text:p>Z1F248C180</text:p>
          </table:table-cell>
          <table:table-cell table:style-name="ce2" office:value-type="string">
            <text:p>SALDO Fatt.n. 117/18 del 13/09/2018 FORNITURA TAVOLO PICNIC IN P.V.C.</text:p>
          </table:table-cell>
          <table:table-cell table:style-name="ce5" office:value-type="date" office:date-value="2018-09-27">
            <text:p>27/09/2018</text:p>
          </table:table-cell>
          <table:table-cell table:style-name="ce2" office:value-type="float" office:value="9278">
            <text:p>92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ttrezzatur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ttrezzature n.a.c.</text:p>
          </table:table-cell>
          <table:table-cell table:style-name="ce5" office:value-type="date" office:date-value="2018-09-27">
            <text:p>27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65">
            <text:p>76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23.17">
            <text:p>823,17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ACCONTO Fatt.n. 220 del 12/09/2018 SERVIZIO PULIZIA STABILI COMUNALI</text:p>
          </table:table-cell>
          <table:table-cell table:style-name="ce5" office:value-type="date" office:date-value="2018-09-27">
            <text:p>27/09/2018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style-name="ce5" office:value-type="date" office:date-value="2018-09-27">
            <text:p>27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66">
            <text:p>76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8.97">
            <text:p>38,97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SALDO Fatt.n. 220 del 12/09/2018 SERVIZIO PULIZIA STABILI COMUNALI</text:p>
          </table:table-cell>
          <table:table-cell table:style-name="ce5" office:value-type="date" office:date-value="2018-09-27">
            <text:p>27/09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09-27">
            <text:p>27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67">
            <text:p>76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209.32">
            <text:p>6.209,32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609712203F</text:p>
          </table:table-cell>
          <table:table-cell table:style-name="ce2" office:value-type="string">
            <text:p>SALDO Fatt.n. 57 del 31/08/2018 SERVIZIO RACCOLTA R.S.U. PORTA A PORTA - MESE DI AGOSTO 2018</text:p>
          </table:table-cell>
          <table:table-cell table:style-name="ce5" office:value-type="date" office:date-value="2018-09-27">
            <text:p>27/09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09-27">
            <text:p>27/09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70">
            <text:p>77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86.96">
            <text:p>86,96</text:p>
          </table:table-cell>
          <table:table-cell table:style-name="ce4" office:value-type="float" office:value="5222.55">
            <text:p>5.222,55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19891 del 01/10/2018 FORNITURA ENERGIA ELETTRICA - MESE DI SETTEMBRE 2018</text:p>
          </table:table-cell>
          <table:table-cell table:style-name="ce5" office:value-type="date" office:date-value="2018-10-08">
            <text:p>08/10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0-08">
            <text:p>0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70">
            <text:p>770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5135.59">
            <text:p>5.135,59</text:p>
          </table:table-cell>
          <table:table-cell table:style-name="ce4" office:value-type="float" office:value="5222.55">
            <text:p>5.222,55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19893 del 01/10/2018 FORNITURA ENERGIA ELETTRICA - MESE DI SETTEMBRE 2018</text:p>
          </table:table-cell>
          <table:table-cell table:style-name="ce5" office:value-type="date" office:date-value="2018-10-08">
            <text:p>08/10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0-08">
            <text:p>0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71">
            <text:p>77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29.24">
            <text:p>329,24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19894 del 01/10/2018 FORNITURA ENERGIA ELETTRICA - MESE DI SETTEMBRE 2018</text:p>
          </table:table-cell>
          <table:table-cell table:style-name="ce5" office:value-type="date" office:date-value="2018-10-08">
            <text:p>08/10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0-08">
            <text:p>0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72">
            <text:p>77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26.55">
            <text:p>226,55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19894 del 01/10/2018 FORNITURA ENERGIA ELETTRICA - MESE DI SETTEMBRE 2018</text:p>
          </table:table-cell>
          <table:table-cell table:style-name="ce5" office:value-type="date" office:date-value="2018-10-08">
            <text:p>08/10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0-08">
            <text:p>0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73">
            <text:p>77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28.71">
            <text:p>528,71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19895 del 01/10/2018 FORNITURA ENERGIA ELETTRICA - MESE DI SETTEMBRE 2018</text:p>
          </table:table-cell>
          <table:table-cell table:style-name="ce5" office:value-type="date" office:date-value="2018-10-08">
            <text:p>08/10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0-08">
            <text:p>0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74">
            <text:p>77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83.56">
            <text:p>183,56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19895 del 01/10/2018 FORNITURA ENERGIA ELETTRICA - MESE DI SETTEMBRE 2018</text:p>
          </table:table-cell>
          <table:table-cell table:style-name="ce5" office:value-type="date" office:date-value="2018-10-08">
            <text:p>08/10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0-08">
            <text:p>0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75">
            <text:p>77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70.21">
            <text:p>70,21</text:p>
          </table:table-cell>
          <table:table-cell table:style-name="ce2" office:value-type="float" office:value="197.46">
            <text:p>197,46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19892 del 01/10/2018 FORNITURA ENERGIA ELETTRICA - MESE DI SETTEMBRE 2018</text:p>
          </table:table-cell>
          <table:table-cell table:style-name="ce5" office:value-type="date" office:date-value="2018-10-08">
            <text:p>08/10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0-08">
            <text:p>0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75">
            <text:p>77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27.25">
            <text:p>127,25</text:p>
          </table:table-cell>
          <table:table-cell table:style-name="ce2" office:value-type="float" office:value="197.46">
            <text:p>197,46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19895 del 01/10/2018 FORNITURA ENERGIA ELETTRICA - MESE DI SETTEMBRE 2018</text:p>
          </table:table-cell>
          <table:table-cell table:style-name="ce5" office:value-type="date" office:date-value="2018-10-08">
            <text:p>08/10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0-08">
            <text:p>0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76">
            <text:p>77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7.97">
            <text:p>37,97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19895 del 01/10/2018 FORNITURA ENERGIA ELETTRICA - MESE DI SETTEMBRE 2018</text:p>
          </table:table-cell>
          <table:table-cell table:style-name="ce5" office:value-type="date" office:date-value="2018-10-08">
            <text:p>08/10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0-08">
            <text:p>0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77">
            <text:p>77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31.32">
            <text:p>431,32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19890 del 01/10/2018 FORNITURA ENERGIA ELETTRICA - MESE DI SETTEMBRE 2018</text:p>
          </table:table-cell>
          <table:table-cell table:style-name="ce5" office:value-type="date" office:date-value="2018-10-08">
            <text:p>08/10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0-08">
            <text:p>0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78">
            <text:p>77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4858.56">
            <text:p>4.858,56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6433954ACB</text:p>
          </table:table-cell>
          <table:table-cell table:style-name="ce2" office:value-type="string">
            <text:p>SALDO Fatt.n. 0000236 del 29/09/2018 SERVIZIO TRASPORTO SCOLASTICO - MESE DI SETTEMBRE 2018</text:p>
          </table:table-cell>
          <table:table-cell table:style-name="ce5" office:value-type="date" office:date-value="2018-10-08">
            <text:p>08/10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10-08">
            <text:p>0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79">
            <text:p>77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37.91">
            <text:p>137,91</text:p>
          </table:table-cell>
          <table:table-cell table:style-name="ce2" office:value-type="string">
            <text:p>LUIGI LIEVORE SRL</text:p>
          </table:table-cell>
          <table:table-cell table:style-name="ce2" office:value-type="string">
            <text:p>Z1721F12DD</text:p>
          </table:table-cell>
          <table:table-cell table:style-name="ce2" office:value-type="string">
            <text:p>SALDO Fatt.n. 2018250000189 del 01/10/2018 ACQUISTO SACCHI TRASPARENTI PER RACCOLTA RIFIUTI</text:p>
          </table:table-cell>
          <table:table-cell table:style-name="ce5" office:value-type="date" office:date-value="2018-10-08">
            <text:p>08/10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0-08">
            <text:p>0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80">
            <text:p>78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94.41">
            <text:p>194,41</text:p>
          </table:table-cell>
          <table:table-cell table:style-name="ce2" office:value-type="string">
            <text:p>KYOCERA DOCUMENT SOLUTION ITALIA S.P.A.</text:p>
          </table:table-cell>
          <table:table-cell table:style-name="ce2" office:value-type="string">
            <text:p>Z8E22A3BAB</text:p>
          </table:table-cell>
          <table:table-cell table:style-name="ce2" office:value-type="string">
            <text:p>SALDO Fatt.n. 1010505374 del 26/09/2018 CANONE NOLEGGIO FOTOCOPIATRICE KYOCERA - III TRIMESTRE 2018</text:p>
          </table:table-cell>
          <table:table-cell table:style-name="ce5" office:value-type="date" office:date-value="2018-10-08">
            <text:p>08/10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0-08">
            <text:p>0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82">
            <text:p>78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51.11">
            <text:p>151,11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9 CARTE D'IDENTITA' ELETTRONICHE - PERIODO 16.09.2018/30.09.2018</text:p>
          </table:table-cell>
          <table:table-cell table:style-name="ce5" office:value-type="date" office:date-value="2018-10-08">
            <text:p>08/10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10-08">
            <text:p>0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83">
            <text:p>78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12.4">
            <text:p>512,4</text:p>
          </table:table-cell>
          <table:table-cell table:style-name="ce2" office:value-type="string">
            <text:p>SARTORI AMBIENTE SRL</text:p>
          </table:table-cell>
          <table:table-cell table:style-name="ce2" office:value-type="string">
            <text:p>Z9A24E0285</text:p>
          </table:table-cell>
          <table:table-cell table:style-name="ce2" office:value-type="string">
            <text:p>SALDO Fatt.n. 181/PA del 28/09/2018 ACQUISTO BIDONI R.S.U.</text:p>
          </table:table-cell>
          <table:table-cell table:style-name="ce5" office:value-type="date" office:date-value="2018-10-11">
            <text:p>11/10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10-11">
            <text:p>11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84">
            <text:p>78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00">
            <text:p>200</text:p>
          </table:table-cell>
          <table:table-cell table:style-name="ce2" office:value-type="string">
            <text:p>COMUNE DI BASSANO DEL GRAPPA</text:p>
          </table:table-cell>
          <table:table-cell table:style-name="ce2"/>
          <table:table-cell table:style-name="ce2" office:value-type="string">
            <text:p>PROGETTO DI MANTENIMENTO DELLA SEZIONE STACCATA DELL'ARCHIVIO DI STATO DI BASSANO DEL GRAPPA - VERSAMENTO QUOTA ANNO 2018</text:p>
          </table:table-cell>
          <table:table-cell table:style-name="ce5" office:value-type="date" office:date-value="2018-10-17">
            <text:p>17/10/2018</text:p>
          </table:table-cell>
          <table:table-cell table:style-name="ce2" office:value-type="float" office:value="3619">
            <text:p>36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10-17">
            <text:p>17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85">
            <text:p>78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61.4">
            <text:p>461,4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Z93245929F</text:p>
          </table:table-cell>
          <table:table-cell table:style-name="ce2" office:value-type="string">
            <text:p>SALDO Fatt.n. 0002138661 del 30/09/2018 FORNITURA FOGLI PER REGISTRI DI STATO CIVILE</text:p>
          </table:table-cell>
          <table:table-cell table:style-name="ce5" office:value-type="date" office:date-value="2018-10-17">
            <text:p>17/10/2018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0-17">
            <text:p>17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86">
            <text:p>78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09.63">
            <text:p>209,63</text:p>
          </table:table-cell>
          <table:table-cell table:style-name="ce2" office:value-type="string">
            <text:p>LUIGI LIEVORE SRL</text:p>
          </table:table-cell>
          <table:table-cell table:style-name="ce2" office:value-type="string">
            <text:p>Z1721F12DD</text:p>
          </table:table-cell>
          <table:table-cell table:style-name="ce2" office:value-type="string">
            <text:p>SALDO Fatt.n. 2018250000192 del 05/10/2018 FORNITURA MATERIALE IGIENICO E DI PULIZIA</text:p>
          </table:table-cell>
          <table:table-cell table:style-name="ce5" office:value-type="date" office:date-value="2018-10-17">
            <text:p>17/10/2018</text:p>
          </table:table-cell>
          <table:table-cell table:style-name="ce2" office:value-type="float" office:value="2970">
            <text:p>29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0-17">
            <text:p>17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87">
            <text:p>78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140.25">
            <text:p>1.140,25</text:p>
          </table:table-cell>
          <table:table-cell table:style-name="ce2" office:value-type="string">
            <text:p>ALTO VICENTINO AMBIENTE S.R.L.</text:p>
          </table:table-cell>
          <table:table-cell table:style-name="ce2" office:value-type="string">
            <text:p>Z8F21C4CFE</text:p>
          </table:table-cell>
          <table:table-cell table:style-name="ce2" office:value-type="string">
            <text:p>SALDO Fatt.n. 1592 del 30/09/2018 SMALTIMENTO R.S.U. SECCO - MESE DI SETTEMBRE 2018</text:p>
          </table:table-cell>
          <table:table-cell table:style-name="ce5" office:value-type="date" office:date-value="2018-10-17">
            <text:p>17/10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10-17">
            <text:p>17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88">
            <text:p>78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00.32">
            <text:p>700,32</text:p>
          </table:table-cell>
          <table:table-cell table:style-name="ce2" office:value-type="string">
            <text:p>BERICA UTILYA SPA</text:p>
          </table:table-cell>
          <table:table-cell table:style-name="ce2" office:value-type="string">
            <text:p>Z3621C584D</text:p>
          </table:table-cell>
          <table:table-cell table:style-name="ce2" office:value-type="string">
            <text:p>SALDO Fatt.n. 75 del 30/09/2018 SMALTIMENTO R.S.U. UMIDO - MESE DI SETTEMBRE 2018</text:p>
          </table:table-cell>
          <table:table-cell table:style-name="ce5" office:value-type="date" office:date-value="2018-10-17">
            <text:p>17/10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10-17">
            <text:p>17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89">
            <text:p>78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4.31">
            <text:p>104,31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8C22501C5</text:p>
          </table:table-cell>
          <table:table-cell table:style-name="ce2" office:value-type="string">
            <text:p>SALDO Fatt.n. 40/DE del 30/09/2018 FORNITURA CARBURANTE PER AUTOMEZZI COMUNALI - MESE DI SETTEMBRE 2018</text:p>
          </table:table-cell>
          <table:table-cell table:style-name="ce5" office:value-type="date" office:date-value="2018-10-17">
            <text:p>17/10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18-10-17">
            <text:p>17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90">
            <text:p>79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2.33">
            <text:p>32,33</text:p>
          </table:table-cell>
          <table:table-cell table:style-name="ce2" office:value-type="string">
            <text:p>CALCESTRUZZI MASCOTTO S.R.L.</text:p>
          </table:table-cell>
          <table:table-cell table:style-name="ce2" office:value-type="string">
            <text:p>Z671D1BF31</text:p>
          </table:table-cell>
          <table:table-cell table:style-name="ce2" office:value-type="string">
            <text:p>SALDO Fatt.n. 1800003/C del 01/10/2018 FORNITURA CALCESTRUZZO</text:p>
          </table:table-cell>
          <table:table-cell table:style-name="ce5" office:value-type="date" office:date-value="2018-10-17">
            <text:p>17/10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0-17">
            <text:p>17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91">
            <text:p>79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712">
            <text:p>3.712,00</text:p>
          </table:table-cell>
          <table:table-cell table:style-name="ce2" office:value-type="string">
            <text:p>BINDA LUIGI</text:p>
          </table:table-cell>
          <table:table-cell table:style-name="ce2"/>
          <table:table-cell table:style-name="ce2" office:value-type="string">
            <text:p>SALDO Fatt.n. FE 2018/6PA del 24/09/2018 SALDO COMPETENZE DI AVVOCATO RELATIVE AL GIUDIZIO DI PRIMO E DI SECONDO GRADO COME DA NOTULA 19/09/2018</text:p>
          </table:table-cell>
          <table:table-cell table:style-name="ce5" office:value-type="date" office:date-value="2018-10-17">
            <text:p>17/10/2018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atrocinio legale</text:p>
          </table:table-cell>
          <table:table-cell table:style-name="ce5" office:value-type="date" office:date-value="2018-10-17">
            <text:p>17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92">
            <text:p>79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5183.01">
            <text:p>5.183,01</text:p>
          </table:table-cell>
          <table:table-cell table:style-name="ce2" office:value-type="string">
            <text:p>POBBE CLAUDIO</text:p>
          </table:table-cell>
          <table:table-cell table:style-name="ce2" office:value-type="string">
            <text:p>Z4023DA636</text:p>
          </table:table-cell>
          <table:table-cell table:style-name="ce2" office:value-type="string">
            <text:p>SALDO Fatt.n. 000003-2018-PA del 27/09/2018 PCI-SLOW REVOLUTION-MANUTENZIONE STRAORDINARIA DEL FABBRICATO COMUNALE - LIQUIDAZIONE COMPETENZE</text:p>
          </table:table-cell>
          <table:table-cell table:style-name="ce5" office:value-type="date" office:date-value="2018-10-17">
            <text:p>17/10/2018</text:p>
          </table:table-cell>
          <table:table-cell table:style-name="ce2" office:value-type="float" office:value="9263">
            <text:p>92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Beni immobili n.a.c.</text:p>
          </table:table-cell>
          <table:table-cell table:style-name="ce5" office:value-type="date" office:date-value="2018-10-17">
            <text:p>17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93">
            <text:p>79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0">
            <text:p>60</text:p>
          </table:table-cell>
          <table:table-cell table:style-name="ce2" office:value-type="string">
            <text:p>ASSOCIAZIONE PRODUTTORI MARRONI DALL'ASTICO AL BRENTA</text:p>
          </table:table-cell>
          <table:table-cell table:style-name="ce2"/>
          <table:table-cell table:style-name="ce2" office:value-type="string">
            <text:p>35 MOSTRA CONCORSO "MARON DEL ORO" E 34 MOSTRA CONCORSO "NOSA DE ORO" ASSUNZIONE IMPEGNO DI SPESA PER ACQUISTO COPPA/TROFEO</text:p>
          </table:table-cell>
          <table:table-cell table:style-name="ce5" office:value-type="date" office:date-value="2018-10-17">
            <text:p>17/10/20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style-name="ce5" office:value-type="date" office:date-value="2018-10-17">
            <text:p>17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94">
            <text:p>79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11.68">
            <text:p>111,68</text:p>
          </table:table-cell>
          <table:table-cell table:style-name="ce4" office:value-type="float" office:value="5270.21">
            <text:p>5.270,21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27103 del 30/09/2018 SERVIZIO RISTORAZIONE SCOLASTICA - MENSA AZIENDALE - PERIODO SETTEMBRE 2018</text:p>
          </table:table-cell>
          <table:table-cell table:style-name="ce5" office:value-type="date" office:date-value="2018-10-18">
            <text:p>18/10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10-18">
            <text:p>1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94">
            <text:p>79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1743.85">
            <text:p>1.743,85</text:p>
          </table:table-cell>
          <table:table-cell table:style-name="ce4" office:value-type="float" office:value="5270.21">
            <text:p>5.270,21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27102 del 30/09/2018 SERVIZIO RISTORAZIONE SCOLASTICA - SCUOLA PRIMARIA - PERIODO SETTEMBRE 2018</text:p>
          </table:table-cell>
          <table:table-cell table:style-name="ce5" office:value-type="date" office:date-value="2018-10-18">
            <text:p>18/10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10-18">
            <text:p>1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94">
            <text:p>794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3414.68">
            <text:p>3.414,68</text:p>
          </table:table-cell>
          <table:table-cell table:style-name="ce4" office:value-type="float" office:value="5270.21">
            <text:p>5.270,21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27104 del 30/09/2018 SERVIZIO RISTORAZIONE SCOLASTICA - SCUOLA DELL'INFANZIA - PERIODO SETTEMBRE 2018</text:p>
          </table:table-cell>
          <table:table-cell table:style-name="ce5" office:value-type="date" office:date-value="2018-10-18">
            <text:p>18/10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10-18">
            <text:p>1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795">
            <text:p>79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20.43">
            <text:p>720,43</text:p>
          </table:table-cell>
          <table:table-cell table:style-name="ce2" office:value-type="string">
            <text:p>AMMINISTRAZIONE PROVINCIALE</text:p>
          </table:table-cell>
          <table:table-cell table:style-name="ce2"/>
          <table:table-cell table:style-name="ce2" office:value-type="string">
            <text:p>PROGETTO DI INSERIMENTO LAVORATIVO DI CITTADINI SVANTAGGIATI DEL TERRITORIO VICENTINO - 4 EDIZIONE" - LIQUIDAZIONE QUOTA DI COMPETENZA.</text:p>
          </table:table-cell>
          <table:table-cell table:style-name="ce5" office:value-type="date" office:date-value="2018-10-18">
            <text:p>18/10/2018</text:p>
          </table:table-cell>
          <table:table-cell table:style-name="ce2" office:value-type="float" office:value="7035">
            <text:p>70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1">
            <text:p>2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Lavoro flessibile, quota LSU e acquisto di servizi da agenzie di lavoro interinal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forme di lavoro flessibile n.a.c.</text:p>
          </table:table-cell>
          <table:table-cell table:style-name="ce5" office:value-type="date" office:date-value="2018-10-18">
            <text:p>18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14">
            <text:p>81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38.52">
            <text:p>138,52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7X04244869 del 12/10/2018 CONTRIBUTO TIM TUTTO SENZA LIMITI - VI BIMESTRE 2018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15">
            <text:p>81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57.33">
            <text:p>557,33</text:p>
          </table:table-cell>
          <table:table-cell table:style-name="ce2" office:value-type="string">
            <text:p>CARTOLIBRERIA IL PUNTO DI COLLICELLI P.</text:p>
          </table:table-cell>
          <table:table-cell table:style-name="ce2" office:value-type="string">
            <text:p>Z27246D580</text:p>
          </table:table-cell>
          <table:table-cell table:style-name="ce2" office:value-type="string">
            <text:p>SALDO Fatt.n. 9/PA del 18/10/2018 CEDOLE LIBRARIE 2018/2019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3460">
            <text:p>34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16">
            <text:p>81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25.54">
            <text:p>625,54</text:p>
          </table:table-cell>
          <table:table-cell table:style-name="ce2" office:value-type="string">
            <text:p>CARTOLIBRERIA MICHELETTO DANIELA</text:p>
          </table:table-cell>
          <table:table-cell table:style-name="ce2" office:value-type="string">
            <text:p>Z27246D580</text:p>
          </table:table-cell>
          <table:table-cell table:style-name="ce2" office:value-type="string">
            <text:p>SALDO Fatt.n. 06 del 22/10/2018 CEDOLE LIBRARIE 2018/2019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3460">
            <text:p>34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17">
            <text:p>81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19.59">
            <text:p>219,59</text:p>
          </table:table-cell>
          <table:table-cell table:style-name="ce2" office:value-type="string">
            <text:p>POSTE ITALIANE SPA</text:p>
          </table:table-cell>
          <table:table-cell table:style-name="ce2"/>
          <table:table-cell table:style-name="ce2" office:value-type="string">
            <text:p>SALDO Fatt.n. 8718354486 del 19/10/2018 SPESE CONTO DI CREDITO POSTALE - MESE DI AGOSTO 2018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18">
            <text:p>81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22">
            <text:p>122</text:p>
          </table:table-cell>
          <table:table-cell table:style-name="ce2" office:value-type="string">
            <text:p>FEDERAZIONE DEI COMUNI DEL CAMPOSAMPIERESE</text:p>
          </table:table-cell>
          <table:table-cell table:style-name="ce2"/>
          <table:table-cell table:style-name="ce2" office:value-type="string">
            <text:p>SALDO Fatt.n. 59/3/1 del 15/10/2018 SEMINARIO FORMATIVO "FONDO PER IL SALARIO ACCESSORIO E CONTRATTAZIONE INTEGRATIVA"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19">
            <text:p>81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91.07">
            <text:p>1.091,07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ACCONTO Fatt.n. 259 del 17/10/2018 SERVIZIO PULIZIA STABILI COMUNALI / CUSTODIA UTENTI TRASPORTO SCOLASTICO - MESE DI SETTEMBRE 2018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20">
            <text:p>82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55.87">
            <text:p>155,87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ACCONTO Fatt.n. 259 del 17/10/2018 SERVIZIO PULIZIA STABILI COMUNALI / CUSTODIA UTENTI TRASPORTO SCOLASTICO - MESE DI SETTEMBRE 2018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21">
            <text:p>82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38.69">
            <text:p>438,69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SALDO Fatt.n. 259 del 17/10/2018 SERVIZIO PULIZIA STABILI COMUNALI / CUSTODIA UTENTI TRASPORTO SCOLASTICO - MESE DI SETTEMBRE 2018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22">
            <text:p>82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53.51">
            <text:p>153,51</text:p>
          </table:table-cell>
          <table:table-cell table:style-name="ce2" office:value-type="string">
            <text:p>COMMERCIALE '98 S.R.L.</text:p>
          </table:table-cell>
          <table:table-cell table:style-name="ce2" office:value-type="string">
            <text:p>Z241D1BEC8</text:p>
          </table:table-cell>
          <table:table-cell table:style-name="ce2" office:value-type="string">
            <text:p>SALDO Fatt.n. 14/E del 31/12/2017 FORNITURA MATERIALE IDRAULICO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23">
            <text:p>82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45.22">
            <text:p>245,22</text:p>
          </table:table-cell>
          <table:table-cell table:style-name="ce2" office:value-type="string">
            <text:p>PRIMON GIUSEPPE DARIO - ESCAVAZIONI</text:p>
          </table:table-cell>
          <table:table-cell table:style-name="ce2" office:value-type="string">
            <text:p>Z0B1D1C0DE</text:p>
          </table:table-cell>
          <table:table-cell table:style-name="ce2" office:value-type="string">
            <text:p>SALDO Fatt.n. 0000031/PA del 16/10/2018 PRESTAZIONI D'OPERA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7301">
            <text:p>73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24">
            <text:p>82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36.8">
            <text:p>536,8</text:p>
          </table:table-cell>
          <table:table-cell table:style-name="ce2" office:value-type="string">
            <text:p>PRIMON GIUSEPPE DARIO - ESCAVAZIONI</text:p>
          </table:table-cell>
          <table:table-cell table:style-name="ce2" office:value-type="string">
            <text:p>Z6624D0931</text:p>
          </table:table-cell>
          <table:table-cell table:style-name="ce2" office:value-type="string">
            <text:p>SALDO Fatt.n. 0000032/PA del 16/10/2018 RIMOZIONE N. 9 CEPPAIE C/O SCUOLA DELL'INFANZIA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7301">
            <text:p>73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25">
            <text:p>82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69.8">
            <text:p>369,8</text:p>
          </table:table-cell>
          <table:table-cell table:style-name="ce2" office:value-type="string">
            <text:p>ASTON ENERGY SRL</text:p>
          </table:table-cell>
          <table:table-cell table:style-name="ce2" office:value-type="string">
            <text:p>Z7F2485121</text:p>
          </table:table-cell>
          <table:table-cell table:style-name="ce2" office:value-type="string">
            <text:p>ACCONTO Fatt.n. 039 del 12/10/2018 MANUTENZIONE ANNUALE GRUPPO DI CONTINUITA'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26">
            <text:p>82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1.6">
            <text:p>81,6</text:p>
          </table:table-cell>
          <table:table-cell table:style-name="ce2" office:value-type="string">
            <text:p>ASTON ENERGY SRL</text:p>
          </table:table-cell>
          <table:table-cell table:style-name="ce2" office:value-type="string">
            <text:p>Z7F2485121</text:p>
          </table:table-cell>
          <table:table-cell table:style-name="ce2" office:value-type="string">
            <text:p>SALDO Fatt.n. 039 del 12/10/2018 MANUTENZIONE ANNUALE GRUPPO DI CONTINUITA'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informatici e di telecomunicazioni n.a.c.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27">
            <text:p>82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4.9">
            <text:p>44,9</text:p>
          </table:table-cell>
          <table:table-cell table:style-name="ce2" office:value-type="float" office:value="189.84">
            <text:p>189,84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1A1D1BF07</text:p>
          </table:table-cell>
          <table:table-cell table:style-name="ce2" office:value-type="string">
            <text:p>SALDO Fatt.n. 54 del 29/09/2018 FORNITURA MATERIALI EDILI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27">
            <text:p>827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44.94">
            <text:p>144,94</text:p>
          </table:table-cell>
          <table:table-cell table:style-name="ce2" office:value-type="float" office:value="189.84">
            <text:p>189,84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1A1D1BF07</text:p>
          </table:table-cell>
          <table:table-cell table:style-name="ce2" office:value-type="string">
            <text:p>SALDO Fatt.n. 49 del 29/09/2018 FORNITURA MATERIALE VARIO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28">
            <text:p>82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16.22">
            <text:p>916,22</text:p>
          </table:table-cell>
          <table:table-cell table:style-name="ce2" office:value-type="string">
            <text:p>PUNTO GAS di Zanrosso Luca &amp; C. S.a.s.</text:p>
          </table:table-cell>
          <table:table-cell table:style-name="ce2" office:value-type="string">
            <text:p>Z92228C249</text:p>
          </table:table-cell>
          <table:table-cell table:style-name="ce2" office:value-type="string">
            <text:p>SALDO Fatt.n. 1/2018 del 28/09/2018 MANUTENZIONE PRESIDI ANTINCENDIO ANNO 2018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791">
            <text:p>7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anutenzione ordinaria e riparazioni di attrezzature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209.32">
            <text:p>6.209,32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609712203F</text:p>
          </table:table-cell>
          <table:table-cell table:style-name="ce2" office:value-type="string">
            <text:p>SALDO Fatt.n. 63 del 30/09/2018 SERVIZIO RACCOLTA E TRASPORTO R.S.U. PORTA A PORTA - MESE DI SETTEMBRE 2018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30">
            <text:p>83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05.83">
            <text:p>205,83</text:p>
          </table:table-cell>
          <table:table-cell table:style-name="ce2" office:value-type="string">
            <text:p>COMUNE DI BASSANO DEL GRAPPA</text:p>
          </table:table-cell>
          <table:table-cell table:style-name="ce2"/>
          <table:table-cell table:style-name="ce2" office:value-type="string">
            <text:p>RIMBORSO SPESE SEZIONE CIRCOSCRIZIONALE PER L'IMPIEGO DI BASSANO DEL GRAPPA - 1^ PARTE ANNO 2018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31">
            <text:p>83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35.06">
            <text:p>235,06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14 CARTE D'IDENTITA' ELETTRONICHE - PERIODO 01.10.2018/15.10.2018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32">
            <text:p>83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1.96">
            <text:p>21,96</text:p>
          </table:table-cell>
          <table:table-cell table:style-name="ce2" office:value-type="string">
            <text:p>ARUBA S.P.A.</text:p>
          </table:table-cell>
          <table:table-cell table:style-name="ce2"/>
          <table:table-cell table:style-name="ce2" office:value-type="string">
            <text:p>ORDINE N. 76956534 - RINNOVO CERTIFICATO FIRMA DIGITALE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33">
            <text:p>83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455.32">
            <text:p>2.455,32</text:p>
          </table:table-cell>
          <table:table-cell table:style-name="ce2" office:value-type="string">
            <text:p>CARTOFISCALE di Battaglin Michele</text:p>
          </table:table-cell>
          <table:table-cell table:style-name="ce2" office:value-type="string">
            <text:p>Z27246D580</text:p>
          </table:table-cell>
          <table:table-cell table:style-name="ce2" office:value-type="string">
            <text:p>SALDO Fatt.n. PA 000005 del 22/10/2018 CEDOLE LIBRARIE 2018/2019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3460">
            <text:p>34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34">
            <text:p>83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659.39">
            <text:p>1.659,39</text:p>
          </table:table-cell>
          <table:table-cell table:style-name="ce2" office:value-type="string">
            <text:p>SINDACO E COMP.GIUNTA COM.</text:p>
          </table:table-cell>
          <table:table-cell table:style-name="ce2"/>
          <table:table-cell table:style-name="ce2" office:value-type="string">
            <text:p>STIPENDI MESE DI: OTTOBRE 18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35">
            <text:p>83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2.5">
            <text:p>12,5</text:p>
          </table:table-cell>
          <table:table-cell table:style-name="ce2" office:value-type="string">
            <text:p>DIPENDENTI COMUNALI</text:p>
          </table:table-cell>
          <table:table-cell table:style-name="ce2"/>
          <table:table-cell table:style-name="ce2" office:value-type="string">
            <text:p>STIPENDI MESE DI: OTTOBRE 18</text:p>
          </table:table-cell>
          <table:table-cell table:style-name="ce5" office:value-type="date" office:date-value="2018-10-25">
            <text:p>25/10/20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style-name="ce5" office:value-type="date" office:date-value="2018-10-25">
            <text:p>25/10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49">
            <text:p>84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34.32">
            <text:p>134,32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8 CARTE D'IDENTITA' ELETTRONICHE - PERIODO 16.10.2018/31.10.2018</text:p>
          </table:table-cell>
          <table:table-cell table:style-name="ce5" office:value-type="date" office:date-value="2018-11-06">
            <text:p>06/11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11-06">
            <text:p>06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50">
            <text:p>85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3.5">
            <text:p>43,5</text:p>
          </table:table-cell>
          <table:table-cell table:style-name="ce2" office:value-type="string">
            <text:p>S.I.T. - SOCIETA' IGIENE E TERRITORIO</text:p>
          </table:table-cell>
          <table:table-cell table:style-name="ce2"/>
          <table:table-cell table:style-name="ce2" office:value-type="string">
            <text:p>IVA SPLIT FATTURA N. 8-2018 S.I.T. SPA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51">
            <text:p>85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6.13">
            <text:p>46,13</text:p>
          </table:table-cell>
          <table:table-cell table:style-name="ce2" office:value-type="string">
            <text:p>S.I.T. - SOCIETA' IGIENE E TERRITORIO</text:p>
          </table:table-cell>
          <table:table-cell table:style-name="ce2"/>
          <table:table-cell table:style-name="ce2" office:value-type="string">
            <text:p>IVA SPLIT FATTURA N. 9-2018 S.I.T. SPA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816.86">
            <text:p>3.816,86</text:p>
          </table:table-cell>
          <table:table-cell table:style-name="ce2" office:value-type="string">
            <text:p>ETRA S.P.A. - ENERGIA TERRITORIO RISORSE AMBIENTALI</text:p>
          </table:table-cell>
          <table:table-cell table:style-name="ce2"/>
          <table:table-cell table:style-name="ce2" office:value-type="string">
            <text:p>IVA SPLIT FATTURA N. 1-2018 E.T.R.A. SPA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53">
            <text:p>85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03.96">
            <text:p>103,96</text:p>
          </table:table-cell>
          <table:table-cell table:style-name="ce4" office:value-type="float" office:value="5892.85">
            <text:p>5.892,85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33142 del 01/11/2018 CONSUMI ENERGIA ELETTRICA - MESE DI OTTOBRE 2018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53">
            <text:p>85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5788.89">
            <text:p>5.788,89</text:p>
          </table:table-cell>
          <table:table-cell table:style-name="ce4" office:value-type="float" office:value="5892.85">
            <text:p>5.892,85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33144 del 01/11/2018 CONSUMI ENERGIA ELETTRICA - MESE DI OTTOBRE 2018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54">
            <text:p>85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41.85">
            <text:p>341,85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33145 del 01/11/2018 CONSUMI ENERGIA ELETTRICA - MESE DI OTTOBRE 2018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55">
            <text:p>85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67.1">
            <text:p>367,1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33145 del 01/11/2018 CONSUMI ENERGIA ELETTRICA - MESE DI OTTOBRE 2018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56">
            <text:p>85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50.61">
            <text:p>550,61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33146 del 01/11/2018 CONSUMI ENERGIA ELETTRICA - MESE DI OTTOBRE 2018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57">
            <text:p>85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15.98">
            <text:p>215,98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33146 del 01/11/2018 CONSUMI ENERGIA ELETTRICA - MESE DI OTTOBRE 2018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58">
            <text:p>85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78.64">
            <text:p>78,64</text:p>
          </table:table-cell>
          <table:table-cell table:style-name="ce2" office:value-type="float" office:value="229.3">
            <text:p>229,3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33143 del 01/11/2018 CONSUMI ENERGIA ELETTRICA - MESE DI OTTOBRE 2018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58">
            <text:p>858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50.66">
            <text:p>150,66</text:p>
          </table:table-cell>
          <table:table-cell table:style-name="ce2" office:value-type="float" office:value="229.3">
            <text:p>229,3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33146 del 01/11/2018 CONSUMI ENERGIA ELETTRICA - MESE DI OTTOBRE 2018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59">
            <text:p>85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1.4">
            <text:p>31,4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33146 del 01/11/2018 CONSUMI ENERGIA ELETTRICA - MESE DI OTTOBRE 2018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60">
            <text:p>86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32.34">
            <text:p>432,34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33141 del 01/11/2018 CONSUMI ENERGIA ELETTRICA - MESE DI OTTOBRE 2018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61">
            <text:p>86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4858.56">
            <text:p>4.858,56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6433954ACB</text:p>
          </table:table-cell>
          <table:table-cell table:style-name="ce2" office:value-type="string">
            <text:p>SALDO Fatt.n. 0000269 del 31/10/2018 SERVIZIO TRASPORTO SCOLASTICO / CUSTODIA UTENTI SERVIZIO - MESE DI OTTOBRE 2018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62">
            <text:p>86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88">
            <text:p>488</text:p>
          </table:table-cell>
          <table:table-cell table:style-name="ce2" office:value-type="string">
            <text:p>HALLEY VENETO SRL</text:p>
          </table:table-cell>
          <table:table-cell table:style-name="ce2" office:value-type="string">
            <text:p>Z4523BD2E5</text:p>
          </table:table-cell>
          <table:table-cell table:style-name="ce2" office:value-type="string">
            <text:p>SALDO Fatt.n. 1/181202 del 29/10/2018 CANONE IMMEDIA SERVIZIO SIOPE+ - ANNO 2018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ervizi per i sistemi e relativa manutenzione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63">
            <text:p>86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1.06">
            <text:p>101,06</text:p>
          </table:table-cell>
          <table:table-cell table:style-name="ce2" office:value-type="string">
            <text:p>CARTOLIBRERIA "IL PAPIRO"</text:p>
          </table:table-cell>
          <table:table-cell table:style-name="ce2" office:value-type="string">
            <text:p>Z27246D580</text:p>
          </table:table-cell>
          <table:table-cell table:style-name="ce2" office:value-type="string">
            <text:p>SALDO Fatt.n. 1/E del 26/10/2018 CEDOLE LIBRARIE 2018/2019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3460">
            <text:p>34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64">
            <text:p>86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5.72">
            <text:p>95,72</text:p>
          </table:table-cell>
          <table:table-cell table:style-name="ce2" office:value-type="string">
            <text:p>LUIGI LIEVORE SRL</text:p>
          </table:table-cell>
          <table:table-cell table:style-name="ce2" office:value-type="string">
            <text:p>Z1721F12DD</text:p>
          </table:table-cell>
          <table:table-cell table:style-name="ce2" office:value-type="string">
            <text:p>SALDO Fatt.n. 2018250000224 del 26/10/2018 FORNITURA MATERIALE IGIENICO E DI PULIZIA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65">
            <text:p>86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66.86">
            <text:p>266,86</text:p>
          </table:table-cell>
          <table:table-cell table:style-name="ce2" office:value-type="string">
            <text:p>ALKIMIE SRL</text:p>
          </table:table-cell>
          <table:table-cell table:style-name="ce2" office:value-type="string">
            <text:p>ZDA25010A2</text:p>
          </table:table-cell>
          <table:table-cell table:style-name="ce2" office:value-type="string">
            <text:p>SALDO Fatt.n. 1272/2018 del 28/09/2018 FORNITURA TONER PER STAMPANTE OKI UFFICIO SEGRETERIA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66">
            <text:p>86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14.46">
            <text:p>114,46</text:p>
          </table:table-cell>
          <table:table-cell table:style-name="ce2" office:value-type="string">
            <text:p>KYOCERA DOCUMENT SOLUTION ITALIA S.P.A.</text:p>
          </table:table-cell>
          <table:table-cell table:style-name="ce2" office:value-type="string">
            <text:p>ZF622F0DAD</text:p>
          </table:table-cell>
          <table:table-cell table:style-name="ce2" office:value-type="string">
            <text:p>SALDO Fatt.n. 1010510769 del 24/10/2018 CANONE NOLEGGIO FOTOCOPIATORE</text:p>
          </table:table-cell>
          <table:table-cell table:style-name="ce5" office:value-type="date" office:date-value="2018-11-07">
            <text:p>07/11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1-07">
            <text:p>0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76.66">
            <text:p>276,66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8C22501C5</text:p>
          </table:table-cell>
          <table:table-cell table:style-name="ce2" office:value-type="string">
            <text:p>SALDO Fatt.n. 43/DE del 31/10/2018 FORNITURA CARBURANTE PER AUTOMEZZI COMUNALI - MESE DI OTTOBRE 2018</text:p>
          </table:table-cell>
          <table:table-cell table:style-name="ce5" office:value-type="date" office:date-value="2018-11-08">
            <text:p>08/11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18-11-08">
            <text:p>08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9.57">
            <text:p>79,57</text:p>
          </table:table-cell>
          <table:table-cell table:style-name="ce2" office:value-type="string">
            <text:p>COMMERCIALE '98 S.R.L.</text:p>
          </table:table-cell>
          <table:table-cell table:style-name="ce2" office:value-type="string">
            <text:p>Z241D1BEC8</text:p>
          </table:table-cell>
          <table:table-cell table:style-name="ce2" office:value-type="string">
            <text:p>SALDO Fatt.n. 15/E del 31/10/2018 FORNITURA MATERIALE IDRAULICO</text:p>
          </table:table-cell>
          <table:table-cell table:style-name="ce5" office:value-type="date" office:date-value="2018-11-09">
            <text:p>09/11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11-09">
            <text:p>09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8.46">
            <text:p>78,46</text:p>
          </table:table-cell>
          <table:table-cell table:style-name="ce2" office:value-type="string">
            <text:p>SEGANFREDDO GIOVANNI SRL</text:p>
          </table:table-cell>
          <table:table-cell table:style-name="ce2" office:value-type="string">
            <text:p>ZA21D1BF68</text:p>
          </table:table-cell>
          <table:table-cell table:style-name="ce2" office:value-type="string">
            <text:p>SALDO Fatt.n. 41 del 30/10/2018 FORNITURA MATERIALE GHIAIOSO</text:p>
          </table:table-cell>
          <table:table-cell table:style-name="ce5" office:value-type="date" office:date-value="2018-11-09">
            <text:p>09/11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1-09">
            <text:p>09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118.81">
            <text:p>6.118,81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SERVIZIO DI RACCOLTA, TRASPORTO E SMALTIMENTO DEGLI R.S.U. CONFERITI PRESSO L'ECOCENTRO INTERCOMUNALE DI MOLVENA. ASSUNZIONE IMPEGNO DI SPESA ANNO 2018.</text:p>
          </table:table-cell>
          <table:table-cell table:style-name="ce5" office:value-type="date" office:date-value="2018-11-09">
            <text:p>09/11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11-09">
            <text:p>09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5551">
            <text:p>5.551,00</text:p>
          </table:table-cell>
          <table:table-cell table:style-name="ce2" office:value-type="string">
            <text:p>UNIONE MONTANA MAROSTICENSE</text:p>
          </table:table-cell>
          <table:table-cell table:style-name="ce2"/>
          <table:table-cell table:style-name="ce2" office:value-type="string">
            <text:p>RIMBORSO CONTRATTI C.E.D. ANNO 2017</text:p>
          </table:table-cell>
          <table:table-cell table:style-name="ce5" office:value-type="date" office:date-value="2018-11-09">
            <text:p>09/11/2018</text:p>
          </table:table-cell>
          <table:table-cell table:style-name="ce2" office:value-type="float" office:value="366">
            <text:p>36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Trasferimenti correnti a Unioni di Comuni</text:p>
          </table:table-cell>
          <table:table-cell table:style-name="ce5" office:value-type="date" office:date-value="2018-11-09">
            <text:p>09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12.4">
            <text:p>512,4</text:p>
          </table:table-cell>
          <table:table-cell table:style-name="ce2" office:value-type="string">
            <text:p>UNIONE MONTANA MAROSTICENSE</text:p>
          </table:table-cell>
          <table:table-cell table:style-name="ce2"/>
          <table:table-cell table:style-name="ce2" office:value-type="string">
            <text:p>RIMBORSO ALL'UNIONE MONTANA QUOTA PARTE ABBONAMENTO ALLA BANCA DATI ON-LINE "LEGGI D'ITALIA"</text:p>
          </table:table-cell>
          <table:table-cell table:style-name="ce5" office:value-type="date" office:date-value="2018-11-09">
            <text:p>09/11/2018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, riviste e pubbl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 e riviste</text:p>
          </table:table-cell>
          <table:table-cell table:style-name="ce5" office:value-type="date" office:date-value="2018-11-09">
            <text:p>09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75">
            <text:p>87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451.99">
            <text:p>1.451,99</text:p>
          </table:table-cell>
          <table:table-cell table:style-name="ce2" office:value-type="string">
            <text:p>ALTO VICENTINO AMBIENTE S.R.L.</text:p>
          </table:table-cell>
          <table:table-cell table:style-name="ce2" office:value-type="string">
            <text:p>Z8F21C4CFE</text:p>
          </table:table-cell>
          <table:table-cell table:style-name="ce2" office:value-type="string">
            <text:p>SALDO Fatt.n. 1791 del 31/10/2018 SMALTIMENTO R.S.U. SECCO - MESE DI OTTOBRE 2018</text:p>
          </table:table-cell>
          <table:table-cell table:style-name="ce5" office:value-type="date" office:date-value="2018-11-16">
            <text:p>16/11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11-16">
            <text:p>16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56.4">
            <text:p>756,4</text:p>
          </table:table-cell>
          <table:table-cell table:style-name="ce2" office:value-type="string">
            <text:p>BARTOLOMEO FERRACINA SOC.COOPERATIVA SOCIALE ONLUS</text:p>
          </table:table-cell>
          <table:table-cell table:style-name="ce2" office:value-type="string">
            <text:p>ZCA24E8909</text:p>
          </table:table-cell>
          <table:table-cell table:style-name="ce2" office:value-type="string">
            <text:p>SALDO Fatt.n. 80/10 del 31/10/2018 SFALCIO ERBA E TAGLIO SIEPE IN V. TEN. LORENZON</text:p>
          </table:table-cell>
          <table:table-cell table:style-name="ce5" office:value-type="date" office:date-value="2018-11-16">
            <text:p>16/11/2018</text:p>
          </table:table-cell>
          <table:table-cell table:style-name="ce2" office:value-type="float" office:value="9385">
            <text:p>93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11-16">
            <text:p>16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9.78">
            <text:p>59,78</text:p>
          </table:table-cell>
          <table:table-cell table:style-name="ce2" office:value-type="string">
            <text:p>MyO S.r.l. "unipersonale"</text:p>
          </table:table-cell>
          <table:table-cell table:style-name="ce2" office:value-type="string">
            <text:p>Z12256C960</text:p>
          </table:table-cell>
          <table:table-cell table:style-name="ce2" office:value-type="string">
            <text:p>SALDO Fatt.n. 2040/180028653 del 09/11/2018 FORNITURA N. 5 NUMERI CIVICI</text:p>
          </table:table-cell>
          <table:table-cell table:style-name="ce5" office:value-type="date" office:date-value="2018-11-16">
            <text:p>16/11/2018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1-16">
            <text:p>16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619.2">
            <text:p>3.619,20</text:p>
          </table:table-cell>
          <table:table-cell table:style-name="ce2" office:value-type="string">
            <text:p>ASSOCIAZIONE NAZIONALE FANTI c/o Fantinelli Alfeo</text:p>
          </table:table-cell>
          <table:table-cell table:style-name="ce2"/>
          <table:table-cell table:style-name="ce2" office:value-type="string">
            <text:p>SOTTOSCRIZIONE DELLA CONVENZIONE CON LA SEZIONE DI PIANEZZE DELL'ASSOCIAZONE NAZIONALE FANTI PER LA PUBBLICAZIONE DI UN LIBRO SULLA GRANDE GUERRA 15-18 E ASSUNZIONE DELL'IMPEGNO DI SPESA</text:p>
          </table:table-cell>
          <table:table-cell table:style-name="ce5" office:value-type="date" office:date-value="2018-11-16">
            <text:p>16/11/2018</text:p>
          </table:table-cell>
          <table:table-cell table:style-name="ce2" office:value-type="float" office:value="3619">
            <text:p>36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11-16">
            <text:p>16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9">
            <text:p>109</text:p>
          </table:table-cell>
          <table:table-cell table:style-name="ce2" office:value-type="string">
            <text:p>UNIONE MONTANA MAROSTICENSE</text:p>
          </table:table-cell>
          <table:table-cell table:style-name="ce2"/>
          <table:table-cell table:style-name="ce2" office:value-type="string">
            <text:p>PROGETTO "CI VOGLIONO BAMBINI,BAMBINE, RAGAZZI E RAGAZZE PER FAR CRESCERE UNA CITTA'" ASSUNZIONE IMPEGNO DI SPESA .</text:p>
          </table:table-cell>
          <table:table-cell table:style-name="ce5" office:value-type="date" office:date-value="2018-11-16">
            <text:p>16/11/2018</text:p>
          </table:table-cell>
          <table:table-cell table:style-name="ce2" office:value-type="float" office:value="6880">
            <text:p>68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18-11-16">
            <text:p>16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00">
            <text:p>200</text:p>
          </table:table-cell>
          <table:table-cell table:style-name="ce2" office:value-type="string">
            <text:p>GRUPPO ALPINI c/o Giovanni Maroso</text:p>
          </table:table-cell>
          <table:table-cell table:style-name="ce2"/>
          <table:table-cell table:style-name="ce2" office:value-type="string">
            <text:p>RINNOVO GEMELLAGGIO CON IL COMUNE DI CASTEL CASTAGNA. ASSUNZIONE IMPEGNO DI SPESA PER CONTRIBUTO AL GRUPPO ALPINI DI PIANEZZE A SOSTEGNO DI PARTE DELLE SPESE DI VIAGGIO</text:p>
          </table:table-cell>
          <table:table-cell table:style-name="ce5" office:value-type="date" office:date-value="2018-11-16">
            <text:p>16/11/2018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relazioni pubbliche, convegni e mostre, pubblicita` n.a.c</text:p>
          </table:table-cell>
          <table:table-cell table:style-name="ce5" office:value-type="date" office:date-value="2018-11-16">
            <text:p>16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10.78">
            <text:p>310,78</text:p>
          </table:table-cell>
          <table:table-cell table:style-name="ce2" office:value-type="string">
            <text:p>OPTIMA ITALIA S.P.A.</text:p>
          </table:table-cell>
          <table:table-cell table:style-name="ce2" office:value-type="string">
            <text:p>ZB124E5146</text:p>
          </table:table-cell>
          <table:table-cell table:style-name="ce2" office:value-type="string">
            <text:p>SALDO Fatt.n. 11002914 del 16/11/2018 CONSUMI GAS METANO - PERIODO SETTEMBRE/NOVEMB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24.18">
            <text:p>1.024,18</text:p>
          </table:table-cell>
          <table:table-cell table:style-name="ce2" office:value-type="string">
            <text:p>OPTIMA ITALIA S.P.A.</text:p>
          </table:table-cell>
          <table:table-cell table:style-name="ce2" office:value-type="string">
            <text:p>ZB124E5146</text:p>
          </table:table-cell>
          <table:table-cell table:style-name="ce2" office:value-type="string">
            <text:p>SALDO Fatt.n. 11002915 del 16/11/2018 CONSUMI GAS METANO - PERIODO AGOSTO/NOVEMB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31.08">
            <text:p>131,08</text:p>
          </table:table-cell>
          <table:table-cell table:style-name="ce4" office:value-type="float" office:value="2119.67">
            <text:p>2.119,67</text:p>
          </table:table-cell>
          <table:table-cell table:style-name="ce2" office:value-type="string">
            <text:p>OPTIMA ITALIA S.P.A.</text:p>
          </table:table-cell>
          <table:table-cell table:style-name="ce2" office:value-type="string">
            <text:p>ZB124E5146</text:p>
          </table:table-cell>
          <table:table-cell table:style-name="ce2" office:value-type="string">
            <text:p>SALDO Fatt.n. 11002917 del 16/11/2018 CONSUMI GAS METANO - PERIODO AGOSTO/NOVEMB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1988.59">
            <text:p>1.988,59</text:p>
          </table:table-cell>
          <table:table-cell table:style-name="ce4" office:value-type="float" office:value="2119.67">
            <text:p>2.119,67</text:p>
          </table:table-cell>
          <table:table-cell table:style-name="ce2" office:value-type="string">
            <text:p>OPTIMA ITALIA S.P.A.</text:p>
          </table:table-cell>
          <table:table-cell table:style-name="ce2" office:value-type="string">
            <text:p>ZB124E5146</text:p>
          </table:table-cell>
          <table:table-cell table:style-name="ce2" office:value-type="string">
            <text:p>SALDO Fatt.n. 11002916 del 16/11/2018 CONSUMI GAS METANO - PERIODO AGOSTO/NOVEMB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074.08">
            <text:p>1.074,08</text:p>
          </table:table-cell>
          <table:table-cell table:style-name="ce2" office:value-type="string">
            <text:p>OPTIMA ITALIA S.P.A.</text:p>
          </table:table-cell>
          <table:table-cell table:style-name="ce2" office:value-type="string">
            <text:p>ZB124E5146</text:p>
          </table:table-cell>
          <table:table-cell table:style-name="ce2" office:value-type="string">
            <text:p>SALDO Fatt.n. 11002918 del 16/11/2018 CONSUMI GAS METANO - PERIODO AGOSTO/NOVEMB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61.44">
            <text:p>561,44</text:p>
          </table:table-cell>
          <table:table-cell table:style-name="ce2" office:value-type="string">
            <text:p>OPTIMA ITALIA S.P.A.</text:p>
          </table:table-cell>
          <table:table-cell table:style-name="ce2" office:value-type="string">
            <text:p>ZB124E5146</text:p>
          </table:table-cell>
          <table:table-cell table:style-name="ce2" office:value-type="string">
            <text:p>SALDO Fatt.n. 11002919 del 16/11/2018 CONSUMI GAS METANO - PERIODO SETTEMBRE/NOVEMB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80.84">
            <text:p>180,84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1015701 del 09/11/2018 SPESE TELEFONICHE - VI BIMEST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72.07">
            <text:p>172,07</text:p>
          </table:table-cell>
          <table:table-cell table:style-name="ce2" office:value-type="float" office:value="433.98">
            <text:p>433,98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1011955 del 09/11/2018 SPESE TELEFONICHE - VI BIMEST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61.91">
            <text:p>261,91</text:p>
          </table:table-cell>
          <table:table-cell table:style-name="ce2" office:value-type="float" office:value="433.98">
            <text:p>433,98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1011698 del 09/11/2018 SPESE TELEFONICHE - VI BIMEST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19.39">
            <text:p>119,39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1011689 del 09/11/2018 SPESE TELEFONICHE - VI BIMEST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6.1">
            <text:p>106,1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1008819 del 09/11/2018 SPESE TELEFONICHE - VI BIMEST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92">
            <text:p>89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10.92">
            <text:p>110,92</text:p>
          </table:table-cell>
          <table:table-cell table:style-name="ce2" office:value-type="string">
            <text:p>TELECOM ITALIA SPA</text:p>
          </table:table-cell>
          <table:table-cell table:style-name="ce2"/>
          <table:table-cell table:style-name="ce2" office:value-type="string">
            <text:p>SALDO Fatt.n. 8E01010660 del 09/11/2018 SPESE TELEFONICHE - VI BIMEST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3.2">
            <text:p>83,2</text:p>
          </table:table-cell>
          <table:table-cell table:style-name="ce2" office:value-type="string">
            <text:p>TELECOM ITALIA SPA</text:p>
          </table:table-cell>
          <table:table-cell table:style-name="ce2" office:value-type="string">
            <text:p>ZBB2269E78</text:p>
          </table:table-cell>
          <table:table-cell table:style-name="ce2" office:value-type="string">
            <text:p>SALDO Fatt.n. 8E01011285 del 09/11/2018 SPESE TELEFONICHE - VI BIMEST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94">
            <text:p>89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80.4">
            <text:p>180,4</text:p>
          </table:table-cell>
          <table:table-cell table:style-name="ce4" office:value-type="float" office:value="10123.79">
            <text:p>10.123,79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30992 del 31/10/2018 SERVIZIO RISTORAZIONE SCOLASTICA - MENSA AZIENDALE - MESE DI OTTOB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94">
            <text:p>89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3672.4">
            <text:p>3.672,40</text:p>
          </table:table-cell>
          <table:table-cell table:style-name="ce4" office:value-type="float" office:value="10123.79">
            <text:p>10.123,79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30991 del 31/10/2018 SERVIZIO RISTORAZIONE SCOLASTICA - SCUOLA PRIMARIA - MESE DI OTTOB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94">
            <text:p>894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6270.99">
            <text:p>6.270,99</text:p>
          </table:table-cell>
          <table:table-cell table:style-name="ce4" office:value-type="float" office:value="10123.79">
            <text:p>10.123,79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30993 del 31/10/2018 SERVIZIO RISTORAZIONE SCOLASTICA - SCUOLA DELL'INFANZIA - MESE DI OTTOB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28.96">
            <text:p>328,96</text:p>
          </table:table-cell>
          <table:table-cell table:style-name="ce2" office:value-type="string">
            <text:p>POSTE ITALIANE SPA</text:p>
          </table:table-cell>
          <table:table-cell table:style-name="ce2"/>
          <table:table-cell table:style-name="ce2" office:value-type="string">
            <text:p>SALDO Fatt.n. 8718383445 del 15/11/2018 SPESE CONTO DI CREDITO POSTALE - MESE DI SETTEMB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00.74">
            <text:p>100,74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6 CARTE D'IDENTITA' ELETTRONICHE - PERIODO 01.11.2018/15.11.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55880">
            <text:p>55.880,00</text:p>
          </table:table-cell>
          <table:table-cell table:style-name="ce2" office:value-type="string">
            <text:p>CGC S.R.L.</text:p>
          </table:table-cell>
          <table:table-cell table:style-name="ce2" office:value-type="string">
            <text:p>74470181AA</text:p>
          </table:table-cell>
          <table:table-cell table:style-name="ce2" office:value-type="string">
            <text:p>SALDO Fatt.n. FATTPA 27_18 del 09/11/2018 LAVORI DI "SISTEMAZIONE DELL'ACCESSO AL CENTRO POLIFUNZIONALE DI VIA ROMA" - I S.A.L.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9416">
            <text:p>94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5847.46">
            <text:p>5.847,46</text:p>
          </table:table-cell>
          <table:table-cell table:style-name="ce2" office:value-type="string">
            <text:p>T.E.S. SPA</text:p>
          </table:table-cell>
          <table:table-cell table:style-name="ce2" office:value-type="string">
            <text:p>Z3E24DFF4B</text:p>
          </table:table-cell>
          <table:table-cell table:style-name="ce2" office:value-type="string">
            <text:p>SALDO Fatt.n. 752PA del 15/11/2018 FORNITURA E POSA IN OPERA SEGNALETICA ORIZZONTALE E VERTICALE IN Z.I.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9385">
            <text:p>93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899">
            <text:p>89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209.32">
            <text:p>6.209,32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609712203F</text:p>
          </table:table-cell>
          <table:table-cell table:style-name="ce2" office:value-type="string">
            <text:p>SALDO Fatt.n. 74 del 31/10/2018 SERVIZIO RACCOLTA E TRASPORTO R.S.U. PORTA A PORTA - MESE DI OTTOB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13.66">
            <text:p>313,66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1A1D1BF07</text:p>
          </table:table-cell>
          <table:table-cell table:style-name="ce2" office:value-type="string">
            <text:p>SALDO Fatt.n. 60 del 31/10/2018 FORNITURA MATERIALE VARIO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76">
            <text:p>976</text:p>
          </table:table-cell>
          <table:table-cell table:style-name="ce2" office:value-type="string">
            <text:p>PM2 AUTOMAZIONE</text:p>
          </table:table-cell>
          <table:table-cell table:style-name="ce2" office:value-type="string">
            <text:p>ZC6246C296</text:p>
          </table:table-cell>
          <table:table-cell table:style-name="ce2" office:value-type="string">
            <text:p>SALDO Fatt.n. 168-18 del 08/10/2018 SISTEMAZIONE DELLA SERRANDA DELLA PALESTRA AL CENTRO POLIFUNZIONALE AVENTE LE MOLLE DI CONTRAPPESO ROTTE. CIG. ZC6246C296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02">
            <text:p>90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704.8">
            <text:p>1.704,80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ACCONTO Fatt.n. 299 del 12/11/2018 SERVIZIO DI PULIZIA STABILI COMUNALI / CUSTODIA UTENTI TRASPORTO SCOLASTICO - MESE DI OTTOB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94.84">
            <text:p>194,84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ACCONTO Fatt.n. 299 del 12/11/2018 SERVIZIO DI PULIZIA STABILI COMUNALI / CUSTODIA UTENTI TRASPORTO SCOLASTICO - MESE DI OTTOB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04">
            <text:p>90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08.65">
            <text:p>708,65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SALDO Fatt.n. 299 del 12/11/2018 SERVIZIO DI PULIZIA STABILI COMUNALI / CUSTODIA UTENTI TRASPORTO SCOLASTICO - MESE DI OTTOBRE 2018</text:p>
          </table:table-cell>
          <table:table-cell table:style-name="ce5" office:value-type="date" office:date-value="2018-11-21">
            <text:p>21/11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11-21">
            <text:p>21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19.02">
            <text:p>719,02</text:p>
          </table:table-cell>
          <table:table-cell table:style-name="ce2" office:value-type="string">
            <text:p>BERICA UTILYA SPA</text:p>
          </table:table-cell>
          <table:table-cell table:style-name="ce2" office:value-type="string">
            <text:p>Z3621C584D</text:p>
          </table:table-cell>
          <table:table-cell table:style-name="ce2" office:value-type="string">
            <text:p>SALDO Fatt.n. 83 del 31/10/2018 SMALTIMENTO R.S.U. - MESE DI OTTOBRE 2018</text:p>
          </table:table-cell>
          <table:table-cell table:style-name="ce5" office:value-type="date" office:date-value="2018-11-23">
            <text:p>23/11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11-23">
            <text:p>23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05">
            <text:p>305</text:p>
          </table:table-cell>
          <table:table-cell table:style-name="ce2" office:value-type="string">
            <text:p>ASPEX S.P.A.</text:p>
          </table:table-cell>
          <table:table-cell table:style-name="ce2" office:value-type="string">
            <text:p>ZB82556907</text:p>
          </table:table-cell>
          <table:table-cell table:style-name="ce2" office:value-type="string">
            <text:p>SALDO Fatt.n. PA/228 del 31/10/2018 FORNITURA SCIOGLI GHIACCIO</text:p>
          </table:table-cell>
          <table:table-cell table:style-name="ce5" office:value-type="date" office:date-value="2018-11-23">
            <text:p>23/11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11-23">
            <text:p>23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51.6">
            <text:p>951,6</text:p>
          </table:table-cell>
          <table:table-cell table:style-name="ce2" office:value-type="string">
            <text:p>ASPEX S.P.A.</text:p>
          </table:table-cell>
          <table:table-cell table:style-name="ce2" office:value-type="string">
            <text:p>Z662535610</text:p>
          </table:table-cell>
          <table:table-cell table:style-name="ce2" office:value-type="string">
            <text:p>SALDO Fatt.n. PA/227 del 31/10/2018 FORNITURA CONGLOMERATO BITUMINOSO A FREDDO</text:p>
          </table:table-cell>
          <table:table-cell table:style-name="ce5" office:value-type="date" office:date-value="2018-11-23">
            <text:p>23/11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11-23">
            <text:p>23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67.02">
            <text:p>467,02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7C25590BE</text:p>
          </table:table-cell>
          <table:table-cell table:style-name="ce2" office:value-type="string">
            <text:p>SALDO Fatt.n. 44/DE del 19/11/2018 FORNITURA SALE USO DISGELO</text:p>
          </table:table-cell>
          <table:table-cell table:style-name="ce5" office:value-type="date" office:date-value="2018-11-23">
            <text:p>23/11/2018</text:p>
          </table:table-cell>
          <table:table-cell table:style-name="ce2" office:value-type="float" office:value="780">
            <text:p>7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11-23">
            <text:p>23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00">
            <text:p>500</text:p>
          </table:table-cell>
          <table:table-cell table:style-name="ce2" office:value-type="string">
            <text:p>DALLA RIVA ANTONIO SRL</text:p>
          </table:table-cell>
          <table:table-cell table:style-name="ce2" office:value-type="string">
            <text:p>Z21246C81E</text:p>
          </table:table-cell>
          <table:table-cell table:style-name="ce2" office:value-type="string">
            <text:p>ACCONTO Fatt.n. FATTPA 18_18 del 20/11/2018 FORNITURA E POSA CANALETTA E SISTEMAZIONE PAVIMENTAZIONE CMITERO COMUNALE</text:p>
          </table:table-cell>
          <table:table-cell table:style-name="ce5" office:value-type="date" office:date-value="2018-11-23">
            <text:p>23/11/2018</text:p>
          </table:table-cell>
          <table:table-cell table:style-name="ce2" office:value-type="float" office:value="5180">
            <text:p>51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11-23">
            <text:p>23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5852.34">
            <text:p>5.852,34</text:p>
          </table:table-cell>
          <table:table-cell table:style-name="ce2" office:value-type="string">
            <text:p>DALLA RIVA ANTONIO SRL</text:p>
          </table:table-cell>
          <table:table-cell table:style-name="ce2" office:value-type="string">
            <text:p>Z1E2410D82</text:p>
          </table:table-cell>
          <table:table-cell table:style-name="ce2" office:value-type="string">
            <text:p>SALDO Fatt.n. FATTPA 17_18 del 20/11/2018 DEMOLIZIONE PARAPETTO PERICOLANTE E POSA NUOVO PARAPETTO IN FERRO PRESSO IL CIMITERO COMUNALE</text:p>
          </table:table-cell>
          <table:table-cell table:style-name="ce5" office:value-type="date" office:date-value="2018-11-23">
            <text:p>23/11/2018</text:p>
          </table:table-cell>
          <table:table-cell table:style-name="ce2" office:value-type="float" office:value="9277">
            <text:p>92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imiteri</text:p>
          </table:table-cell>
          <table:table-cell table:style-name="ce5" office:value-type="date" office:date-value="2018-11-23">
            <text:p>23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76">
            <text:p>476</text:p>
          </table:table-cell>
          <table:table-cell table:style-name="ce2" office:value-type="string">
            <text:p>DALLA RIVA ANTONIO SRL</text:p>
          </table:table-cell>
          <table:table-cell table:style-name="ce2" office:value-type="string">
            <text:p>Z21246C81E</text:p>
          </table:table-cell>
          <table:table-cell table:style-name="ce2" office:value-type="string">
            <text:p>SALDO Fatt.n. FATTPA 18_18 del 20/11/2018 FORNITURA E POSA CANALETTA E SISTEMAZIONE PAVIMENTAZIONE CMITERO COMUNALE</text:p>
          </table:table-cell>
          <table:table-cell table:style-name="ce5" office:value-type="date" office:date-value="2018-11-23">
            <text:p>23/11/2018</text:p>
          </table:table-cell>
          <table:table-cell table:style-name="ce2" office:value-type="float" office:value="5181">
            <text:p>518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11-23">
            <text:p>23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25">
            <text:p>92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659.39">
            <text:p>1.659,39</text:p>
          </table:table-cell>
          <table:table-cell table:style-name="ce2" office:value-type="string">
            <text:p>SINDACO E COMP.GIUNTA COM.</text:p>
          </table:table-cell>
          <table:table-cell table:style-name="ce2"/>
          <table:table-cell table:style-name="ce2" office:value-type="string">
            <text:p>STIPENDI MESE DI: NOVEMBRE 18</text:p>
          </table:table-cell>
          <table:table-cell table:style-name="ce5" office:value-type="date" office:date-value="2018-11-27">
            <text:p>27/11/20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11-27">
            <text:p>2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26">
            <text:p>92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47.99">
            <text:p>447,99</text:p>
          </table:table-cell>
          <table:table-cell table:style-name="ce2" office:value-type="string">
            <text:p>SINDACO E COMP.GIUNTA COM.</text:p>
          </table:table-cell>
          <table:table-cell table:style-name="ce2"/>
          <table:table-cell table:style-name="ce2" office:value-type="string">
            <text:p>STIPENDI MESE DI: NOVEMBRE 18 - RIMBORSO SPESE VIAGGIO</text:p>
          </table:table-cell>
          <table:table-cell table:style-name="ce5" office:value-type="date" office:date-value="2018-11-27">
            <text:p>27/11/20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style-name="ce5" office:value-type="date" office:date-value="2018-11-27">
            <text:p>2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43">
            <text:p>94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233.16">
            <text:p>1.233,16</text:p>
          </table:table-cell>
          <table:table-cell table:style-name="ce2" office:value-type="string">
            <text:p>TESORERIA PROVINCIALE STATO</text:p>
          </table:table-cell>
          <table:table-cell table:style-name="ce2"/>
          <table:table-cell table:style-name="ce2" office:value-type="string">
            <text:p>IVA A DEBITO III TRIMESTRE 2018</text:p>
          </table:table-cell>
          <table:table-cell table:style-name="ce5" office:value-type="date" office:date-value="2018-11-27">
            <text:p>27/11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11-27">
            <text:p>2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54.25">
            <text:p>654,25</text:p>
          </table:table-cell>
          <table:table-cell table:style-name="ce2" office:value-type="string">
            <text:p>TESORERIA PROVINCIALE STATO</text:p>
          </table:table-cell>
          <table:table-cell table:style-name="ce2"/>
          <table:table-cell table:style-name="ce2" office:value-type="string">
            <text:p>VERSAMENTO CONTRIBUTI PREVIDENZIALI PER SINDACO IN ASPETTATIVA - MESE DI OTTOBRE 2018</text:p>
          </table:table-cell>
          <table:table-cell table:style-name="ce5" office:value-type="date" office:date-value="2018-11-27">
            <text:p>27/11/20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11-27">
            <text:p>27/11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46">
            <text:p>94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12.3">
            <text:p>412,3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46712 del 01/12/2018 CONSUMI ENERGIA ELETTRICA - MESE DI NOVEMBRE 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47">
            <text:p>94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57.92">
            <text:p>257,92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46712 del 01/12/2018 CONSUMI ENERGIA ELETTRICA - MESE DI NOVEMBRE 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48">
            <text:p>94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20.65">
            <text:p>120,65</text:p>
          </table:table-cell>
          <table:table-cell table:style-name="ce2" office:value-type="float" office:value="270.3">
            <text:p>270,3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46712 del 01/12/2018 CONSUMI ENERGIA ELETTRICA - MESE DI NOVEMBRE 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48">
            <text:p>948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49.65">
            <text:p>149,65</text:p>
          </table:table-cell>
          <table:table-cell table:style-name="ce2" office:value-type="float" office:value="270.3">
            <text:p>270,3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46709 del 01/12/2018 CONSUMI ENERGIA ELETTRICA - MESE DI NOVEMBRE 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49">
            <text:p>94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7.35">
            <text:p>27,35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46712 del 01/12/2018 CONSUMI ENERGIA ELETTRICA - MESE DI NOVEMBRE 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50">
            <text:p>95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93.36">
            <text:p>293,36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ACCONTO Fatt.n. V0/146711 del 01/12/2018 CONSUMI ENERGIA ELETTRICA - MESE DI NOVEMBRE 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51">
            <text:p>95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38.87">
            <text:p>338,87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46711 del 01/12/2018 CONSUMI ENERGIA ELETTRICA - MESE DI NOVEMBRE 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52">
            <text:p>95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33.88">
            <text:p>333,88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46707 del 01/12/2018 CONSUMI ENERGIA ELETTRICA - MESE DI NOVEMBRE 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53">
            <text:p>95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94.29">
            <text:p>94,29</text:p>
          </table:table-cell>
          <table:table-cell table:style-name="ce4" office:value-type="float" office:value="5939.37">
            <text:p>5.939,37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46708 del 01/12/2018 CONSUMI ENERGIA ELETTRICA - MESE DI NOVEMBRE 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53">
            <text:p>95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5845.08">
            <text:p>5.845,08</text:p>
          </table:table-cell>
          <table:table-cell table:style-name="ce4" office:value-type="float" office:value="5939.37">
            <text:p>5.939,37</text:p>
          </table:table-cell>
          <table:table-cell table:style-name="ce2" office:value-type="string">
            <text:p>GLOBAL POWER S.P.A.</text:p>
          </table:table-cell>
          <table:table-cell table:style-name="ce2" office:value-type="string">
            <text:p>622385037F</text:p>
          </table:table-cell>
          <table:table-cell table:style-name="ce2" office:value-type="string">
            <text:p>SALDO Fatt.n. V0/146710 del 01/12/2018 CONSUMI ENERGIA ELETTRICA - MESE DI NOVEMBRE 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56">
            <text:p>95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7.16">
            <text:p>67,16</text:p>
          </table:table-cell>
          <table:table-cell table:style-name="ce2" office:value-type="string">
            <text:p>MINISTERO DELL'INTERNO</text:p>
          </table:table-cell>
          <table:table-cell table:style-name="ce2"/>
          <table:table-cell table:style-name="ce2" office:value-type="string">
            <text:p>COMUNE DI PIANEZZE - CORRISPETTIVO PER IL RILASCIO DI N. 4 CARTE D'IDENTITA' ELETTRONICHE - PERIODO 16.11.2018/30.11.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Ministeri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57">
            <text:p>95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254.5">
            <text:p>1.254,50</text:p>
          </table:table-cell>
          <table:table-cell table:style-name="ce2" office:value-type="string">
            <text:p>ENSEMBLE CAMERISTICO "INARTE"</text:p>
          </table:table-cell>
          <table:table-cell table:style-name="ce2"/>
          <table:table-cell table:style-name="ce2" office:value-type="string">
            <text:p>CONTRIBUTO GENERICO E STRAORDINARIO PER IL SOSTENTAMENTO DELL'ATTIVITA' ISTITUZIONALE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3619">
            <text:p>36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59">
            <text:p>95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880">
            <text:p>880</text:p>
          </table:table-cell>
          <table:table-cell table:style-name="ce2" office:value-type="string">
            <text:p>ASSOCIAZIONE CULTURALE GRUPPO PANTA REI</text:p>
          </table:table-cell>
          <table:table-cell table:style-name="ce2" office:value-type="string">
            <text:p>ZD025F59EE</text:p>
          </table:table-cell>
          <table:table-cell table:style-name="ce2" office:value-type="string">
            <text:p>SALDO Fatt.n. 35/2018/PA del 05/12/2018 CONTRIBUTO REALIZZAZIONE SPETTACOLO "IL GATTO CON GLI STIVALI" IN OCC. FESTA DELLA BIBLIOTECA 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3620">
            <text:p>36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60">
            <text:p>96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97.29">
            <text:p>997,29</text:p>
          </table:table-cell>
          <table:table-cell table:style-name="ce2" office:value-type="string">
            <text:p>LIBRERIA PALAZZO ROBERTI</text:p>
          </table:table-cell>
          <table:table-cell table:style-name="ce2" office:value-type="string">
            <text:p>ZFA2530E2E</text:p>
          </table:table-cell>
          <table:table-cell table:style-name="ce2" office:value-type="string">
            <text:p>SALDO Fatt.n. 40172 del 04/12/2018 FORNITURA LIBRI PER LA BIBLIOTECA CIVICA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3616">
            <text:p>36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6">
            <text:p>19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, riviste e pubblicazi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Pubblicazioni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61">
            <text:p>96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4786.76">
            <text:p>4.786,76</text:p>
          </table:table-cell>
          <table:table-cell table:style-name="ce2" office:value-type="string">
            <text:p>UNIBUS EUROPA TRAVEL</text:p>
          </table:table-cell>
          <table:table-cell table:style-name="ce2" office:value-type="string">
            <text:p>6433954ACB</text:p>
          </table:table-cell>
          <table:table-cell table:style-name="ce2" office:value-type="string">
            <text:p>SALDO Fatt.n. 0000311 del 03/12/2018 SERVIZIO TRASPORTO SCOLASTICO - MESE DI NOVEMBRE 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62">
            <text:p>96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830">
            <text:p>1.830,00</text:p>
          </table:table-cell>
          <table:table-cell table:style-name="ce2" office:value-type="string">
            <text:p>NEXT.ORG SRLS</text:p>
          </table:table-cell>
          <table:table-cell table:style-name="ce2" office:value-type="string">
            <text:p>Z7C21FFDF2</text:p>
          </table:table-cell>
          <table:table-cell table:style-name="ce2" office:value-type="string">
            <text:p>SALDO Fatt.n. 18-E del 22/11/2018 GESTIONE DEL SISTEMA INFORMATICO - III QUADRIMESTRO 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ervizi per le postazioni di lavoro e relativa manutenzione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63">
            <text:p>96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51.6">
            <text:p>151,6</text:p>
          </table:table-cell>
          <table:table-cell table:style-name="ce2" office:value-type="string">
            <text:p>SEGANFREDDO GIOVANNI SRL</text:p>
          </table:table-cell>
          <table:table-cell table:style-name="ce2" office:value-type="string">
            <text:p>ZA21D1BF68</text:p>
          </table:table-cell>
          <table:table-cell table:style-name="ce2" office:value-type="string">
            <text:p>SALDO Fatt.n. 56 del 30/11/2018 FORNITURA MATERIALE GHIAIOSO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64">
            <text:p>96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547.27">
            <text:p>3.547,27</text:p>
          </table:table-cell>
          <table:table-cell table:style-name="ce2" office:value-type="string">
            <text:p>I.S.E. - ITALIANA SERVIZI ECOLOGICI S.R.L.</text:p>
          </table:table-cell>
          <table:table-cell table:style-name="ce2" office:value-type="string">
            <text:p>Z7521EA7D6</text:p>
          </table:table-cell>
          <table:table-cell table:style-name="ce2" office:value-type="string">
            <text:p>SALDO Fatt.n. FS1/596 del 29/11/2018 SERVIZIO DI DISINFESTAZIONE/DERATTIZZAZIONE SUL TERRITORIO COMUNALE - ANNO 2018</text:p>
          </table:table-cell>
          <table:table-cell table:style-name="ce5" office:value-type="date" office:date-value="2018-12-07">
            <text:p>07/12/2018</text:p>
          </table:table-cell>
          <table:table-cell table:style-name="ce2" office:value-type="float" office:value="5880">
            <text:p>58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07">
            <text:p>0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65">
            <text:p>96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3136.55">
            <text:p>3.136,55</text:p>
          </table:table-cell>
          <table:table-cell table:style-name="ce2" office:value-type="string">
            <text:p>PARROCCHIA PIANEZZE C/O DON L.MAGNABOSCO</text:p>
          </table:table-cell>
          <table:table-cell table:style-name="ce2"/>
          <table:table-cell table:style-name="ce2" office:value-type="string">
            <text:p>ASSUNZIONE IMPEGNO DI SPESA PER IL PAGAMENTO DEL CANONE DI LOCAZIONE DELL'EDIFICIO SCOLASTICO DI PROPRIETA' DELLA PARROCCHI DI SAN LORENZO E ADIBITO A SCUOLA DELL'INFANZIA.</text:p>
          </table:table-cell>
          <table:table-cell table:style-name="ce5" office:value-type="date" office:date-value="2018-12-11">
            <text:p>11/12/2018</text:p>
          </table:table-cell>
          <table:table-cell table:style-name="ce2" office:value-type="float" office:value="2810">
            <text:p>28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Utilizzo di beni di ter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Locazione di beni immobili</text:p>
          </table:table-cell>
          <table:table-cell table:style-name="ce5" office:value-type="date" office:date-value="2018-12-11">
            <text:p>1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66">
            <text:p>96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5.14">
            <text:p>25,14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IVA SPLIT FATTURA N. 8-2018 - COMUNE DI MOLVENA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67">
            <text:p>96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.11">
            <text:p>5,11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IVA SPLIT FATTURA N. 11-2018 - COMUNE DI MOLVENA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68">
            <text:p>96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4.1">
            <text:p>14,1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IVA SPLIT FATTURA N. 12-2018 - COMUNE DI MOLVENA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1">
            <text:p>2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69">
            <text:p>96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8.58">
            <text:p>18,58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IVA SPLIT FATTURA N. 13-2018 - COMUNE DI MOLVENA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70">
            <text:p>97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2.1">
            <text:p>52,1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IVA SPLIT FATTURA N. 15-2018 - COMUNE DI MOLVENA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8">
            <text:p>22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71">
            <text:p>97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605.79">
            <text:p>2.605,79</text:p>
          </table:table-cell>
          <table:table-cell table:style-name="ce2" office:value-type="string">
            <text:p>AP RETI GAS SPA</text:p>
          </table:table-cell>
          <table:table-cell table:style-name="ce2"/>
          <table:table-cell table:style-name="ce2" office:value-type="string">
            <text:p>IVA SPLIT FATTURA N. 14-2018 AP RETI GAS S.P.A.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72">
            <text:p>97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300">
            <text:p>2.300,00</text:p>
          </table:table-cell>
          <table:table-cell table:style-name="ce2" office:value-type="string">
            <text:p>D.A.S. SPA</text:p>
          </table:table-cell>
          <table:table-cell table:style-name="ce2" office:value-type="string">
            <text:p>ZA02316DEB</text:p>
          </table:table-cell>
          <table:table-cell table:style-name="ce2" office:value-type="string">
            <text:p>RINNOVO POLIZZA ASSICURATIVA TUTELA LEGALE N. 196452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emi di assicurazion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premi di assicurazione n.a.c.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premi di assicurazione n.a.c.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74">
            <text:p>97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286.53">
            <text:p>1.286,53</text:p>
          </table:table-cell>
          <table:table-cell table:style-name="ce2" office:value-type="string">
            <text:p>ALTO VICENTINO AMBIENTE S.R.L.</text:p>
          </table:table-cell>
          <table:table-cell table:style-name="ce2" office:value-type="string">
            <text:p>Z8F21C4CFE</text:p>
          </table:table-cell>
          <table:table-cell table:style-name="ce2" office:value-type="string">
            <text:p>SALDO Fatt.n. 2002 del 30/11/2018 SMALTIMENTO R.S.U. SECCO - MESE DI NOVEMBRE 2018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75">
            <text:p>97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00">
            <text:p>200</text:p>
          </table:table-cell>
          <table:table-cell table:style-name="ce2" office:value-type="string">
            <text:p>PUNTO VERDE di Dalle Rive F.lli S.r.l.</text:p>
          </table:table-cell>
          <table:table-cell table:style-name="ce2" office:value-type="string">
            <text:p>ZB02565520</text:p>
          </table:table-cell>
          <table:table-cell table:style-name="ce2" office:value-type="string">
            <text:p>ACCONTO Fatt.n. 36 del 30/11/2018 FORNITURA ABETE ROSSO PER ALLESTIMENTO ALBERO DI NATALE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7435">
            <text:p>74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relazioni pubbliche, convegni e mostre, pubblicita` n.a.c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76">
            <text:p>97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35">
            <text:p>735</text:p>
          </table:table-cell>
          <table:table-cell table:style-name="ce2" office:value-type="string">
            <text:p>PUNTO VERDE di Dalle Rive F.lli S.r.l.</text:p>
          </table:table-cell>
          <table:table-cell table:style-name="ce2" office:value-type="string">
            <text:p>ZB02565520</text:p>
          </table:table-cell>
          <table:table-cell table:style-name="ce2" office:value-type="string">
            <text:p>SALDO Fatt.n. 36 del 30/11/2018 FORNITURA ABETE ROSSO PER ALLESTIMENTO ALBERO DI NATALE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7436">
            <text:p>74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relazioni pubbliche, convegni e mostre, pubblicita` n.a.c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77">
            <text:p>97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33.13">
            <text:p>933,13</text:p>
          </table:table-cell>
          <table:table-cell table:style-name="ce2" office:value-type="string">
            <text:p>BERICA UTILYA SPA</text:p>
          </table:table-cell>
          <table:table-cell table:style-name="ce2" office:value-type="string">
            <text:p>Z3621C584D</text:p>
          </table:table-cell>
          <table:table-cell table:style-name="ce2" office:value-type="string">
            <text:p>SALDO Fatt.n. 91 del 30/11/2018 SMALTIMENTO R.S.U. UMIDO - MESE DI NOVEMBRE 2018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78">
            <text:p>97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185.11">
            <text:p>1.185,11</text:p>
          </table:table-cell>
          <table:table-cell table:style-name="ce2" office:value-type="string">
            <text:p>AUTOFFICINA ZANIN GIUSEPPE</text:p>
          </table:table-cell>
          <table:table-cell table:style-name="ce2" office:value-type="string">
            <text:p>Z391D1C085</text:p>
          </table:table-cell>
          <table:table-cell table:style-name="ce2" office:value-type="string">
            <text:p>SALDO Fatt.n. 18/PA del 30/11/2018 PRESTAZIONI DI AUTORIPARAZIONE/CARROZZERIA MEZZI COMUNALI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791">
            <text:p>7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79">
            <text:p>97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39.87">
            <text:p>39,87</text:p>
          </table:table-cell>
          <table:table-cell table:style-name="ce2" office:value-type="string">
            <text:p>COMMERCIALE '98 S.R.L.</text:p>
          </table:table-cell>
          <table:table-cell table:style-name="ce2" office:value-type="string">
            <text:p>Z241D1BEC8</text:p>
          </table:table-cell>
          <table:table-cell table:style-name="ce2" office:value-type="string">
            <text:p>SALDO Fatt.n. 16/E del 30/11/2018 FORNITURA MATERIALE IDRAULICO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0">
            <text:p>98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88.96">
            <text:p>288,96</text:p>
          </table:table-cell>
          <table:table-cell table:style-name="ce2" office:value-type="string">
            <text:p>PERIN SAS DI PERIN SERGIO &amp; C.</text:p>
          </table:table-cell>
          <table:table-cell table:style-name="ce2" office:value-type="string">
            <text:p>Z8C22501C5</text:p>
          </table:table-cell>
          <table:table-cell table:style-name="ce2" office:value-type="string">
            <text:p>SALDO Fatt.n. 48/DE del 30/11/2018 FORNITURA CARBURANTE PER MEZZI COMUNALI - MESE DI NOVEMBRE 2018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1">
            <text:p>98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26.4">
            <text:p>426,4</text:p>
          </table:table-cell>
          <table:table-cell table:style-name="ce2" office:value-type="string">
            <text:p>LIBRERIA PALAZZO ROBERTI</text:p>
          </table:table-cell>
          <table:table-cell table:style-name="ce2" office:value-type="string">
            <text:p>ZC325F5A59</text:p>
          </table:table-cell>
          <table:table-cell table:style-name="ce2" office:value-type="string">
            <text:p>SALDO Fatt.n. 40176 del 05/12/2018 ACQUISTO LIBRI PER PREMIAZIONI FESTA DELLA BIBLIOTECA 2018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3620">
            <text:p>36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2">
            <text:p>98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141.92">
            <text:p>1.141,92</text:p>
          </table:table-cell>
          <table:table-cell table:style-name="ce2" office:value-type="string">
            <text:p>CAMPAGNOLO LIVIO</text:p>
          </table:table-cell>
          <table:table-cell table:style-name="ce2" office:value-type="string">
            <text:p>Z3B1F938CA</text:p>
          </table:table-cell>
          <table:table-cell table:style-name="ce2" office:value-type="string">
            <text:p>SALDO Fatt.n. 17/PA del 03/12/2018 COMPETENZE REDAZIONE PROGETTO DEFINITIVO/ESECUTIVO OPERE DI COMPLETAMENTO DEI LAVORI DI MANUTENZIONE STRAORDINARIA, PAVIMENTAZIONE ED IMPERMEABILIZZAZIONI DI ALCUNE PARTI DEL CIMITERO COMUNALE</text:p>
          </table:table-cell>
          <table:table-cell table:style-name="ce5" office:value-type="date" office:date-value="2018-12-12">
            <text:p>12/12/2018</text:p>
          </table:table-cell>
          <table:table-cell table:style-name="ce2" office:value-type="float" office:value="9277">
            <text:p>92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imiteri</text:p>
          </table:table-cell>
          <table:table-cell table:style-name="ce5" office:value-type="date" office:date-value="2018-12-12">
            <text:p>12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3">
            <text:p>98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70.51">
            <text:p>770,51</text:p>
          </table:table-cell>
          <table:table-cell table:style-name="ce2" office:value-type="string">
            <text:p>ISTITUTO CREDITO SPORTIVO</text:p>
          </table:table-cell>
          <table:table-cell table:style-name="ce2"/>
          <table:table-cell table:style-name="ce2" office:value-type="string">
            <text:p>Rata Interessi 2^Sem. 31/12/18 IMP.SPOR.V.SANDRI-COMPL.MAGAZ.</text:p>
          </table:table-cell>
          <table:table-cell table:style-name="ce5" office:value-type="date" office:date-value="2018-12-17">
            <text:p>17/12/2018</text:p>
          </table:table-cell>
          <table:table-cell table:style-name="ce2" office:value-type="float" office:value="6555">
            <text:p>65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Interessi passivi a altre imprese su finanziamenti a medio lungo termine</text:p>
          </table:table-cell>
          <table:table-cell table:style-name="ce5" office:value-type="date" office:date-value="2018-12-17">
            <text:p>17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5">
            <text:p>98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.5">
            <text:p>2,5</text:p>
          </table:table-cell>
          <table:table-cell table:style-name="ce2" office:value-type="float" office:value="328.95">
            <text:p>328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19 del 26-04-18 ACQUISTO ACQUA MINERALE PER CONSIGLIO COMUNALE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5">
            <text:p>98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6.05">
            <text:p>6,05</text:p>
          </table:table-cell>
          <table:table-cell table:style-name="ce2" office:value-type="float" office:value="328.95">
            <text:p>328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32 del 26-07-18 ACQUISTO ACQUA MINERALE PER IL CONSIGLIO COMUNALE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5">
            <text:p>98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2.5">
            <text:p>12,5</text:p>
          </table:table-cell>
          <table:table-cell table:style-name="ce2" office:value-type="float" office:value="328.95">
            <text:p>328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10 del 08-02-18 RIMBORSO BIGLIETTI TRENO MISSIONE DEL SINDACO A VENEZIA PRESSO LA REGIONE VENETO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5">
            <text:p>985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2.5">
            <text:p>12,5</text:p>
          </table:table-cell>
          <table:table-cell table:style-name="ce2" office:value-type="float" office:value="328.95">
            <text:p>328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36 del 31-08-18 ACQUISTO BIGLIETTI DEL TRENO PER TRASFERTA A VENEZIA DEL SINDACO PER MOTIVI ISTITUZIONALI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5">
            <text:p>985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30">
            <text:p>30</text:p>
          </table:table-cell>
          <table:table-cell table:style-name="ce2" office:value-type="float" office:value="328.95">
            <text:p>328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20 del 03-05-18 ACQUISTO CORONCINA D'ALLORO PER CELEBRAZIONE XXV APRILE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5">
            <text:p>985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30">
            <text:p>30</text:p>
          </table:table-cell>
          <table:table-cell table:style-name="ce2" office:value-type="float" office:value="328.95">
            <text:p>328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47 del 02-11-18 ACQUISTO ADDOBBI FLOREALI PER MONUMENTO AI CADUTI IN OCC. CELEBRAZIONI DEL IV NOVEMBRE 2018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5">
            <text:p>985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50">
            <text:p>50</text:p>
          </table:table-cell>
          <table:table-cell table:style-name="ce2" office:value-type="float" office:value="328.95">
            <text:p>328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27 del 24-05-18 ACQUISTO OMAGGI PER DELEGAZIONE COMUNE GEMELLATO IN OCCASIONE DELLA "FIERA DELLA CILIEGIA SANDRA" - ANNO 2018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5">
            <text:p>985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85.4">
            <text:p>85,4</text:p>
          </table:table-cell>
          <table:table-cell table:style-name="ce2" office:value-type="float" office:value="328.95">
            <text:p>328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46 del 26-10-18 FORNITURA TARGHETTE PER CELEBRAZIONI CENTENARIO CONCLUSIONE I GUERRA MONDIALE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5">
            <text:p>985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100">
            <text:p>100</text:p>
          </table:table-cell>
          <table:table-cell table:style-name="ce2" office:value-type="float" office:value="328.95">
            <text:p>328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38 del 04-10-18 ACQUISTO PRODOTTI ALIMENTARI PER OMAGGI GEMELLAGGIO CON IL COMUNE DI CASTELCASTAGN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7">
            <text:p>98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22">
            <text:p>122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12 del 27-02-18 PARTECIPAZIONE AL CORSO SU "RENDICONTO 2017 E CONTABILITA' ECONOMICO PATRIMONIALE ARMONIZZATA EE.LL." DEL 26.02.2018 A VICENZ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8">
            <text:p>98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22">
            <text:p>122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28 del 31-05-18 PARTECIPAZIONE CORSO SUL BILANCIO CONSOLIDATO DEL 30.05.2018 A VICENZ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7.54">
            <text:p>7,54</text:p>
          </table:table-cell>
          <table:table-cell table:style-name="ce2" office:value-type="float" office:value="301.95">
            <text:p>301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2 del 11-01-18 ACQUISTO ACQUA MINERALE PER IL CONSIGLIO COMUNALE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301.95">
            <text:p>301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39 del 09-10-18 ACQUISTO CARTUCCIA PER STAMPANTE MULTIFUNZIONE BIBLIOTEC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301.95">
            <text:p>301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40 del 16-10-18 ACQUISTO NUOVA S.I.M. PER CELLULARE OPERAI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2.75">
            <text:p>12,75</text:p>
          </table:table-cell>
          <table:table-cell table:style-name="ce2" office:value-type="float" office:value="301.95">
            <text:p>301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22 del 09-05-18 ACQUISTO URGENTE PUNTI PER CUCITRICE ZENITH (N. 10.000)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18.5">
            <text:p>18,5</text:p>
          </table:table-cell>
          <table:table-cell table:style-name="ce2" office:value-type="float" office:value="301.95">
            <text:p>301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50 del 13-11-18 ACQUISTO MATERIALE INFORMATICO (CUFFIA + MICROFONO PER P.C.)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301.95">
            <text:p>301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29 del 11-06-18 ACQUISTO CARTUCCIA STAMPANTE BIBLIOTEC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24">
            <text:p>24</text:p>
          </table:table-cell>
          <table:table-cell table:style-name="ce2" office:value-type="float" office:value="301.95">
            <text:p>301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18 del 19-04-18 ACQUISTO MATERIALE INFORMATICO (CAVO LUNGO DI RETE)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28.16">
            <text:p>28,16</text:p>
          </table:table-cell>
          <table:table-cell table:style-name="ce2" office:value-type="float" office:value="301.95">
            <text:p>301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26 del 21-05-18 FORNITURA SACCHETTI CARTA PER CILIEGIE/NASTRO TRICOLORE DA UTILIZZARE IN OCCASIONE DELLA FIERA DELLA CILIEGIA SANDRA 2018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35">
            <text:p>35</text:p>
          </table:table-cell>
          <table:table-cell table:style-name="ce2" office:value-type="float" office:value="301.95">
            <text:p>301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37 del 01-10-18 ACQUISTO FOGLI CARTA PERGAMENAT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35">
            <text:p>35</text:p>
          </table:table-cell>
          <table:table-cell table:style-name="ce2" office:value-type="float" office:value="301.95">
            <text:p>301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41 del 16-10-18 ACQUSITO CORNICI IN LEGNO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float" office:value="11">
            <text:p>11</text:p>
          </table:table-cell>
          <table:table-cell table:style-name="ce2"/>
          <table:table-cell table:style-name="ce2" office:value-type="float" office:value="36">
            <text:p>36</text:p>
          </table:table-cell>
          <table:table-cell table:style-name="ce2" office:value-type="float" office:value="301.95">
            <text:p>301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21 del 04-05-18 ACQUISTO ERBICIDA "FUSILADE MAX"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float" office:value="12">
            <text:p>12</text:p>
          </table:table-cell>
          <table:table-cell table:style-name="ce2"/>
          <table:table-cell table:style-name="ce2" office:value-type="float" office:value="65">
            <text:p>65</text:p>
          </table:table-cell>
          <table:table-cell table:style-name="ce2" office:value-type="float" office:value="301.95">
            <text:p>301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5 del 23-01-18 ACQUISTO N. 2 TASTIERE + MOUSE WIRELESS PER UFFICIO RAGIONERIA E BIBLIOTECA CIVIC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37.6">
            <text:p>137,6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54 del 06-12-18 SPESE PARCHEGGIO MISSIONE DIP. L. BROGLIATO A VICENZ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37.6">
            <text:p>137,6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56 del 11-12-18 SPESE PARCHEGGIO MISSIONE DIP. V. SARTO A VICENZA PRESSO LA PREFETTUR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37.6">
            <text:p>137,6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25 del 11-05-18 SPESE PARCHEGGIO TRASFERTA A BASSANO DEL GRAPPA PRESSO IL NOTAIO FIETT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9.6">
            <text:p>9,6</text:p>
          </table:table-cell>
          <table:table-cell table:style-name="ce2" office:value-type="float" office:value="137.6">
            <text:p>137,6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6 del 07-02-18 RIMBORSO SPESE AUTOSTRADALI TRASFERTA A SPINEA (VE) DEL 02.02.2018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12.5">
            <text:p>12,5</text:p>
          </table:table-cell>
          <table:table-cell table:style-name="ce2" office:value-type="float" office:value="137.6">
            <text:p>137,6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14 del 15-03-18 SPESE VIAGGIO DIP. LUIGI BROGLIATO PER TRASFERTA A VENEZI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137.6">
            <text:p>137,6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31 del 09-07-18 QUOTA PARTECIPAZIONE INCONTRO DI FORMAZIONE PROVINCIALE SULLA SICUREZZ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6.5">
            <text:p>16,5</text:p>
          </table:table-cell>
          <table:table-cell table:style-name="ce2" office:value-type="float" office:value="137.6">
            <text:p>137,6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17 del 18-04-18 VERSAMENTO DIRITTI SEGRETERIA M.U.D.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137.6">
            <text:p>137,6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4 del 15-01-18 RICARICA TELEFONICA CELLULARE IN DOTAZIONE ALLA SQUADRA TECNICO-MANUTENTIV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137.6">
            <text:p>137,6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13 del 27-02-18 RICARICA TELEFONICA CELLULARE IN DOTAZIONE ALLA SQUADRA TECNICO-MANUTENTIV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137.6">
            <text:p>137,6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23 del 09-05-18 RICARICA CELLULARE IN DOTAZIONE AGLI OPERAI DELLA SQUADRA TECNICO-MANUTENTIV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float" office:value="11">
            <text:p>11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137.6">
            <text:p>137,6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45 del 25-10-18 RICARICA CELLULARE IN DOTAZIONE AGLI OPERAI DELLA SQUADRA TECNICO-MANUTENTIV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1">
            <text:p>99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6.5">
            <text:p>6,5</text:p>
          </table:table-cell>
          <table:table-cell table:style-name="ce2" office:value-type="float" office:value="64.8">
            <text:p>64,8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42 del 16-10-18 SPESE NOTIFICA RACCOMANDATE ATTI GIUDIZIARI NON RICEVUTE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1">
            <text:p>99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2.8">
            <text:p>12,8</text:p>
          </table:table-cell>
          <table:table-cell table:style-name="ce2" office:value-type="float" office:value="64.8">
            <text:p>64,8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15 del 03-04-18 SPESE INVIO RACCOMANDATA ESTERO PER CONTO UFFICIO TRIBUTI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1">
            <text:p>99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3">
            <text:p>13</text:p>
          </table:table-cell>
          <table:table-cell table:style-name="ce2" office:value-type="float" office:value="64.8">
            <text:p>64,8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49 del 07-11-18 SPESE NOTIFICA RACCOMANDATE ATTI GIUDIZIARI NON RICEVUTE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1">
            <text:p>991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32.5">
            <text:p>32,5</text:p>
          </table:table-cell>
          <table:table-cell table:style-name="ce2" office:value-type="float" office:value="64.8">
            <text:p>64,8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48 del 02-11-18 SPESE NOTIFICA RACCOMANDATE ATTI GIUDIZIARI NON RICEVUTE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2">
            <text:p>99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.95">
            <text:p>5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1 del 03-01-18 SPESE NOTIFICA RACCOMANDATE ATTI GIUDIZIARI NON RICEVUTE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3">
            <text:p>99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30 del 26-06-18 RICARICA TELEFONICA CELLULARE IN DOTAZIONE AGLI OPERAI DELLA SQUADRA TECNICO-MANUTENTIV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3">
            <text:p>99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55 del 10-12-18 RICARICA CELLULARE IN DOTAZIONE ALLA SQUADRA TECNICO-MANUTENTIV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4">
            <text:p>99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14.5">
            <text:p>114,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34 del 24-08-18 RINNOVO ABBONAMENTO AL PERIODICO "I SERVIZI DEMOGRAFICI" PER L'ANNO 2018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, riviste e pubbl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 e riviste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6">
            <text:p>99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70">
            <text:p>70</text:p>
          </table:table-cell>
          <table:table-cell table:style-name="ce2" office:value-type="float" office:value="152.95">
            <text:p>152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35 del 24-08-18 ACQUISTO PALI PER TENDE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2800">
            <text:p>2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6">
            <text:p>996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82.95">
            <text:p>82,95</text:p>
          </table:table-cell>
          <table:table-cell table:style-name="ce2" office:value-type="float" office:value="152.95">
            <text:p>152,95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52 del 15-11-18 ACQUISTO FARMACI PER CASSETTA DI PRONTO SOCCORSO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2800">
            <text:p>2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7">
            <text:p>99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02.13">
            <text:p>102,13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9 del 08-02-18 ACQUISTO PILE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2970">
            <text:p>29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7">
            <text:p>997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8.24">
            <text:p>48,24</text:p>
          </table:table-cell>
          <table:table-cell table:style-name="ce2" office:value-type="float" office:value="102.13">
            <text:p>102,13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8 del 08-02-18 ACQUISTO FARMACI PER CASSETTA PRONTO SOCCORSO SCUOLA PRIMARIA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2970">
            <text:p>29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7">
            <text:p>997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50.89">
            <text:p>50,89</text:p>
          </table:table-cell>
          <table:table-cell table:style-name="ce2" office:value-type="float" office:value="102.13">
            <text:p>102,13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43 del 24-10-18 ACQUISTO MEDICINALI PER CASSETTA PRONTO SOCCORSO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2970">
            <text:p>29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8">
            <text:p>99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5.3">
            <text:p>35,3</text:p>
          </table:table-cell>
          <table:table-cell table:style-name="ce2" office:value-type="float" office:value="183.2">
            <text:p>183,2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24 del 11-05-18 ABBONAMENTO ANNO 2018 ALLA RIVISTA "FOCUS" PER LA BIBLIOTECA COMUNALE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8">
            <text:p>998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63.5">
            <text:p>63,5</text:p>
          </table:table-cell>
          <table:table-cell table:style-name="ce2" office:value-type="float" office:value="183.2">
            <text:p>183,2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33 del 22-08-18 RINNOVO ABBONAMENTO BIENNALE AL PERIODICO "GARDENIA" - AA. 2018/2019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8">
            <text:p>998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84.4">
            <text:p>84,4</text:p>
          </table:table-cell>
          <table:table-cell table:style-name="ce2" office:value-type="float" office:value="183.2">
            <text:p>183,2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11 del 21-02-18 RINNOVO ABBONAMENTO AL PERIODICO "TOPOLINO" ANNO 2018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999">
            <text:p>99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79.3">
            <text:p>79,3</text:p>
          </table:table-cell>
          <table:table-cell table:style-name="ce2" office:value-type="string">
            <text:p>ECONOMO COMUNALE</text:p>
          </table:table-cell>
          <table:table-cell table:style-name="ce2"/>
          <table:table-cell table:style-name="ce2" office:value-type="string">
            <text:p>Rimborso bolletta N. 44 del 25-10-18 FORNITURA GHIAINO SPECIALE IN GRANITO (1 T)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12">
            <text:p>101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659.39">
            <text:p>1.659,39</text:p>
          </table:table-cell>
          <table:table-cell table:style-name="ce2" office:value-type="string">
            <text:p>SINDACO E COMP.GIUNTA COM.</text:p>
          </table:table-cell>
          <table:table-cell table:style-name="ce2"/>
          <table:table-cell table:style-name="ce2" office:value-type="string">
            <text:p>STIPENDI MESE DI: DICEMBRE 18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54.25">
            <text:p>654,25</text:p>
          </table:table-cell>
          <table:table-cell table:style-name="ce2" office:value-type="string">
            <text:p>TESORERIA PROVINCIALE STATO</text:p>
          </table:table-cell>
          <table:table-cell table:style-name="ce2"/>
          <table:table-cell table:style-name="ce2" office:value-type="string">
            <text:p>VERSAMENTO RITENUTE PREVIDENZIALI FIGURATIVE PER ASPETTATIVA NON RETRIBUITA SINDACO - MESE DI NOVEMBRE 2018</text:p>
          </table:table-cell>
          <table:table-cell table:style-name="ce5" office:value-type="date" office:date-value="2018-12-18">
            <text:p>18/12/2018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18-12-18">
            <text:p>18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586">
            <text:p>1.586,00</text:p>
          </table:table-cell>
          <table:table-cell table:style-name="ce2" office:value-type="string">
            <text:p>ADZ SRLS</text:p>
          </table:table-cell>
          <table:table-cell table:style-name="ce2" office:value-type="string">
            <text:p>Z0D1061123</text:p>
          </table:table-cell>
          <table:table-cell table:style-name="ce2" office:value-type="string">
            <text:p>SALDO Fatt.n. 2 del 14/12/2018 ESPLETAMENTO PRATICA DI PREVENZIONE INCENDI LOCALE ADIBITO AD ARCHIVIO COMUNALE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6209.32">
            <text:p>6.209,32</text:p>
          </table:table-cell>
          <table:table-cell table:style-name="ce2" office:value-type="string">
            <text:p>SAVI SERVIZI S.R.L.</text:p>
          </table:table-cell>
          <table:table-cell table:style-name="ce2" office:value-type="string">
            <text:p>609712203F</text:p>
          </table:table-cell>
          <table:table-cell table:style-name="ce2" office:value-type="string">
            <text:p>SALDO Fatt.n. 82 del 30/11/2018 SERVIZIO RACCOLTA E TRASPORTO R.S.U. PORTA A PORTA - MESE DI NOVEMBRE 2018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ontratti di servizio per la raccolta rifiuti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1248">
            <text:p>11.248,00</text:p>
          </table:table-cell>
          <table:table-cell table:style-name="ce2" office:value-type="string">
            <text:p>DALLA RIVA ANTONIO SRL</text:p>
          </table:table-cell>
          <table:table-cell table:style-name="ce2" office:value-type="string">
            <text:p>Z3B1F938CA</text:p>
          </table:table-cell>
          <table:table-cell table:style-name="ce2" office:value-type="string">
            <text:p>SALDO Fatt.n. FATTPA 24_18 del 12/12/2018 MANUTENZIONE STRAORDINARIA ALLE PAVIMENTAZIONI E ALLE IMPERMEABILIZZAZIONI DI ALCUNE PARTI DEL CIMITERO COMUNALE - I STRALCIO - OPERE COMPLEMENTARI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9277">
            <text:p>92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imiteri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58.02">
            <text:p>458,02</text:p>
          </table:table-cell>
          <table:table-cell table:style-name="ce2" office:value-type="string">
            <text:p>M.E.B. S.R.L.</text:p>
          </table:table-cell>
          <table:table-cell table:style-name="ce2" office:value-type="string">
            <text:p>Z2C1D1BFF5</text:p>
          </table:table-cell>
          <table:table-cell table:style-name="ce2" office:value-type="string">
            <text:p>SALDO Fatt.n. 001602 del 30/11/2018 FORNITURA MATERIALE ELETTRICO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7430">
            <text:p>74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36">
            <text:p>103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54.29">
            <text:p>54,29</text:p>
          </table:table-cell>
          <table:table-cell table:style-name="ce2" office:value-type="string">
            <text:p>SAGGIN GUGLIELMO S.R.L.</text:p>
          </table:table-cell>
          <table:table-cell table:style-name="ce2" office:value-type="string">
            <text:p>Z1A1D1BF07</text:p>
          </table:table-cell>
          <table:table-cell table:style-name="ce2" office:value-type="string">
            <text:p>SALDO Fatt.n. 00000000067 del 30/11/2018 FORNITURA MATERIALI EDILI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37">
            <text:p>103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ARUBA S.P.A.</text:p>
          </table:table-cell>
          <table:table-cell table:style-name="ce2"/>
          <table:table-cell table:style-name="ce2" office:value-type="string">
            <text:p>SALDO Fatt.n. A18PAS0013905 del 30/11/2018 RINNOVO CERTIFICATO FIRMA DIGITALE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38">
            <text:p>103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51.63">
            <text:p>251,63</text:p>
          </table:table-cell>
          <table:table-cell table:style-name="ce2" office:value-type="string">
            <text:p>CORPORATE EXPRESS SRL</text:p>
          </table:table-cell>
          <table:table-cell table:style-name="ce2" office:value-type="string">
            <text:p>Z4E261B432</text:p>
          </table:table-cell>
          <table:table-cell table:style-name="ce2" office:value-type="string">
            <text:p>SALDO Fatt.n. VP/0011709 del 07/12/2018 FORNITURA CARTA A3/A4 PER FOTOCOPIATRICI/STAMPANTI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39">
            <text:p>103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76">
            <text:p>976</text:p>
          </table:table-cell>
          <table:table-cell table:style-name="ce2" office:value-type="string">
            <text:p>HALLEY VENETO SRL</text:p>
          </table:table-cell>
          <table:table-cell table:style-name="ce2" office:value-type="string">
            <text:p>Z4523BD2E5</text:p>
          </table:table-cell>
          <table:table-cell table:style-name="ce2" office:value-type="string">
            <text:p>SALDO Fatt.n. 1/181320 del 28/11/2018 AVVIAMENTO PIATTAFORMA SIOPE+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ervizi per i sistemi e relativa manutenzione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40">
            <text:p>104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159">
            <text:p>1.159,00</text:p>
          </table:table-cell>
          <table:table-cell table:style-name="ce2" office:value-type="string">
            <text:p>HALLEY VENETO SRL</text:p>
          </table:table-cell>
          <table:table-cell table:style-name="ce2" office:value-type="string">
            <text:p>ZDD256B884</text:p>
          </table:table-cell>
          <table:table-cell table:style-name="ce2" office:value-type="string">
            <text:p>SALDO Fatt.n. 1/181432 del 14/12/2018 FORNITURA NUOVO RDBMS E RICOGNIZIONE ARCHIVI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76.1">
            <text:p>176,1</text:p>
          </table:table-cell>
          <table:table-cell table:style-name="ce4" office:value-type="float" office:value="9561.11">
            <text:p>9.561,11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34281 del 30/11/2018 SERVIZIO RISTORAZIONE SCOLASTICA - MENSA AZIENDALE - MESE DI NOVEMBRE 2018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01.87">
            <text:p>201,87</text:p>
          </table:table-cell>
          <table:table-cell table:style-name="ce4" office:value-type="float" office:value="9561.11">
            <text:p>9.561,11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34695 del 30/11/2018 SERVIZIO RISTORAZIONE SCOLASTICA - SCUOLA PRIMARIA (INTEGRAZIONE) - MESE DI NOVEMBRE 2018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3251.47">
            <text:p>3.251,47</text:p>
          </table:table-cell>
          <table:table-cell table:style-name="ce4" office:value-type="float" office:value="9561.11">
            <text:p>9.561,11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34586 del 30/11/2018 SERVIZIO RISTORAZIONE SCOLASTICA - SCUOLA PRIMARIA - MESE DI NOVEMBRE 2018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4" office:value-type="float" office:value="5931.67">
            <text:p>5.931,67</text:p>
          </table:table-cell>
          <table:table-cell table:style-name="ce4" office:value-type="float" office:value="9561.11">
            <text:p>9.561,11</text:p>
          </table:table-cell>
          <table:table-cell table:style-name="ce2" office:value-type="string">
            <text:p>CIR FOOD COOPERATIVA ITALIANA DI RISTORAZIONE S.C.</text:p>
          </table:table-cell>
          <table:table-cell table:style-name="ce2" office:value-type="string">
            <text:p>725604341B</text:p>
          </table:table-cell>
          <table:table-cell table:style-name="ce2" office:value-type="string">
            <text:p>SALDO Fatt.n. 5200034282 del 30/11/2018 SERVIZIO RISTORAZIONE SCOLASTICA - SCUOLA DELL'INFANZIA - MESE DI NOVEMBRE 2018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43">
            <text:p>104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2500">
            <text:p>2.500,00</text:p>
          </table:table-cell>
          <table:table-cell table:style-name="ce2" office:value-type="string">
            <text:p>DIREZIONE DIDATTICA DI MAROSTICA</text:p>
          </table:table-cell>
          <table:table-cell table:style-name="ce2"/>
          <table:table-cell table:style-name="ce2" office:value-type="string">
            <text:p>EROGAZIONE DEL CONTRIBUTO ORDINARIO ALL'ISTITUTO COMPRENSIVO STATALE DI MAROSTICA ANNO 2018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2975">
            <text:p>29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8">
            <text:p>2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Centra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Ministero dell'Istruzione - Istituzioni scolastiche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45">
            <text:p>104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972.18">
            <text:p>972,18</text:p>
          </table:table-cell>
          <table:table-cell table:style-name="ce2" office:value-type="string">
            <text:p>COMUNE DI MOLVENA</text:p>
          </table:table-cell>
          <table:table-cell table:style-name="ce2"/>
          <table:table-cell table:style-name="ce2" office:value-type="string">
            <text:p>MANUTENZIONE STRAORDINARIA FABBRICATO COMUNALE EX SCUOLE ELEMENTARI COMUNALI - SPESE ISTRUTTORIA, PUBBLICITA, BANDI E QUOTA A.V.C.P.</text:p>
          </table:table-cell>
          <table:table-cell table:style-name="ce5" office:value-type="date" office:date-value="2018-12-19">
            <text:p>19/12/2018</text:p>
          </table:table-cell>
          <table:table-cell table:style-name="ce2" office:value-type="float" office:value="9263">
            <text:p>92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Beni immobili n.a.c.</text:p>
          </table:table-cell>
          <table:table-cell table:style-name="ce5" office:value-type="date" office:date-value="2018-12-19">
            <text:p>19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46">
            <text:p>104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268.8">
            <text:p>1.268,80</text:p>
          </table:table-cell>
          <table:table-cell table:style-name="ce2" office:value-type="string">
            <text:p>PUAM STUDIO ASSOCIATO</text:p>
          </table:table-cell>
          <table:table-cell table:style-name="ce2" office:value-type="string">
            <text:p>Z6E235FDE8</text:p>
          </table:table-cell>
          <table:table-cell table:style-name="ce2" office:value-type="string">
            <text:p>SALDO Fatt.n. 54/E del 19/12/2018 Incarico professionale di Responsabile per la conservazione e l'uso razionale dell'energia (Energy Manager) 2018 2019</text:p>
          </table:table-cell>
          <table:table-cell table:style-name="ce5" office:value-type="date" office:date-value="2018-12-20">
            <text:p>20/12/2018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18-12-20">
            <text:p>20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47">
            <text:p>104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1344.35">
            <text:p>1.344,35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ACCONTO Fatt.n. 325 del 19/12/2018 SERVIZIO PULIZIA STABILI COMUNALI / CUSTODIA UTENTI TRASPORTO SCOLASTICO - MESE DI NOVEMBRE 2018</text:p>
          </table:table-cell>
          <table:table-cell table:style-name="ce5" office:value-type="date" office:date-value="2018-12-20">
            <text:p>20/12/2018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style-name="ce5" office:value-type="date" office:date-value="2018-12-20">
            <text:p>20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48">
            <text:p>104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55.88">
            <text:p>155,88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ACCONTO Fatt.n. 325 del 19/12/2018 SERVIZIO PULIZIA STABILI COMUNALI / CUSTODIA UTENTI TRASPORTO SCOLASTICO - MESE DI NOVEMBRE 2018</text:p>
          </table:table-cell>
          <table:table-cell table:style-name="ce5" office:value-type="date" office:date-value="2018-12-20">
            <text:p>20/12/2018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5" office:value-type="date" office:date-value="2018-12-20">
            <text:p>20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49">
            <text:p>104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674.9">
            <text:p>674,9</text:p>
          </table:table-cell>
          <table:table-cell table:style-name="ce2" office:value-type="string">
            <text:p>COOP. SOCIALE "PRIMAVERA 90"</text:p>
          </table:table-cell>
          <table:table-cell table:style-name="ce2" office:value-type="string">
            <text:p>7085160AFC</text:p>
          </table:table-cell>
          <table:table-cell table:style-name="ce2" office:value-type="string">
            <text:p>SALDO Fatt.n. 325 del 19/12/2018 SERVIZIO PULIZIA STABILI COMUNALI / CUSTODIA UTENTI TRASPORTO SCOLASTICO - MESE DI NOVEMBRE 2018</text:p>
          </table:table-cell>
          <table:table-cell table:style-name="ce5" office:value-type="date" office:date-value="2018-12-20">
            <text:p>20/12/2018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18-12-20">
            <text:p>20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0">
            <text:p>105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89.5">
            <text:p>489,5</text:p>
          </table:table-cell>
          <table:table-cell table:style-name="ce2" office:value-type="string">
            <text:p>CHIMINELLO IGINO</text:p>
          </table:table-cell>
          <table:table-cell table:style-name="ce2" office:value-type="string">
            <text:p>Z2B1D1C0AB</text:p>
          </table:table-cell>
          <table:table-cell table:style-name="ce2" office:value-type="string">
            <text:p>SALDO Fatt.n. 9/PA del 13/12/2018 MANUTENZIONE ATTREZZATURE COMUNALI</text:p>
          </table:table-cell>
          <table:table-cell table:style-name="ce5" office:value-type="date" office:date-value="2018-12-20">
            <text:p>20/12/2018</text:p>
          </table:table-cell>
          <table:table-cell table:style-name="ce2" office:value-type="float" office:value="791">
            <text:p>7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18-12-20">
            <text:p>20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1">
            <text:p>105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float" office:value="-19764">
            <text:p>-19.764,00</text:p>
          </table:table-cell>
          <table:table-cell table:style-name="ce4" office:value-type="float" office:value="19764">
            <text:p>19.764,00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ZD924856C2</text:p>
          </table:table-cell>
          <table:table-cell table:style-name="ce2" office:value-type="string">
            <text:p>SALDO Fatt.n. 101/03 del 18/12/2018 STORNO NS. FATT. N. 64/03 DEL 01/10/2018</text:p>
          </table:table-cell>
          <table:table-cell table:style-name="ce5" office:value-type="date" office:date-value="2018-12-20">
            <text:p>20/12/2018</text:p>
          </table:table-cell>
          <table:table-cell table:style-name="ce2" office:value-type="float" office:value="9268">
            <text:p>926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mpianti e macchin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mpianti</text:p>
          </table:table-cell>
          <table:table-cell table:style-name="ce5" office:value-type="date" office:date-value="2018-12-20">
            <text:p>20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1">
            <text:p>105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4148">
            <text:p>4.148,00</text:p>
          </table:table-cell>
          <table:table-cell table:style-name="ce4" office:value-type="float" office:value="19764">
            <text:p>19.764,00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ZD924856C2</text:p>
          </table:table-cell>
          <table:table-cell table:style-name="ce2" office:value-type="string">
            <text:p>SALDO Fatt.n. 103/03 del 18/12/2018 SOSTITUZIONE BOLLITORE ESISTENTE CON BOLLITORE SOLARE COMPLETO DI MISCELATORE TERMOSTATICO PRESSO GLI IMPIANTI SPORTIVI COMUNALI - SPOGLIATOI</text:p>
          </table:table-cell>
          <table:table-cell table:style-name="ce5" office:value-type="date" office:date-value="2018-12-20">
            <text:p>20/12/2018</text:p>
          </table:table-cell>
          <table:table-cell table:style-name="ce2" office:value-type="float" office:value="9268">
            <text:p>926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mpianti e macchin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mpianti</text:p>
          </table:table-cell>
          <table:table-cell table:style-name="ce5" office:value-type="date" office:date-value="2018-12-20">
            <text:p>20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1">
            <text:p>105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15616">
            <text:p>15.616,00</text:p>
          </table:table-cell>
          <table:table-cell table:style-name="ce4" office:value-type="float" office:value="19764">
            <text:p>19.764,00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ZD924856C2</text:p>
          </table:table-cell>
          <table:table-cell table:style-name="ce2" office:value-type="string">
            <text:p>SALDO Fatt.n. 102/03 del 18/12/2018 SOSTITUZIONE DI CLIMATIZZAZIONE INVERNALE CON GENERATORE DI CALORE A CONDENSAZIONE PRESSO GLI IMPIANTI SPORTIVI COMUNALI - SPOGLIATOIO.</text:p>
          </table:table-cell>
          <table:table-cell table:style-name="ce5" office:value-type="date" office:date-value="2018-12-20">
            <text:p>20/12/2018</text:p>
          </table:table-cell>
          <table:table-cell table:style-name="ce2" office:value-type="float" office:value="9268">
            <text:p>926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mpianti e macchin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mpianti</text:p>
          </table:table-cell>
          <table:table-cell table:style-name="ce5" office:value-type="date" office:date-value="2018-12-20">
            <text:p>20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1">
            <text:p>1051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number-columns-repeated="2" table:style-name="ce4" office:value-type="float" office:value="19764">
            <text:p>19.764,00</text:p>
          </table:table-cell>
          <table:table-cell table:style-name="ce2" office:value-type="string">
            <text:p>MAROSO SRL</text:p>
          </table:table-cell>
          <table:table-cell table:style-name="ce2" office:value-type="string">
            <text:p>ZD924856C2</text:p>
          </table:table-cell>
          <table:table-cell table:style-name="ce2" office:value-type="string">
            <text:p>SALDO Fatt.n. 64/03 del 01/10/2018 Sistemazione impianto termico e di produzione acqua calda sanitaria presso gli impianti sportivi comunali - spogliatoi.</text:p>
          </table:table-cell>
          <table:table-cell table:style-name="ce5" office:value-type="date" office:date-value="2018-12-20">
            <text:p>20/12/2018</text:p>
          </table:table-cell>
          <table:table-cell table:style-name="ce2" office:value-type="float" office:value="9268">
            <text:p>926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mpianti e macchin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mpianti</text:p>
          </table:table-cell>
          <table:table-cell table:style-name="ce5" office:value-type="date" office:date-value="2018-12-20">
            <text:p>20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2">
            <text:p>105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float" office:value="2940.79">
            <text:p>2.940,79</text:p>
          </table:table-cell>
          <table:table-cell table:style-name="ce4" office:value-type="float" office:value="5885.82">
            <text:p>5.885,82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AREA ACCESSO CENTRO POLIFUNZIONALE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2">
            <text:p>1052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2945.03">
            <text:p>2.945,03</text:p>
          </table:table-cell>
          <table:table-cell table:style-name="ce4" office:value-type="float" office:value="5885.82">
            <text:p>5.885,82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COSTRUZIONE CENTRO POLIFUNZIONALE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3">
            <text:p>105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4" office:value-type="float" office:value="4840.14">
            <text:p>4.840,14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AMPLIAMENTO E MESSA A NORMA SCUOLE ELEMENTARI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3610">
            <text:p>36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4">
            <text:p>105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float" office:value="3370.22">
            <text:p>3.370,22</text:p>
          </table:table-cell>
          <table:table-cell table:style-name="ce4" office:value-type="float" office:value="6746.78">
            <text:p>6.746,78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AMPLIAMENTO CIMITERO COMUNALE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5280">
            <text:p>52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4">
            <text:p>105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3376.56">
            <text:p>3.376,56</text:p>
          </table:table-cell>
          <table:table-cell table:style-name="ce4" office:value-type="float" office:value="6746.78">
            <text:p>6.746,78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COMPLETAMENTO LAVORI CIMITERO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5280">
            <text:p>52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5">
            <text:p>105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float" office:value="1079.32">
            <text:p>1.079,32</text:p>
          </table:table-cell>
          <table:table-cell table:style-name="ce4" office:value-type="float" office:value="2217.85">
            <text:p>2.217,85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RETE FOGNARIA VIA SANDRI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5650">
            <text:p>56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5">
            <text:p>105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1138.53">
            <text:p>1.138,53</text:p>
          </table:table-cell>
          <table:table-cell table:style-name="ce4" office:value-type="float" office:value="2217.85">
            <text:p>2.217,85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RETE FOGNARIA V.MONTEFERRO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5650">
            <text:p>56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6">
            <text:p>105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4" office:value-type="float" office:value="1085.65">
            <text:p>1.085,65</text:p>
          </table:table-cell>
          <table:table-cell table:style-name="ce4" office:value-type="float" office:value="3527.03">
            <text:p>3.527,03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COMPLETAMENTO IMPIANTI SPORTIVI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6550">
            <text:p>65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6">
            <text:p>1056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2441.38">
            <text:p>2.441,38</text:p>
          </table:table-cell>
          <table:table-cell table:style-name="ce4" office:value-type="float" office:value="3527.03">
            <text:p>3.527,03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IMPIANTI SPORTIVI VIA SANDRI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6550">
            <text:p>65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627.87">
            <text:p>627,87</text:p>
          </table:table-cell>
          <table:table-cell table:style-name="ce4" office:value-type="float" office:value="7659.11">
            <text:p>7.659,11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REALIZZAZIONE INFRASTRUTTURE DI SOSTEGNO STRADA COMUNALE DI VIA RINALDA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686.07">
            <text:p>686,07</text:p>
          </table:table-cell>
          <table:table-cell table:style-name="ce4" office:value-type="float" office:value="7659.11">
            <text:p>7.659,11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COSTR.OP.VIAB.-I STR.PISTA C.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700.6">
            <text:p>700,6</text:p>
          </table:table-cell>
          <table:table-cell table:style-name="ce4" office:value-type="float" office:value="7659.11">
            <text:p>7.659,11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AREA VERDE/SOSTA VIA T.LORENZON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4" office:value-type="float" office:value="1109.15">
            <text:p>1.109,15</text:p>
          </table:table-cell>
          <table:table-cell table:style-name="ce4" office:value-type="float" office:value="7659.11">
            <text:p>7.659,11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P.ILLUMINAZIONE V.ROMA, ECC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4" office:value-type="float" office:value="1247.41">
            <text:p>1.247,41</text:p>
          </table:table-cell>
          <table:table-cell table:style-name="ce4" office:value-type="float" office:value="7659.11">
            <text:p>7.659,11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ALLARGAM./SISTEMAZIONE VIA SANDRI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4" office:value-type="float" office:value="1276.77">
            <text:p>1.276,77</text:p>
          </table:table-cell>
          <table:table-cell table:style-name="ce4" office:value-type="float" office:value="7659.11">
            <text:p>7.659,11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ASFALTATURA E SISTEMAZIONE VIA TEZZE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4" office:value-type="float" office:value="2011.24">
            <text:p>2.011,24</text:p>
          </table:table-cell>
          <table:table-cell table:style-name="ce4" office:value-type="float" office:value="7659.11">
            <text:p>7.659,11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Rata Interessi 2^Sem. 31/12/18 SISTEMAZ./ASFALTATURA V. CREAZZO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999">
            <text:p>999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59">
            <text:p>105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34.3">
            <text:p>434,3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INTERESSI PASSIVI AMMORTAMENTO MUTUI CDP - GESTIONE MEF - II RATA 2018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5650">
            <text:p>565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a Cassa Depositi e Prestiti - Gestione Tesoro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60">
            <text:p>106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846.21">
            <text:p>846,21</text:p>
          </table:table-cell>
          <table:table-cell table:style-name="ce4" office:value-type="float" office:value="3681.4">
            <text:p>3.681,40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INTERESSI PASSIVI AMMORTAMENTO MUTUI CDP - GESTIONE MEF - II RATA 2018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7450">
            <text:p>745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a Cassa Depositi e Prestiti - Gestione Tesoro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60">
            <text:p>1060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4" office:value-type="float" office:value="1153.74">
            <text:p>1.153,74</text:p>
          </table:table-cell>
          <table:table-cell table:style-name="ce4" office:value-type="float" office:value="3681.4">
            <text:p>3.681,40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INTERESSI PASSIVI AMMORTAMENTO MUTUI CDP - GESTIONE MEF - II RATA 2018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7450">
            <text:p>745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a Cassa Depositi e Prestiti - Gestione Tesoro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60">
            <text:p>1060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float" office:value="1681.45">
            <text:p>1.681,45</text:p>
          </table:table-cell>
          <table:table-cell table:style-name="ce4" office:value-type="float" office:value="3681.4">
            <text:p>3.681,40</text:p>
          </table:table-cell>
          <table:table-cell table:style-name="ce2" office:value-type="string">
            <text:p>CASSA DEPOSITI E PRESTITI - GESTIONE C.D.P. S.P.A.</text:p>
          </table:table-cell>
          <table:table-cell table:style-name="ce2"/>
          <table:table-cell table:style-name="ce2" office:value-type="string">
            <text:p>INTERESSI PASSIVI AMMORTAMENTO MUTUI CDP - GESTIONE MEF - II RATA 2018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7450">
            <text:p>745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teressi su Mutui e altri finanziamenti a medio lungo termin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nteressi passivi a Cassa Depositi e Prestiti - Gestione Tesoro su mutui e altri finanziamenti a medio lungo termine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1">
          <table:table-cell table:style-name="ce2" office:value-type="float" office:value="1063">
            <text:p>106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402.34">
            <text:p>402,34</text:p>
          </table:table-cell>
          <table:table-cell table:style-name="ce2" office:value-type="string">
            <text:p>TESORERIA PROVINCIALE STATO</text:p>
          </table:table-cell>
          <table:table-cell table:style-name="ce2"/>
          <table:table-cell table:style-name="ce2" office:value-type="string">
            <text:p>ACCONTO IVA 2018</text:p>
          </table:table-cell>
          <table:table-cell table:style-name="ce5" office:value-type="date" office:date-value="2018-12-31">
            <text:p>31/12/2018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1">
            <text:p>2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18-12-31">
            <text:p>31/12/2018</text:p>
          </table:table-cell>
          <table:table-cell table:number-columns-repeated="1001"/>
        </table:table-row>
        <table:table-row table:style-name="ro2" table:number-rows-repeated="10476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3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be5f1"/>
    </style:style>
    <style:style style:name="_32_0_25__20_-_20_Colore_20_2" style:display-name="20% - Colore 2" style:family="table-cell" style:parent-style-name="Default" style:data-style-name="N0">
      <style:table-cell-properties fo:background-color="#f2dddc"/>
    </style:style>
    <style:style style:name="_32_0_25__20_-_20_Colore_20_3" style:display-name="20% - Colore 3" style:family="table-cell" style:parent-style-name="Default" style:data-style-name="N0">
      <style:table-cell-properties fo:background-color="#eaf1dd"/>
    </style:style>
    <style:style style:name="_32_0_25__20_-_20_Colore_20_4" style:display-name="20% - Colore 4" style:family="table-cell" style:parent-style-name="Default" style:data-style-name="N0">
      <style:table-cell-properties fo:background-color="#e5e0ec"/>
    </style:style>
    <style:style style:name="_32_0_25__20_-_20_Colore_20_5" style:display-name="20% - Colore 5" style:family="table-cell" style:parent-style-name="Default" style:data-style-name="N0">
      <style:table-cell-properties fo:background-color="#db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9b8"/>
    </style:style>
    <style:style style:name="_34_0_25__20_-_20_Colore_20_3" style:display-name="40% - Colore 3" style:family="table-cell" style:parent-style-name="Default" style:data-style-name="N0">
      <style:table-cell-properties fo:background-color="#d7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6dd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5.4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arlo Bizzotto</meta:initial-creator>
    <meta:creation-date>2019-05-02T13:40:34Z</meta:creation-date>
    <dc:date>2019-05-02T15:41:14.55</dc:date>
    <meta:editing-duration>PT12S</meta:editing-duration>
    <meta:editing-cycles>1</meta:editing-cycles>
    <meta:document-statistic meta:table-count="1" meta:cell-count="19103" meta:object-count="0"/>
  </office:meta>
</office:document-meta>
</file>