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Migliaia" style:data-style-name="N36">
      <style:table-cell-properties fo:border="thin solid #305E9A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Migliaia" style:data-style-name="N36"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305E9A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305E9A" style:vertical-align="middle" fo:background-color="#305E9A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igliaia_32_2" style:data-style-name="N35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Normale_32_2" style:data-style-name="N0">
      <style:table-cell-properties fo:border="thin solid #305E9A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Normale_32_2" style:data-style-name="N0">
      <style:table-cell-properties fo:border="thin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6" style:family="table-cell" style:parent-style-name="Migliaia_32_2" style:data-style-name="N35">
      <style:table-cell-properties fo:border="thin solid #305E9A"/>
      <style:text-properties fo:color="#000000" style:font-name="Arial" style:font-name-asian="Arial" style:font-name-complex="Arial"/>
    </style:style>
    <style:style style:name="ce17" style:family="table-cell" style:parent-style-name="Normale_32_2" style:data-style-name="N0">
      <style:table-cell-properties fo:border-top="thin solid #305E9A" fo:border-bottom="thin solid #305E9A" fo:border-left="thin solid #305E9A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thin solid #305E9A" fo:border-bottom="thin solid #305E9A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305E9A" fo:border-bottom="thin solid #305E9A" fo:border-left="none" fo:border-right="thin solid #305E9A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Migliaia_32_2" style:data-style-name="N35">
      <style:table-cell-properties fo:border="thin solid #305E9A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Migliaia_32_2" style:data-style-name="N35"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Normale_32_2" style:data-style-name="N0">
      <style:table-cell-properties fo:border="thin solid #305E9A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24.315208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4.1829166666667cm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4.44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number-columns-repeated="16374" table:default-cell-style-name="ce4"/>
        <table:table-row table:style-name="ro1"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dice</text:p>
          </table:table-cell>
          <table:table-cell office:value-type="string" table:style-name="ce3">
            <text:p>residui presunti</text:p>
          </table:table-cell>
          <table:table-cell office:value-type="string" table:style-name="ce3">
            <text:p>pr. def. 2018</text:p>
          </table:table-cell>
          <table:table-cell office:value-type="string" table:style-name="ce3">
            <text:p>cassa 2019</text:p>
          </table:table-cell>
          <table:table-cell office:value-type="string" table:style-name="ce3">
            <text:p>competenza 2019</text:p>
          </table:table-cell>
          <table:table-cell office:value-type="string" table:style-name="ce3">
            <text:p>competenza 2020</text:p>
          </table:table-cell>
          <table:table-cell office:value-type="string" table:style-name="ce3">
            <text:p>competenza 2021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VANZO DI AMMINISTRAZIONE</text:p>
          </table:table-cell>
          <table:table-cell office:value-type="string" table:style-name="ce5">
            <text:p>​0.00.00.00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9061.57" table:style-name="ce16">
            <text:p><text:s/>149.061,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ONDO PLURIENNALE VINCOLATO - SPESE CORRENTI</text:p>
          </table:table-cell>
          <table:table-cell office:value-type="string" table:style-name="ce5">
            <text:p>​0.00.00.00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955.360000000001" table:style-name="ce16">
            <text:p><text:s/>46.955,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ONDO PLURIENNALE VINCOLATO - SPESE DI INVESTIMENTO</text:p>
          </table:table-cell>
          <table:table-cell office:value-type="string" table:style-name="ce5">
            <text:p>​0.00.00.00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900.91" table:style-name="ce16">
            <text:p><text:s/>201.900,9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ONDO INIZIALE DI CASSA</text:p>
          </table:table-cell>
          <table:table-cell office:value-type="string" table:style-name="ce5">
            <text:p>​0.00.00.00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2805.98" table:style-name="ce16">
            <text:p><text:s/>482.805,9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DDIZIONALE COMUNALE ALL'IRPEF</text:p>
          </table:table-cell>
          <table:table-cell office:value-type="string" table:style-name="ce5">
            <text:p>1.01.01.16.001</text:p>
          </table:table-cell>
          <table:table-cell office:value-type="float" office:value="59611.72" table:style-name="ce16">
            <text:p><text:s/>59.611,72<text:s/></text:p>
          </table:table-cell>
          <table:table-cell office:value-type="float" office:value="185000" table:style-name="ce16">
            <text:p><text:s/>185.000,00<text:s/></text:p>
          </table:table-cell>
          <table:table-cell office:value-type="float" office:value="246111.72" table:style-name="ce16">
            <text:p><text:s/>246.111,72<text:s/></text:p>
          </table:table-cell>
          <table:table-cell office:value-type="float" office:value="186500" table:style-name="ce16">
            <text:p><text:s/>186.500,00<text:s/></text:p>
          </table:table-cell>
          <table:table-cell office:value-type="float" office:value="186500" table:style-name="ce16">
            <text:p><text:s/>186.500,00<text:s/></text:p>
          </table:table-cell>
          <table:table-cell office:value-type="float" office:value="186500" table:style-name="ce16">
            <text:p><text:s/>186.500,00<text:s/></text:p>
          </table:table-cell>
          <table:table-cell table:number-columns-repeated="16374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5 PER MILLE DELL'IRPEF AI COMUNI</text:p>
          </table:table-cell>
          <table:table-cell office:value-type="string" table:style-name="ce5">
            <text:p>1.01.04.06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74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ACCERTAMENTI E LIQUIDAZIONI IMU/TASI</text:p>
          </table:table-cell>
          <table:table-cell office:value-type="string" table:style-name="ce5">
            <text:p>1.01.01.08.002</text:p>
          </table:table-cell>
          <table:table-cell office:value-type="float" office:value="1244.68" table:style-name="ce16">
            <text:p><text:s/>1.244,68<text:s/></text:p>
          </table:table-cell>
          <table:table-cell office:value-type="float" office:value="65000" table:style-name="ce16">
            <text:p><text:s/>65.000,00<text:s/></text:p>
          </table:table-cell>
          <table:table-cell office:value-type="float" office:value="41244.68" table:style-name="ce16">
            <text:p><text:s/>41.244,68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table:number-columns-repeated="16374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IMPOSTA MUNICIPALE PROPRIA</text:p>
          </table:table-cell>
          <table:table-cell office:value-type="string" table:style-name="ce5">
            <text:p>1.01.01.06.000</text:p>
          </table:table-cell>
          <table:table-cell office:value-type="float" office:value="12471.5" table:style-name="ce16">
            <text:p><text:s/>12.471,50<text:s/></text:p>
          </table:table-cell>
          <table:table-cell office:value-type="float" office:value="275000" table:style-name="ce16">
            <text:p><text:s/>275.000,00<text:s/></text:p>
          </table:table-cell>
          <table:table-cell office:value-type="float" office:value="282471.5" table:style-name="ce16">
            <text:p><text:s/>282.471,50<text:s/></text:p>
          </table:table-cell>
          <table:table-cell office:value-type="float" office:value="270000" table:style-name="ce16">
            <text:p><text:s/>270.000,00<text:s/></text:p>
          </table:table-cell>
          <table:table-cell office:value-type="float" office:value="270000" table:style-name="ce16">
            <text:p><text:s/>270.000,00<text:s/></text:p>
          </table:table-cell>
          <table:table-cell office:value-type="float" office:value="270000" table:style-name="ce16">
            <text:p><text:s/>270.000,00<text:s/></text:p>
          </table:table-cell>
          <table:table-cell table:number-columns-repeated="16374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TASI</text:p>
          </table:table-cell>
          <table:table-cell office:value-type="string" table:style-name="ce5">
            <text:p>1.01.01.76.001</text:p>
          </table:table-cell>
          <table:table-cell office:value-type="float" office:value="2311.37" table:style-name="ce16">
            <text:p><text:s/>2.311,37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2311.37" table:style-name="ce16">
            <text:p><text:s/>102.311,37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0000" table:style-name="ce16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DERIVANTI DALLA "ROTTAMAZIONE" DELLE CARTELLE ESATTORIALI DI EQUITALIA</text:p>
          </table:table-cell>
          <table:table-cell office:value-type="string" table:style-name="ce5">
            <text:p>1.01.01.51.000</text:p>
          </table:table-cell>
          <table:table-cell office:value-type="float" office:value="40.26" table:style-name="ce16">
            <text:p><text:s/>40,26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040.26" table:style-name="ce16">
            <text:p><text:s/>2.040,26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TRIBUTO COMUNALE RIFIUTI E SERVIZI (TA.R.E.S.)</text:p>
          </table:table-cell>
          <table:table-cell office:value-type="string" table:style-name="ce5">
            <text:p>1.01.01.61.000</text:p>
          </table:table-cell>
          <table:table-cell office:value-type="float" office:value="47.25" table:style-name="ce16">
            <text:p><text:s/>47,2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.25" table:style-name="ce16">
            <text:p><text:s/>47,2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TA.R.I.</text:p>
          </table:table-cell>
          <table:table-cell office:value-type="string" table:style-name="ce5">
            <text:p>1.01.01.51.000</text:p>
          </table:table-cell>
          <table:table-cell office:value-type="float" office:value="34580.61" table:style-name="ce16">
            <text:p><text:s/>34.580,61<text:s/></text:p>
          </table:table-cell>
          <table:table-cell office:value-type="float" office:value="174250" table:style-name="ce16">
            <text:p><text:s/>174.250,00<text:s/></text:p>
          </table:table-cell>
          <table:table-cell office:value-type="float" office:value="204080.61" table:style-name="ce16">
            <text:p><text:s/>204.080,61<text:s/></text:p>
          </table:table-cell>
          <table:table-cell office:value-type="float" office:value="169500" table:style-name="ce16">
            <text:p><text:s/>169.500,00<text:s/></text:p>
          </table:table-cell>
          <table:table-cell office:value-type="float" office:value="169500" table:style-name="ce16">
            <text:p><text:s/>169.500,00<text:s/></text:p>
          </table:table-cell>
          <table:table-cell office:value-type="float" office:value="169500" table:style-name="ce16">
            <text:p><text:s/>169.500,00<text:s/></text:p>
          </table:table-cell>
          <table:table-cell table:number-columns-repeated="16374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TASSA OCCUPAZIONE SPAZI E AREE PUBBLICHE</text:p>
          </table:table-cell>
          <table:table-cell office:value-type="string" table:style-name="ce5">
            <text:p>1.01.01.52.001</text:p>
          </table:table-cell>
          <table:table-cell office:value-type="float" office:value="157.66" table:style-name="ce16">
            <text:p><text:s/>157,66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157.66" table:style-name="ce16">
            <text:p><text:s/>4.157,66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74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ONDO DI SOLIDARIETA' COMUNALE</text:p>
          </table:table-cell>
          <table:table-cell office:value-type="string" table:style-name="ce5">
            <text:p>1.03.01.01.001</text:p>
          </table:table-cell>
          <table:table-cell office:value-type="float" office:value="92.98" table:style-name="ce16">
            <text:p><text:s/>92,98<text:s/></text:p>
          </table:table-cell>
          <table:table-cell office:value-type="float" office:value="291000" table:style-name="ce16">
            <text:p><text:s/>291.000,00<text:s/></text:p>
          </table:table-cell>
          <table:table-cell office:value-type="float" office:value="291092.98" table:style-name="ce16">
            <text:p><text:s/>291.092,98<text:s/></text:p>
          </table:table-cell>
          <table:table-cell office:value-type="float" office:value="291000" table:style-name="ce16">
            <text:p><text:s/>291.000,00<text:s/></text:p>
          </table:table-cell>
          <table:table-cell office:value-type="float" office:value="291000" table:style-name="ce16">
            <text:p><text:s/>291.000,00<text:s/></text:p>
          </table:table-cell>
          <table:table-cell office:value-type="float" office:value="291000" table:style-name="ce16">
            <text:p><text:s/>291.000,00<text:s/></text:p>
          </table:table-cell>
          <table:table-cell table:number-columns-repeated="16374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RITTI PUBBLICHE AFFISSIONI</text:p>
          </table:table-cell>
          <table:table-cell office:value-type="string" table:style-name="ce5">
            <text:p>1.01.01.53.001</text:p>
          </table:table-cell>
          <table:table-cell office:value-type="float" office:value="2125" table:style-name="ce16">
            <text:p><text:s/>2.125,00<text:s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10625" table:style-name="ce16">
            <text:p><text:s/>10.625,00<text:s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8500" table:style-name="ce16">
            <text:p><text:s/>8.500,00<text:s/></text:p>
          </table:table-cell>
          <table:table-cell table:number-columns-repeated="16374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TRASF.DALLO STATO-ALTRI CONTRIBUTI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500" table:style-name="ce16">
            <text:p><text:s/>10.500,00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table:number-columns-repeated="16374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O RATE AMMORTAMENTO MUTUO CREDITO SPORTIVO PER LAVORI SISTEMAZIONE IMPIANTI SPORTIVI VIA SANDRI</text:p>
          </table:table-cell>
          <table:table-cell office:value-type="string" table:style-name="ce5">
            <text:p>2.01.01.01.001</text:p>
          </table:table-cell>
          <table:table-cell office:value-type="float" office:value="5919.18" table:style-name="ce16">
            <text:p><text:s/>5.919,18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11919.18" table:style-name="ce16">
            <text:p><text:s/>11.919,18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INANZIAMENTO REGIONE SPESE ATTINENTI FUNZIONI INTERESSE LOC ALE DPR 616/77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4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I FORNITURA GRATUITA O SEMIGRATUITA LIBRI DI TESTO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TRASFERIMENTI DALL'UNIONE MONTANA PER QUOTA SANZIONI AL CODICE DELLA STRADA</text:p>
          </table:table-cell>
          <table:table-cell office:value-type="string" table:style-name="ce5">
            <text:p>2.01.01.02.00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00" table:style-name="ce16">
            <text:p><text:s/>1.6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74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I DA PRIVATI PER MANIFESTAZIONI E INIZIATIVE CULTURALI</text:p>
          </table:table-cell>
          <table:table-cell office:value-type="string" table:style-name="ce5">
            <text:p>2.01.04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MBORSO SPESE SERVIZIO SEGRETERIA COMUNALE IN CONVENZIONE</text:p>
          </table:table-cell>
          <table:table-cell office:value-type="string" table:style-name="ce5">
            <text:p>3.05.02.01.001</text:p>
          </table:table-cell>
          <table:table-cell office:value-type="float" office:value="32294.46" table:style-name="ce16">
            <text:p><text:s/>32.294,46<text:s/></text:p>
          </table:table-cell>
          <table:table-cell office:value-type="float" office:value="51000" table:style-name="ce16">
            <text:p><text:s/>51.000,00<text:s/></text:p>
          </table:table-cell>
          <table:table-cell office:value-type="float" office:value="90294.46" table:style-name="ce16">
            <text:p><text:s/>90.294,46<text:s/></text:p>
          </table:table-cell>
          <table:table-cell office:value-type="float" office:value="58000" table:style-name="ce16">
            <text:p><text:s/>58.000,00<text:s/></text:p>
          </table:table-cell>
          <table:table-cell office:value-type="float" office:value="58000" table:style-name="ce16">
            <text:p><text:s/>58.000,00<text:s/></text:p>
          </table:table-cell>
          <table:table-cell office:value-type="float" office:value="58000" table:style-name="ce16">
            <text:p><text:s/>58.000,00<text:s/></text:p>
          </table:table-cell>
          <table:table-cell table:number-columns-repeated="16374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MBORSI DA ENTI PER COMANDO DIPENDENTI</text:p>
          </table:table-cell>
          <table:table-cell office:value-type="string" table:style-name="ce5">
            <text:p>3.05.02.01.001</text:p>
          </table:table-cell>
          <table:table-cell office:value-type="float" office:value="5734.54" table:style-name="ce16">
            <text:p><text:s/>5.734,54<text:s/></text:p>
          </table:table-cell>
          <table:table-cell office:value-type="float" office:value="17250" table:style-name="ce16">
            <text:p><text:s/>17.250,00<text:s/></text:p>
          </table:table-cell>
          <table:table-cell office:value-type="float" office:value="23484.54" table:style-name="ce16">
            <text:p><text:s/>23.484,54<text:s/></text:p>
          </table:table-cell>
          <table:table-cell office:value-type="float" office:value="17750" table:style-name="ce16">
            <text:p><text:s/>17.750,00<text:s/></text:p>
          </table:table-cell>
          <table:table-cell office:value-type="float" office:value="17750" table:style-name="ce16">
            <text:p><text:s/>17.750,00<text:s/></text:p>
          </table:table-cell>
          <table:table-cell office:value-type="float" office:value="17750" table:style-name="ce16">
            <text:p><text:s/>17.750,00<text:s/></text:p>
          </table:table-cell>
          <table:table-cell table:number-columns-repeated="16374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RITTI SEGRETERIA</text:p>
          </table:table-cell>
          <table:table-cell office:value-type="string" table:style-name="ce5">
            <text:p>3.01.02.01.032</text:p>
          </table:table-cell>
          <table:table-cell office:value-type="float" office:value="29.49" table:style-name="ce16">
            <text:p><text:s/>29,49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29.49" table:style-name="ce16">
            <text:p><text:s/>3.529,49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74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RITTI SEGRETERIA UFFICIO TECNICO</text:p>
          </table:table-cell>
          <table:table-cell office:value-type="string" table:style-name="ce5">
            <text:p>3.01.02.01.03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13000" table:style-name="ce16">
            <text:p><text:s/>13.000,00<text:s/></text:p>
          </table:table-cell>
          <table:table-cell table:number-columns-repeated="16374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RITTI PER RILASCIO CARTE D'IDENTITA</text:p>
          </table:table-cell>
          <table:table-cell office:value-type="string" table:style-name="ce5">
            <text:p>3.01.02.01.033</text:p>
          </table:table-cell>
          <table:table-cell office:value-type="float" office:value="1343.48" table:style-name="ce16">
            <text:p><text:s/>1.343,48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8343.48" table:style-name="ce16">
            <text:p><text:s/>8.343,48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7000" table:style-name="ce16">
            <text:p><text:s/>7.000,00<text:s/></text:p>
          </table:table-cell>
          <table:table-cell table:number-columns-repeated="16374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ANZIONI AMMINISTRATIVE PER VIOLAZIONE REGOLAMENTI COMUNALI, ORDINANZE, NORME DI LEGGE</text:p>
          </table:table-cell>
          <table:table-cell office:value-type="string" table:style-name="ce5">
            <text:p>3.02.02.01.003</text:p>
          </table:table-cell>
          <table:table-cell office:value-type="float" office:value="305.33" table:style-name="ce16">
            <text:p><text:s/>305,33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805.33" table:style-name="ce16">
            <text:p><text:s/>3.805,33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74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DERIVANTI DA CONCESSIONI CIMITERIALI</text:p>
          </table:table-cell>
          <table:table-cell office:value-type="string" table:style-name="ce5">
            <text:p>3.01.03.01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000" table:style-name="ce16">
            <text:p><text:s/>19.000,00<text:s/></text:p>
          </table:table-cell>
          <table:table-cell office:value-type="float" office:value="15500" table:style-name="ce16">
            <text:p><text:s/>15.500,00<text:s/></text:p>
          </table:table-cell>
          <table:table-cell office:value-type="float" office:value="15500" table:style-name="ce16">
            <text:p><text:s/>15.500,00<text:s/></text:p>
          </table:table-cell>
          <table:table-cell office:value-type="float" office:value="15500" table:style-name="ce16">
            <text:p><text:s/>15.500,00<text:s/></text:p>
          </table:table-cell>
          <table:table-cell office:value-type="float" office:value="15000" table:style-name="ce16">
            <text:p><text:s/>15.000,00<text:s/></text:p>
          </table:table-cell>
          <table:table-cell table:number-columns-repeated="16374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SERVIZI CIMITERIALI</text:p>
          </table:table-cell>
          <table:table-cell office:value-type="string" table:style-name="ce5">
            <text:p>3.01.02.01.01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74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SERVIZIO MENSA SCOLASTICA</text:p>
          </table:table-cell>
          <table:table-cell office:value-type="string" table:style-name="ce5">
            <text:p>3.01.02.01.008</text:p>
          </table:table-cell>
          <table:table-cell office:value-type="float" office:value="22647.83" table:style-name="ce16">
            <text:p><text:s/>22.647,83<text:s/></text:p>
          </table:table-cell>
          <table:table-cell office:value-type="float" office:value="88000" table:style-name="ce16">
            <text:p><text:s/>88.000,00<text:s/></text:p>
          </table:table-cell>
          <table:table-cell office:value-type="float" office:value="107647.83" table:style-name="ce16">
            <text:p><text:s/>107.647,83<text:s/></text:p>
          </table:table-cell>
          <table:table-cell office:value-type="float" office:value="85000" table:style-name="ce16">
            <text:p><text:s/>85.000,00<text:s/></text:p>
          </table:table-cell>
          <table:table-cell office:value-type="float" office:value="85000" table:style-name="ce16">
            <text:p><text:s/>85.000,00<text:s/></text:p>
          </table:table-cell>
          <table:table-cell office:value-type="float" office:value="85000" table:style-name="ce16">
            <text:p><text:s/>85.000,00<text:s/></text:p>
          </table:table-cell>
          <table:table-cell table:number-columns-repeated="16374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RETTE TRASPORTI SCOLASTICI</text:p>
          </table:table-cell>
          <table:table-cell office:value-type="string" table:style-name="ce5">
            <text:p>3.01.02.01.016</text:p>
          </table:table-cell>
          <table:table-cell office:value-type="float" office:value="1662" table:style-name="ce16">
            <text:p><text:s/>1.662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26662" table:style-name="ce16">
            <text:p><text:s/>26.662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25000" table:style-name="ce16">
            <text:p><text:s/>25.000,00<text:s/></text:p>
          </table:table-cell>
          <table:table-cell table:number-columns-repeated="16374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CENTRI RICREATIVI ESTIVI</text:p>
          </table:table-cell>
          <table:table-cell office:value-type="string" table:style-name="ce5">
            <text:p>3.01.02.01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50" table:style-name="ce16">
            <text:p><text:s/>5.550,00<text:s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6500" table:style-name="ce16">
            <text:p><text:s/>6.500,00<text:s/></text:p>
          </table:table-cell>
          <table:table-cell table:number-columns-repeated="16374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CANONI UTILIZZO LOCALI COMUNALI PER ATTIVITA' SPORTIVE</text:p>
          </table:table-cell>
          <table:table-cell office:value-type="string" table:style-name="ce5">
            <text:p>3.01.03.01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250" table:style-name="ce16">
            <text:p><text:s/>7.250,00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74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CANONI UTILIZZO LOCALI COMUNALI PER ATTIVITA' DIVERSE</text:p>
          </table:table-cell>
          <table:table-cell office:value-type="string" table:style-name="ce5">
            <text:p>3.01.02.01.018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20" table:style-name="ce16">
            <text:p><text:s/>1.020,00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4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ANONE DI CONCESSIONE DEL SERVIZIO IDRICO INTEGRATO</text:p>
          </table:table-cell>
          <table:table-cell office:value-type="string" table:style-name="ce5">
            <text:p>3.05.02.04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200" table:style-name="ce16">
            <text:p><text:s/>25.200,00<text:s/></text:p>
          </table:table-cell>
          <table:table-cell office:value-type="float" office:value="21200" table:style-name="ce16">
            <text:p><text:s/>21.200,00<text:s/></text:p>
          </table:table-cell>
          <table:table-cell office:value-type="float" office:value="21200" table:style-name="ce16">
            <text:p><text:s/>21.200,00<text:s/></text:p>
          </table:table-cell>
          <table:table-cell office:value-type="float" office:value="21200" table:style-name="ce16">
            <text:p><text:s/>21.200,00<text:s/></text:p>
          </table:table-cell>
          <table:table-cell office:value-type="float" office:value="21200" table:style-name="ce16">
            <text:p><text:s/>21.200,00<text:s/></text:p>
          </table:table-cell>
          <table:table-cell table:number-columns-repeated="16374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IMPIANTO FOTOVOLTAICO</text:p>
          </table:table-cell>
          <table:table-cell office:value-type="string" table:style-name="ce5">
            <text:p>3.01.02.01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00" table:style-name="ce16">
            <text:p><text:s/>8.900,00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74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ITTI REALI DI FABBRICATI</text:p>
          </table:table-cell>
          <table:table-cell office:value-type="string" table:style-name="ce5">
            <text:p>3.01.03.02.002</text:p>
          </table:table-cell>
          <table:table-cell office:value-type="float" office:value="333.33" table:style-name="ce16">
            <text:p><text:s/>333,33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333.33" table:style-name="ce16">
            <text:p><text:s/>4.333,33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74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DERIVANTI DALLA CONCESSIONE DELLA RETE DI DISTRIBUZIONE DEL GAS METANO</text:p>
          </table:table-cell>
          <table:table-cell office:value-type="string" table:style-name="ce5">
            <text:p>3.01.03.01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000" table:style-name="ce16">
            <text:p><text:s/>29.000,00<text:s/></text:p>
          </table:table-cell>
          <table:table-cell office:value-type="float" office:value="29000" table:style-name="ce16">
            <text:p><text:s/>29.000,00<text:s/></text:p>
          </table:table-cell>
          <table:table-cell office:value-type="float" office:value="29000" table:style-name="ce16">
            <text:p><text:s/>29.000,00<text:s/></text:p>
          </table:table-cell>
          <table:table-cell office:value-type="float" office:value="29000" table:style-name="ce16">
            <text:p><text:s/>29.000,00<text:s/></text:p>
          </table:table-cell>
          <table:table-cell office:value-type="float" office:value="29000" table:style-name="ce16">
            <text:p><text:s/>29.000,00<text:s/></text:p>
          </table:table-cell>
          <table:table-cell table:number-columns-repeated="16374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INTERESSI ATTIVI GIACENZE DI CASSA</text:p>
          </table:table-cell>
          <table:table-cell office:value-type="string" table:style-name="ce5">
            <text:p>3.03.03.04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4"/>
        </table:table-row>
        <table:table-row table:style-name="ro2">
          <table:table-cell office:value-type="float" office:value="2320" table:style-name="ce5">
            <text:p>232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INTROITI E RIMBORSI DIVERSI</text:p>
          </table:table-cell>
          <table:table-cell office:value-type="string" table:style-name="ce5">
            <text:p>3.05.02.03.004</text:p>
          </table:table-cell>
          <table:table-cell office:value-type="float" office:value="5625.03" table:style-name="ce16">
            <text:p><text:s/>5.625,03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10625.03" table:style-name="ce16">
            <text:p><text:s/>10.625,03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ECOCENTRO INTERCOMUNALE</text:p>
          </table:table-cell>
          <table:table-cell office:value-type="string" table:style-name="ce5">
            <text:p>3.01.01.01.999</text:p>
          </table:table-cell>
          <table:table-cell office:value-type="float" office:value="13826.11" table:style-name="ce16">
            <text:p><text:s/>13.826,11<text:s/></text:p>
          </table:table-cell>
          <table:table-cell office:value-type="float" office:value="19500" table:style-name="ce16">
            <text:p><text:s/>19.500,00<text:s/></text:p>
          </table:table-cell>
          <table:table-cell office:value-type="float" office:value="33326.11" table:style-name="ce16">
            <text:p><text:s/>33.326,11<text:s/></text:p>
          </table:table-cell>
          <table:table-cell office:value-type="float" office:value="19500" table:style-name="ce16">
            <text:p><text:s/>19.500,00<text:s/></text:p>
          </table:table-cell>
          <table:table-cell office:value-type="float" office:value="19500" table:style-name="ce16">
            <text:p><text:s/>19.500,00<text:s/></text:p>
          </table:table-cell>
          <table:table-cell office:value-type="float" office:value="19500" table:style-name="ce16">
            <text:p><text:s/>19.500,00<text:s/></text:p>
          </table:table-cell>
          <table:table-cell table:number-columns-repeated="16374"/>
        </table:table-row>
        <table:table-row table:style-name="ro2">
          <table:table-cell office:value-type="float" office:value="2335" table:style-name="ce5">
            <text:p>233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RATE FINALIZZATE AL FINANZIAMENTO DEL FONDO PROGETTAZIONE INTERNA</text:p>
          </table:table-cell>
          <table:table-cell office:value-type="string" table:style-name="ce5">
            <text:p>3.05.99.02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number-columns-repeated="16374"/>
        </table:table-row>
        <table:table-row table:style-name="ro2">
          <table:table-cell office:value-type="float" office:value="2345" table:style-name="ce5">
            <text:p>234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IVA A CREDITO PER SPLIT PAYMENT SERVIZI RILEVANTI IVA</text:p>
          </table:table-cell>
          <table:table-cell office:value-type="string" table:style-name="ce5">
            <text:p>3.05.99.99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table:number-columns-repeated="16374"/>
        </table:table-row>
        <table:table-row table:style-name="ro2">
          <table:table-cell office:value-type="float" office:value="2350" table:style-name="ce5">
            <text:p>23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MBORSO SPESE DI PERSONALE PER CONSULTAZIONI ELETTORALI</text:p>
          </table:table-cell>
          <table:table-cell office:value-type="string" table:style-name="ce5">
            <text:p>3.05.02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00" table:style-name="ce16">
            <text:p><text:s/>3.2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74"/>
        </table:table-row>
        <table:table-row table:style-name="ro2">
          <table:table-cell office:value-type="float" office:value="2355" table:style-name="ce5">
            <text:p>235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MBORSO SPESE DIVERSE PER CONSULTAZIONI ELETTORALI</text:p>
          </table:table-cell>
          <table:table-cell office:value-type="string" table:style-name="ce5">
            <text:p>3.05.02.03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00" table:style-name="ce16">
            <text:p><text:s/>2.9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74"/>
        </table:table-row>
        <table:table-row table:style-name="ro2">
          <table:table-cell office:value-type="float" office:value="2400" table:style-name="ce5">
            <text:p>2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VENTI DERIVANTI DALLA DISTRIBUZIONE DI UTILI E DIVIDENDI DA SOCIETA' PARTECIPATE</text:p>
          </table:table-cell>
          <table:table-cell office:value-type="string" table:style-name="ce5">
            <text:p>3.04.03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00" table:style-name="ce16">
            <text:p><text:s/>3.700,00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74"/>
        </table:table-row>
        <table:table-row table:style-name="ro2">
          <table:table-cell office:value-type="float" office:value="2961" table:style-name="ce5">
            <text:p>29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VENTI DERIVANTI DA CONCESSIONI EDILIZIE E RELATIVE SANZIONI</text:p>
          </table:table-cell>
          <table:table-cell office:value-type="string" table:style-name="ce5">
            <text:p>4.05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490.240000000005" table:style-name="ce16">
            <text:p><text:s/>82.490,24<text:s/>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float" office:value="3040" table:style-name="ce5">
            <text:p>304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TRASFERIMENTI IN CONTO CAPITALE DALLO STATO</text:p>
          </table:table-cell>
          <table:table-cell office:value-type="string" table:style-name="ce5">
            <text:p>4.02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042" table:style-name="ce5">
            <text:p>304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O REGIONALE PER OPERE DI ADEGUAMENTO SISMICO SCUOLE ELEMENTARI</text:p>
          </table:table-cell>
          <table:table-cell office:value-type="string" table:style-name="ce5">
            <text:p>4.02.01.02.001</text:p>
          </table:table-cell>
          <table:table-cell office:value-type="float" office:value="14078.97" table:style-name="ce16">
            <text:p><text:s/>14.078,9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078.97" table:style-name="ce16">
            <text:p><text:s/>14.078,9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050" table:style-name="ce5">
            <text:p>30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I DA PRIVATI PER OPERE PUBBLICHE</text:p>
          </table:table-cell>
          <table:table-cell office:value-type="string" table:style-name="ce5">
            <text:p>4.02.03.03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945.56" table:style-name="ce16">
            <text:p><text:s/>40.945,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055" table:style-name="ce5">
            <text:p>305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O FONDAZIONE BANCA POPOLARE DI MAROSTICA - VOLKSBANK PER ACQUISTO ATTREZZATURE INFORMATICHE</text:p>
          </table:table-cell>
          <table:table-cell office:value-type="string" table:style-name="ce5">
            <text:p>4.02.03.03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066" table:style-name="ce5">
            <text:p>306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O REGIONALE PER LAVORI DI MANUTENZIONE STRAORDINARIA DEL CIMITERO COMUNALE</text:p>
          </table:table-cell>
          <table:table-cell office:value-type="string" table:style-name="ce5">
            <text:p>4.02.01.02.001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O REGIONALE PER LAVORI DI STABILIZZAZIONE DEL DISSESTO FRANOSO DI VIA MONTE</text:p>
          </table:table-cell>
          <table:table-cell office:value-type="string" table:style-name="ce5">
            <text:p>4.02.01.02.001</text:p>
          </table:table-cell>
          <table:table-cell office:value-type="float" office:value="107601.97" table:style-name="ce16">
            <text:p><text:s/>107.601,9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7601.97" table:style-name="ce16">
            <text:p><text:s/>107.601,9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080" table:style-name="ce5">
            <text:p>308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ONTRIBUTO LAVORI DI RISTRUTTURAZIONE FABBRICATO IN VIA ROMA PER REALIZZAZIONE CENTRO SOCIO-CULTURALE-RICREATIVO</text:p>
          </table:table-cell>
          <table:table-cell office:value-type="string" table:style-name="ce5">
            <text:p>4.02.01.02.999</text:p>
          </table:table-cell>
          <table:table-cell office:value-type="float" office:value="196563.96" table:style-name="ce16">
            <text:p><text:s/>196.563,96<text:s/></text:p>
          </table:table-cell>
          <table:table-cell office:value-type="float" office:value="196563.96" table:style-name="ce16">
            <text:p><text:s/>196.563,96<text:s/></text:p>
          </table:table-cell>
          <table:table-cell office:value-type="float" office:value="196563.96" table:style-name="ce16">
            <text:p><text:s/>196.563,9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float" office:value="3400" table:style-name="ce5">
            <text:p>3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ICIPAZIONE TESORERIA</text:p>
          </table:table-cell>
          <table:table-cell office:value-type="string" table:style-name="ce5">
            <text:p>7.01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206000" table:style-name="ce16">
            <text:p><text:s/>206.000,00<text:s/></text:p>
          </table:table-cell>
          <table:table-cell table:number-columns-repeated="16374"/>
        </table:table-row>
        <table:table-row table:style-name="ro2">
          <table:table-cell office:value-type="float" office:value="3840" table:style-name="ce5">
            <text:p>384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TENUTE PREVIDENZIALI ED ASSISTENZIALI AL PERSONALE</text:p>
          </table:table-cell>
          <table:table-cell office:value-type="string" table:style-name="ce5">
            <text:p>9.01.02.02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table:number-columns-repeated="16374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TENUTE ERARIALI - PERSONALE DIPENDENTE</text:p>
          </table:table-cell>
          <table:table-cell office:value-type="string" table:style-name="ce5">
            <text:p>9.01.02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0000" table:style-name="ce16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TENUTE ERARIALI - LAVORO AUTONOMO</text:p>
          </table:table-cell>
          <table:table-cell office:value-type="string" table:style-name="ce5">
            <text:p>9.01.03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15000" table:style-name="ce16">
            <text:p><text:s/>15.000,00<text:s/></text:p>
          </table:table-cell>
          <table:table-cell table:number-columns-repeated="16374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TENUTE ERARIALI DERIVANTI DA APPLICAZIONE DELLO "SPLIT PAYMENT"</text:p>
          </table:table-cell>
          <table:table-cell office:value-type="string" table:style-name="ce5">
            <text:p>9.01.01.02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000" table:style-name="ce16">
            <text:p><text:s/>135.000,00<text:s/></text:p>
          </table:table-cell>
          <table:table-cell office:value-type="float" office:value="135000" table:style-name="ce16">
            <text:p><text:s/>135.000,00<text:s/></text:p>
          </table:table-cell>
          <table:table-cell office:value-type="float" office:value="135000" table:style-name="ce16">
            <text:p><text:s/>135.000,00<text:s/></text:p>
          </table:table-cell>
          <table:table-cell office:value-type="float" office:value="135000" table:style-name="ce16">
            <text:p><text:s/>135.000,00<text:s/></text:p>
          </table:table-cell>
          <table:table-cell office:value-type="float" office:value="135000" table:style-name="ce16">
            <text:p><text:s/>135.000,00<text:s/></text:p>
          </table:table-cell>
          <table:table-cell table:number-columns-repeated="16374"/>
        </table:table-row>
        <table:table-row table:style-name="ro2">
          <table:table-cell office:value-type="float" office:value="3860" table:style-name="ce5">
            <text:p>386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LTRE RITENUTE AL PERSONALE PER CONTO DI TERZI</text:p>
          </table:table-cell>
          <table:table-cell office:value-type="string" table:style-name="ce5">
            <text:p>9.02.99.99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number-columns-repeated="16374"/>
        </table:table-row>
        <table:table-row table:style-name="ro2">
          <table:table-cell office:value-type="float" office:value="3870" table:style-name="ce5">
            <text:p>387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EPOSITI CAUZIONALI</text:p>
          </table:table-cell>
          <table:table-cell office:value-type="string" table:style-name="ce5">
            <text:p>9.02.04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25000" table:style-name="ce16">
            <text:p><text:s/>25.000,00<text:s/></text:p>
          </table:table-cell>
          <table:table-cell table:number-columns-repeated="16374"/>
        </table:table-row>
        <table:table-row table:style-name="ro2">
          <table:table-cell office:value-type="float" office:value="3900" table:style-name="ce5">
            <text:p>39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RVIZI PER CONTO TERZI</text:p>
          </table:table-cell>
          <table:table-cell office:value-type="string" table:style-name="ce5">
            <text:p>9.02.99.99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50000" table:style-name="ce16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float" office:value="3930" table:style-name="ce5">
            <text:p>393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IMBORSO ANTICIPAZIONE FONDI SERVIZIO ECONOMATO</text:p>
          </table:table-cell>
          <table:table-cell office:value-type="string" table:style-name="ce5">
            <text:p>9.01.99.03.001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0">
            <text:p>TOTALE ENTRATE</text:p>
          </table:table-cell>
          <table:covered-table-cell table:number-columns-repeated="3"/>
          <table:table-cell office:value-type="float" office:value="572668.70999999985" table:formula="msoxl:=SUM(E2:E64)" table:style-name="ce7">
            <text:p><text:s/>572.668,71<text:s/></text:p>
          </table:table-cell>
          <table:table-cell office:value-type="float" office:value="2781467.6" table:formula="msoxl:=SUM(F2:F64)" table:style-name="ce7">
            <text:p><text:s/>2.781.467,60<text:s/></text:p>
          </table:table-cell>
          <table:table-cell office:value-type="float" office:value="3157574.6900000004" table:formula="msoxl:=SUM(G2:G64)" table:style-name="ce7">
            <text:p><text:s/>3.157.574,69<text:s/></text:p>
          </table:table-cell>
          <table:table-cell office:value-type="float" office:value="2102100" table:formula="msoxl:=SUM(H2:H64)" table:style-name="ce7">
            <text:p><text:s/>2.102.100,00<text:s/></text:p>
          </table:table-cell>
          <table:table-cell office:value-type="float" office:value="2042100" table:formula="msoxl:=SUM(I2:I64)" table:style-name="ce7">
            <text:p><text:s/>2.042.100,00<text:s/></text:p>
          </table:table-cell>
          <table:table-cell office:value-type="float" office:value="2041600" table:formula="msoxl:=SUM(J2:J64)" table:style-name="ce7">
            <text:p><text:s/>2.041.600,00<text:s/></text:p>
          </table:table-cell>
          <table:table-cell table:number-columns-repeated="16374"/>
        </table:table-row>
        <table:table-row table:number-rows-repeated="1048511" table:style-name="ro3">
          <table:table-cell table:number-columns-repeated="16384"/>
        </table:table-row>
      </table:table>
      <table:table table:name="SPESE" table:style-name="ta2">
        <table:table-column table:style-name="co1" table:default-cell-style-name="ce22"/>
        <table:table-column table:style-name="co2" table:default-cell-style-name="ce22"/>
        <table:table-column table:style-name="co9" table:default-cell-style-name="ce13"/>
        <table:table-column table:style-name="co10" table:default-cell-style-name="ce22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6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16371" table:default-cell-style-name="ce13"/>
        <table:table-row table:style-name="ro1">
          <table:table-cell office:value-type="string" table:style-name="ce11">
            <text:p>cap.</text:p>
          </table:table-cell>
          <table:table-cell office:value-type="string" table:style-name="ce11">
            <text:p>art.</text:p>
          </table:table-cell>
          <table:table-cell office:value-type="string" table:style-name="ce11">
            <text:p>denominazione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residui presunti</text:p>
          </table:table-cell>
          <table:table-cell office:value-type="string" table:style-name="ce12">
            <text:p>pr. def. 2018</text:p>
          </table:table-cell>
          <table:table-cell office:value-type="string" table:style-name="ce12">
            <text:p>FPV 2019</text:p>
          </table:table-cell>
          <table:table-cell office:value-type="string" table:style-name="ce12">
            <text:p>cassa 2019</text:p>
          </table:table-cell>
          <table:table-cell office:value-type="string" table:style-name="ce12">
            <text:p>competenza 2019</text:p>
          </table:table-cell>
          <table:table-cell office:value-type="string" table:style-name="ce12">
            <text:p>FPV 2020</text:p>
          </table:table-cell>
          <table:table-cell office:value-type="string" table:style-name="ce12">
            <text:p>competenza 2020</text:p>
          </table:table-cell>
          <table:table-cell office:value-type="string" table:style-name="ce12">
            <text:p>FPV 2021</text:p>
          </table:table-cell>
          <table:table-cell office:value-type="string" table:style-name="ce12">
            <text:p>competenza 2021</text:p>
          </table:table-cell>
          <table:table-cell table:number-columns-repeated="1637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DENNITA' DI CARICA COMPONENTI GIUNTA E GETTONI DI PRESENZA CONSIGLIO E COMMISSIONI</text:p>
          </table:table-cell>
          <table:table-cell office:value-type="string" table:style-name="ce14">
            <text:p>​01.01-1.03.02.01.001</text:p>
          </table:table-cell>
          <table:table-cell office:value-type="float" office:value="1352.36" table:style-name="ce16">
            <text:p><text:s/>1.352,36<text:s/></text:p>
          </table:table-cell>
          <table:table-cell office:value-type="float" office:value="16750" table:style-name="ce16">
            <text:p><text:s/>16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852.36" table:style-name="ce16">
            <text:p><text:s/>15.852,36<text:s/></text:p>
          </table:table-cell>
          <table:table-cell office:value-type="float" office:value="14500" table:style-name="ce16">
            <text:p><text:s/>1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00" table:style-name="ce16">
            <text:p><text:s/>1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00" table:style-name="ce16">
            <text:p><text:s/>14.500,00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DI RAPPRESENTANZA E RIMBORSO SPESE VIAGGIO AMMINISTRA TORI</text:p>
          </table:table-cell>
          <table:table-cell office:value-type="string" table:style-name="ce14">
            <text:p>​01.01-1.03.01.02.000</text:p>
          </table:table-cell>
          <table:table-cell office:value-type="float" office:value="125.56" table:style-name="ce16">
            <text:p><text:s/>125,56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5.55999999999995" table:style-name="ce16">
            <text:p><text:s/>625,56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GEMELLAGGI</text:p>
          </table:table-cell>
          <table:table-cell office:value-type="string" table:style-name="ce14">
            <text:p>​01.01-1.03.02.02.999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DENNITA' AL REVISORE DEI CONTI</text:p>
          </table:table-cell>
          <table:table-cell office:value-type="string" table:style-name="ce14">
            <text:p>​01.01-1.03.02.01.008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50" table:style-name="ce16">
            <text:p><text:s/>7.750,00<text:s/></text:p>
          </table:table-cell>
          <table:table-cell office:value-type="float" office:value="4250" table:style-name="ce16">
            <text:p><text:s/>4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250" table:style-name="ce16">
            <text:p><text:s/>4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250" table:style-name="ce16">
            <text:p><text:s/>4.250,00<text:s/></text:p>
          </table:table-cell>
          <table:table-cell table:number-columns-repeated="16371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NERI PREVIDENZIALI ED ASSISTENZIALI SU RETRIBUZIONI PERSONALE SETTORE SEGRETERIA GENERALE</text:p>
          </table:table-cell>
          <table:table-cell office:value-type="string" table:style-name="ce14">
            <text:p>​01.02-1.01.02.01.001</text:p>
          </table:table-cell>
          <table:table-cell office:value-type="float" office:value="3179.73" table:style-name="ce16">
            <text:p><text:s/>3.179,73<text:s/></text:p>
          </table:table-cell>
          <table:table-cell office:value-type="float" office:value="21650" table:style-name="ce16">
            <text:p><text:s/>21.6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679.73" table:style-name="ce16">
            <text:p><text:s/>26.679,73<text:s/></text:p>
          </table:table-cell>
          <table:table-cell office:value-type="float" office:value="23500" table:style-name="ce16">
            <text:p><text:s/>2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500" table:style-name="ce16">
            <text:p><text:s/>2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500" table:style-name="ce16">
            <text:p><text:s/>23.500,00<text:s/></text:p>
          </table:table-cell>
          <table:table-cell table:number-columns-repeated="16371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IBUZIONI PERSONALE SETTORE SEGRETERIA GENERALE</text:p>
          </table:table-cell>
          <table:table-cell office:value-type="string" table:style-name="ce14">
            <text:p>​01.02-1.01.01.01.002</text:p>
          </table:table-cell>
          <table:table-cell office:value-type="float" office:value="7367.49" table:style-name="ce16">
            <text:p><text:s/>7.367,49<text:s/></text:p>
          </table:table-cell>
          <table:table-cell office:value-type="float" office:value="79000" table:style-name="ce16">
            <text:p><text:s/>79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1367.49" table:style-name="ce16">
            <text:p><text:s/>91.367,49<text:s/></text:p>
          </table:table-cell>
          <table:table-cell office:value-type="float" office:value="84000" table:style-name="ce16">
            <text:p><text:s/>8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000" table:style-name="ce16">
            <text:p><text:s/>8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000" table:style-name="ce16">
            <text:p><text:s/>84.000,00<text:s/></text:p>
          </table:table-cell>
          <table:table-cell table:number-columns-repeated="1637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F.P.V. RETRIBUZIONI PERSONALE AREA CONTABILE</text:p>
          </table:table-cell>
          <table:table-cell office:value-type="string" table:style-name="ce14">
            <text:p>​01.03-1.10.02.01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NERI PREVIDENZIALI ED ASSISTENZIALI SU RETRIBUZIONI PERSONALE AREA CONTABILE</text:p>
          </table:table-cell>
          <table:table-cell office:value-type="string" table:style-name="ce14">
            <text:p>​01.03-1.01.02.01.001</text:p>
          </table:table-cell>
          <table:table-cell office:value-type="float" office:value="2285.0700000000002" table:style-name="ce16">
            <text:p><text:s/>2.285,07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035.07" table:style-name="ce16">
            <text:p><text:s/>17.035,07<text:s/></text:p>
          </table:table-cell>
          <table:table-cell office:value-type="float" office:value="14750" table:style-name="ce16">
            <text:p><text:s/>14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750" table:style-name="ce16">
            <text:p><text:s/>14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750" table:style-name="ce16">
            <text:p><text:s/>14.750,00<text:s/></text:p>
          </table:table-cell>
          <table:table-cell table:number-columns-repeated="1637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IBUZIONI PERSONALE AREA CONTABILE</text:p>
          </table:table-cell>
          <table:table-cell office:value-type="string" table:style-name="ce14">
            <text:p>​01.03-1.01.01.01.002</text:p>
          </table:table-cell>
          <table:table-cell office:value-type="float" office:value="2750.38" table:style-name="ce16">
            <text:p><text:s/>2.750,38<text:s/></text:p>
          </table:table-cell>
          <table:table-cell office:value-type="float" office:value="59807.38" table:style-name="ce16">
            <text:p><text:s/>59.807,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250.38" table:style-name="ce16">
            <text:p><text:s/>59.250,38<text:s/></text:p>
          </table:table-cell>
          <table:table-cell office:value-type="float" office:value="56500" table:style-name="ce16">
            <text:p><text:s/>56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6500" table:style-name="ce16">
            <text:p><text:s/>56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6500" table:style-name="ce16">
            <text:p><text:s/>56.500,00<text:s/></text:p>
          </table:table-cell>
          <table:table-cell table:number-columns-repeated="1637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COMPENSI PER LAVORO STRAORDINARIO IN OCCASIONE DI CONSULTAZIONI ELETTORALI</text:p>
          </table:table-cell>
          <table:table-cell office:value-type="string" table:style-name="ce14">
            <text:p>​01.07-1.01.01.01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50" table:style-name="ce16">
            <text:p><text:s/>2.4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7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NERI PREVIDENZIALI E ASSISTENZIALI SU RETRIBUZIONI PERSONALE AREA DEMOGRAFICA</text:p>
          </table:table-cell>
          <table:table-cell office:value-type="string" table:style-name="ce14">
            <text:p>​01.07-1.01.02.01.001</text:p>
          </table:table-cell>
          <table:table-cell office:value-type="float" office:value="641.54" table:style-name="ce16">
            <text:p><text:s/>641,54<text:s/></text:p>
          </table:table-cell>
          <table:table-cell office:value-type="float" office:value="6550" table:style-name="ce16">
            <text:p><text:s/>6.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91.5400000000009" table:style-name="ce16">
            <text:p><text:s/>8.491,54<text:s/></text:p>
          </table:table-cell>
          <table:table-cell office:value-type="float" office:value="7850" table:style-name="ce16">
            <text:p><text:s/>7.8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7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IBUZIONI PERSONALE AREA DEMOGRAFICA</text:p>
          </table:table-cell>
          <table:table-cell office:value-type="string" table:style-name="ce14">
            <text:p>​01.07-1.01.01.01.0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450" table:style-name="ce16">
            <text:p><text:s/>21.4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00" table:style-name="ce16">
            <text:p><text:s/>21.000,00<text:s/></text:p>
          </table:table-cell>
          <table:table-cell office:value-type="float" office:value="21000" table:style-name="ce16">
            <text:p><text:s/>2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00" table:style-name="ce16">
            <text:p><text:s/>2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00" table:style-name="ce16">
            <text:p><text:s/>21.000,00<text:s/></text:p>
          </table:table-cell>
          <table:table-cell table:number-columns-repeated="16371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IMBORSO QUOTA SERVIZIO SEGRETERIA CONVENZIONATA AL COMUNE CAPOFILA DI CONVENZIONE</text:p>
          </table:table-cell>
          <table:table-cell office:value-type="string" table:style-name="ce14">
            <text:p>​01.02-1.04.01.02.003</text:p>
          </table:table-cell>
          <table:table-cell office:value-type="float" office:value="6939.9" table:style-name="ce16">
            <text:p><text:s/>6.939,90<text:s/></text:p>
          </table:table-cell>
          <table:table-cell office:value-type="float" office:value="5350" table:style-name="ce16">
            <text:p><text:s/>5.3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939.9" table:style-name="ce16">
            <text:p><text:s/>6.939,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MPENSI AL PERSONALE PER PRESTAZIONI STRAORDINARIE IN CASO DI EVENTI ECCEZIONALI</text:p>
          </table:table-cell>
          <table:table-cell office:value-type="string" table:style-name="ce14">
            <text:p>11.01-1.01.01.01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71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ONDO ONERI PER INCREMENTI CONTRATTUALI</text:p>
          </table:table-cell>
          <table:table-cell office:value-type="string" table:style-name="ce14">
            <text:p>20.03-1.01.01.01.0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50" table:style-name="ce16">
            <text:p><text:s/>5.250,00<text:s/></text:p>
          </table:table-cell>
          <table:table-cell table:number-columns-repeated="16371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IMBORSI SPESE AL PERSONALE DIPENDENTE</text:p>
          </table:table-cell>
          <table:table-cell office:value-type="string" table:style-name="ce14">
            <text:p>​01.11-1.01.01.02.002</text:p>
          </table:table-cell>
          <table:table-cell office:value-type="float" office:value="426.8" table:style-name="ce16">
            <text:p><text:s/>426,80<text:s/></text:p>
          </table:table-cell>
          <table:table-cell office:value-type="float" office:value="1750" table:style-name="ce16">
            <text:p><text:s/>1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26.8" table:style-name="ce16">
            <text:p><text:s/>1.426,80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1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IMBORSO SPESE PER MISSIONI AL PERSONALE DIPENDENTE</text:p>
          </table:table-cell>
          <table:table-cell office:value-type="string" table:style-name="ce14">
            <text:p>​01.11-1.03.02.99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5" table:style-name="ce16">
            <text:p><text:s/>185,00<text:s/></text:p>
          </table:table-cell>
          <table:table-cell office:value-type="float" office:value="185" table:style-name="ce16">
            <text:p><text:s/>18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5" table:style-name="ce16">
            <text:p><text:s/>18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71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QUOTA DEI DIRITTI ROGITO SPETTANTE AL SEGRETARIO COMUNALE</text:p>
          </table:table-cell>
          <table:table-cell office:value-type="string" table:style-name="ce14">
            <text:p>​01.02-1.01.01.01.002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71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PESE FORMAZIONE PERSONALE AREA CONTABILE-AMMINISTRATIVA</text:p>
          </table:table-cell>
          <table:table-cell office:value-type="string" table:style-name="ce14">
            <text:p>​01.03-1.03.02.04.999</text:p>
          </table:table-cell>
          <table:table-cell office:value-type="float" office:value="132" table:style-name="ce16">
            <text:p><text:s/>132,00<text:s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" table:style-name="ce16">
            <text:p><text:s/>132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SPESE FORMAZIONE PERSONALE AREA TECNICA</text:p>
          </table:table-cell>
          <table:table-cell office:value-type="string" table:style-name="ce14">
            <text:p>​01.06-1.03.02.04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1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FORMAZIONE PERSONALE AREA CONTABILE/AMMINISTRATIVA/SEGRETERIA</text:p>
          </table:table-cell>
          <table:table-cell office:value-type="string" table:style-name="ce14">
            <text:p>​01.02-1.03.02.04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" table:style-name="ce16">
            <text:p><text:s/>800,00<text:s/></text:p>
          </table:table-cell>
          <table:table-cell table:number-columns-repeated="16371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SU ANTICIPAZIONI DI TESORERIA</text:p>
          </table:table-cell>
          <table:table-cell office:value-type="string" table:style-name="ce14">
            <text:p>​01.03-1.07.06.04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71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UFFICI COMUNALI - ACQUISTO BENI DI CONSUMO E MATERIE PRIME</text:p>
          </table:table-cell>
          <table:table-cell office:value-type="string" table:style-name="ce14">
            <text:p>​01.11-1.03.01.02.000</text:p>
          </table:table-cell>
          <table:table-cell office:value-type="float" office:value="461.19" table:style-name="ce16">
            <text:p><text:s/>461,19<text:s/></text:p>
          </table:table-cell>
          <table:table-cell office:value-type="float" office:value="2600" table:style-name="ce16">
            <text:p><text:s/>2.6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11.19" table:style-name="ce16">
            <text:p><text:s/>2.711,19<text:s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table:number-columns-repeated="16371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UFFICI COMUNALI - ACQUISTO DI SERVIZI</text:p>
          </table:table-cell>
          <table:table-cell office:value-type="string" table:style-name="ce14">
            <text:p>​01.11-1.03.02.99.000</text:p>
          </table:table-cell>
          <table:table-cell office:value-type="float" office:value="3072.03" table:style-name="ce16">
            <text:p><text:s/>3.072,03<text:s/></text:p>
          </table:table-cell>
          <table:table-cell office:value-type="float" office:value="11850" table:style-name="ce16">
            <text:p><text:s/>11.8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72.030000000001" table:style-name="ce16">
            <text:p><text:s/>10.072,03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0" table:style-name="ce16">
            <text:p><text:s/>7.000,00<text:s/></text:p>
          </table:table-cell>
          <table:table-cell table:number-columns-repeated="16371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UFFICI COMUNALI - UTENZE</text:p>
          </table:table-cell>
          <table:table-cell office:value-type="string" table:style-name="ce14">
            <text:p>​01.11-1.03.02.05.000</text:p>
          </table:table-cell>
          <table:table-cell office:value-type="float" office:value="7374.87" table:style-name="ce16">
            <text:p><text:s/>7.374,87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374.87" table:style-name="ce16">
            <text:p><text:s/>22.374,87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0" table:style-name="ce16">
            <text:p><text:s/>15.000,00<text:s/></text:p>
          </table:table-cell>
          <table:table-cell table:number-columns-repeated="16371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ERVIZI DI PULIZIA STABILI COMUNALI</text:p>
          </table:table-cell>
          <table:table-cell office:value-type="string" table:style-name="ce14">
            <text:p>​01.05-1.03.02.13.002</text:p>
          </table:table-cell>
          <table:table-cell office:value-type="float" office:value="98.66" table:style-name="ce16">
            <text:p><text:s/>98,66<text:s/></text:p>
          </table:table-cell>
          <table:table-cell office:value-type="float" office:value="14500" table:style-name="ce16">
            <text:p><text:s/>1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98.66" table:style-name="ce16">
            <text:p><text:s/>13.598,66<text:s/></text:p>
          </table:table-cell>
          <table:table-cell office:value-type="float" office:value="13500" table:style-name="ce16">
            <text:p><text:s/>1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00" table:style-name="ce16">
            <text:p><text:s/>1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00" table:style-name="ce16">
            <text:p><text:s/>13.500,00<text:s/></text:p>
          </table:table-cell>
          <table:table-cell table:number-columns-repeated="16371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CENTRO POLIFUNZIONALE - UTENZE</text:p>
          </table:table-cell>
          <table:table-cell office:value-type="string" table:style-name="ce14">
            <text:p>​01.11-1.03.02.05.000</text:p>
          </table:table-cell>
          <table:table-cell office:value-type="float" office:value="3668.15" table:style-name="ce16">
            <text:p><text:s/>3.668,15<text:s/></text:p>
          </table:table-cell>
          <table:table-cell office:value-type="float" office:value="11000" table:style-name="ce16">
            <text:p><text:s/>1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168.15" table:style-name="ce16">
            <text:p><text:s/>14.168,15<text:s/></text:p>
          </table:table-cell>
          <table:table-cell office:value-type="float" office:value="10500" table:style-name="ce16">
            <text:p><text:s/>10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500" table:style-name="ce16">
            <text:p><text:s/>10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500" table:style-name="ce16">
            <text:p><text:s/>10.500,00<text:s/></text:p>
          </table:table-cell>
          <table:table-cell table:number-columns-repeated="16371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FESTE NAZIONALI E SOLENNITA' CIVILI</text:p>
          </table:table-cell>
          <table:table-cell office:value-type="string" table:style-name="ce14">
            <text:p>​01.01-1.03.01.02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1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BBONAMENTI A PERIODICI</text:p>
          </table:table-cell>
          <table:table-cell office:value-type="string" table:style-name="ce14">
            <text:p>​01.11-1.03.01.01.001</text:p>
          </table:table-cell>
          <table:table-cell office:value-type="float" office:value="766.1" table:style-name="ce16">
            <text:p><text:s/>766,10<text:s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16.1" table:style-name="ce16">
            <text:p><text:s/>3.016,10<text:s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table:number-columns-repeated="16371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FUNZIONAMENTO C.E.D.</text:p>
          </table:table-cell>
          <table:table-cell office:value-type="string" table:style-name="ce14">
            <text:p>​01.11-1.03.02.19.000</text:p>
          </table:table-cell>
          <table:table-cell office:value-type="float" office:value="3773.46" table:style-name="ce16">
            <text:p><text:s/>3.773,46<text:s/></text:p>
          </table:table-cell>
          <table:table-cell office:value-type="float" office:value="21450" table:style-name="ce16">
            <text:p><text:s/>21.4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773.46" table:style-name="ce16">
            <text:p><text:s/>20.773,46<text:s/></text:p>
          </table:table-cell>
          <table:table-cell office:value-type="float" office:value="17000" table:style-name="ce16">
            <text:p><text:s/>1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000" table:style-name="ce16">
            <text:p><text:s/>1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000" table:style-name="ce16">
            <text:p><text:s/>17.000,00<text:s/></text:p>
          </table:table-cell>
          <table:table-cell table:number-columns-repeated="16371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TRASFERIMENTI AD UNIONE MONTANA DEL MAROSTICENSE - C.E.D.</text:p>
          </table:table-cell>
          <table:table-cell office:value-type="string" table:style-name="ce14">
            <text:p>​01.11-1.04.01.02.005</text:p>
          </table:table-cell>
          <table:table-cell office:value-type="float" office:value="9760.5300000000007" table:style-name="ce16">
            <text:p><text:s/>9.760,53<text:s/></text:p>
          </table:table-cell>
          <table:table-cell office:value-type="float" office:value="10508" table:style-name="ce16">
            <text:p><text:s/>10.50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310.53" table:style-name="ce16">
            <text:p><text:s/>18.310,53<text:s/></text:p>
          </table:table-cell>
          <table:table-cell office:value-type="float" office:value="8550" table:style-name="ce16">
            <text:p><text:s/>8.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50" table:style-name="ce16">
            <text:p><text:s/>8.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50" table:style-name="ce16">
            <text:p><text:s/>8.550,00<text:s/></text:p>
          </table:table-cell>
          <table:table-cell table:number-columns-repeated="16371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ERVIZIO TESORERIA E SERVIZI VARI CONNESSI</text:p>
          </table:table-cell>
          <table:table-cell office:value-type="string" table:style-name="ce14">
            <text:p>​01.03-1.03.02.17.0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" table:style-name="ce16">
            <text:p><text:s/>700,00<text:s/></text:p>
          </table:table-cell>
          <table:table-cell table:number-columns-repeated="16371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PARTECIPAZIONE RIPARTO SPESE PER FUNZIO- NAMENTO SEZ. CIRCOS CRIZ.LE DI BASSANO PER L'IMPIEGO DEI LAVORATORI</text:p>
          </table:table-cell>
          <table:table-cell office:value-type="string" table:style-name="ce14">
            <text:p>15.03-1.04.01.02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0" table:style-name="ce16">
            <text:p><text:s/>550,00<text:s/></text:p>
          </table:table-cell>
          <table:table-cell table:number-columns-repeated="16371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LITI ARBITRAGGI E RISARCIMENTI DANNI</text:p>
          </table:table-cell>
          <table:table-cell office:value-type="string" table:style-name="ce14">
            <text:p>​01.11-1.03.02.11.006</text:p>
          </table:table-cell>
          <table:table-cell office:value-type="float" office:value="15508.58" table:style-name="ce16">
            <text:p><text:s/>15.508,58<text:s/></text:p>
          </table:table-cell>
          <table:table-cell office:value-type="float" office:value="22597.98" table:style-name="ce16">
            <text:p><text:s/>22.597,9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508.580000000002" table:style-name="ce16">
            <text:p><text:s/>18.508,58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71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NTRIBUTI ASSOCIATIVI ANNUALI</text:p>
          </table:table-cell>
          <table:table-cell office:value-type="string" table:style-name="ce14">
            <text:p>​01.11-1.03.02.99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1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NERI PREVIDENZIALI ED ASSISTENZIALI SU RETRIBUZIONI PERSONALE AREA TECNICA</text:p>
          </table:table-cell>
          <table:table-cell office:value-type="string" table:style-name="ce14">
            <text:p>​01.06-1.01.02.01.001</text:p>
          </table:table-cell>
          <table:table-cell office:value-type="float" office:value="4772.2700000000004" table:style-name="ce16">
            <text:p><text:s/>4.772,27<text:s/></text:p>
          </table:table-cell>
          <table:table-cell office:value-type="float" office:value="38450" table:style-name="ce16">
            <text:p><text:s/>38.4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272.269999999997" table:style-name="ce16">
            <text:p><text:s/>41.272,27<text:s/></text:p>
          </table:table-cell>
          <table:table-cell office:value-type="float" office:value="36500" table:style-name="ce16">
            <text:p><text:s/>36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500" table:style-name="ce16">
            <text:p><text:s/>37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500" table:style-name="ce16">
            <text:p><text:s/>37.500,00<text:s/></text:p>
          </table:table-cell>
          <table:table-cell table:number-columns-repeated="16371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IBUZIONI PERSONALE AREA TECNICA</text:p>
          </table:table-cell>
          <table:table-cell office:value-type="string" table:style-name="ce14">
            <text:p>​01.06-1.01.01.01.002</text:p>
          </table:table-cell>
          <table:table-cell office:value-type="float" office:value="2750" table:style-name="ce16">
            <text:p><text:s/>2.750,00<text:s/></text:p>
          </table:table-cell>
          <table:table-cell office:value-type="float" office:value="132200" table:style-name="ce16">
            <text:p><text:s/>132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4750" table:style-name="ce16">
            <text:p><text:s/>124.750,00<text:s/></text:p>
          </table:table-cell>
          <table:table-cell office:value-type="float" office:value="122000" table:style-name="ce16">
            <text:p><text:s/>12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5000" table:style-name="ce16">
            <text:p><text:s/>12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5000" table:style-name="ce16">
            <text:p><text:s/>125.000,00<text:s/></text:p>
          </table:table-cell>
          <table:table-cell table:number-columns-repeated="16371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UFFICIO TECNICO - ACQUISTO BENI DI CONSUMO E MATERIE PRIME</text:p>
          </table:table-cell>
          <table:table-cell office:value-type="string" table:style-name="ce14">
            <text:p>​01.06-1.03.01.02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1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MEZZI DI TRASPORTO ED IMP.SERVIZI TECNICI ACQUISTO BENI DI CONSUMO E MATERIE PRIME</text:p>
          </table:table-cell>
          <table:table-cell office:value-type="string" table:style-name="ce14">
            <text:p>​01.06-1.03.01.02.000</text:p>
          </table:table-cell>
          <table:table-cell office:value-type="float" office:value="1521.61" table:style-name="ce16">
            <text:p><text:s/>1.521,61<text:s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21.61" table:style-name="ce16">
            <text:p><text:s/>8.021,61<text:s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00" table:style-name="ce16">
            <text:p><text:s/>6.500,00<text:s/></text:p>
          </table:table-cell>
          <table:table-cell table:number-columns-repeated="16371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MEZZI DI TRASPORTO E IMP.SERVIZI TECNICI PRESTAZIONI DI SERVIZI</text:p>
          </table:table-cell>
          <table:table-cell office:value-type="string" table:style-name="ce14">
            <text:p>​01.06-1.03.02.09.001</text:p>
          </table:table-cell>
          <table:table-cell office:value-type="float" office:value="3244.41" table:style-name="ce16">
            <text:p><text:s/>3.244,41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744.41" table:style-name="ce16">
            <text:p><text:s/>11.744,41<text:s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330" table:style-name="ce16">
            <text:p><text:s/>8.33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00" table:style-name="ce16">
            <text:p><text:s/>8.500,00<text:s/></text:p>
          </table:table-cell>
          <table:table-cell table:number-columns-repeated="16371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MANUTENZIONE E FUNZIONAMENTO UFFICIO ELETTORALE, ANAGRAFE E STATO CIVILE</text:p>
          </table:table-cell>
          <table:table-cell office:value-type="string" table:style-name="ce14">
            <text:p>​01.07-1.03.01.02.000</text:p>
          </table:table-cell>
          <table:table-cell office:value-type="float" office:value="712.8" table:style-name="ce16">
            <text:p><text:s/>712,80<text:s/></text:p>
          </table:table-cell>
          <table:table-cell office:value-type="float" office:value="2850" table:style-name="ce16">
            <text:p><text:s/>2.8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12.8" table:style-name="ce16">
            <text:p><text:s/>3.712,8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table:number-columns-repeated="16371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FUNZIONAMENTO UFFICIO ELETTORALE, ANAGRAFE E STATO CIVILE - PRESTAZIONI DI SERVIZI</text:p>
          </table:table-cell>
          <table:table-cell office:value-type="string" table:style-name="ce14">
            <text:p>​01.07-1.03.02.99.000</text:p>
          </table:table-cell>
          <table:table-cell office:value-type="float" office:value="1337.12" table:style-name="ce16">
            <text:p><text:s/>1.337,12<text:s/></text:p>
          </table:table-cell>
          <table:table-cell office:value-type="float" office:value="3450" table:style-name="ce16">
            <text:p><text:s/>3.4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7.12" table:style-name="ce16">
            <text:p><text:s/>4.087,12<text:s/></text:p>
          </table:table-cell>
          <table:table-cell office:value-type="float" office:value="2750" table:style-name="ce16">
            <text:p><text:s/>2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00" table:style-name="ce16">
            <text:p><text:s/>1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00" table:style-name="ce16">
            <text:p><text:s/>1.100,00<text:s/></text:p>
          </table:table-cell>
          <table:table-cell table:number-columns-repeated="16371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VERSAMENTO QUOTA DI COMPETENZA DELLO STATO DIRITTI RILASCIO C.I.E.</text:p>
          </table:table-cell>
          <table:table-cell office:value-type="string" table:style-name="ce14">
            <text:p>​01.07-1.04.01.01.000</text:p>
          </table:table-cell>
          <table:table-cell office:value-type="float" office:value="1343.48" table:style-name="ce16">
            <text:p><text:s/>1.343,48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343.48" table:style-name="ce16">
            <text:p><text:s/>6.343,48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71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MANUTENZIONE ORDINARIA STABILI COMUNALI</text:p>
          </table:table-cell>
          <table:table-cell office:value-type="string" table:style-name="ce14">
            <text:p>​01.05-1.03.02.09.008</text:p>
          </table:table-cell>
          <table:table-cell office:value-type="float" office:value="6596.51" table:style-name="ce16">
            <text:p><text:s/>6.596,51<text:s/></text:p>
          </table:table-cell>
          <table:table-cell office:value-type="float" office:value="12250" table:style-name="ce16">
            <text:p><text:s/>1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96.51" table:style-name="ce16">
            <text:p><text:s/>15.096,51<text:s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71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PREMI POLIZZE ASSICURATIVE</text:p>
          </table:table-cell>
          <table:table-cell office:value-type="string" table:style-name="ce14">
            <text:p>​01.11-1.10.04.99.999</text:p>
          </table:table-cell>
          <table:table-cell office:value-type="float" office:value="237" table:style-name="ce16">
            <text:p><text:s/>237,00<text:s/></text:p>
          </table:table-cell>
          <table:table-cell office:value-type="float" office:value="16250" table:style-name="ce16">
            <text:p><text:s/>16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487" table:style-name="ce16">
            <text:p><text:s/>16.487,00<text:s/></text:p>
          </table:table-cell>
          <table:table-cell office:value-type="float" office:value="16250" table:style-name="ce16">
            <text:p><text:s/>16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250" table:style-name="ce16">
            <text:p><text:s/>16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250" table:style-name="ce16">
            <text:p><text:s/>16.250,00<text:s/></text:p>
          </table:table-cell>
          <table:table-cell table:number-columns-repeated="16371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IMPOSTA IRAP A CARICO DEL COMUNE - INDENNITA' DI CARICA AMMINISTRATORI</text:p>
          </table:table-cell>
          <table:table-cell office:value-type="string" table:style-name="ce14">
            <text:p>​01.01-1.02.01.01.001</text:p>
          </table:table-cell>
          <table:table-cell office:value-type="float" office:value="141.06" table:style-name="ce16">
            <text:p><text:s/>141,06<text:s/></text:p>
          </table:table-cell>
          <table:table-cell office:value-type="float" office:value="1250" table:style-name="ce16">
            <text:p><text:s/>1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91.06" table:style-name="ce16">
            <text:p><text:s/>1.491,06<text:s/></text:p>
          </table:table-cell>
          <table:table-cell office:value-type="float" office:value="1350" table:style-name="ce16">
            <text:p><text:s/>1.3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0" table:style-name="ce16">
            <text:p><text:s/>1.3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0" table:style-name="ce16">
            <text:p><text:s/>1.350,00<text:s/></text:p>
          </table:table-cell>
          <table:table-cell table:number-columns-repeated="16371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IMPOSTA IRAP A CARICO DEL COMUNE - RETRIBUZIONI AREA DEMOGRAFICA</text:p>
          </table:table-cell>
          <table:table-cell office:value-type="string" table:style-name="ce14">
            <text:p>​01.07-1.02.01.01.001</text:p>
          </table:table-cell>
          <table:table-cell office:value-type="float" office:value="266.33" table:style-name="ce16">
            <text:p><text:s/>266,33<text:s/></text:p>
          </table:table-cell>
          <table:table-cell office:value-type="float" office:value="2350" table:style-name="ce16">
            <text:p><text:s/>2.3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66.33" table:style-name="ce16">
            <text:p><text:s/>2.666,33<text:s/>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table:number-columns-repeated="16371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IMPOSTA IRAP A CARICO DEL COMUNE - RETRIBUZIONI PERSONALE BIBLIOTECA</text:p>
          </table:table-cell>
          <table:table-cell office:value-type="string" table:style-name="ce14">
            <text:p>​05.02-1.02.01.01.001</text:p>
          </table:table-cell>
          <table:table-cell office:value-type="float" office:value="329.8" table:style-name="ce16">
            <text:p><text:s/>329,8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29.8" table:style-name="ce16">
            <text:p><text:s/>2.829,8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71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MPOSTA IRAP A CARICO DEL COMUNE - RETRIBUZIONI AREA CONTABILE</text:p>
          </table:table-cell>
          <table:table-cell office:value-type="string" table:style-name="ce14">
            <text:p>​01.03-1.02.01.01.001</text:p>
          </table:table-cell>
          <table:table-cell office:value-type="float" office:value="637.1" table:style-name="ce16">
            <text:p><text:s/>637,10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7.1" table:style-name="ce16">
            <text:p><text:s/>5.387,10<text:s/></text:p>
          </table:table-cell>
          <table:table-cell office:value-type="float" office:value="4750" table:style-name="ce16">
            <text:p><text:s/>4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50" table:style-name="ce16">
            <text:p><text:s/>4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50" table:style-name="ce16">
            <text:p><text:s/>4.750,00<text:s/></text:p>
          </table:table-cell>
          <table:table-cell table:number-columns-repeated="16371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MPOSTA IRAP A CARICO DEL COMUNE - RETRIBUZIONI SETTORE SEGRETERIA GENERALE</text:p>
          </table:table-cell>
          <table:table-cell office:value-type="string" table:style-name="ce14">
            <text:p>​01.02-1.02.01.01.001</text:p>
          </table:table-cell>
          <table:table-cell office:value-type="float" office:value="966.31" table:style-name="ce16">
            <text:p><text:s/>966,31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966.31" table:style-name="ce16">
            <text:p><text:s/>7.966,31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0" table:style-name="ce16">
            <text:p><text:s/>7.000,00<text:s/></text:p>
          </table:table-cell>
          <table:table-cell table:number-columns-repeated="16371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IMPOSTA IRAP A CARICO DEL COMUNE - RETRIBUZIONI AREA TECNICA</text:p>
          </table:table-cell>
          <table:table-cell office:value-type="string" table:style-name="ce14">
            <text:p>​01.06-1.02.01.01.001</text:p>
          </table:table-cell>
          <table:table-cell office:value-type="float" office:value="1515.16" table:style-name="ce16">
            <text:p><text:s/>1.515,16<text:s/></text:p>
          </table:table-cell>
          <table:table-cell office:value-type="float" office:value="12100" table:style-name="ce16">
            <text:p><text:s/>12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65.16" table:style-name="ce16">
            <text:p><text:s/>12.765,16<text:s/></text:p>
          </table:table-cell>
          <table:table-cell office:value-type="float" office:value="11250" table:style-name="ce16">
            <text:p><text:s/>11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500" table:style-name="ce16">
            <text:p><text:s/>1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500" table:style-name="ce16">
            <text:p><text:s/>11.500,00<text:s/></text:p>
          </table:table-cell>
          <table:table-cell table:number-columns-repeated="16371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MPOSTE E TASSE A CARICO DEL COMUNE</text:p>
          </table:table-cell>
          <table:table-cell office:value-type="string" table:style-name="ce14">
            <text:p>​01.11-1.02.01.09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" table:style-name="ce16">
            <text:p><text:s/>22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" table:style-name="ce16">
            <text:p><text:s/>225,00<text:s/></text:p>
          </table:table-cell>
          <table:table-cell office:value-type="float" office:value="225" table:style-name="ce16">
            <text:p><text:s/>22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" table:style-name="ce16">
            <text:p><text:s/>22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" table:style-name="ce16">
            <text:p><text:s/>225,00<text:s/></text:p>
          </table:table-cell>
          <table:table-cell table:number-columns-repeated="16371"/>
        </table:table-row>
        <table:table-row table:style-name="ro2">
          <table:table-cell office:value-type="float" office:value="1500" table:style-name="ce14">
            <text:p>15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MUTUO REALIZZAZIONE CENTRO POLIFUNZIONALE</text:p>
          </table:table-cell>
          <table:table-cell office:value-type="string" table:style-name="ce14">
            <text:p>​01.05-1.07.05.04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988.25" table:style-name="ce16">
            <text:p><text:s/>11.988,2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05" table:style-name="ce16">
            <text:p><text:s/>11.105,00<text:s/></text:p>
          </table:table-cell>
          <table:table-cell office:value-type="float" office:value="11105" table:style-name="ce16">
            <text:p><text:s/>11.10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200" table:style-name="ce16">
            <text:p><text:s/>10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250" table:style-name="ce16">
            <text:p><text:s/>9.250,00<text:s/></text:p>
          </table:table-cell>
          <table:table-cell table:number-columns-repeated="16371"/>
        </table:table-row>
        <table:table-row table:style-name="ro2">
          <table:table-cell office:value-type="float" office:value="2110" table:style-name="ce14">
            <text:p>21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ETRIBUZIONE "NONNI VIGILI"</text:p>
          </table:table-cell>
          <table:table-cell office:value-type="string" table:style-name="ce14">
            <text:p>​04.06-1.03.02.12.003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80" table:style-name="ce16">
            <text:p><text:s/>1.68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71"/>
        </table:table-row>
        <table:table-row table:style-name="ro2">
          <table:table-cell office:value-type="float" office:value="2155" table:style-name="ce14">
            <text:p>215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TRASFERIMENTO ALL'UNIONE MONTANA DEL MAROSTICENSE GESTIONE FUNZIONI DI POLIZIA LOCALE</text:p>
          </table:table-cell>
          <table:table-cell office:value-type="string" table:style-name="ce14">
            <text:p>​03.01-1.04.01.02.005</text:p>
          </table:table-cell>
          <table:table-cell office:value-type="float" office:value="26297.78" table:style-name="ce16">
            <text:p><text:s/>26.297,78<text:s/></text:p>
          </table:table-cell>
          <table:table-cell office:value-type="float" office:value="26300" table:style-name="ce16">
            <text:p><text:s/>26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597.78" table:style-name="ce16">
            <text:p><text:s/>52.597,78<text:s/></text:p>
          </table:table-cell>
          <table:table-cell office:value-type="float" office:value="26300" table:style-name="ce16">
            <text:p><text:s/>26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300" table:style-name="ce16">
            <text:p><text:s/>26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300" table:style-name="ce16">
            <text:p><text:s/>26.300,00<text:s/></text:p>
          </table:table-cell>
          <table:table-cell table:number-columns-repeated="16371"/>
        </table:table-row>
        <table:table-row table:style-name="ro2">
          <table:table-cell office:value-type="float" office:value="2800" table:style-name="ce14">
            <text:p>28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CUOLA DELL'INFANZIA - ACQUISTO BENI DI CONSUMO E MATERIE PRIME</text:p>
          </table:table-cell>
          <table:table-cell office:value-type="string" table:style-name="ce14">
            <text:p>​04.01-1.03.01.02.000</text:p>
          </table:table-cell>
          <table:table-cell office:value-type="float" office:value="821.11" table:style-name="ce16">
            <text:p><text:s/>821,11<text:s/></text:p>
          </table:table-cell>
          <table:table-cell office:value-type="float" office:value="2750" table:style-name="ce16">
            <text:p><text:s/>2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1.11" table:style-name="ce16">
            <text:p><text:s/>3.321,11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71"/>
        </table:table-row>
        <table:table-row table:style-name="ro2">
          <table:table-cell office:value-type="float" office:value="2801" table:style-name="ce14">
            <text:p>280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CUOLA DELL'INFANZIA - PRESTAZIONI DI SERVIZI</text:p>
          </table:table-cell>
          <table:table-cell office:value-type="string" table:style-name="ce14">
            <text:p>​04.01-1.03.02.09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1"/>
        </table:table-row>
        <table:table-row table:style-name="ro2">
          <table:table-cell office:value-type="float" office:value="2802" table:style-name="ce14">
            <text:p>280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CUOLA DELL'INFANZIA - UTENZE</text:p>
          </table:table-cell>
          <table:table-cell office:value-type="string" table:style-name="ce14">
            <text:p>​04.01-1.03.02.05.000</text:p>
          </table:table-cell>
          <table:table-cell office:value-type="float" office:value="3500.22" table:style-name="ce16">
            <text:p><text:s/>3.500,22<text:s/></text:p>
          </table:table-cell>
          <table:table-cell office:value-type="float" office:value="16000" table:style-name="ce16">
            <text:p><text:s/>16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500.22" table:style-name="ce16">
            <text:p><text:s/>19.500,22<text:s/></text:p>
          </table:table-cell>
          <table:table-cell office:value-type="float" office:value="16000" table:style-name="ce16">
            <text:p><text:s/>16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000" table:style-name="ce16">
            <text:p><text:s/>16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000" table:style-name="ce16">
            <text:p><text:s/>16.000,00<text:s/></text:p>
          </table:table-cell>
          <table:table-cell table:number-columns-repeated="16371"/>
        </table:table-row>
        <table:table-row table:style-name="ro2">
          <table:table-cell office:value-type="float" office:value="2810" table:style-name="ce14">
            <text:p>28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ITTO PASSIVO SCUOLA DELL'INFANZIA</text:p>
          </table:table-cell>
          <table:table-cell office:value-type="string" table:style-name="ce14">
            <text:p>​04.01-1.03.02.07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00" table:style-name="ce16">
            <text:p><text:s/>6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00" table:style-name="ce16">
            <text:p><text:s/>6.200,00<text:s/></text:p>
          </table:table-cell>
          <table:table-cell office:value-type="float" office:value="6200" table:style-name="ce16">
            <text:p><text:s/>6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00" table:style-name="ce16">
            <text:p><text:s/>6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00" table:style-name="ce16">
            <text:p><text:s/>6.200,00<text:s/></text:p>
          </table:table-cell>
          <table:table-cell table:number-columns-repeated="16371"/>
        </table:table-row>
        <table:table-row table:style-name="ro2">
          <table:table-cell office:value-type="float" office:value="2970" table:style-name="ce14">
            <text:p>297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CUOLA PRIMARIA - ACQUISTO BENI DI CONSUMO E MATERIE PRIME</text:p>
          </table:table-cell>
          <table:table-cell office:value-type="string" table:style-name="ce14">
            <text:p>​04.02-1.03.01.02.000</text:p>
          </table:table-cell>
          <table:table-cell office:value-type="float" office:value="435.18" table:style-name="ce16">
            <text:p><text:s/>435,18<text:s/></text:p>
          </table:table-cell>
          <table:table-cell office:value-type="float" office:value="1950" table:style-name="ce16">
            <text:p><text:s/>1.9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35.18" table:style-name="ce16">
            <text:p><text:s/>1.935,18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1"/>
        </table:table-row>
        <table:table-row table:style-name="ro2">
          <table:table-cell office:value-type="float" office:value="2971" table:style-name="ce14">
            <text:p>297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CUOLA PRIMARIA - PRESTAZIONI DI SERVIZI</text:p>
          </table:table-cell>
          <table:table-cell office:value-type="string" table:style-name="ce14">
            <text:p>​04.02-1.03.02.09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1"/>
        </table:table-row>
        <table:table-row table:style-name="ro2">
          <table:table-cell office:value-type="float" office:value="2972" table:style-name="ce14">
            <text:p>297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CUOLA PRIMARIA - UTENZE</text:p>
          </table:table-cell>
          <table:table-cell office:value-type="string" table:style-name="ce14">
            <text:p>​04.02-1.03.02.05.000</text:p>
          </table:table-cell>
          <table:table-cell office:value-type="float" office:value="3373.07" table:style-name="ce16">
            <text:p><text:s/>3.373,07<text:s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373.07" table:style-name="ce16">
            <text:p><text:s/>16.373,07<text:s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000" table:style-name="ce16">
            <text:p><text:s/>13.000,00<text:s/></text:p>
          </table:table-cell>
          <table:table-cell table:number-columns-repeated="16371"/>
        </table:table-row>
        <table:table-row table:style-name="ro2">
          <table:table-cell office:value-type="float" office:value="2975" table:style-name="ce14">
            <text:p>297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TRASFERIMENTI ALLA DIREZIONE DIDATTICA</text:p>
          </table:table-cell>
          <table:table-cell office:value-type="string" table:style-name="ce14">
            <text:p>​04.02-1.04.01.01.0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71"/>
        </table:table-row>
        <table:table-row table:style-name="ro2">
          <table:table-cell office:value-type="float" office:value="3405" table:style-name="ce14">
            <text:p>340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PPALTO SERVIZIO REFEZIONE SCOLASTICA</text:p>
          </table:table-cell>
          <table:table-cell office:value-type="string" table:style-name="ce14">
            <text:p>​04.06-1.03.02.15.006</text:p>
          </table:table-cell>
          <table:table-cell office:value-type="float" office:value="10042.15" table:style-name="ce16">
            <text:p><text:s/>10.042,15<text:s/></text:p>
          </table:table-cell>
          <table:table-cell office:value-type="float" office:value="88000" table:style-name="ce16">
            <text:p><text:s/>8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5042.15" table:style-name="ce16">
            <text:p><text:s/>95.042,15<text:s/></text:p>
          </table:table-cell>
          <table:table-cell office:value-type="float" office:value="85000" table:style-name="ce16">
            <text:p><text:s/>8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000" table:style-name="ce16">
            <text:p><text:s/>8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000" table:style-name="ce16">
            <text:p><text:s/>85.000,00<text:s/></text:p>
          </table:table-cell>
          <table:table-cell table:number-columns-repeated="16371"/>
        </table:table-row>
        <table:table-row table:style-name="ro2">
          <table:table-cell office:value-type="float" office:value="3410" table:style-name="ce14">
            <text:p>34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ERVIZIO TRASPORTI SCOLASTICI</text:p>
          </table:table-cell>
          <table:table-cell office:value-type="string" table:style-name="ce14">
            <text:p>​04.06-1.03.02.15.002</text:p>
          </table:table-cell>
          <table:table-cell office:value-type="float" office:value="5841.17" table:style-name="ce16">
            <text:p><text:s/>5.841,17<text:s/></text:p>
          </table:table-cell>
          <table:table-cell office:value-type="float" office:value="55000" table:style-name="ce16">
            <text:p><text:s/>5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1341.17" table:style-name="ce16">
            <text:p><text:s/>61.341,17<text:s/></text:p>
          </table:table-cell>
          <table:table-cell office:value-type="float" office:value="55500" table:style-name="ce16">
            <text:p><text:s/>55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500" table:style-name="ce16">
            <text:p><text:s/>55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500" table:style-name="ce16">
            <text:p><text:s/>55.500,00<text:s/></text:p>
          </table:table-cell>
          <table:table-cell table:number-columns-repeated="16371"/>
        </table:table-row>
        <table:table-row table:style-name="ro2">
          <table:table-cell office:value-type="float" office:value="3460" table:style-name="ce14">
            <text:p>346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ORNITURA LIBRI E INTERVENTI VARI ASSISTENZA SCOLASTICA (DPR 616)</text:p>
          </table:table-cell>
          <table:table-cell office:value-type="string" table:style-name="ce14">
            <text:p>​04.07-1.04.02.02.999</text:p>
          </table:table-cell>
          <table:table-cell office:value-type="float" office:value="260.75" table:style-name="ce16">
            <text:p><text:s/>260,75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10.75" table:style-name="ce16">
            <text:p><text:s/>4.010,75<text:s/></text:p>
          </table:table-cell>
          <table:table-cell office:value-type="float" office:value="3750" table:style-name="ce16">
            <text:p><text:s/>3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50" table:style-name="ce16">
            <text:p><text:s/>3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50" table:style-name="ce16">
            <text:p><text:s/>3.750,00<text:s/></text:p>
          </table:table-cell>
          <table:table-cell table:number-columns-repeated="16371"/>
        </table:table-row>
        <table:table-row table:style-name="ro2">
          <table:table-cell office:value-type="float" office:value="3605" table:style-name="ce14">
            <text:p>360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ORNITURA GRATUITA O SEMIGRATUITA LIBRI DI TESTO (CONTRIBUTI EROGATI DALLA REGIONE)</text:p>
          </table:table-cell>
          <table:table-cell office:value-type="string" table:style-name="ce14">
            <text:p>​04.02-1.04.02.02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1"/>
        </table:table-row>
        <table:table-row table:style-name="ro2">
          <table:table-cell office:value-type="float" office:value="3610" table:style-name="ce14">
            <text:p>36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AMMORTAM. MUTUI COSTR. EDIFICI SCOLASTICI</text:p>
          </table:table-cell>
          <table:table-cell office:value-type="string" table:style-name="ce14">
            <text:p>​04.02-1.07.05.04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770.86" table:style-name="ce16">
            <text:p><text:s/>9.770,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400" table:style-name="ce16">
            <text:p><text:s/>9.400,00<text:s/></text:p>
          </table:table-cell>
          <table:table-cell office:value-type="float" office:value="9400" table:style-name="ce16">
            <text:p><text:s/>9.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75" table:style-name="ce16">
            <text:p><text:s/>8.575,00<text:s/></text:p>
          </table:table-cell>
          <table:table-cell table:number-columns-repeated="16371"/>
        </table:table-row>
        <table:table-row table:style-name="ro2">
          <table:table-cell office:value-type="float" office:value="3615" table:style-name="ce14">
            <text:p>361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SPESE BIBLIOTECA COMUNALE-ACQUISTO BENI DI CONSUMO E MATERIE PRIME</text:p>
          </table:table-cell>
          <table:table-cell office:value-type="string" table:style-name="ce14">
            <text:p>​05.02-1.03.01.02.000</text:p>
          </table:table-cell>
          <table:table-cell office:value-type="float" office:value="416" table:style-name="ce16">
            <text:p><text:s/>416,00<text:s/>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16" table:style-name="ce16">
            <text:p><text:s/>916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1"/>
        </table:table-row>
        <table:table-row table:style-name="ro2">
          <table:table-cell office:value-type="float" office:value="3615" table:style-name="ce14">
            <text:p>3615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SPESE BIBLIOTECA COMUNALE - PRESTAZIONI DI SERVIZI</text:p>
          </table:table-cell>
          <table:table-cell office:value-type="string" table:style-name="ce14">
            <text:p>​05.02-1.03.02.09.000</text:p>
          </table:table-cell>
          <table:table-cell office:value-type="float" office:value="1373.28" table:style-name="ce16">
            <text:p><text:s/>1.373,28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73.28" table:style-name="ce16">
            <text:p><text:s/>4.873,28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71"/>
        </table:table-row>
        <table:table-row table:style-name="ro2">
          <table:table-cell office:value-type="float" office:value="3615" table:style-name="ce14">
            <text:p>361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NERI PREVIDENZIALI ED ASSISTENZIALI SU RETRIBUZIONI PERSONALE BIBLIOTECA</text:p>
          </table:table-cell>
          <table:table-cell office:value-type="string" table:style-name="ce14">
            <text:p>​05.02-1.01.02.01.001</text:p>
          </table:table-cell>
          <table:table-cell office:value-type="float" office:value="1033.3800000000001" table:style-name="ce16">
            <text:p><text:s/>1.033,38<text:s/></text:p>
          </table:table-cell>
          <table:table-cell office:value-type="float" office:value="7900" table:style-name="ce16">
            <text:p><text:s/>7.9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783.3799999999992" table:style-name="ce16">
            <text:p><text:s/>8.783,38<text:s/></text:p>
          </table:table-cell>
          <table:table-cell office:value-type="float" office:value="7750" table:style-name="ce16">
            <text:p><text:s/>7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50" table:style-name="ce16">
            <text:p><text:s/>7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50" table:style-name="ce16">
            <text:p><text:s/>7.750,00<text:s/></text:p>
          </table:table-cell>
          <table:table-cell table:number-columns-repeated="16371"/>
        </table:table-row>
        <table:table-row table:style-name="ro2">
          <table:table-cell office:value-type="float" office:value="3615" table:style-name="ce14">
            <text:p>36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IBUZIONE PERSONALE BIBLIOTECA</text:p>
          </table:table-cell>
          <table:table-cell office:value-type="string" table:style-name="ce14">
            <text:p>​05.02-1.01.01.01.0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000" table:style-name="ce16">
            <text:p><text:s/>26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500" table:style-name="ce16">
            <text:p><text:s/>25.500,00<text:s/></text:p>
          </table:table-cell>
          <table:table-cell office:value-type="float" office:value="25500" table:style-name="ce16">
            <text:p><text:s/>25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500" table:style-name="ce16">
            <text:p><text:s/>25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500" table:style-name="ce16">
            <text:p><text:s/>25.500,00<text:s/></text:p>
          </table:table-cell>
          <table:table-cell table:number-columns-repeated="16371"/>
        </table:table-row>
        <table:table-row table:style-name="ro2">
          <table:table-cell office:value-type="float" office:value="3616" table:style-name="ce14">
            <text:p>361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BIBLIOTECA COMUNALE - ACQUISTO LIBRI E VARIE</text:p>
          </table:table-cell>
          <table:table-cell office:value-type="string" table:style-name="ce14">
            <text:p>​05.02-1.03.01.01.002</text:p>
          </table:table-cell>
          <table:table-cell office:value-type="float" office:value="2.71" table:style-name="ce16">
            <text:p><text:s/>2,71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2.71" table:style-name="ce16">
            <text:p><text:s/>1.002,71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1"/>
        </table:table-row>
        <table:table-row table:style-name="ro2">
          <table:table-cell office:value-type="float" office:value="3617" table:style-name="ce14">
            <text:p>3617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BIBLIOTECA COMUNALE - UTENZE</text:p>
          </table:table-cell>
          <table:table-cell office:value-type="string" table:style-name="ce14">
            <text:p>​05.02-1.03.02.05.000</text:p>
          </table:table-cell>
          <table:table-cell office:value-type="float" office:value="1092.1099999999999" table:style-name="ce16">
            <text:p><text:s/>1.092,11<text:s/></text:p>
          </table:table-cell>
          <table:table-cell office:value-type="float" office:value="5250" table:style-name="ce16">
            <text:p><text:s/>5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92.1099999999997" table:style-name="ce16">
            <text:p><text:s/>4.592,11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71"/>
        </table:table-row>
        <table:table-row table:style-name="ro2">
          <table:table-cell office:value-type="float" office:value="3619" table:style-name="ce14">
            <text:p>3619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MANIFESTAZIONI CULTURALI ORGANIZZATE DALL'ASSESSORATO ALLA CULTURA</text:p>
          </table:table-cell>
          <table:table-cell office:value-type="string" table:style-name="ce14">
            <text:p>​05.02-1.03.02.02.005</text:p>
          </table:table-cell>
          <table:table-cell office:value-type="float" office:value="200.8" table:style-name="ce16">
            <text:p><text:s/>200,80<text:s/></text:p>
          </table:table-cell>
          <table:table-cell office:value-type="float" office:value="6250" table:style-name="ce16">
            <text:p><text:s/>6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00.8000000000002" table:style-name="ce16">
            <text:p><text:s/>2.200,8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71"/>
        </table:table-row>
        <table:table-row table:style-name="ro2">
          <table:table-cell office:value-type="float" office:value="3620" table:style-name="ce14">
            <text:p>362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MANIFESTAZIONI CULTURALI ORGANIZZATE DALLA BIBLIOTECA</text:p>
          </table:table-cell>
          <table:table-cell office:value-type="string" table:style-name="ce14">
            <text:p>​05.02-1.03.02.02.005</text:p>
          </table:table-cell>
          <table:table-cell office:value-type="float" office:value="73.599999999999994" table:style-name="ce16">
            <text:p><text:s/>73,60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73.6" table:style-name="ce16">
            <text:p><text:s/>4.073,6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71"/>
        </table:table-row>
        <table:table-row table:style-name="ro2">
          <table:table-cell office:value-type="float" office:value="4295" table:style-name="ce14">
            <text:p>429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PARTECIPAZIONE SPESE CANILE</text:p>
          </table:table-cell>
          <table:table-cell office:value-type="string" table:style-name="ce14">
            <text:p>​03.01-1.03.02.15.011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50" table:style-name="ce16">
            <text:p><text:s/>1.550,00<text:s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" table:style-name="ce16">
            <text:p><text:s/>800,00<text:s/></text:p>
          </table:table-cell>
          <table:table-cell table:number-columns-repeated="16371"/>
        </table:table-row>
        <table:table-row table:style-name="ro2">
          <table:table-cell office:value-type="float" office:value="5180" table:style-name="ce14">
            <text:p>51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GESTIONE CIMITERO - ACQUISTO BENI DI CONSUMO E MATERIE PRIME</text:p>
          </table:table-cell>
          <table:table-cell office:value-type="string" table:style-name="ce14">
            <text:p>12.09-1.03.01.02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5181" table:style-name="ce14">
            <text:p>518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GESTIONE CIMITERO - PRESTAZIONI DI SERVIZI</text:p>
          </table:table-cell>
          <table:table-cell office:value-type="string" table:style-name="ce14">
            <text:p>12.09-1.03.02.09.00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5182" table:style-name="ce14">
            <text:p>518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GESTIONE CIMITERO - UTENZE</text:p>
          </table:table-cell>
          <table:table-cell office:value-type="string" table:style-name="ce14">
            <text:p>12.09-1.03.02.05.000</text:p>
          </table:table-cell>
          <table:table-cell office:value-type="float" office:value="657.37" table:style-name="ce16">
            <text:p><text:s/>657,37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57.37" table:style-name="ce16">
            <text:p><text:s/>1.657,37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1"/>
        </table:table-row>
        <table:table-row table:style-name="ro2">
          <table:table-cell office:value-type="float" office:value="5280" table:style-name="ce14">
            <text:p>52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AMMORTAMENTO MUTUI COSTRUZIONE CIMITERO</text:p>
          </table:table-cell>
          <table:table-cell office:value-type="string" table:style-name="ce14">
            <text:p>12.09-1.07.05.04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720.42" table:style-name="ce16">
            <text:p><text:s/>13.720,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800" table:style-name="ce16">
            <text:p><text:s/>12.800,00<text:s/></text:p>
          </table:table-cell>
          <table:table-cell office:value-type="float" office:value="12800" table:style-name="ce16">
            <text:p><text:s/>12.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30" table:style-name="ce16">
            <text:p><text:s/>11.83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20" table:style-name="ce16">
            <text:p><text:s/>10.820,00<text:s/></text:p>
          </table:table-cell>
          <table:table-cell table:number-columns-repeated="16371"/>
        </table:table-row>
        <table:table-row table:style-name="ro2">
          <table:table-cell office:value-type="float" office:value="5600" table:style-name="ce14">
            <text:p>56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NTRIBUTI DERIVANTI DALLA CONVENZIONE PER LO SGOMBERO DELLA NEVE E LA RIMOZIONE DEL GHIACCIO DAI MARCIAPIEDI</text:p>
          </table:table-cell>
          <table:table-cell office:value-type="string" table:style-name="ce14">
            <text:p>11.01-1.04.04.01.001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1"/>
        </table:table-row>
        <table:table-row table:style-name="ro2">
          <table:table-cell office:value-type="float" office:value="5650" table:style-name="ce14">
            <text:p>565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TERESSI PASSIVI AMMORTAMENTO MUTUI COSTRUZIONE FOGNATURE - GESTIONE MEF</text:p>
          </table:table-cell>
          <table:table-cell office:value-type="string" table:style-name="ce14">
            <text:p>​09.04-1.07.05.04.00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5" table:style-name="ce16">
            <text:p><text:s/>765,00<text:s/></text:p>
          </table:table-cell>
          <table:table-cell office:value-type="float" office:value="765" table:style-name="ce16">
            <text:p><text:s/>76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0" table:style-name="ce16">
            <text:p><text:s/>62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5" table:style-name="ce16">
            <text:p><text:s/>465,00<text:s/></text:p>
          </table:table-cell>
          <table:table-cell table:number-columns-repeated="16371"/>
        </table:table-row>
        <table:table-row table:style-name="ro2">
          <table:table-cell office:value-type="float" office:value="5650" table:style-name="ce14">
            <text:p>56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AMMORTAMENTO MUTUI COSTRUZIONE FOGNATURE</text:p>
          </table:table-cell>
          <table:table-cell office:value-type="string" table:style-name="ce14">
            <text:p>​09.04-1.07.05.04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45.98" table:style-name="ce16">
            <text:p><text:s/>5.445,9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05" table:style-name="ce16">
            <text:p><text:s/>4.105,00<text:s/></text:p>
          </table:table-cell>
          <table:table-cell office:value-type="float" office:value="4105" table:style-name="ce16">
            <text:p><text:s/>4.10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650" table:style-name="ce16">
            <text:p><text:s/>3.6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70" table:style-name="ce16">
            <text:p><text:s/>3.170,00<text:s/></text:p>
          </table:table-cell>
          <table:table-cell table:number-columns-repeated="16371"/>
        </table:table-row>
        <table:table-row table:style-name="ro2">
          <table:table-cell office:value-type="float" office:value="5700" table:style-name="ce14">
            <text:p>57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ANONI DEMANIO IDRICO</text:p>
          </table:table-cell>
          <table:table-cell office:value-type="string" table:style-name="ce14">
            <text:p>​09.06-1.02.01.99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00" table:style-name="ce16">
            <text:p><text:s/>7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00" table:style-name="ce16">
            <text:p><text:s/>7.100,00<text:s/></text:p>
          </table:table-cell>
          <table:table-cell office:value-type="float" office:value="7100" table:style-name="ce16">
            <text:p><text:s/>7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00" table:style-name="ce16">
            <text:p><text:s/>7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00" table:style-name="ce16">
            <text:p><text:s/>7.100,00<text:s/></text:p>
          </table:table-cell>
          <table:table-cell table:number-columns-repeated="16371"/>
        </table:table-row>
        <table:table-row table:style-name="ro2">
          <table:table-cell office:value-type="float" office:value="5800" table:style-name="ce14">
            <text:p>58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ERVIZIO RACCOLTA, TRASPORTO E SMALTIMENTO RIFIUTI SOLIDI URBANI E RISCOSSIONE TA.R.I. - PRESTAZIONI DI SERVIZI</text:p>
          </table:table-cell>
          <table:table-cell office:value-type="string" table:style-name="ce14">
            <text:p>​09.03-1.03.02.15.004</text:p>
          </table:table-cell>
          <table:table-cell office:value-type="float" office:value="28264.31" table:style-name="ce16">
            <text:p><text:s/>28.264,31<text:s/>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2264.31" table:style-name="ce16">
            <text:p><text:s/>172.264,31<text:s/></text:p>
          </table:table-cell>
          <table:table-cell office:value-type="float" office:value="144000" table:style-name="ce16">
            <text:p><text:s/>14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4000" table:style-name="ce16">
            <text:p><text:s/>14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4000" table:style-name="ce16">
            <text:p><text:s/>144.000,00<text:s/></text:p>
          </table:table-cell>
          <table:table-cell table:number-columns-repeated="16371"/>
        </table:table-row>
        <table:table-row table:style-name="ro2">
          <table:table-cell office:value-type="float" office:value="5820" table:style-name="ce14">
            <text:p>582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TRASFERIMENTO QUOTA TA.R.I. RELATIVA ALL'ADDIZIONALE PROVINCIALE</text:p>
          </table:table-cell>
          <table:table-cell office:value-type="string" table:style-name="ce14">
            <text:p>​01.04-1.04.01.02.002</text:p>
          </table:table-cell>
          <table:table-cell office:value-type="float" office:value="10105.81" table:style-name="ce16">
            <text:p><text:s/>10.105,81<text:s/></text:p>
          </table:table-cell>
          <table:table-cell office:value-type="float" office:value="7800" table:style-name="ce16">
            <text:p><text:s/>7.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105.810000000001" table:style-name="ce16">
            <text:p><text:s/>18.105,81<text:s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0" table:style-name="ce16">
            <text:p><text:s/>8.000,00<text:s/></text:p>
          </table:table-cell>
          <table:table-cell table:number-columns-repeated="16371"/>
        </table:table-row>
        <table:table-row table:style-name="ro2">
          <table:table-cell office:value-type="float" office:value="5880" table:style-name="ce14">
            <text:p>58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ATTIVITA' DI DISINFESTAZIONE, DISINFEZIONE E DERATTIZZAZIONE</text:p>
          </table:table-cell>
          <table:table-cell office:value-type="string" table:style-name="ce14">
            <text:p>​09.02-1.03.02.99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0" table:style-name="ce16">
            <text:p><text:s/>3.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0" table:style-name="ce16">
            <text:p><text:s/>3.550,00<text:s/></text:p>
          </table:table-cell>
          <table:table-cell office:value-type="float" office:value="3550" table:style-name="ce16">
            <text:p><text:s/>3.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0" table:style-name="ce16">
            <text:p><text:s/>3.5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0" table:style-name="ce16">
            <text:p><text:s/>3.550,00<text:s/></text:p>
          </table:table-cell>
          <table:table-cell table:number-columns-repeated="16371"/>
        </table:table-row>
        <table:table-row table:style-name="ro2">
          <table:table-cell office:value-type="float" office:value="5895" table:style-name="ce14">
            <text:p>589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NTRIBUTI AD ASSOCIAZIONI PER ATTIVITA' NEL CAMPO DELLA TUTELA AMBIENTALE IN CONVENZIONE</text:p>
          </table:table-cell>
          <table:table-cell office:value-type="string" table:style-name="ce14">
            <text:p>​09.02-1.04.04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71"/>
        </table:table-row>
        <table:table-row table:style-name="ro2">
          <table:table-cell office:value-type="float" office:value="5900" table:style-name="ce14">
            <text:p>59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MANUTENZIONE ORDINARIA DEL VERDE PUBBLICO</text:p>
          </table:table-cell>
          <table:table-cell office:value-type="string" table:style-name="ce14">
            <text:p>​09.02-1.03.02.09.00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00" table:style-name="ce16">
            <text:p><text:s/>6.500,00<text:s/></text:p>
          </table:table-cell>
          <table:table-cell table:number-columns-repeated="16371"/>
        </table:table-row>
        <table:table-row table:style-name="ro2">
          <table:table-cell office:value-type="float" office:value="6530" table:style-name="ce14">
            <text:p>653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GESTIONE IMPIANTI SPORTIVI - ACQUISTO BENI DI CONSUMO E MATERIE PRIME</text:p>
          </table:table-cell>
          <table:table-cell office:value-type="string" table:style-name="ce14">
            <text:p>​06.01-1.03.01.02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6531" table:style-name="ce14">
            <text:p>653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GESTIONE IMPIANTI SPORTIVI - PRESTAZIONI DI SERVIZI</text:p>
          </table:table-cell>
          <table:table-cell office:value-type="string" table:style-name="ce14">
            <text:p>​06.01-1.03.02.09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6533" table:style-name="ce14">
            <text:p>653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GESTIONE IMPIANTI SPORTIVI - UTENZE</text:p>
          </table:table-cell>
          <table:table-cell office:value-type="string" table:style-name="ce14">
            <text:p>​06.01-1.03.02.05.000</text:p>
          </table:table-cell>
          <table:table-cell office:value-type="float" office:value="2320.8200000000002" table:style-name="ce16">
            <text:p><text:s/>2.320,82<text:s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320.82" table:style-name="ce16">
            <text:p><text:s/>11.320,82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71"/>
        </table:table-row>
        <table:table-row table:style-name="ro2">
          <table:table-cell office:value-type="float" office:value="6550" table:style-name="ce14">
            <text:p>65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AMMORTAMENTO MUTUI CASSA DD.PP. PER IMPIANTI SPORTIVI</text:p>
          </table:table-cell>
          <table:table-cell office:value-type="string" table:style-name="ce14">
            <text:p>​06.01-1.07.05.04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204.67" table:style-name="ce16">
            <text:p><text:s/>7.204,6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90" table:style-name="ce16">
            <text:p><text:s/>6.590,00<text:s/></text:p>
          </table:table-cell>
          <table:table-cell office:value-type="float" office:value="6590" table:style-name="ce16">
            <text:p><text:s/>6.59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50" table:style-name="ce16">
            <text:p><text:s/>5.9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80" table:style-name="ce16">
            <text:p><text:s/>5.280,00<text:s/></text:p>
          </table:table-cell>
          <table:table-cell table:number-columns-repeated="16371"/>
        </table:table-row>
        <table:table-row table:style-name="ro2">
          <table:table-cell office:value-type="float" office:value="6555" table:style-name="ce14">
            <text:p>655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AMMORTAMENTO MUTUI CREDITO SPORTIVO PER IMPIANTI SPORTIVI</text:p>
          </table:table-cell>
          <table:table-cell office:value-type="string" table:style-name="ce14">
            <text:p>​06.01-1.07.05.04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5" table:style-name="ce16">
            <text:p><text:s/>1.355,00<text:s/></text:p>
          </table:table-cell>
          <table:table-cell office:value-type="float" office:value="1355" table:style-name="ce16">
            <text:p><text:s/>1.35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95" table:style-name="ce16">
            <text:p><text:s/>1.09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0" table:style-name="ce16">
            <text:p><text:s/>820,00<text:s/></text:p>
          </table:table-cell>
          <table:table-cell table:number-columns-repeated="16371"/>
        </table:table-row>
        <table:table-row table:style-name="ro2">
          <table:table-cell office:value-type="float" office:value="6870" table:style-name="ce14">
            <text:p>687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CENTRI RICREATIVI ESTIVI</text:p>
          </table:table-cell>
          <table:table-cell office:value-type="string" table:style-name="ce14">
            <text:p>12.01-1.03.02.11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800" table:style-name="ce16">
            <text:p><text:s/>8.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750" table:style-name="ce16">
            <text:p><text:s/>8.750,00<text:s/></text:p>
          </table:table-cell>
          <table:table-cell office:value-type="float" office:value="8750" table:style-name="ce16">
            <text:p><text:s/>8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750" table:style-name="ce16">
            <text:p><text:s/>8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750" table:style-name="ce16">
            <text:p><text:s/>8.750,00<text:s/></text:p>
          </table:table-cell>
          <table:table-cell table:number-columns-repeated="16371"/>
        </table:table-row>
        <table:table-row table:style-name="ro2">
          <table:table-cell office:value-type="float" office:value="6880" table:style-name="ce14">
            <text:p>68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VENTI ASSISTENZIALI ED INTEGRAZIONI ECONOMICHE A PERSONE BISOGNOSE</text:p>
          </table:table-cell>
          <table:table-cell office:value-type="string" table:style-name="ce14">
            <text:p>12.05-1.04.02.02.999</text:p>
          </table:table-cell>
          <table:table-cell office:value-type="float" office:value="3221.32" table:style-name="ce16">
            <text:p><text:s/>3.221,32<text:s/></text:p>
          </table:table-cell>
          <table:table-cell office:value-type="float" office:value="6250" table:style-name="ce16">
            <text:p><text:s/>6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21.32" table:style-name="ce16">
            <text:p><text:s/>7.721,32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71"/>
        </table:table-row>
        <table:table-row table:style-name="ro2">
          <table:table-cell office:value-type="float" office:value="7015" table:style-name="ce14">
            <text:p>701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IZIATIVE NEL CAMPO DELLE POLITICHE GIOVANILI</text:p>
          </table:table-cell>
          <table:table-cell office:value-type="string" table:style-name="ce14">
            <text:p>​06.02-1.03.02.11.000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5" table:style-name="ce16">
            <text:p><text:s/>1.085,00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1"/>
        </table:table-row>
        <table:table-row table:style-name="ro2">
          <table:table-cell office:value-type="float" office:value="7050" table:style-name="ce14">
            <text:p>70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TRASFERIMENTO ALL'UNIONE MONTANA DEL MAROSTICENSE PER FUNZIONI NEL SETTORE SOCIALE</text:p>
          </table:table-cell>
          <table:table-cell office:value-type="string" table:style-name="ce14">
            <text:p>12.07-1.04.01.02.005</text:p>
          </table:table-cell>
          <table:table-cell office:value-type="float" office:value="4634.82" table:style-name="ce16">
            <text:p><text:s/>4.634,82<text:s/></text:p>
          </table:table-cell>
          <table:table-cell office:value-type="float" office:value="74000" table:style-name="ce16">
            <text:p><text:s/>7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8634.820000000007" table:style-name="ce16">
            <text:p><text:s/>78.634,82<text:s/></text:p>
          </table:table-cell>
          <table:table-cell office:value-type="float" office:value="74000" table:style-name="ce16">
            <text:p><text:s/>7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4000" table:style-name="ce16">
            <text:p><text:s/>7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4000" table:style-name="ce16">
            <text:p><text:s/>74.000,00<text:s/></text:p>
          </table:table-cell>
          <table:table-cell table:number-columns-repeated="16371"/>
        </table:table-row>
        <table:table-row table:style-name="ro2">
          <table:table-cell office:value-type="float" office:value="7300" table:style-name="ce14">
            <text:p>73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MANUTENZIONE ORDINARIA STRADE COMUNALI - ACQUISTO BENI DI CONSUMO E MATERIE PRIME</text:p>
          </table:table-cell>
          <table:table-cell office:value-type="string" table:style-name="ce14">
            <text:p>10.05-1.03.01.02.999</text:p>
          </table:table-cell>
          <table:table-cell office:value-type="float" office:value="3646.02" table:style-name="ce16">
            <text:p><text:s/>3.646,02<text:s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646.02" table:style-name="ce16">
            <text:p><text:s/>10.646,02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0" table:style-name="ce16">
            <text:p><text:s/>8.000,00<text:s/></text:p>
          </table:table-cell>
          <table:table-cell table:number-columns-repeated="16371"/>
        </table:table-row>
        <table:table-row table:style-name="ro2">
          <table:table-cell office:value-type="float" office:value="7301" table:style-name="ce14">
            <text:p>730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MANUTENZIONE ORD. STRADE COMUNALI - PRESTAZIONI DI SERVIZI</text:p>
          </table:table-cell>
          <table:table-cell office:value-type="string" table:style-name="ce14">
            <text:p>10.05-1.03.02.09.000</text:p>
          </table:table-cell>
          <table:table-cell office:value-type="float" office:value="2755.62" table:style-name="ce16">
            <text:p><text:s/>2.755,62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755.6200000000008" table:style-name="ce16">
            <text:p><text:s/>9.755,62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71"/>
        </table:table-row>
        <table:table-row table:style-name="ro2">
          <table:table-cell office:value-type="float" office:value="7320" table:style-name="ce14">
            <text:p>732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LA SEGNALETICA STRADALE</text:p>
          </table:table-cell>
          <table:table-cell office:value-type="string" table:style-name="ce14">
            <text:p>10.05-1.03.01.02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1"/>
        </table:table-row>
        <table:table-row table:style-name="ro2">
          <table:table-cell office:value-type="float" office:value="7321" table:style-name="ce14">
            <text:p>732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LA SEGNALETICA STRADALE - PRESTAZIONI DI SERVIZI</text:p>
          </table:table-cell>
          <table:table-cell office:value-type="string" table:style-name="ce14">
            <text:p>10.05-1.03.02.09.008</text:p>
          </table:table-cell>
          <table:table-cell office:value-type="float" office:value="5612" table:style-name="ce16">
            <text:p><text:s/>5.612,00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112" table:style-name="ce16">
            <text:p><text:s/>8.112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71"/>
        </table:table-row>
        <table:table-row table:style-name="ro2">
          <table:table-cell office:value-type="float" office:value="7420" table:style-name="ce14">
            <text:p>742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NSUMO ENERGIA ELETTRICA ILLUMINAZIONE PUBBLICA</text:p>
          </table:table-cell>
          <table:table-cell office:value-type="string" table:style-name="ce14">
            <text:p>10.05-1.03.02.05.004</text:p>
          </table:table-cell>
          <table:table-cell office:value-type="float" office:value="7510.93" table:style-name="ce16">
            <text:p><text:s/>7.510,93<text:s/></text:p>
          </table:table-cell>
          <table:table-cell office:value-type="float" office:value="61000" table:style-name="ce16">
            <text:p><text:s/>6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510.93" table:style-name="ce16">
            <text:p><text:s/>65.510,93<text:s/></text:p>
          </table:table-cell>
          <table:table-cell office:value-type="float" office:value="58000" table:style-name="ce16">
            <text:p><text:s/>5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000" table:style-name="ce16">
            <text:p><text:s/>5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000" table:style-name="ce16">
            <text:p><text:s/>55.000,00<text:s/></text:p>
          </table:table-cell>
          <table:table-cell table:number-columns-repeated="16371"/>
        </table:table-row>
        <table:table-row table:style-name="ro2">
          <table:table-cell office:value-type="float" office:value="7430" table:style-name="ce14">
            <text:p>743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IMPIANTI ILLUMINAZIONE PUBBLICA - ACQUISTO BENI DI CONSUMO E MATERIE PRIME</text:p>
          </table:table-cell>
          <table:table-cell office:value-type="string" table:style-name="ce14">
            <text:p>10.05-1.03.01.02.000</text:p>
          </table:table-cell>
          <table:table-cell office:value-type="float" office:value="541.98" table:style-name="ce16">
            <text:p><text:s/>541,98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41.98" table:style-name="ce16">
            <text:p><text:s/>1.041,98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1"/>
        </table:table-row>
        <table:table-row table:style-name="ro2">
          <table:table-cell office:value-type="float" office:value="7431" table:style-name="ce14">
            <text:p>743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IMPIANTI ILLUMINAZIONE PUBBLICA-PRESTAZIONI DI SERVIZI</text:p>
          </table:table-cell>
          <table:table-cell office:value-type="string" table:style-name="ce14">
            <text:p>10.05-1.03.02.09.004</text:p>
          </table:table-cell>
          <table:table-cell office:value-type="float" office:value="3218.36" table:style-name="ce16">
            <text:p><text:s/>3.218,36<text:s/></text:p>
          </table:table-cell>
          <table:table-cell office:value-type="float" office:value="14000" table:style-name="ce16">
            <text:p><text:s/>1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18.36" table:style-name="ce16">
            <text:p><text:s/>13.218,36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71"/>
        </table:table-row>
        <table:table-row table:style-name="ro2">
          <table:table-cell office:value-type="float" office:value="7435" table:style-name="ce14">
            <text:p>743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ILLUMINAZIONE NATALIZIA - ACQUISTO DI BENI</text:p>
          </table:table-cell>
          <table:table-cell office:value-type="string" table:style-name="ce14">
            <text:p>​01.11-1.03.02.02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7436" table:style-name="ce14">
            <text:p>743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PER ILLUMINAZIONE NATALIZIA</text:p>
          </table:table-cell>
          <table:table-cell office:value-type="string" table:style-name="ce14">
            <text:p>​01.11-1.03.02.02.000</text:p>
          </table:table-cell>
          <table:table-cell office:value-type="float" office:value="1159" table:style-name="ce16">
            <text:p><text:s/>1.159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59" table:style-name="ce16">
            <text:p><text:s/>3.359,00<text:s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00" table:style-name="ce16">
            <text:p><text:s/>2.200,00<text:s/></text:p>
          </table:table-cell>
          <table:table-cell table:number-columns-repeated="16371"/>
        </table:table-row>
        <table:table-row table:style-name="ro2">
          <table:table-cell office:value-type="float" office:value="7450" table:style-name="ce14">
            <text:p>745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TERESSI PASSIVI AMMORTAM. MUTUI STRADE ED ILLUMINAZ. PUBB. - GESTIONE MEF</text:p>
          </table:table-cell>
          <table:table-cell office:value-type="string" table:style-name="ce14">
            <text:p>10.05-1.07.05.04.00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170" table:style-name="ce16">
            <text:p><text:s/>6.170,00<text:s/></text:p>
          </table:table-cell>
          <table:table-cell office:value-type="float" office:value="6170" table:style-name="ce16">
            <text:p><text:s/>6.17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10" table:style-name="ce16">
            <text:p><text:s/>4.51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55" table:style-name="ce16">
            <text:p><text:s/>2.755,00<text:s/></text:p>
          </table:table-cell>
          <table:table-cell table:number-columns-repeated="16371"/>
        </table:table-row>
        <table:table-row table:style-name="ro2">
          <table:table-cell office:value-type="float" office:value="7450" table:style-name="ce14">
            <text:p>74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TERESSI PASSIVI AMMORTAM. MUTUI STRADE ED ILLUMINAZ. PUBB.</text:p>
          </table:table-cell>
          <table:table-cell office:value-type="string" table:style-name="ce14">
            <text:p>10.05-1.07.05.04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406.85" table:style-name="ce16">
            <text:p><text:s/>23.406,8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260" table:style-name="ce16">
            <text:p><text:s/>14.260,00<text:s/></text:p>
          </table:table-cell>
          <table:table-cell office:value-type="float" office:value="14260" table:style-name="ce16">
            <text:p><text:s/>14.26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90" table:style-name="ce16">
            <text:p><text:s/>12.79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395" table:style-name="ce16">
            <text:p><text:s/>11.395,00<text:s/></text:p>
          </table:table-cell>
          <table:table-cell table:number-columns-repeated="16371"/>
        </table:table-row>
        <table:table-row table:style-name="ro2">
          <table:table-cell office:value-type="float" office:value="8400" table:style-name="ce14">
            <text:p>84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NTRIBUTO AD ASSOCIAZIONI DELLA CONSULTA</text:p>
          </table:table-cell>
          <table:table-cell office:value-type="string" table:style-name="ce14">
            <text:p>​07.01-1.04.04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71"/>
        </table:table-row>
        <table:table-row table:style-name="ro2">
          <table:table-cell office:value-type="float" office:value="8686" table:style-name="ce14">
            <text:p>868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SERVIZIO FITOPATOLOGICO</text:p>
          </table:table-cell>
          <table:table-cell office:value-type="string" table:style-name="ce14">
            <text:p>​09.02-1.03.02.11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1"/>
        </table:table-row>
        <table:table-row table:style-name="ro2">
          <table:table-cell office:value-type="float" office:value="8690" table:style-name="ce14">
            <text:p>869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PESE ORGANIZZAZIONE FIERE, ESPOSIZIONI COMMERCIALI E SIMILI</text:p>
          </table:table-cell>
          <table:table-cell office:value-type="string" table:style-name="ce14">
            <text:p>14.01-1.03.02.02.00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71"/>
        </table:table-row>
        <table:table-row table:style-name="ro2">
          <table:table-cell office:value-type="float" office:value="9000" table:style-name="ce14">
            <text:p>9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ONDO CREDITI DI DUBBIA E DIFFICILE ESAZIONE</text:p>
          </table:table-cell>
          <table:table-cell office:value-type="string" table:style-name="ce14">
            <text:p>20.02-1.10.01.03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00" table:style-name="ce16">
            <text:p><text:s/>2.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00" table:style-name="ce16">
            <text:p><text:s/>2.900,00<text:s/></text:p>
          </table:table-cell>
          <table:table-cell table:number-columns-repeated="16371"/>
        </table:table-row>
        <table:table-row table:style-name="ro2">
          <table:table-cell office:value-type="float" office:value="9180" table:style-name="ce14">
            <text:p>918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FONDO DI RISERVA DI CASSA</text:p>
          </table:table-cell>
          <table:table-cell office:value-type="string" table:style-name="ce14">
            <text:p>20.01-1.10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300" table:style-name="ce16">
            <text:p><text:s/>6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180" table:style-name="ce14">
            <text:p>918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FONDO DI RISERVA EX COMMA 2 BIS ART. 166 TUEL</text:p>
          </table:table-cell>
          <table:table-cell office:value-type="string" table:style-name="ce14">
            <text:p>20.01-1.10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71"/>
        </table:table-row>
        <table:table-row table:style-name="ro2">
          <table:table-cell office:value-type="float" office:value="9180" table:style-name="ce14">
            <text:p>91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ONDO DI RISERVA ORDINARIO</text:p>
          </table:table-cell>
          <table:table-cell office:value-type="string" table:style-name="ce14">
            <text:p>20.01-1.10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00" table:style-name="ce16">
            <text:p><text:s/>5.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00" table:style-name="ce16">
            <text:p><text:s/>3.700,00<text:s/></text:p>
          </table:table-cell>
          <table:table-cell office:value-type="float" office:value="3700" table:style-name="ce16">
            <text:p><text:s/>3.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800" table:style-name="ce16">
            <text:p><text:s/>3.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table:number-columns-repeated="16371"/>
        </table:table-row>
        <table:table-row table:style-name="ro2">
          <table:table-cell office:value-type="float" office:value="9210" table:style-name="ce14">
            <text:p>92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VA A DEBITO DEL COMUNE DA VERSARE ALL'ERARIO</text:p>
          </table:table-cell>
          <table:table-cell office:value-type="string" table:style-name="ce14">
            <text:p>​01.03-1.10.03.01.001</text:p>
          </table:table-cell>
          <table:table-cell office:value-type="float" office:value="560.11" table:style-name="ce16">
            <text:p><text:s/>560,11<text:s/></text:p>
          </table:table-cell>
          <table:table-cell office:value-type="float" office:value="17500" table:style-name="ce16">
            <text:p><text:s/>17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310.11" table:style-name="ce16">
            <text:p><text:s/>17.310,11<text:s/></text:p>
          </table:table-cell>
          <table:table-cell office:value-type="float" office:value="16750" table:style-name="ce16">
            <text:p><text:s/>16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750" table:style-name="ce16">
            <text:p><text:s/>16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750" table:style-name="ce16">
            <text:p><text:s/>16.750,00<text:s/></text:p>
          </table:table-cell>
          <table:table-cell table:number-columns-repeated="16371"/>
        </table:table-row>
        <table:table-row table:style-name="ro2">
          <table:table-cell office:value-type="float" office:value="9250" table:style-name="ce14">
            <text:p>92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GRAVI E RESTITUZIONI DI TRIBUTI</text:p>
          </table:table-cell>
          <table:table-cell office:value-type="string" table:style-name="ce14">
            <text:p>​01.04-1.09.02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1"/>
        </table:table-row>
        <table:table-row table:style-name="ro2">
          <table:table-cell office:value-type="float" office:value="9261" table:style-name="ce14">
            <text:p>926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ONDO COMPENSI INCENTIVANTI LA PRODUTTIVITA'</text:p>
          </table:table-cell>
          <table:table-cell office:value-type="string" table:style-name="ce14">
            <text:p>​01.11-1.01.01.01.004</text:p>
          </table:table-cell>
          <table:table-cell office:value-type="float" office:value="25898.93" table:style-name="ce16">
            <text:p><text:s/>25.898,93<text:s/></text:p>
          </table:table-cell>
          <table:table-cell office:value-type="float" office:value="42700" table:style-name="ce16">
            <text:p><text:s/>42.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898.93" table:style-name="ce16">
            <text:p><text:s/>46.898,93<text:s/></text:p>
          </table:table-cell>
          <table:table-cell office:value-type="float" office:value="21000" table:style-name="ce16">
            <text:p><text:s/>2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00" table:style-name="ce16">
            <text:p><text:s/>2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00" table:style-name="ce16">
            <text:p><text:s/>21.000,00<text:s/></text:p>
          </table:table-cell>
          <table:table-cell table:number-columns-repeated="16371"/>
        </table:table-row>
        <table:table-row table:style-name="ro2">
          <table:table-cell office:value-type="float" office:value="9263" table:style-name="ce14">
            <text:p>926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CQUISIZIONE/RISTRUTTURAZIONE FABBRICATO UBICATO IN VIA ROMA</text:p>
          </table:table-cell>
          <table:table-cell office:value-type="string" table:style-name="ce14">
            <text:p>​01.11-2.02.01.09.999</text:p>
          </table:table-cell>
          <table:table-cell office:value-type="float" office:value="303097.61" table:style-name="ce16">
            <text:p><text:s/>303.097,61<text:s/></text:p>
          </table:table-cell>
          <table:table-cell office:value-type="float" office:value="309252.8" table:style-name="ce16">
            <text:p><text:s/>309.252,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3097.61" table:style-name="ce16">
            <text:p><text:s/>303.097,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68" table:style-name="ce14">
            <text:p>9268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MANUTENZIONE STRAORDINARIA IMPIANTI TECNOLOGICI EDIFICI COMUNALI</text:p>
          </table:table-cell>
          <table:table-cell office:value-type="string" table:style-name="ce14">
            <text:p>​01.05-2.02.01.04.0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00" table:style-name="ce16">
            <text:p><text:s/>2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71" table:style-name="ce14">
            <text:p>927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CQUISTO ATTREZZATURE PER L'INFORMATIZZAZIONE DEGLI UFFICI COMUNALI</text:p>
          </table:table-cell>
          <table:table-cell office:value-type="string" table:style-name="ce14">
            <text:p>​01.11-2.02.01.07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72" table:style-name="ce14">
            <text:p>927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CARICHI PROFESSIONALI ESTERNI PER STUDI, PROGETTAZIONI, COLLAUDI, ATTI NOTARILI</text:p>
          </table:table-cell>
          <table:table-cell office:value-type="string" table:style-name="ce14">
            <text:p>​01.06-2.02.03.05.001</text:p>
          </table:table-cell>
          <table:table-cell office:value-type="float" office:value="11655.27" table:style-name="ce16">
            <text:p><text:s/>11.655,27<text:s/></text:p>
          </table:table-cell>
          <table:table-cell office:value-type="float" office:value="12500" table:style-name="ce16">
            <text:p><text:s/>1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655.27" table:style-name="ce16">
            <text:p><text:s/>21.655,27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71"/>
        </table:table-row>
        <table:table-row table:style-name="ro2">
          <table:table-cell office:value-type="float" office:value="9273" table:style-name="ce14">
            <text:p>927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CQUISTO ARREDI PER STABILI COMUNALI</text:p>
          </table:table-cell>
          <table:table-cell office:value-type="string" table:style-name="ce14">
            <text:p>​01.05-2.02.01.03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76" table:style-name="ce14">
            <text:p>927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MPLIAMENTO E MESSA A NORMA SCUOLA PRIMARIA</text:p>
          </table:table-cell>
          <table:table-cell office:value-type="string" table:style-name="ce14">
            <text:p>​04.02-2.02.01.09.003</text:p>
          </table:table-cell>
          <table:table-cell office:value-type="float" office:value="14578.97" table:style-name="ce16">
            <text:p><text:s/>14.578,97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78.97" table:style-name="ce16">
            <text:p><text:s/>14.578,9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77" table:style-name="ce14">
            <text:p>9277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STRUZIONE ED AMPLIAMENTO DI CIMITERI</text:p>
          </table:table-cell>
          <table:table-cell office:value-type="string" table:style-name="ce14">
            <text:p>12.09-2.02.01.09.015</text:p>
          </table:table-cell>
          <table:table-cell office:value-type="float" office:value="5833.63" table:style-name="ce16">
            <text:p><text:s/>5.833,63<text:s/></text:p>
          </table:table-cell>
          <table:table-cell office:value-type="float" office:value="24092.23" table:style-name="ce16">
            <text:p><text:s/>24.092,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33.63" table:style-name="ce16">
            <text:p><text:s/>5.833,6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78" table:style-name="ce14">
            <text:p>9278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CQUISTO ATTREZZATURE E ARREDI PER PARCHI E AREE VERDI</text:p>
          </table:table-cell>
          <table:table-cell office:value-type="string" table:style-name="ce14">
            <text:p>​08.01-2.02.01.05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00" table:style-name="ce16">
            <text:p><text:s/>2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85" table:style-name="ce14">
            <text:p>928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MPLIAMENTO BIBLIOTECA COMUNALE</text:p>
          </table:table-cell>
          <table:table-cell office:value-type="string" table:style-name="ce14">
            <text:p>​05.02-2.02.01.09.018</text:p>
          </table:table-cell>
          <table:table-cell office:value-type="float" office:value="1990" table:style-name="ce16">
            <text:p><text:s/>1.990,00<text:s/></text:p>
          </table:table-cell>
          <table:table-cell office:value-type="float" office:value="1990" table:style-name="ce16">
            <text:p><text:s/>1.99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90" table:style-name="ce16">
            <text:p><text:s/>1.99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92" table:style-name="ce14">
            <text:p>929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ESTITUZIONE QUOTE FONDO ROTAZIONE PER PIANO DI CARATTERIZZAZIONE BONIFICA SITO INQUINATO (EX FAMOT) ALLA REGIONE VENETO</text:p>
          </table:table-cell>
          <table:table-cell office:value-type="string" table:style-name="ce14">
            <text:p>​08.01-2.05.04.02.001</text:p>
          </table:table-cell>
          <table:table-cell office:value-type="float" office:value="9300" table:style-name="ce16">
            <text:p><text:s/>9.300,00<text:s/></text:p>
          </table:table-cell>
          <table:table-cell office:value-type="float" office:value="9800" table:style-name="ce16">
            <text:p><text:s/>9.8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300" table:style-name="ce16">
            <text:p><text:s/>9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294" table:style-name="ce14">
            <text:p>9294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ESTITUZIONE ENTRATE IN CONTO CAPITALE DA PRIVATI INDEBITAMENTE O ERRONEAMENTE VERSATE</text:p>
          </table:table-cell>
          <table:table-cell office:value-type="string" table:style-name="ce14">
            <text:p>​08.01-2.05.04.04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4.79999999999995" table:style-name="ce16">
            <text:p><text:s/>654,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340" table:style-name="ce14">
            <text:p>934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EALIZZAZIONE/MANUTENZIONE PUNTI-LUCE</text:p>
          </table:table-cell>
          <table:table-cell office:value-type="string" table:style-name="ce14">
            <text:p>10.05-2.02.01.09.012</text:p>
          </table:table-cell>
          <table:table-cell office:value-type="float" office:value="4466.42" table:style-name="ce16">
            <text:p><text:s/>4.466,42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66.42" table:style-name="ce16">
            <text:p><text:s/>4.466,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350" table:style-name="ce14">
            <text:p>93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ISTEMAZIONE E RIPRISTINO SCARICHI ACQUE METEORICHE E DRENAGGIO IN VIA SANDRI</text:p>
          </table:table-cell>
          <table:table-cell office:value-type="string" table:style-name="ce14">
            <text:p>​08.01-2.02.01.09.01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360" table:style-name="ce14">
            <text:p>936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SFALTATURA STRADE DIVERSE</text:p>
          </table:table-cell>
          <table:table-cell office:value-type="string" table:style-name="ce14">
            <text:p>10.05-2.02.01.09.012</text:p>
          </table:table-cell>
          <table:table-cell office:value-type="float" office:value="2836.37" table:style-name="ce16">
            <text:p><text:s/>2.836,37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36.37" table:style-name="ce16">
            <text:p><text:s/>2.836,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363" table:style-name="ce14">
            <text:p>936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VORI DI STABILIZZAZIONE DEL DISSESTO FRANOSO DI VIA MONTE</text:p>
          </table:table-cell>
          <table:table-cell office:value-type="string" table:style-name="ce14">
            <text:p>​08.01-2.02.01.09.014</text:p>
          </table:table-cell>
          <table:table-cell office:value-type="float" office:value="4897.62" table:style-name="ce16">
            <text:p><text:s/>4.897,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7.62" table:style-name="ce16">
            <text:p><text:s/>4.897,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380" table:style-name="ce14">
            <text:p>93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CQUISTO ATTREZZATURE PER LA MANUTENZIONE DEL VERDE PUBBLICO</text:p>
          </table:table-cell>
          <table:table-cell office:value-type="string" table:style-name="ce14">
            <text:p>​08.01-2.02.01.05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600" table:style-name="ce16">
            <text:p><text:s/>5.6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385" table:style-name="ce14">
            <text:p>938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MANUTENZIONI STRAORD. ALLA VIABILITA' E AL VERDE PUBBLICO</text:p>
          </table:table-cell>
          <table:table-cell office:value-type="string" table:style-name="ce14">
            <text:p>10.05-2.02.01.09.012</text:p>
          </table:table-cell>
          <table:table-cell office:value-type="float" office:value="18935" table:style-name="ce16">
            <text:p><text:s/>18.935,00<text:s/></text:p>
          </table:table-cell>
          <table:table-cell office:value-type="float" office:value="22336" table:style-name="ce16">
            <text:p><text:s/>22.336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935" table:style-name="ce16">
            <text:p><text:s/>18.93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409" table:style-name="ce14">
            <text:p>9409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ONTRIBUTI IN CONTRO CAPITALE AL CONSORZIO DI BONIFICA BRENTA</text:p>
          </table:table-cell>
          <table:table-cell office:value-type="string" table:style-name="ce14">
            <text:p>​01.11-2.03.01.02.999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410" table:style-name="ce14">
            <text:p>94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EALIZZAZIONE OPERE DI URBANIZZAZIONE, RISANAMENTO COMPLESSI EDILIZI, ACQUISIZIONE AREE, ECC.</text:p>
          </table:table-cell>
          <table:table-cell office:value-type="string" table:style-name="ce14">
            <text:p>​08.01-2.02.01.09.0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416" table:style-name="ce14">
            <text:p>941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ISTEMAZIONE AREA ESTERNA CENTRO POLIFUNZIONALE</text:p>
          </table:table-cell>
          <table:table-cell office:value-type="string" table:style-name="ce14">
            <text:p>​01.11-2.02.01.09.012</text:p>
          </table:table-cell>
          <table:table-cell office:value-type="float" office:value="77850.179999999993" table:style-name="ce16">
            <text:p><text:s/>77.850,18<text:s/></text:p>
          </table:table-cell>
          <table:table-cell office:value-type="float" office:value="135832.68" table:style-name="ce16">
            <text:p><text:s/>135.832,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850.179999999993" table:style-name="ce16">
            <text:p><text:s/>77.850,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float" office:value="9420" table:style-name="ce14">
            <text:p>942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IMBORSO ANTICIPAZIONE DI CASSA</text:p>
          </table:table-cell>
          <table:table-cell office:value-type="string" table:style-name="ce14">
            <text:p>60.01-5.01.01.01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000" table:style-name="ce16">
            <text:p><text:s/>206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000" table:style-name="ce16">
            <text:p><text:s/>206.000,00<text:s/></text:p>
          </table:table-cell>
          <table:table-cell table:number-columns-repeated="16371"/>
        </table:table-row>
        <table:table-row table:style-name="ro2">
          <table:table-cell office:value-type="float" office:value="9430" table:style-name="ce14">
            <text:p>943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QUOTE CAPITALE AMMORTAMENTO MUTUI CASSA DD.PP. PER OPERE PUBBLICHE - GESTIONE MEF</text:p>
          </table:table-cell>
          <table:table-cell office:value-type="string" table:style-name="ce14">
            <text:p>50.02-4.03.01.04.00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765" table:style-name="ce16">
            <text:p><text:s/>33.765,00<text:s/></text:p>
          </table:table-cell>
          <table:table-cell office:value-type="float" office:value="33765" table:style-name="ce16">
            <text:p><text:s/>33.76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75" table:style-name="ce16">
            <text:p><text:s/>35.57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485" table:style-name="ce16">
            <text:p><text:s/>37.485,00<text:s/></text:p>
          </table:table-cell>
          <table:table-cell table:number-columns-repeated="16371"/>
        </table:table-row>
        <table:table-row table:style-name="ro2">
          <table:table-cell office:value-type="float" office:value="9430" table:style-name="ce14">
            <text:p>943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QUOTE CAPITALE AMMORTAMENTO MUTUI CASSA DD.PP. PER OPERE PUBBLICHE</text:p>
          </table:table-cell>
          <table:table-cell office:value-type="string" table:style-name="ce14">
            <text:p>50.02-4.03.01.04.00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4978.63" table:style-name="ce16">
            <text:p><text:s/>134.978,6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7575" table:style-name="ce16">
            <text:p><text:s/>107.575,00<text:s/></text:p>
          </table:table-cell>
          <table:table-cell office:value-type="float" office:value="107575" table:style-name="ce16">
            <text:p><text:s/>107.57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2430" table:style-name="ce16">
            <text:p><text:s/>112.43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6975" table:style-name="ce16">
            <text:p><text:s/>106.975,00<text:s/></text:p>
          </table:table-cell>
          <table:table-cell table:number-columns-repeated="16371"/>
        </table:table-row>
        <table:table-row table:style-name="ro2">
          <table:table-cell office:value-type="float" office:value="9435" table:style-name="ce14">
            <text:p>943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QUOTE CAPITALE AMMORTAMENTO MUTUI CREDITO SPORTIVO PER OPERE PUBBLICHE</text:p>
          </table:table-cell>
          <table:table-cell office:value-type="string" table:style-name="ce14">
            <text:p>50.02-4.03.01.04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405.07" table:style-name="ce16">
            <text:p><text:s/>6.405,0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50" table:style-name="ce16">
            <text:p><text:s/>5.750,00<text:s/></text:p>
          </table:table-cell>
          <table:table-cell office:value-type="float" office:value="5750" table:style-name="ce16">
            <text:p><text:s/>5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10" table:style-name="ce16">
            <text:p><text:s/>6.01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85" table:style-name="ce16">
            <text:p><text:s/>6.285,00<text:s/></text:p>
          </table:table-cell>
          <table:table-cell table:number-columns-repeated="16371"/>
        </table:table-row>
        <table:table-row table:style-name="ro2">
          <table:table-cell office:value-type="float" office:value="9440" table:style-name="ce14">
            <text:p>944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VERSAM. CONTRIBUTI PREVIDENZIALI E ASSISTENZ. AL PERSONALE</text:p>
          </table:table-cell>
          <table:table-cell office:value-type="string" table:style-name="ce14">
            <text:p>99.01-7.01.02.02.001</text:p>
          </table:table-cell>
          <table:table-cell office:value-type="float" office:value="4465.88" table:style-name="ce16">
            <text:p><text:s/>4.465,88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465.88" table:style-name="ce16">
            <text:p><text:s/>44.465,88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000" table:style-name="ce16">
            <text:p><text:s/>40.000,00<text:s/></text:p>
          </table:table-cell>
          <table:table-cell table:number-columns-repeated="16371"/>
        </table:table-row>
        <table:table-row table:style-name="ro2">
          <table:table-cell office:value-type="float" office:value="9450" table:style-name="ce14">
            <text:p>94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VERSAMENTO RITENUTE ERARIALI LAVORO DIPENDENTE</text:p>
          </table:table-cell>
          <table:table-cell office:value-type="string" table:style-name="ce14">
            <text:p>99.01-7.01.02.01.001</text:p>
          </table:table-cell>
          <table:table-cell office:value-type="float" office:value="7820.95" table:style-name="ce16">
            <text:p><text:s/>7.820,95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7820.95" table:style-name="ce16">
            <text:p><text:s/>107.820,95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0" table:style-name="ce16">
            <text:p><text:s/>100.000,00<text:s/></text:p>
          </table:table-cell>
          <table:table-cell table:number-columns-repeated="16371"/>
        </table:table-row>
        <table:table-row table:style-name="ro2">
          <table:table-cell office:value-type="float" office:value="9451" table:style-name="ce14">
            <text:p>945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VERSAMENTO RITENUTE ERARIALI LAVORO AUTONOMO</text:p>
          </table:table-cell>
          <table:table-cell office:value-type="string" table:style-name="ce14">
            <text:p>99.01-7.01.03.01.001</text:p>
          </table:table-cell>
          <table:table-cell office:value-type="float" office:value="380" table:style-name="ce16">
            <text:p><text:s/>380,00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380" table:style-name="ce16">
            <text:p><text:s/>15.380,00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00" table:style-name="ce16">
            <text:p><text:s/>15.000,00<text:s/></text:p>
          </table:table-cell>
          <table:table-cell table:number-columns-repeated="16371"/>
        </table:table-row>
        <table:table-row table:style-name="ro2">
          <table:table-cell office:value-type="float" office:value="9452" table:style-name="ce14">
            <text:p>945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VERSAMENTO RITENUTE ERARIALI DERIVANTI DA "SPLIT PAYMENT"</text:p>
          </table:table-cell>
          <table:table-cell office:value-type="string" table:style-name="ce14">
            <text:p>99.01-7.01.01.02.001</text:p>
          </table:table-cell>
          <table:table-cell office:value-type="float" office:value="9176.7900000000009" table:style-name="ce16">
            <text:p><text:s/>9.176,79<text:s/></text:p>
          </table:table-cell>
          <table:table-cell office:value-type="float" office:value="135000" table:style-name="ce16">
            <text:p><text:s/>13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4176.79" table:style-name="ce16">
            <text:p><text:s/>144.176,79<text:s/></text:p>
          </table:table-cell>
          <table:table-cell office:value-type="float" office:value="135000" table:style-name="ce16">
            <text:p><text:s/>13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000" table:style-name="ce16">
            <text:p><text:s/>13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000" table:style-name="ce16">
            <text:p><text:s/>135.000,00<text:s/></text:p>
          </table:table-cell>
          <table:table-cell table:number-columns-repeated="16371"/>
        </table:table-row>
        <table:table-row table:style-name="ro2">
          <table:table-cell office:value-type="float" office:value="9460" table:style-name="ce14">
            <text:p>946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VERSAMENTO ALTRE RITENUTE AL PERSONALE PER CONTO TERZI</text:p>
          </table:table-cell>
          <table:table-cell office:value-type="string" table:style-name="ce14">
            <text:p>99.01-7.02.99.99.9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0" table:style-name="ce16">
            <text:p><text:s/>4.500,00<text:s/></text:p>
          </table:table-cell>
          <table:table-cell table:number-columns-repeated="16371"/>
        </table:table-row>
        <table:table-row table:style-name="ro2">
          <table:table-cell office:value-type="float" office:value="9465" table:style-name="ce14">
            <text:p>946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RESTITUZIONE DEPOSITI CAUZIONALI</text:p>
          </table:table-cell>
          <table:table-cell office:value-type="string" table:style-name="ce14">
            <text:p>99.01-7.02.04.02.001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080" table:style-name="ce16">
            <text:p><text:s/>26.080,00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0" table:style-name="ce16">
            <text:p><text:s/>25.000,00<text:s/></text:p>
          </table:table-cell>
          <table:table-cell table:number-columns-repeated="16371"/>
        </table:table-row>
        <table:table-row table:style-name="ro2">
          <table:table-cell office:value-type="float" office:value="9470" table:style-name="ce14">
            <text:p>947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SERVIZI PER CONTO TERZI</text:p>
          </table:table-cell>
          <table:table-cell office:value-type="string" table:style-name="ce14">
            <text:p>99.01-7.02.99.99.999</text:p>
          </table:table-cell>
          <table:table-cell office:value-type="float" office:value="570.69000000000005" table:style-name="ce16">
            <text:p><text:s/>570,69<text:s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570.69" table:style-name="ce16">
            <text:p><text:s/>50.570,69<text:s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0" table:style-name="ce16">
            <text:p><text:s/>50.000,00<text:s/></text:p>
          </table:table-cell>
          <table:table-cell table:number-columns-repeated="16371"/>
        </table:table-row>
        <table:table-row table:style-name="ro2">
          <table:table-cell office:value-type="float" office:value="9480" table:style-name="ce14">
            <text:p>948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ANTICIPAZIONI FONDI SERVIZIO ECONOMATO</text:p>
          </table:table-cell>
          <table:table-cell office:value-type="string" table:style-name="ce14">
            <text:p>99.01-7.01.99.03.00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4">
            <text:p>TOTALE SPESA</text:p>
          </table:table-cell>
          <table:covered-table-cell table:number-columns-repeated="3"/>
          <table:table-cell office:value-type="float" office:value="748476.44999999984" table:formula="msoxl:=SUM(E2:E153)" table:style-name="ce20">
            <text:p><text:s/>748.476,45<text:s/></text:p>
          </table:table-cell>
          <table:table-cell office:value-type="float" office:value="2781467.6" table:formula="msoxl:=SUM(F2:F153)" table:style-name="ce20">
            <text:p><text:s/>2.781.467,60<text:s/></text:p>
          </table:table-cell>
          <table:table-cell office:value-type="float" office:value="0" table:formula="msoxl:=SUM(G2:G153)" table:style-name="ce20">
            <text:p><text:s/>-<text:s text:c="3"/></text:p>
          </table:table-cell>
          <table:table-cell office:value-type="float" office:value="2854376.4500000007" table:formula="msoxl:=SUM(H2:H153)" table:style-name="ce20">
            <text:p><text:s/>2.854.376,45<text:s/></text:p>
          </table:table-cell>
          <table:table-cell office:value-type="float" office:value="2102100" table:formula="msoxl:=SUM(I2:I153)" table:style-name="ce20">
            <text:p><text:s/>2.102.100,00<text:s/></text:p>
          </table:table-cell>
          <table:table-cell office:value-type="float" office:value="0" table:formula="msoxl:=SUM(J2:J153)" table:style-name="ce20">
            <text:p><text:s/>-<text:s text:c="3"/></text:p>
          </table:table-cell>
          <table:table-cell office:value-type="float" office:value="2042100" table:formula="msoxl:=SUM(K2:K153)" table:style-name="ce20">
            <text:p><text:s/>2.042.100,00<text:s/></text:p>
          </table:table-cell>
          <table:table-cell office:value-type="float" office:value="0" table:formula="msoxl:=SUM(L2:L153)" table:style-name="ce20">
            <text:p><text:s/>-<text:s text:c="3"/></text:p>
          </table:table-cell>
          <table:table-cell office:value-type="float" office:value="2041600" table:formula="msoxl:=SUM(M2:M153)" table:style-name="ce20">
            <text:p><text:s/>2.041.600,00<text:s/></text:p>
          </table:table-cell>
          <table:table-cell table:number-columns-repeated="16371" table:style-name="ce21"/>
        </table:table-row>
        <table:table-row table:number-rows-repeated="10484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Migliaia_32_2" style:display-name="Migliaia 2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 Bizzotto</meta:initial-creator>
    <dc:creator>Carlo.Bizzotto</dc:creator>
    <meta:creation-date>2019-03-25T08:01:54Z</meta:creation-date>
    <dc:date>2019-03-25T08:09:41Z</dc:date>
  </office:meta>
</office:document-meta>
</file>