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3.863cm"/>
    </style:style>
    <style:style style:name="co14" style:family="table-column">
      <style:table-column-properties fo:break-before="auto" style:column-width="1.8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8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305e9a" style:text-align-source="fix" style:repeat-content="false" fo:border="0.002cm solid #305e9a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fo:border="0.002cm solid #305e9a"/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style:font-name="Arial1" fo:font-size="6pt" style:font-name-asian="Arial1" style:font-size-asian="6pt" style:font-name-complex="Arial1" style:font-size-complex="6pt"/>
    </style:style>
    <style:style style:name="ce4" style:family="table-cell" style:parent-style-name="Default" style:data-style-name="N4">
      <style:table-cell-properties fo:border="0.002cm solid #305e9a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ENTRATE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07" table:default-cell-style-name="ce3"/>
        <table:table-row table:style-name="ro1">
          <table:table-cell table:style-name="ce1" office:value-type="string">
            <text:p>tipo</text:p>
          </table:table-cell>
          <table:table-cell table:style-name="ce1" office:value-type="string">
            <text:p>cap.</text:p>
          </table:table-cell>
          <table:table-cell table:style-name="ce1" office:value-type="string">
            <text:p>art.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codice</text:p>
          </table:table-cell>
          <table:table-cell table:style-name="ce1" office:value-type="string">
            <text:p>residui presunti</text:p>
          </table:table-cell>
          <table:table-cell table:style-name="ce1" office:value-type="string">
            <text:p>pr. def. in corso (2019)</text:p>
          </table:table-cell>
          <table:table-cell table:style-name="ce1" office:value-type="string">
            <text:p>reimputazioni 2020</text:p>
          </table:table-cell>
          <table:table-cell table:style-name="ce1" office:value-type="string">
            <text:p>risorse 2020</text:p>
          </table:table-cell>
          <table:table-cell table:style-name="ce1" office:value-type="string">
            <text:p>competenza 2020</text:p>
          </table:table-cell>
          <table:table-cell table:style-name="ce1" office:value-type="string">
            <text:p>reimputazioni 2021</text:p>
          </table:table-cell>
          <table:table-cell table:style-name="ce1" office:value-type="string">
            <text:p>risorse 2021</text:p>
          </table:table-cell>
          <table:table-cell table:style-name="ce1" office:value-type="string">
            <text:p>competenza 2021</text:p>
          </table:table-cell>
          <table:table-cell table:style-name="ce1" office:value-type="string">
            <text:p>reimputazioni 2022</text:p>
          </table:table-cell>
          <table:table-cell table:style-name="ce1" office:value-type="string">
            <text:p>risorse 2022</text:p>
          </table:table-cell>
          <table:table-cell table:style-name="ce1" office:value-type="string">
            <text:p>competenza 2022</text:p>
          </table:table-cell>
          <table:table-cell table:style-name="ce1" office:value-type="string">
            <text:p>cassa 202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VANZO DI AMMINISTRAZIONE</text:p>
          </table:table-cell>
          <table:table-cell table:style-name="ce2" office:value-type="string">
            <text:p>0.00.00.00.00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25389.89">
            <text:p>125.389,89</text:p>
          </table:table-cell>
          <table:table-cell table:number-columns-repeated="10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FONDO PLURIENNALE VINCOLATO - SPESE CORRENTI</text:p>
          </table:table-cell>
          <table:table-cell table:style-name="ce2" office:value-type="string">
            <text:p>0.00.00.00.00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48572.82">
            <text:p>48.572,82</text:p>
          </table:table-cell>
          <table:table-cell table:number-columns-repeated="10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FONDO PLURIENNALE VINCOLATO - SPESE DI INVESTIMENTO</text:p>
          </table:table-cell>
          <table:table-cell table:style-name="ce2" office:value-type="string">
            <text:p>0.00.00.00.00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85198.34">
            <text:p>185.198,34</text:p>
          </table:table-cell>
          <table:table-cell table:number-columns-repeated="10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FONDO INIZIALE DI CASSA</text:p>
          </table:table-cell>
          <table:table-cell table:style-name="ce2" office:value-type="string">
            <text:p>0.00.00.00.000</text:p>
          </table:table-cell>
          <table:table-cell table:number-columns-repeated="11" table:style-name="ce2" office:value-type="float" office:value="0">
            <text:p>0</text:p>
          </table:table-cell>
          <table:table-cell table:style-name="ce4" office:value-type="float" office:value="547442.56">
            <text:p>547.442,56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93">
            <text:p>19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DDIZIONALE COMUNALE ALL'IRPEF</text:p>
          </table:table-cell>
          <table:table-cell table:style-name="ce2" office:value-type="string">
            <text:p>1.01.01.16.001</text:p>
          </table:table-cell>
          <table:table-cell table:style-name="ce4" office:value-type="float" office:value="51850.44">
            <text:p>51.850,44</text:p>
          </table:table-cell>
          <table:table-cell table:style-name="ce4" office:value-type="float" office:value="186500">
            <text:p>186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87500">
            <text:p>187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87500">
            <text:p>187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87500">
            <text:p>187.500,00</text:p>
          </table:table-cell>
          <table:table-cell table:style-name="ce4" office:value-type="float" office:value="239350.44">
            <text:p>239.350,44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5 PER MILLE DELL'IRPEF AI COMUNI</text:p>
          </table:table-cell>
          <table:table-cell table:style-name="ce2" office:value-type="string">
            <text:p>1.01.04.06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3000">
            <text:p>3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000">
            <text:p>3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000">
            <text:p>3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3000">
            <text:p>3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ROVENTI ACCERTAMENTI E LIQUIDAZIONI IMU/TASI</text:p>
          </table:table-cell>
          <table:table-cell table:style-name="ce2" office:value-type="string">
            <text:p>1.01.01.08.002</text:p>
          </table:table-cell>
          <table:table-cell table:style-name="ce4" office:value-type="float" office:value="1978.32">
            <text:p>1.978,32</text:p>
          </table:table-cell>
          <table:table-cell table:style-name="ce4" office:value-type="float" office:value="88222.69">
            <text:p>88.222,69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0">
            <text:p>4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0">
            <text:p>4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0">
            <text:p>40.000,00</text:p>
          </table:table-cell>
          <table:table-cell table:style-name="ce4" office:value-type="float" office:value="41978.32">
            <text:p>41.978,3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MPOSTA MUNICIPALE PROPRIA</text:p>
          </table:table-cell>
          <table:table-cell table:style-name="ce2" office:value-type="string">
            <text:p>1.01.01.06.000</text:p>
          </table:table-cell>
          <table:table-cell table:style-name="ce4" office:value-type="float" office:value="4414.89">
            <text:p>4.414,89</text:p>
          </table:table-cell>
          <table:table-cell table:style-name="ce4" office:value-type="float" office:value="267000">
            <text:p>267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55000">
            <text:p>35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55000">
            <text:p>35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55000">
            <text:p>355.000,00</text:p>
          </table:table-cell>
          <table:table-cell table:style-name="ce4" office:value-type="float" office:value="359414.89">
            <text:p>359.414,89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06">
            <text:p>20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MPOSTA MUNICIPALE PROPRIA SECONDARIA</text:p>
          </table:table-cell>
          <table:table-cell table:style-name="ce2" office:value-type="string">
            <text:p>1.01.01.06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ASI</text:p>
          </table:table-cell>
          <table:table-cell table:style-name="ce2" office:value-type="string">
            <text:p>1.01.01.76.001</text:p>
          </table:table-cell>
          <table:table-cell table:style-name="ce2" office:value-type="float" office:value="487.96">
            <text:p>487,96</text:p>
          </table:table-cell>
          <table:table-cell table:style-name="ce4" office:value-type="float" office:value="100000">
            <text:p>100.000,00</text:p>
          </table:table-cell>
          <table:table-cell table:number-columns-repeated="9" table:style-name="ce2" office:value-type="float" office:value="0">
            <text:p>0</text:p>
          </table:table-cell>
          <table:table-cell table:style-name="ce2" office:value-type="float" office:value="487.96">
            <text:p>487,96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ROVENTI DERIVANTI DALLA "ROTTAMAZIONE" DELLE CARTELLE ESATTORIALI DI EQUITALIA</text:p>
          </table:table-cell>
          <table:table-cell table:style-name="ce2" office:value-type="string">
            <text:p>1.01.01.51.000</text:p>
          </table:table-cell>
          <table:table-cell table:style-name="ce2" office:value-type="float" office:value="472.09">
            <text:p>472,09</text:p>
          </table:table-cell>
          <table:table-cell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">
            <text:p>1.000,00</text:p>
          </table:table-cell>
          <table:table-cell table:number-columns-repeated="6" table:style-name="ce2" office:value-type="float" office:value="0">
            <text:p>0</text:p>
          </table:table-cell>
          <table:table-cell table:style-name="ce4" office:value-type="float" office:value="1472.09">
            <text:p>1.472,09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85">
            <text:p>28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RIBUTO COMUNALE RIFIUTI E SERVIZI (TA.R.E.S.)</text:p>
          </table:table-cell>
          <table:table-cell table:style-name="ce2" office:value-type="string">
            <text:p>1.01.01.6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86">
            <text:p>28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A.R.I.</text:p>
          </table:table-cell>
          <table:table-cell table:style-name="ce2" office:value-type="string">
            <text:p>1.01.01.51.000</text:p>
          </table:table-cell>
          <table:table-cell table:style-name="ce4" office:value-type="float" office:value="48351.75">
            <text:p>48.351,75</text:p>
          </table:table-cell>
          <table:table-cell table:style-name="ce4" office:value-type="float" office:value="178000">
            <text:p>178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70000">
            <text:p>17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70000">
            <text:p>17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70000">
            <text:p>170.000,00</text:p>
          </table:table-cell>
          <table:table-cell table:style-name="ce4" office:value-type="float" office:value="218351.75">
            <text:p>218.351,75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90">
            <text:p>29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ASSA OCCUPAZIONE SPAZI E AREE PUBBLICHE</text:p>
          </table:table-cell>
          <table:table-cell table:style-name="ce2" office:value-type="string">
            <text:p>1.01.01.52.001</text:p>
          </table:table-cell>
          <table:table-cell table:style-name="ce2" office:value-type="float" office:value="383.4">
            <text:p>383,4</text:p>
          </table:table-cell>
          <table:table-cell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4" office:value-type="float" office:value="4383.4">
            <text:p>4.383,4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FONDO DI SOLIDARIETA' COMUNALE</text:p>
          </table:table-cell>
          <table:table-cell table:style-name="ce2" office:value-type="string">
            <text:p>1.03.01.01.001</text:p>
          </table:table-cell>
          <table:table-cell table:style-name="ce2" office:value-type="float" office:value="570.7">
            <text:p>570,7</text:p>
          </table:table-cell>
          <table:table-cell table:style-name="ce4" office:value-type="float" office:value="291000">
            <text:p>29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84500">
            <text:p>284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73500">
            <text:p>273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73500">
            <text:p>273.500,00</text:p>
          </table:table-cell>
          <table:table-cell table:style-name="ce4" office:value-type="float" office:value="285070.7">
            <text:p>285.070,7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410">
            <text:p>41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DIRITTI PUBBLICHE AFFISSIONI</text:p>
          </table:table-cell>
          <table:table-cell table:style-name="ce2" office:value-type="string">
            <text:p>1.01.01.53.001</text:p>
          </table:table-cell>
          <table:table-cell table:style-name="ce4" office:value-type="float" office:value="2125">
            <text:p>2.125,00</text:p>
          </table:table-cell>
          <table:table-cell table:style-name="ce4" office:value-type="float" office:value="8500">
            <text:p>8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700">
            <text:p>8.7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700">
            <text:p>8.7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700">
            <text:p>8.700,00</text:p>
          </table:table-cell>
          <table:table-cell table:style-name="ce4" office:value-type="float" office:value="10825">
            <text:p>10.825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552">
            <text:p>55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RASF.DALLO STATO-ALTRI CONTRIBUTI</text:p>
          </table:table-cell>
          <table:table-cell table:style-name="ce2" office:value-type="string">
            <text:p>2.01.01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2000">
            <text:p>1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4000">
            <text:p>1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4000">
            <text:p>14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4000">
            <text:p>14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560">
            <text:p>56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O RATE AMMORTAMENTO MUTUO CREDITO SPORTIVO PER LAVORI SISTEMAZIONE IMPIANTI SPORTIVI VIA SANDRI</text:p>
          </table:table-cell>
          <table:table-cell table:style-name="ce2" office:value-type="string">
            <text:p>2.01.01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000">
            <text:p>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000">
            <text:p>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000">
            <text:p>6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6000">
            <text:p>6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840">
            <text:p>84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FINANZIAMENTO REGIONE SPESE ATTINENTI FUNZIONI INTERESSE LOC ALE DPR 616/77</text:p>
          </table:table-cell>
          <table:table-cell table:style-name="ce2" office:value-type="string">
            <text:p>2.01.01.02.0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500">
            <text:p>5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852">
            <text:p>85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RASFERIMENTI REGIONALI PER I BUONI FAMIGLIA EX D.G.R. N.2907 DEL 30 DICEMBRE 2013 (CAP. 6890 U)</text:p>
          </table:table-cell>
          <table:table-cell table:style-name="ce2" office:value-type="string">
            <text:p>2.01.01.02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856">
            <text:p>85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O REGIONE ACQUISTO LIBRI, ATTREZZATURE ECC. L.R. 50 /84 ART.36-42</text:p>
          </table:table-cell>
          <table:table-cell table:style-name="ce2" office:value-type="string">
            <text:p>2.01.01.02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857">
            <text:p>857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FORNITURA GRATUITA O SEMIGRATUITA LIBRI DI TESTO</text:p>
          </table:table-cell>
          <table:table-cell table:style-name="ce2" office:value-type="string">
            <text:p>2.01.01.02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500">
            <text:p>1.5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858">
            <text:p>85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O REGIONALE L. 18.10.1988 N. 366</text:p>
          </table:table-cell>
          <table:table-cell table:style-name="ce2" office:value-type="string">
            <text:p>2.01.01.02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859">
            <text:p>85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DALLA REGIONE PER MANIFESTAZIONI CULTURALI</text:p>
          </table:table-cell>
          <table:table-cell table:style-name="ce2" office:value-type="string">
            <text:p>2.01.01.02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860">
            <text:p>86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 PROVINCIA MANIFESTAZ CULTURALI</text:p>
          </table:table-cell>
          <table:table-cell table:style-name="ce2" office:value-type="string">
            <text:p>2.01.01.02.002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865">
            <text:p>86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O PROVINCIALE PER IL PROGETTO "PATTO SOCIALE PER IL VICENTINO"</text:p>
          </table:table-cell>
          <table:table-cell table:style-name="ce2" office:value-type="string">
            <text:p>2.01.01.02.002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866">
            <text:p>86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STITUZIONE TRASFERIMENTI DALL'UNIONE DEI COMUNI DEL MAROSTICENSE</text:p>
          </table:table-cell>
          <table:table-cell table:style-name="ce2" office:value-type="string">
            <text:p>2.01.01.02.005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4" office:value-type="float" office:value="12000">
            <text:p>1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2000">
            <text:p>12.000,00</text:p>
          </table:table-cell>
          <table:table-cell table:number-columns-repeated="3" table:style-name="ce2" office:value-type="float" office:value="0">
            <text:p>0</text:p>
          </table:table-cell>
          <table:table-cell table:style-name="ce4" office:value-type="float" office:value="12000">
            <text:p>12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867">
            <text:p>867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RASFERIMENTI DALL'UNIONE MONTANA PER QUOTA SANZIONI AL CODICE DELLA STRADA</text:p>
          </table:table-cell>
          <table:table-cell table:style-name="ce2" office:value-type="string">
            <text:p>2.01.01.02.005</text:p>
          </table:table-cell>
          <table:table-cell table:style-name="ce2" office:value-type="float" office:value="0.01">
            <text:p>0,01</text:p>
          </table:table-cell>
          <table:table-cell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200">
            <text:p>4.200,00</text:p>
          </table:table-cell>
          <table:table-cell table:number-columns-repeated="6" table:style-name="ce2" office:value-type="float" office:value="0">
            <text:p>0</text:p>
          </table:table-cell>
          <table:table-cell table:style-name="ce4" office:value-type="float" office:value="4200.01">
            <text:p>4.200,01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875">
            <text:p>87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DA PRIVATI PER MANIFESTAZIONI E INIZIATIVE CULTURALI</text:p>
          </table:table-cell>
          <table:table-cell table:style-name="ce2" office:value-type="string">
            <text:p>2.01.04.01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MBORSO SPESE SERVIZIO SEGRETERIA COMUNALE IN CONVENZIONE</text:p>
          </table:table-cell>
          <table:table-cell table:style-name="ce2" office:value-type="string">
            <text:p>3.05.02.01.001</text:p>
          </table:table-cell>
          <table:table-cell table:style-name="ce4" office:value-type="float" office:value="12921.01">
            <text:p>12.921,01</text:p>
          </table:table-cell>
          <table:table-cell table:style-name="ce4" office:value-type="float" office:value="54000">
            <text:p>5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2500">
            <text:p>5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2500">
            <text:p>5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2500">
            <text:p>52.500,00</text:p>
          </table:table-cell>
          <table:table-cell table:style-name="ce4" office:value-type="float" office:value="65421.01">
            <text:p>65.421,01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890">
            <text:p>89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MBORSI DA ENTI PER COMANDO DIPENDENTI</text:p>
          </table:table-cell>
          <table:table-cell table:style-name="ce2" office:value-type="string">
            <text:p>3.05.02.01.001</text:p>
          </table:table-cell>
          <table:table-cell table:style-name="ce4" office:value-type="float" office:value="6224.53">
            <text:p>6.224,53</text:p>
          </table:table-cell>
          <table:table-cell table:style-name="ce4" office:value-type="float" office:value="12750">
            <text:p>12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000">
            <text:p>1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000">
            <text:p>1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000">
            <text:p>11.000,00</text:p>
          </table:table-cell>
          <table:table-cell table:style-name="ce4" office:value-type="float" office:value="17224.53">
            <text:p>17.224,5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180">
            <text:p>118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DIRITTI SEGRETERIA</text:p>
          </table:table-cell>
          <table:table-cell table:style-name="ce2" office:value-type="string">
            <text:p>3.01.02.01.032</text:p>
          </table:table-cell>
          <table:table-cell table:style-name="ce2" office:value-type="float" office:value="24.25">
            <text:p>24,25</text:p>
          </table:table-cell>
          <table:table-cell table:style-name="ce4" office:value-type="float" office:value="3500">
            <text:p>3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500">
            <text:p>3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500">
            <text:p>3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500">
            <text:p>3.500,00</text:p>
          </table:table-cell>
          <table:table-cell table:style-name="ce4" office:value-type="float" office:value="3524.25">
            <text:p>3.524,25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181">
            <text:p>118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DIRITTI SEGRETERIA UFFICIO TECNICO</text:p>
          </table:table-cell>
          <table:table-cell table:style-name="ce2" office:value-type="string">
            <text:p>3.01.02.01.032</text:p>
          </table:table-cell>
          <table:table-cell table:style-name="ce2" office:value-type="float" office:value="75">
            <text:p>75</text:p>
          </table:table-cell>
          <table:table-cell table:style-name="ce4" office:value-type="float" office:value="17000">
            <text:p>17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0">
            <text:p>1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0">
            <text:p>1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0">
            <text:p>15.000,00</text:p>
          </table:table-cell>
          <table:table-cell table:style-name="ce4" office:value-type="float" office:value="15075">
            <text:p>15.075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DIRITTI PER RILASCIO CARTE D'IDENTITA</text:p>
          </table:table-cell>
          <table:table-cell table:style-name="ce2" office:value-type="string">
            <text:p>3.01.02.01.033</text:p>
          </table:table-cell>
          <table:table-cell table:style-name="ce2" office:value-type="float" office:value="547.62">
            <text:p>547,62</text:p>
          </table:table-cell>
          <table:table-cell table:style-name="ce4" office:value-type="float" office:value="7000">
            <text:p>7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000">
            <text:p>7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000">
            <text:p>7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000">
            <text:p>7.000,00</text:p>
          </table:table-cell>
          <table:table-cell table:style-name="ce4" office:value-type="float" office:value="7547.62">
            <text:p>7.547,6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201">
            <text:p>120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ANZIONI AMMINISTRATIVE PER VIOLAZIONE REGOLAMENTI COMUNALI, ORDINANZE, NORME DI LEGGE</text:p>
          </table:table-cell>
          <table:table-cell table:style-name="ce2" office:value-type="string">
            <text:p>3.02.02.01.003</text:p>
          </table:table-cell>
          <table:table-cell table:style-name="ce2" office:value-type="float" office:value="110">
            <text:p>110</text:p>
          </table:table-cell>
          <table:table-cell table:style-name="ce4" office:value-type="float" office:value="3500">
            <text:p>3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500">
            <text:p>3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500">
            <text:p>3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500">
            <text:p>3.500,00</text:p>
          </table:table-cell>
          <table:table-cell table:style-name="ce4" office:value-type="float" office:value="3610">
            <text:p>3.61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210">
            <text:p>121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ROVENTI DERIVANTI DA CONCESSIONI CIMITERIALI</text:p>
          </table:table-cell>
          <table:table-cell table:style-name="ce2" office:value-type="string">
            <text:p>3.01.03.01.00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5500">
            <text:p>15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0">
            <text:p>2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0">
            <text:p>1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0">
            <text:p>15.000,00</text:p>
          </table:table-cell>
          <table:table-cell table:style-name="ce4" office:value-type="float" office:value="20000">
            <text:p>20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220">
            <text:p>122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ROVENTI SERVIZI CIMITERIALI</text:p>
          </table:table-cell>
          <table:table-cell table:style-name="ce2" office:value-type="string">
            <text:p>3.01.02.01.014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000">
            <text:p>3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4" office:value-type="float" office:value="3000">
            <text:p>3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300">
            <text:p>13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ROVENTI SERVIZIO MENSA SCOLASTICA</text:p>
          </table:table-cell>
          <table:table-cell table:style-name="ce2" office:value-type="string">
            <text:p>3.01.02.01.008</text:p>
          </table:table-cell>
          <table:table-cell table:style-name="ce4" office:value-type="float" office:value="23981.56">
            <text:p>23.981,56</text:p>
          </table:table-cell>
          <table:table-cell table:style-name="ce4" office:value-type="float" office:value="80000">
            <text:p>8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5000">
            <text:p>8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5000">
            <text:p>8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5000">
            <text:p>85.000,00</text:p>
          </table:table-cell>
          <table:table-cell table:style-name="ce4" office:value-type="float" office:value="108981.56">
            <text:p>108.981,56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301">
            <text:p>130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ROVENTI RETTE TRASPORTI SCOLASTICI</text:p>
          </table:table-cell>
          <table:table-cell table:style-name="ce2" office:value-type="string">
            <text:p>3.01.02.01.016</text:p>
          </table:table-cell>
          <table:table-cell table:style-name="ce4" office:value-type="float" office:value="1807">
            <text:p>1.807,00</text:p>
          </table:table-cell>
          <table:table-cell table:style-name="ce4" office:value-type="float" office:value="24250">
            <text:p>24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0">
            <text:p>2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0">
            <text:p>2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0">
            <text:p>25.000,00</text:p>
          </table:table-cell>
          <table:table-cell table:style-name="ce4" office:value-type="float" office:value="26807">
            <text:p>26.807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310">
            <text:p>131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ROVENTI CENTRI RICREATIVI ESTIVI</text:p>
          </table:table-cell>
          <table:table-cell table:style-name="ce2" office:value-type="string">
            <text:p>3.01.02.01.999</text:p>
          </table:table-cell>
          <table:table-cell table:style-name="ce2" office:value-type="float" office:value="7.5">
            <text:p>7,5</text:p>
          </table:table-cell>
          <table:table-cell table:style-name="ce4" office:value-type="float" office:value="4900">
            <text:p>4.9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000">
            <text:p>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000">
            <text:p>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000">
            <text:p>6.000,00</text:p>
          </table:table-cell>
          <table:table-cell table:style-name="ce4" office:value-type="float" office:value="6007.5">
            <text:p>6.007,5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350">
            <text:p>13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ROVENTI CANONI UTILIZZO LOCALI COMUNALI PER ATTIVITA' SPORTIVE</text:p>
          </table:table-cell>
          <table:table-cell table:style-name="ce2" office:value-type="string">
            <text:p>3.01.03.01.00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500">
            <text:p>7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500">
            <text:p>7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500">
            <text:p>7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7500">
            <text:p>7.5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360">
            <text:p>136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ROVENTI CANONI UTILIZZO LOCALI COMUNALI PER ATTIVITA' DIVERSE</text:p>
          </table:table-cell>
          <table:table-cell table:style-name="ce2" office:value-type="string">
            <text:p>3.01.02.01.018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500">
            <text:p>1.5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495">
            <text:p>149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ANONE DI CONCESSIONE DEL SERVIZIO IDRICO INTEGRATO</text:p>
          </table:table-cell>
          <table:table-cell table:style-name="ce2" office:value-type="string">
            <text:p>3.05.02.04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1200">
            <text:p>21.2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1200">
            <text:p>21.2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1200">
            <text:p>21.2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21200">
            <text:p>21.2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600">
            <text:p>16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ROVENTI IMPIANTO FOTOVOLTAICO</text:p>
          </table:table-cell>
          <table:table-cell table:style-name="ce2" office:value-type="string">
            <text:p>3.01.02.01.999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500">
            <text:p>10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000">
            <text:p>1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000">
            <text:p>11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1000">
            <text:p>11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690">
            <text:p>169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FITTI REALI DI FABBRICATI</text:p>
          </table:table-cell>
          <table:table-cell table:style-name="ce2" office:value-type="string">
            <text:p>3.01.03.02.002</text:p>
          </table:table-cell>
          <table:table-cell table:style-name="ce4" office:value-type="float" office:value="1333.33">
            <text:p>1.333,33</text:p>
          </table:table-cell>
          <table:table-cell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4" office:value-type="float" office:value="5333.33">
            <text:p>5.333,3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700">
            <text:p>17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ROVENTI DERIVANTI DALLA CONCESSIONE DELLA RETE DI DISTRIBUZIONE DEL GAS METANO</text:p>
          </table:table-cell>
          <table:table-cell table:style-name="ce2" office:value-type="string">
            <text:p>3.01.03.01.00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9000">
            <text:p>29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9500">
            <text:p>29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9500">
            <text:p>29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29500">
            <text:p>29.5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850">
            <text:p>18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TERESSI ATTIVI GIACENZE DI CASSA</text:p>
          </table:table-cell>
          <table:table-cell table:style-name="ce2" office:value-type="string">
            <text:p>3.03.03.04.0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50">
            <text:p>5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310">
            <text:p>231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DA PRIVATI PER ORGANIZZAZIONE DI FIERE, ESPOSIZIONI, MOSTRE COMUNALI E SIMILI</text:p>
          </table:table-cell>
          <table:table-cell table:style-name="ce2" office:value-type="string">
            <text:p>3.01.02.01.009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320">
            <text:p>232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TROITI E RIMBORSI DIVERSI</text:p>
          </table:table-cell>
          <table:table-cell table:style-name="ce2" office:value-type="string">
            <text:p>3.05.02.03.004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3000">
            <text:p>3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688">
            <text:p>4.688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265">
            <text:p>4.265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101">
            <text:p>5.101,00</text:p>
          </table:table-cell>
          <table:table-cell table:style-name="ce4" office:value-type="float" office:value="4688">
            <text:p>4.688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330">
            <text:p>233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ROVENTI ECOCENTRO INTERCOMUNALE</text:p>
          </table:table-cell>
          <table:table-cell table:style-name="ce2" office:value-type="string">
            <text:p>3.01.01.01.999</text:p>
          </table:table-cell>
          <table:table-cell table:style-name="ce4" office:value-type="float" office:value="17542.86">
            <text:p>17.542,86</text:p>
          </table:table-cell>
          <table:table-cell table:style-name="ce4" office:value-type="float" office:value="14500">
            <text:p>14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000">
            <text:p>13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000">
            <text:p>13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000">
            <text:p>13.000,00</text:p>
          </table:table-cell>
          <table:table-cell table:style-name="ce4" office:value-type="float" office:value="30542.86">
            <text:p>30.542,86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335">
            <text:p>233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ENTRATE FINALIZZATE AL FINANZIAMENTO DEL FONDO PROGETTAZIONE INTERNA</text:p>
          </table:table-cell>
          <table:table-cell table:style-name="ce2" office:value-type="string">
            <text:p>3.05.99.02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500">
            <text:p>7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00">
            <text:p>4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00">
            <text:p>4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4500">
            <text:p>4.5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345">
            <text:p>234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VA A CREDITO PER SPLIT PAYMENT SERVIZI RILEVANTI IVA</text:p>
          </table:table-cell>
          <table:table-cell table:style-name="ce2" office:value-type="string">
            <text:p>3.05.99.99.999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2000">
            <text:p>1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2000">
            <text:p>1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2000">
            <text:p>12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2000">
            <text:p>12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350">
            <text:p>23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MBORSO SPESE DI PERSONALE PER CONSULTAZIONI ELETTORALI</text:p>
          </table:table-cell>
          <table:table-cell table:style-name="ce2" office:value-type="string">
            <text:p>3.05.02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900">
            <text:p>1.9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000">
            <text:p>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000">
            <text:p>6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6000">
            <text:p>6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355">
            <text:p>235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MBORSO SPESE DIVERSE PER CONSULTAZIONI ELETTORALI</text:p>
          </table:table-cell>
          <table:table-cell table:style-name="ce2" office:value-type="string">
            <text:p>3.05.02.03.00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000">
            <text:p>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000">
            <text:p>6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6000">
            <text:p>6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400">
            <text:p>24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ROVENTI DERIVANTI DALLA DISTRIBUZIONE DI UTILI E DIVIDENDI DA SOCIETA' PARTECIPATE</text:p>
          </table:table-cell>
          <table:table-cell table:style-name="ce2" office:value-type="string">
            <text:p>3.04.03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3500">
            <text:p>3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500">
            <text:p>3.500,00</text:p>
          </table:table-cell>
          <table:table-cell table:style-name="ce4" office:value-type="float" office:value="1000">
            <text:p>1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2961">
            <text:p>29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VENTI DERIVANTI DA CONCESSIONI EDILIZIE E RELATIVE SANZIONI</text:p>
          </table:table-cell>
          <table:table-cell table:style-name="ce2" office:value-type="string">
            <text:p>4.05.01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31262.83">
            <text:p>131.262,83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5000">
            <text:p>3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000">
            <text:p>4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000">
            <text:p>45.000,00</text:p>
          </table:table-cell>
          <table:table-cell table:style-name="ce4" office:value-type="float" office:value="35000">
            <text:p>35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000">
            <text:p>30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LIENAZIONE BENI IMMOBILI - TERRENI</text:p>
          </table:table-cell>
          <table:table-cell table:style-name="ce2" office:value-type="string">
            <text:p>4.04.01.08.999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030">
            <text:p>303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O REGIONALE PER IL PIANO DI ASSETTO DEL TERRITORIO INTERCOMUNALE</text:p>
          </table:table-cell>
          <table:table-cell table:style-name="ce2" office:value-type="string">
            <text:p>4.03.10.02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040">
            <text:p>304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RASFERIMENTI IN CONTO CAPITALE DALLO STATO</text:p>
          </table:table-cell>
          <table:table-cell table:style-name="ce2" office:value-type="string">
            <text:p>4.02.01.01.001</text:p>
          </table:table-cell>
          <table:table-cell table:style-name="ce4" office:value-type="float" office:value="75000">
            <text:p>75.000,00</text:p>
          </table:table-cell>
          <table:table-cell table:style-name="ce4" office:value-type="float" office:value="100000">
            <text:p>10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0000">
            <text:p>50.000,00</text:p>
          </table:table-cell>
          <table:table-cell table:number-columns-repeated="6" table:style-name="ce2" office:value-type="float" office:value="0">
            <text:p>0</text:p>
          </table:table-cell>
          <table:table-cell table:style-name="ce4" office:value-type="float" office:value="125000">
            <text:p>125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042">
            <text:p>304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O REGIONALE PER OPERE DI ADEGUAMENTO SISMICO SCUOLE ELEMENTARI</text:p>
          </table:table-cell>
          <table:table-cell table:style-name="ce2" office:value-type="string">
            <text:p>4.02.01.02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045">
            <text:p>304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O REGIONALE PER REALIZZAZIONE PARCHEGGIO - ARREDO URBANO</text:p>
          </table:table-cell>
          <table:table-cell table:style-name="ce2" office:value-type="string">
            <text:p>4.02.01.02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048">
            <text:p>304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IN CONTO CAPITALE DALLA PROVINCIA</text:p>
          </table:table-cell>
          <table:table-cell table:style-name="ce2" office:value-type="string">
            <text:p>4.02.01.02.002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049">
            <text:p>304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IN CONTO CAPITALE DALLA COMUNITA' MONTANA</text:p>
          </table:table-cell>
          <table:table-cell table:style-name="ce2" office:value-type="string">
            <text:p>0.00.00.00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050">
            <text:p>30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DA PRIVATI PER SPESE DI INVESTIMENTO</text:p>
          </table:table-cell>
          <table:table-cell table:style-name="ce2" office:value-type="string">
            <text:p>4.02.03.03.999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5901.28">
            <text:p>5.901,28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00">
            <text:p>4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00">
            <text:p>4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4500">
            <text:p>4.5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055">
            <text:p>305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O FONDAZIONE BANCA POPOLARE DI MAROSTICA - VOLKSBANK PER ACQUISTO ATTREZZATURE INFORMATICHE</text:p>
          </table:table-cell>
          <table:table-cell table:style-name="ce2" office:value-type="string">
            <text:p>4.02.03.03.999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066">
            <text:p>306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O REGIONALE PER LAVORI DI MANUTENZIONE STRAORDINARIA DEL CIMITERO COMUNALE</text:p>
          </table:table-cell>
          <table:table-cell table:style-name="ce2" office:value-type="string">
            <text:p>4.02.01.02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075">
            <text:p>307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O REGIONALE PER LAVORI DI STABILIZZAZIONE DEL DISSESTO FRANOSO DI VIA MONTE</text:p>
          </table:table-cell>
          <table:table-cell table:style-name="ce2" office:value-type="string">
            <text:p>4.02.01.02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080">
            <text:p>308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O LAVORI DI RISTRUTTURAZIONE FABBRICATO IN VIA ROMA PER REALIZZAZIONE CENTRO SOCIO-CULTURALE-RICREATIVO</text:p>
          </table:table-cell>
          <table:table-cell table:style-name="ce2" office:value-type="string">
            <text:p>4.02.01.02.999</text:p>
          </table:table-cell>
          <table:table-cell table:number-columns-repeated="2" table:style-name="ce4" office:value-type="float" office:value="196563.96">
            <text:p>196.563,96</text:p>
          </table:table-cell>
          <table:table-cell table:number-columns-repeated="9" table:style-name="ce2" office:value-type="float" office:value="0">
            <text:p>0</text:p>
          </table:table-cell>
          <table:table-cell table:style-name="ce4" office:value-type="float" office:value="196563.96">
            <text:p>196.563,96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100">
            <text:p>31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SCATTO RETE IMPIANTO GAS</text:p>
          </table:table-cell>
          <table:table-cell table:style-name="ce2" office:value-type="string">
            <text:p>4.04.01.08.999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400">
            <text:p>34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NTICIPAZIONE TESORERIA</text:p>
          </table:table-cell>
          <table:table-cell table:style-name="ce2" office:value-type="string">
            <text:p>7.01.01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06000">
            <text:p>20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6000">
            <text:p>20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6000">
            <text:p>206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206000">
            <text:p>206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840">
            <text:p>384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TENUTE PREVIDENZIALI ED ASSISTENZIALI AL PERSONALE</text:p>
          </table:table-cell>
          <table:table-cell table:style-name="ce2" office:value-type="string">
            <text:p>9.01.02.02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40000">
            <text:p>4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0">
            <text:p>4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0">
            <text:p>40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40000">
            <text:p>40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850">
            <text:p>38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TENUTE ERARIALI - PERSONALE DIPENDENTE</text:p>
          </table:table-cell>
          <table:table-cell table:style-name="ce2" office:value-type="string">
            <text:p>9.01.02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0000">
            <text:p>10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00">
            <text:p>10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00">
            <text:p>100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00000">
            <text:p>100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851">
            <text:p>385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TENUTE ERARIALI - LAVORO AUTONOMO</text:p>
          </table:table-cell>
          <table:table-cell table:style-name="ce2" office:value-type="string">
            <text:p>9.01.03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5000">
            <text:p>1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0">
            <text:p>1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0">
            <text:p>15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5000">
            <text:p>15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852">
            <text:p>385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TENUTE ERARIALI DERIVANTI DA APPLICAZIONE DELLO "SPLIT PAYMENT"</text:p>
          </table:table-cell>
          <table:table-cell table:style-name="ce2" office:value-type="string">
            <text:p>9.01.01.02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35000">
            <text:p>13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5000">
            <text:p>13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5000">
            <text:p>135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35000">
            <text:p>135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LTRE RITENUTE AL PERSONALE PER CONTO DI TERZI</text:p>
          </table:table-cell>
          <table:table-cell table:style-name="ce2" office:value-type="string">
            <text:p>9.02.99.99.999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4500">
            <text:p>4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00">
            <text:p>4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00">
            <text:p>4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4500">
            <text:p>4.5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870">
            <text:p>387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DEPOSITI CAUZIONALI</text:p>
          </table:table-cell>
          <table:table-cell table:style-name="ce2" office:value-type="string">
            <text:p>9.02.04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5000">
            <text:p>2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0">
            <text:p>2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0">
            <text:p>25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25000">
            <text:p>25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900">
            <text:p>39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ERVIZI PER CONTO TERZI</text:p>
          </table:table-cell>
          <table:table-cell table:style-name="ce2" office:value-type="string">
            <text:p>9.02.99.99.999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50000">
            <text:p>5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0000">
            <text:p>5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0000">
            <text:p>50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50000">
            <text:p>50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3930">
            <text:p>393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MBORSO ANTICIPAZIONE FONDI SERVIZIO ECONOMATO</text:p>
          </table:table-cell>
          <table:table-cell table:style-name="ce2" office:value-type="string">
            <text:p>9.01.99.03.001</text:p>
          </table:table-cell>
          <table:table-cell table:style-name="ce4" office:value-type="float" office:value="2000">
            <text:p>2.000,00</text:p>
          </table:table-cell>
          <table:table-cell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">
            <text:p>2.500,00</text:p>
          </table:table-cell>
          <table:table-cell table:style-name="ce4" office:value-type="float" office:value="4500">
            <text:p>4.500,00</text:p>
          </table:table-cell>
          <table:table-cell table:number-columns-repeated="1007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6" table:default-cell-style-name="ce3"/>
        <table:table-column table:style-name="co7" table:default-cell-style-name="ce3"/>
        <table:table-column table:style-name="co14" table:default-cell-style-name="ce3"/>
        <table:table-column table:style-name="co9" table:default-cell-style-name="ce3"/>
        <table:table-column table:style-name="co10" table:default-cell-style-name="ce3"/>
        <table:table-column table:style-name="co14" table:default-cell-style-name="ce3"/>
        <table:table-column table:style-name="co9" table:default-cell-style-name="ce3"/>
        <table:table-column table:style-name="co10" table:default-cell-style-name="ce3"/>
        <table:table-column table:style-name="co1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07" table:default-cell-style-name="ce3"/>
        <table:table-row table:style-name="ro3">
          <table:table-cell table:style-name="ce1" office:value-type="string">
            <text:p>tipo</text:p>
          </table:table-cell>
          <table:table-cell table:style-name="ce1" office:value-type="string">
            <text:p>cap.</text:p>
          </table:table-cell>
          <table:table-cell table:style-name="ce1" office:value-type="string">
            <text:p>art.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codice</text:p>
          </table:table-cell>
          <table:table-cell table:style-name="ce1" office:value-type="string">
            <text:p>residui presunti</text:p>
          </table:table-cell>
          <table:table-cell table:style-name="ce1" office:value-type="string">
            <text:p>pr. def. in corso (2019)</text:p>
          </table:table-cell>
          <table:table-cell table:style-name="ce1" office:value-type="string">
            <text:p>FPV 2020</text:p>
          </table:table-cell>
          <table:table-cell table:style-name="ce1" office:value-type="string">
            <text:p>risorse 2020</text:p>
          </table:table-cell>
          <table:table-cell table:style-name="ce1" office:value-type="string">
            <text:p>competenza 2020</text:p>
          </table:table-cell>
          <table:table-cell table:style-name="ce1" office:value-type="string">
            <text:p>FPV 2021</text:p>
          </table:table-cell>
          <table:table-cell table:style-name="ce1" office:value-type="string">
            <text:p>risorse 2021</text:p>
          </table:table-cell>
          <table:table-cell table:style-name="ce1" office:value-type="string">
            <text:p>competenza 2021</text:p>
          </table:table-cell>
          <table:table-cell table:style-name="ce1" office:value-type="string">
            <text:p>FPV 2022</text:p>
          </table:table-cell>
          <table:table-cell table:style-name="ce1" office:value-type="string">
            <text:p>risorse 2022</text:p>
          </table:table-cell>
          <table:table-cell table:style-name="ce1" office:value-type="string">
            <text:p>competenza 2022</text:p>
          </table:table-cell>
          <table:table-cell table:style-name="ce1" office:value-type="string">
            <text:p>cassa 202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DENNITA' DI CARICA COMPONENTI GIUNTA E GETTONI DI PRESENZA CONSIGLIO E COMMISSIONI</text:p>
          </table:table-cell>
          <table:table-cell table:style-name="ce2" office:value-type="string">
            <text:p>01.01-1.03.02.01.001</text:p>
          </table:table-cell>
          <table:table-cell table:style-name="ce2" office:value-type="float" office:value="835.33">
            <text:p>835,33</text:p>
          </table:table-cell>
          <table:table-cell table:style-name="ce4" office:value-type="float" office:value="18154.29">
            <text:p>18.154,29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6000">
            <text:p>1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6000">
            <text:p>1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6000">
            <text:p>16.000,00</text:p>
          </table:table-cell>
          <table:table-cell table:style-name="ce4" office:value-type="float" office:value="16835.33">
            <text:p>16.835,3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CANTONAMENTO PER INDENNITA' DI FINE MANDATO AL SINDACO</text:p>
          </table:table-cell>
          <table:table-cell table:style-name="ce2" office:value-type="string">
            <text:p>20.03-1.03.02.01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DI RAPPRESENTANZA E RIMBORSO SPESE VIAGGIO AMMINISTRATORI</text:p>
          </table:table-cell>
          <table:table-cell table:style-name="ce2" office:value-type="string">
            <text:p>01.01-1.03.01.02.000</text:p>
          </table:table-cell>
          <table:table-cell table:style-name="ce2" office:value-type="float" office:value="524.54">
            <text:p>524,54</text:p>
          </table:table-cell>
          <table:table-cell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4" office:value-type="float" office:value="1024.54">
            <text:p>1.024,54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PER GEMELLAGGI</text:p>
          </table:table-cell>
          <table:table-cell table:style-name="ce2" office:value-type="string">
            <text:p>01.01-1.03.02.02.999</text:p>
          </table:table-cell>
          <table:table-cell table:style-name="ce2" office:value-type="float" office:value="400">
            <text:p>400</text:p>
          </table:table-cell>
          <table:table-cell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900">
            <text:p>9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DENNITA' AL REVISORE DEI CONTI</text:p>
          </table:table-cell>
          <table:table-cell table:style-name="ce2" office:value-type="string">
            <text:p>01.01-1.03.02.01.008</text:p>
          </table:table-cell>
          <table:table-cell table:number-columns-repeated="2" table:style-name="ce4" office:value-type="float" office:value="4250">
            <text:p>4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750">
            <text:p>3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750">
            <text:p>3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750">
            <text:p>3.750,00</text:p>
          </table:table-cell>
          <table:table-cell table:style-name="ce4" office:value-type="float" office:value="8000">
            <text:p>8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RETRIBUZIONI PERSONALE SETTORE SEGRETERIA GENERALE</text:p>
          </table:table-cell>
          <table:table-cell table:style-name="ce2" office:value-type="string">
            <text:p>01.02-1.01.01.01.002</text:p>
          </table:table-cell>
          <table:table-cell table:style-name="ce4" office:value-type="float" office:value="10808.42">
            <text:p>10.808,42</text:p>
          </table:table-cell>
          <table:table-cell table:style-name="ce4" office:value-type="float" office:value="86404.24">
            <text:p>86.404,24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3500">
            <text:p>83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3500">
            <text:p>83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3500">
            <text:p>83.500,00</text:p>
          </table:table-cell>
          <table:table-cell table:style-name="ce4" office:value-type="float" office:value="94308.42">
            <text:p>94.308,4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NERI PREVIDENZIALI ED ASSISTENZIALI SU RETRIBUZIONI PERSONALE SETTORE SEGRETERIA GENERALE</text:p>
          </table:table-cell>
          <table:table-cell table:style-name="ce2" office:value-type="string">
            <text:p>01.02-1.01.02.01.001</text:p>
          </table:table-cell>
          <table:table-cell table:style-name="ce2" office:value-type="float" office:value="322.37">
            <text:p>322,37</text:p>
          </table:table-cell>
          <table:table-cell table:style-name="ce4" office:value-type="float" office:value="25000">
            <text:p>2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3250">
            <text:p>23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3250">
            <text:p>23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3250">
            <text:p>23.250,00</text:p>
          </table:table-cell>
          <table:table-cell table:style-name="ce4" office:value-type="float" office:value="23572.37">
            <text:p>23.572,37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F.P.V. RETRIBUZIONI PERSONALE SETTORE SEGRETERIA GENERALE</text:p>
          </table:table-cell>
          <table:table-cell table:style-name="ce2" office:value-type="string">
            <text:p>01.02-1.10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RETRIBUZIONI PERSONALE AREA CONTABILE</text:p>
          </table:table-cell>
          <table:table-cell table:style-name="ce2" office:value-type="string">
            <text:p>01.03-1.01.01.01.002</text:p>
          </table:table-cell>
          <table:table-cell table:style-name="ce2" office:value-type="float" office:value="84.15">
            <text:p>84,15</text:p>
          </table:table-cell>
          <table:table-cell table:style-name="ce4" office:value-type="float" office:value="54250">
            <text:p>54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8750">
            <text:p>48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8750">
            <text:p>48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8750">
            <text:p>48.750,00</text:p>
          </table:table-cell>
          <table:table-cell table:style-name="ce4" office:value-type="float" office:value="48834.15">
            <text:p>48.834,15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NERI PREVIDENZIALI ED ASSISTENZIALI SU RETRIBUZIONI PERSONALE AREA CONTABILE</text:p>
          </table:table-cell>
          <table:table-cell table:style-name="ce2" office:value-type="string">
            <text:p>01.03-1.01.02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3900">
            <text:p>13.9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750">
            <text:p>13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750">
            <text:p>13.75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3750">
            <text:p>13.75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F.P.V. RETRIBUZIONI PERSONALE AREA CONTABILE</text:p>
          </table:table-cell>
          <table:table-cell table:style-name="ce2" office:value-type="string">
            <text:p>01.03-1.10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RETRIBUZIONI PERSONALE AREA DEMOGRAFICA</text:p>
          </table:table-cell>
          <table:table-cell table:style-name="ce2" office:value-type="string">
            <text:p>01.07-1.01.01.01.00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1250">
            <text:p>21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2500">
            <text:p>2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2500">
            <text:p>22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22500">
            <text:p>22.5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NERI PREVIDENZIALI E ASSISTENZIALI SU RETRIBUZIONI PERSONALE AREA DEMOGRAFICA</text:p>
          </table:table-cell>
          <table:table-cell table:style-name="ce2" office:value-type="string">
            <text:p>01.07-1.01.02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900">
            <text:p>6.9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750">
            <text:p>7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750">
            <text:p>7.75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7750">
            <text:p>7.75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OMPENSI PER LAVORO STRAORDINARIO IN OCCASIONE DI CONSULTAZIONI ELETTORALI</text:p>
          </table:table-cell>
          <table:table-cell table:style-name="ce2" office:value-type="string">
            <text:p>01.07-1.01.01.01.00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800">
            <text:p>2.8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00">
            <text:p>4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00">
            <text:p>4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4500">
            <text:p>4.5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MBORSO QUOTA SERVIZIO SEGRETERIA CONVENZIONATA AL COMUNE CAPOFILA DI CONVENZIONE</text:p>
          </table:table-cell>
          <table:table-cell table:style-name="ce2" office:value-type="string">
            <text:p>01.02-1.04.01.02.003</text:p>
          </table:table-cell>
          <table:table-cell table:style-name="ce4" office:value-type="float" office:value="5052.38">
            <text:p>5.052,38</text:p>
          </table:table-cell>
          <table:table-cell table:style-name="ce4" office:value-type="float" office:value="6000">
            <text:p>6.000,00</text:p>
          </table:table-cell>
          <table:table-cell table:number-columns-repeated="9" table:style-name="ce2" office:value-type="float" office:value="0">
            <text:p>0</text:p>
          </table:table-cell>
          <table:table-cell table:style-name="ce4" office:value-type="float" office:value="5052.38">
            <text:p>5.052,38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MPENSI AL PERSONALE PER PRESTAZIONI STRAORDINARIE IN CASO DI EVENTI ECCEZIONALI</text:p>
          </table:table-cell>
          <table:table-cell table:style-name="ce2" office:value-type="string">
            <text:p>11.01-1.01.01.01.00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50">
            <text:p>25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50">
            <text:p>250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250">
            <text:p>25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FONDO ONERI PER INCREMENTI CONTRATTUALI</text:p>
          </table:table-cell>
          <table:table-cell table:style-name="ce2" office:value-type="string">
            <text:p>20.03-1.01.01.01.00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3000">
            <text:p>3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000">
            <text:p>3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31">
            <text:p>23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MBORSO SPESE PASTI AL PERSONALE DIPENDENTE</text:p>
          </table:table-cell>
          <table:table-cell table:style-name="ce2" office:value-type="string">
            <text:p>01.11-1.01.01.02.002</text:p>
          </table:table-cell>
          <table:table-cell table:style-name="ce2" office:value-type="float" office:value="237.04">
            <text:p>237,04</text:p>
          </table:table-cell>
          <table:table-cell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">
            <text:p>1.000,00</text:p>
          </table:table-cell>
          <table:table-cell table:style-name="ce4" office:value-type="float" office:value="1237.04">
            <text:p>1.237,04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MBORSO SPESE PER MISSIONI AL PERSONALE DIPENDENTE</text:p>
          </table:table-cell>
          <table:table-cell table:style-name="ce2" office:value-type="string">
            <text:p>01.11-1.03.02.99.99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100">
            <text:p>1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QUOTA DEI DIRITTI ROGITO SPETTANTE AL SEGRETARIO COMUNALE</text:p>
          </table:table-cell>
          <table:table-cell table:style-name="ce2" office:value-type="string">
            <text:p>01.02-1.01.01.01.002</text:p>
          </table:table-cell>
          <table:table-cell table:style-name="ce4" office:value-type="float" office:value="1354.48">
            <text:p>1.354,48</text:p>
          </table:table-cell>
          <table:table-cell table:style-name="ce4" office:value-type="float" office:value="3000">
            <text:p>3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000">
            <text:p>3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000">
            <text:p>3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000">
            <text:p>3.000,00</text:p>
          </table:table-cell>
          <table:table-cell table:style-name="ce4" office:value-type="float" office:value="4354.48">
            <text:p>4.354,48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FORMAZIONE PERSONALE AREA CONTABILE/AMMINISTRATIVA/SEGRETERIA</text:p>
          </table:table-cell>
          <table:table-cell table:style-name="ce2" office:value-type="string">
            <text:p>01.02-1.03.02.04.99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0">
            <text:p>65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200">
            <text:p>1.2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200">
            <text:p>1.2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200">
            <text:p>1.2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FORMAZIONE PERSONALE AREA CONTABILE-AMMINISTRATIVA</text:p>
          </table:table-cell>
          <table:table-cell table:style-name="ce2" office:value-type="string">
            <text:p>01.03-1.03.02.04.999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FORMAZIONE PERSONALE AREA TECNICA</text:p>
          </table:table-cell>
          <table:table-cell table:style-name="ce2" office:value-type="string">
            <text:p>01.06-1.03.02.04.99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50">
            <text:p>55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00">
            <text:p>8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00">
            <text:p>8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800">
            <text:p>8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25">
            <text:p>32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TERESSI PASSIVI SU ANTICIPAZIONI DI TESORERIA</text:p>
          </table:table-cell>
          <table:table-cell table:style-name="ce2" office:value-type="string">
            <text:p>01.03-1.07.06.04.0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50">
            <text:p>5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UFFICI COMUNALI - ACQUISTO BENI DI CONSUMO E MATERIE PRIME</text:p>
          </table:table-cell>
          <table:table-cell table:style-name="ce2" office:value-type="string">
            <text:p>01.11-1.03.01.02.000</text:p>
          </table:table-cell>
          <table:table-cell table:style-name="ce2" office:value-type="float" office:value="139.12">
            <text:p>139,12</text:p>
          </table:table-cell>
          <table:table-cell table:style-name="ce4" office:value-type="float" office:value="2250">
            <text:p>2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250">
            <text:p>2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250">
            <text:p>2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250">
            <text:p>2.250,00</text:p>
          </table:table-cell>
          <table:table-cell table:style-name="ce4" office:value-type="float" office:value="2389.12">
            <text:p>2.389,1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31">
            <text:p>33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UFFICI COMUNALI - ACQUISTO DI SERVIZI</text:p>
          </table:table-cell>
          <table:table-cell table:style-name="ce2" office:value-type="string">
            <text:p>01.11-1.03.02.99.000</text:p>
          </table:table-cell>
          <table:table-cell table:style-name="ce4" office:value-type="float" office:value="2129.17">
            <text:p>2.129,17</text:p>
          </table:table-cell>
          <table:table-cell table:style-name="ce4" office:value-type="float" office:value="9000">
            <text:p>9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000">
            <text:p>7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000">
            <text:p>7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000">
            <text:p>7.000,00</text:p>
          </table:table-cell>
          <table:table-cell table:style-name="ce4" office:value-type="float" office:value="9129.17">
            <text:p>9.129,17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UFFICI COMUNALI - UTENZE</text:p>
          </table:table-cell>
          <table:table-cell table:style-name="ce2" office:value-type="string">
            <text:p>01.11-1.03.02.05.000</text:p>
          </table:table-cell>
          <table:table-cell table:style-name="ce4" office:value-type="float" office:value="6731.3">
            <text:p>6.731,30</text:p>
          </table:table-cell>
          <table:table-cell table:style-name="ce4" office:value-type="float" office:value="16250">
            <text:p>16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500">
            <text:p>15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500">
            <text:p>15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500">
            <text:p>15.500,00</text:p>
          </table:table-cell>
          <table:table-cell table:style-name="ce4" office:value-type="float" office:value="22231.3">
            <text:p>22.231,3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ERVIZI DI PULIZIA STABILI COMUNALI</text:p>
          </table:table-cell>
          <table:table-cell table:style-name="ce2" office:value-type="string">
            <text:p>01.05-1.03.02.13.002</text:p>
          </table:table-cell>
          <table:table-cell table:style-name="ce4" office:value-type="float" office:value="1414.38">
            <text:p>1.414,38</text:p>
          </table:table-cell>
          <table:table-cell table:style-name="ce4" office:value-type="float" office:value="13500">
            <text:p>13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000">
            <text:p>13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000">
            <text:p>13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000">
            <text:p>13.000,00</text:p>
          </table:table-cell>
          <table:table-cell table:style-name="ce4" office:value-type="float" office:value="14414.38">
            <text:p>14.414,38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35">
            <text:p>33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ROVVEDIMENTI PER IL MIGLIORAMENTO DELLA SICUREZZA E DELLA S ALUTE DEI LAVORATORI DIP.TI SUI LUOGHI DI LAVORO</text:p>
          </table:table-cell>
          <table:table-cell table:style-name="ce2" office:value-type="string">
            <text:p>01.10-1.03.02.11.999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41">
            <text:p>34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ELEZIONI AMMINISTRATIVE</text:p>
          </table:table-cell>
          <table:table-cell table:style-name="ce2" office:value-type="string">
            <text:p>01.07-1.03.02.99.999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CENTRO POLIFUNZIONALE - UTENZE</text:p>
          </table:table-cell>
          <table:table-cell table:style-name="ce2" office:value-type="string">
            <text:p>01.11-1.03.02.05.000</text:p>
          </table:table-cell>
          <table:table-cell table:style-name="ce4" office:value-type="float" office:value="1782.43">
            <text:p>1.782,43</text:p>
          </table:table-cell>
          <table:table-cell table:style-name="ce4" office:value-type="float" office:value="8000">
            <text:p>8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0">
            <text:p>1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0">
            <text:p>1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0">
            <text:p>10.000,00</text:p>
          </table:table-cell>
          <table:table-cell table:style-name="ce4" office:value-type="float" office:value="11782.43">
            <text:p>11.782,4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PER FESTE NAZIONALI E SOLENNITA' CIVILI</text:p>
          </table:table-cell>
          <table:table-cell table:style-name="ce2" office:value-type="string">
            <text:p>01.01-1.03.01.02.00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000">
            <text:p>1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BBONAMENTI A PERIODICI</text:p>
          </table:table-cell>
          <table:table-cell table:style-name="ce2" office:value-type="string">
            <text:p>01.11-1.03.01.01.001</text:p>
          </table:table-cell>
          <table:table-cell table:style-name="ce2" office:value-type="float" office:value="878.5">
            <text:p>878,5</text:p>
          </table:table-cell>
          <table:table-cell table:style-name="ce4" office:value-type="float" office:value="2250">
            <text:p>2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250">
            <text:p>2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250">
            <text:p>2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250">
            <text:p>2.250,00</text:p>
          </table:table-cell>
          <table:table-cell table:style-name="ce4" office:value-type="float" office:value="3128.5">
            <text:p>3.128,5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FUNZIONAMENTO C.E.D.</text:p>
          </table:table-cell>
          <table:table-cell table:style-name="ce2" office:value-type="string">
            <text:p>01.11-1.03.02.19.000</text:p>
          </table:table-cell>
          <table:table-cell table:style-name="ce4" office:value-type="float" office:value="4839.54">
            <text:p>4.839,54</text:p>
          </table:table-cell>
          <table:table-cell table:style-name="ce4" office:value-type="float" office:value="22000">
            <text:p>2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500">
            <text:p>20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500">
            <text:p>20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500">
            <text:p>20.500,00</text:p>
          </table:table-cell>
          <table:table-cell table:style-name="ce4" office:value-type="float" office:value="25339.54">
            <text:p>25.339,54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66">
            <text:p>36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RASFERIMENTI AD UNIONE MONTANA DEL MAROSTICENSE - C.E.D.</text:p>
          </table:table-cell>
          <table:table-cell table:style-name="ce2" office:value-type="string">
            <text:p>01.11-1.04.01.02.005</text:p>
          </table:table-cell>
          <table:table-cell table:style-name="ce4" office:value-type="float" office:value="8508">
            <text:p>8.508,00</text:p>
          </table:table-cell>
          <table:table-cell table:style-name="ce4" office:value-type="float" office:value="8550">
            <text:p>8.5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000">
            <text:p>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000">
            <text:p>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000">
            <text:p>5.000,00</text:p>
          </table:table-cell>
          <table:table-cell table:style-name="ce4" office:value-type="float" office:value="13508">
            <text:p>13.508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SERVIZIO TESORERIA E SERVIZI VARI CONNESSI</text:p>
          </table:table-cell>
          <table:table-cell table:style-name="ce2" office:value-type="string">
            <text:p>01.03-1.03.02.17.002</text:p>
          </table:table-cell>
          <table:table-cell table:number-columns-repeated="2" table:style-name="ce2" office:value-type="float" office:value="700">
            <text:p>7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00">
            <text:p>7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00">
            <text:p>7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00">
            <text:p>700</text:p>
          </table:table-cell>
          <table:table-cell table:style-name="ce4" office:value-type="float" office:value="1400">
            <text:p>1.4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ARTECIPAZIONE RIPARTO SPESE PER FUNZIO- NAMENTO SEZ. CIRCOS CRIZ.LE DI BASSANO PER L'IMPIEGO DEI LAVORATORI</text:p>
          </table:table-cell>
          <table:table-cell table:style-name="ce2" office:value-type="string">
            <text:p>15.03-1.04.01.02.00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50">
            <text:p>550</text:p>
          </table:table-cell>
          <table:table-cell table:number-columns-repeated="10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80">
            <text:p>38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PER LITI ARBITRAGGI E RISARCIMENTI DANNI</text:p>
          </table:table-cell>
          <table:table-cell table:style-name="ce2" office:value-type="string">
            <text:p>01.11-1.03.02.11.006</text:p>
          </table:table-cell>
          <table:table-cell table:style-name="ce4" office:value-type="float" office:value="12818.14">
            <text:p>12.818,14</text:p>
          </table:table-cell>
          <table:table-cell table:style-name="ce4" office:value-type="float" office:value="15088.58">
            <text:p>15.088,58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000">
            <text:p>3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000">
            <text:p>3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000">
            <text:p>3.000,00</text:p>
          </table:table-cell>
          <table:table-cell table:style-name="ce4" office:value-type="float" office:value="15818.14">
            <text:p>15.818,14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80">
            <text:p>3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SPESE PER LITI ARBITRAGGI E RISARCIMENTI DANNI</text:p>
          </table:table-cell>
          <table:table-cell table:style-name="ce2" office:value-type="string">
            <text:p>01.11-1.10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FONDO ACCANTONAMENTO CONTENZIOSO</text:p>
          </table:table-cell>
          <table:table-cell table:style-name="ce2" office:value-type="string">
            <text:p>20.03-1.03.02.11.006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RISCOSSIONE COATTIVA ENTRATE COMUNALI</text:p>
          </table:table-cell>
          <table:table-cell table:style-name="ce2" office:value-type="string">
            <text:p>01.04-1.03.02.03.999</text:p>
          </table:table-cell>
          <table:table-cell table:style-name="ce2" office:value-type="float" office:value="416.72">
            <text:p>416,72</text:p>
          </table:table-cell>
          <table:table-cell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50">
            <text:p>75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50">
            <text:p>75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50">
            <text:p>750</text:p>
          </table:table-cell>
          <table:table-cell table:style-name="ce4" office:value-type="float" office:value="1166.72">
            <text:p>1.166,7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430">
            <text:p>43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ASSOCIATIVI ANNUALI</text:p>
          </table:table-cell>
          <table:table-cell table:style-name="ce2" office:value-type="string">
            <text:p>01.11-1.03.02.99.00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000">
            <text:p>1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630">
            <text:p>63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TERESSI PASSIVI AMMORTAMENTO MUTUI OPERE DI MANUTENZIONE STRAORDINARIA IMMOBILI</text:p>
          </table:table-cell>
          <table:table-cell table:style-name="ce2" office:value-type="string">
            <text:p>01.05-1.07.05.04.003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30">
            <text:p>7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RETRIBUZIONI PERSONALE AREA TECNICA</text:p>
          </table:table-cell>
          <table:table-cell table:style-name="ce2" office:value-type="string">
            <text:p>01.06-1.01.01.01.002</text:p>
          </table:table-cell>
          <table:table-cell table:style-name="ce2" office:value-type="float" office:value="83.6">
            <text:p>83,6</text:p>
          </table:table-cell>
          <table:table-cell table:style-name="ce4" office:value-type="float" office:value="120250">
            <text:p>120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23250">
            <text:p>123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23250">
            <text:p>123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23250">
            <text:p>123.250,00</text:p>
          </table:table-cell>
          <table:table-cell table:style-name="ce4" office:value-type="float" office:value="123333.6">
            <text:p>123.333,6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30">
            <text:p>73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NERI PREVIDENZIALI ED ASSISTENZIALI SU RETRIBUZIONI PERSONALE AREA TECNICA</text:p>
          </table:table-cell>
          <table:table-cell table:style-name="ce2" office:value-type="string">
            <text:p>01.06-1.01.02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36150">
            <text:p>36.1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7500">
            <text:p>37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7500">
            <text:p>37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37500">
            <text:p>37.5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30">
            <text:p>730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F.P.V. RETRIBUZIONI PERSONALE AREA TECNICA</text:p>
          </table:table-cell>
          <table:table-cell table:style-name="ce2" office:value-type="string">
            <text:p>01.06-1.10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80">
            <text:p>78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UFFICIO TECNICO - ACQUISTO BENI DI CONSUMO E MATERIE PRIME</text:p>
          </table:table-cell>
          <table:table-cell table:style-name="ce2" office:value-type="string">
            <text:p>01.06-1.03.01.02.000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505.9">
            <text:p>505,9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81">
            <text:p>78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UFFICIO TECNICO - ACQUISTO DI SERVIZI</text:p>
          </table:table-cell>
          <table:table-cell table:style-name="ce2" office:value-type="string">
            <text:p>01.06-1.03.02.99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MEZZI DI TRASPORTO ED IMP.SERVIZI TECNICI ACQUISTO BENI DI CONSUMO E MATERIE PRIME</text:p>
          </table:table-cell>
          <table:table-cell table:style-name="ce2" office:value-type="string">
            <text:p>01.06-1.03.01.02.000</text:p>
          </table:table-cell>
          <table:table-cell table:style-name="ce2" office:value-type="float" office:value="986.78">
            <text:p>986,78</text:p>
          </table:table-cell>
          <table:table-cell table:style-name="ce4" office:value-type="float" office:value="7000">
            <text:p>7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500">
            <text:p>6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500">
            <text:p>6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500">
            <text:p>6.500,00</text:p>
          </table:table-cell>
          <table:table-cell table:style-name="ce4" office:value-type="float" office:value="7486.78">
            <text:p>7.486,78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91">
            <text:p>79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MEZZI DI TRASPORTO E IMP.SERVIZI TECNICI PRESTAZIONI DI SERVIZI</text:p>
          </table:table-cell>
          <table:table-cell table:style-name="ce2" office:value-type="string">
            <text:p>01.06-1.03.02.09.001</text:p>
          </table:table-cell>
          <table:table-cell table:style-name="ce4" office:value-type="float" office:value="1707.6">
            <text:p>1.707,60</text:p>
          </table:table-cell>
          <table:table-cell table:style-name="ce4" office:value-type="float" office:value="8500">
            <text:p>8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500">
            <text:p>8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500">
            <text:p>8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500">
            <text:p>8.500,00</text:p>
          </table:table-cell>
          <table:table-cell table:style-name="ce4" office:value-type="float" office:value="10207.6">
            <text:p>10.207,6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95">
            <text:p>79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MBORSO SPESE PERSONALE IN CONVENZIONE AD ENTI CAPOFILA</text:p>
          </table:table-cell>
          <table:table-cell table:style-name="ce2" office:value-type="string">
            <text:p>01.11-1.04.01.02.003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MANUTENZIONE E FUNZIONAMENTO UFFICIO ELETTORALE, ANAGRAFE E STATO CIVILE</text:p>
          </table:table-cell>
          <table:table-cell table:style-name="ce2" office:value-type="string">
            <text:p>01.07-1.03.01.02.000</text:p>
          </table:table-cell>
          <table:table-cell table:style-name="ce2" office:value-type="float" office:value="118.35">
            <text:p>118,35</text:p>
          </table:table-cell>
          <table:table-cell table:style-name="ce4" office:value-type="float" office:value="2750">
            <text:p>2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750">
            <text:p>3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750">
            <text:p>3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750">
            <text:p>3.750,00</text:p>
          </table:table-cell>
          <table:table-cell table:style-name="ce4" office:value-type="float" office:value="3868.35">
            <text:p>3.868,35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55">
            <text:p>95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FUNZIONAMENTO UFFICIO ELETTORALE, ANAGRAFE E STATO CIVILE - PRESTAZIONI DI SERVIZI</text:p>
          </table:table-cell>
          <table:table-cell table:style-name="ce2" office:value-type="string">
            <text:p>01.07-1.03.02.99.00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750">
            <text:p>2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000">
            <text:p>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4" office:value-type="float" office:value="6000">
            <text:p>6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ERSAMENTO QUOTA DI COMPETENZA DELLO STATO DIRITTI RILASCIO C.I.E.</text:p>
          </table:table-cell>
          <table:table-cell table:style-name="ce2" office:value-type="string">
            <text:p>01.07-1.04.01.01.000</text:p>
          </table:table-cell>
          <table:table-cell table:style-name="ce2" office:value-type="float" office:value="235.06">
            <text:p>235,06</text:p>
          </table:table-cell>
          <table:table-cell table:style-name="ce4" office:value-type="float" office:value="5000">
            <text:p>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000">
            <text:p>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000">
            <text:p>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000">
            <text:p>5.000,00</text:p>
          </table:table-cell>
          <table:table-cell table:style-name="ce4" office:value-type="float" office:value="5235.06">
            <text:p>5.235,06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MANUTENZIONE ORDINARIA STABILI COMUNALI</text:p>
          </table:table-cell>
          <table:table-cell table:style-name="ce2" office:value-type="string">
            <text:p>01.05-1.03.02.09.008</text:p>
          </table:table-cell>
          <table:table-cell table:style-name="ce4" office:value-type="float" office:value="9013.41">
            <text:p>9.013,41</text:p>
          </table:table-cell>
          <table:table-cell table:style-name="ce4" office:value-type="float" office:value="10000">
            <text:p>1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9500">
            <text:p>9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9500">
            <text:p>9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9500">
            <text:p>9.500,00</text:p>
          </table:table-cell>
          <table:table-cell table:style-name="ce4" office:value-type="float" office:value="18513.41">
            <text:p>18.513,41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1300">
            <text:p>13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PER PREMI POLIZZE ASSICURATIVE</text:p>
          </table:table-cell>
          <table:table-cell table:style-name="ce2" office:value-type="string">
            <text:p>01.11-1.10.04.99.999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6750">
            <text:p>16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6750">
            <text:p>16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6750">
            <text:p>16.75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6750">
            <text:p>16.75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1310">
            <text:p>131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MPOSTA IRAP A CARICO DEL COMUNE - RETRIBUZIONI SETTORE SEGRETERIA GENERALE</text:p>
          </table:table-cell>
          <table:table-cell table:style-name="ce2" office:value-type="string">
            <text:p>01.02-1.02.01.01.001</text:p>
          </table:table-cell>
          <table:table-cell table:style-name="ce2" office:value-type="float" office:value="115.13">
            <text:p>115,13</text:p>
          </table:table-cell>
          <table:table-cell table:style-name="ce4" office:value-type="float" office:value="7750">
            <text:p>7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500">
            <text:p>7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500">
            <text:p>7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500">
            <text:p>7.500,00</text:p>
          </table:table-cell>
          <table:table-cell table:style-name="ce4" office:value-type="float" office:value="7615.13">
            <text:p>7.615,1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1310">
            <text:p>131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MPOSTA IRAP A CARICO DEL COMUNE - RETRIBUZIONI AREA CONTABILE</text:p>
          </table:table-cell>
          <table:table-cell table:style-name="ce2" office:value-type="string">
            <text:p>01.03-1.02.01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4550">
            <text:p>4.5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750">
            <text:p>4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750">
            <text:p>4.75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4750">
            <text:p>4.75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1310">
            <text:p>131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MPOSTA IRAP A CARICO DEL COMUNE - RETRIBUZIONI AREA TECNICA</text:p>
          </table:table-cell>
          <table:table-cell table:style-name="ce2" office:value-type="string">
            <text:p>01.06-1.02.01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1150">
            <text:p>11.1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750">
            <text:p>11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750">
            <text:p>11.75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1750">
            <text:p>11.75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1310">
            <text:p>131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IMPOSTA IRAP A CARICO DEL COMUNE - RETRIBUZIONI AREA DEMOGRAFICA</text:p>
          </table:table-cell>
          <table:table-cell table:style-name="ce2" office:value-type="string">
            <text:p>01.07-1.02.01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250">
            <text:p>2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2500">
            <text:p>2.5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1310">
            <text:p>131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MPOSTA IRAP A CARICO DEL COMUNE - RETRIBUZIONI PERSONALE BIBLIOTECA</text:p>
          </table:table-cell>
          <table:table-cell table:style-name="ce2" office:value-type="string">
            <text:p>05.02-1.02.01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2500">
            <text:p>2.5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1310">
            <text:p>1310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IMPOSTA IRAP A CARICO DEL COMUNE - INDENNITA' DI CARICA AMMINISTRATORI</text:p>
          </table:table-cell>
          <table:table-cell table:style-name="ce2" office:value-type="string">
            <text:p>01.01-1.02.01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368.11">
            <text:p>1.368,1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00">
            <text:p>1.3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00">
            <text:p>1.3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300">
            <text:p>1.3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1315">
            <text:p>131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MPOSTE E TASSE A CARICO DEL COMUNE</text:p>
          </table:table-cell>
          <table:table-cell table:style-name="ce2" office:value-type="string">
            <text:p>01.11-1.02.01.09.0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25">
            <text:p>225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25">
            <text:p>225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225">
            <text:p>225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1400">
            <text:p>14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ALL'AUTORITA' PER LA VIGILANZA SUI CONTRATTI PUBBLICI DI LAVORI, SERVIZI E FORNITURE</text:p>
          </table:table-cell>
          <table:table-cell table:style-name="ce2" office:value-type="string">
            <text:p>01.06-1.04.01.01.999</text:p>
          </table:table-cell>
          <table:table-cell table:number-columns-repeated="2" table:style-name="ce2" office:value-type="float" office:value="225">
            <text:p>225</text:p>
          </table:table-cell>
          <table:table-cell table:number-columns-repeated="9" table:style-name="ce2" office:value-type="float" office:value="0">
            <text:p>0</text:p>
          </table:table-cell>
          <table:table-cell table:style-name="ce2" office:value-type="float" office:value="225">
            <text:p>225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1500">
            <text:p>15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TERESSI PASSIVI MUTUO REALIZZAZIONE CENTRO POLIFUNZIONALE</text:p>
          </table:table-cell>
          <table:table-cell table:style-name="ce2" office:value-type="string">
            <text:p>01.05-1.07.05.04.00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1105">
            <text:p>11.105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200">
            <text:p>10.2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9250">
            <text:p>9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250">
            <text:p>8.250,00</text:p>
          </table:table-cell>
          <table:table-cell table:style-name="ce4" office:value-type="float" office:value="10200">
            <text:p>10.2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110">
            <text:p>211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TRIBUZIONE "NONNI VIGILI"</text:p>
          </table:table-cell>
          <table:table-cell table:style-name="ce2" office:value-type="string">
            <text:p>04.06-1.03.02.12.00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200">
            <text:p>1.200,00</text:p>
          </table:table-cell>
          <table:table-cell table:number-columns-repeated="10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155">
            <text:p>215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RASFERIMENTO ALL'UNIONE MONTANA DEL MAROSTICENSE GESTIONE FUNZIONI DI POLIZIA LOCALE</text:p>
          </table:table-cell>
          <table:table-cell table:style-name="ce2" office:value-type="string">
            <text:p>03.01-1.04.01.02.005</text:p>
          </table:table-cell>
          <table:table-cell table:style-name="ce4" office:value-type="float" office:value="26297.78">
            <text:p>26.297,78</text:p>
          </table:table-cell>
          <table:table-cell table:style-name="ce4" office:value-type="float" office:value="26300">
            <text:p>26.3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6300">
            <text:p>26.3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6300">
            <text:p>26.3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6300">
            <text:p>26.300,00</text:p>
          </table:table-cell>
          <table:table-cell table:style-name="ce4" office:value-type="float" office:value="52597.78">
            <text:p>52.597,78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800">
            <text:p>28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SCUOLA DELL'INFANZIA - ACQUISTO BENI DI CONSUMO E MATERIE PRIME</text:p>
          </table:table-cell>
          <table:table-cell table:style-name="ce2" office:value-type="string">
            <text:p>04.01-1.03.01.02.000</text:p>
          </table:table-cell>
          <table:table-cell table:style-name="ce2" office:value-type="float" office:value="655.09">
            <text:p>655,09</text:p>
          </table:table-cell>
          <table:table-cell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">
            <text:p>2.500,00</text:p>
          </table:table-cell>
          <table:table-cell table:style-name="ce4" office:value-type="float" office:value="3155.09">
            <text:p>3.155,09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801">
            <text:p>280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SCUOLA DELL'INFANZIA - PRESTAZIONI DI SERVIZI</text:p>
          </table:table-cell>
          <table:table-cell table:style-name="ce2" office:value-type="string">
            <text:p>04.01-1.03.02.09.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500">
            <text:p>5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802">
            <text:p>280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SCUOLA DELL'INFANZIA - UTENZE</text:p>
          </table:table-cell>
          <table:table-cell table:style-name="ce2" office:value-type="string">
            <text:p>04.01-1.03.02.05.000</text:p>
          </table:table-cell>
          <table:table-cell table:style-name="ce4" office:value-type="float" office:value="3294.43">
            <text:p>3.294,43</text:p>
          </table:table-cell>
          <table:table-cell table:style-name="ce4" office:value-type="float" office:value="16625">
            <text:p>16.625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6000">
            <text:p>1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6000">
            <text:p>1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6000">
            <text:p>16.000,00</text:p>
          </table:table-cell>
          <table:table-cell table:style-name="ce4" office:value-type="float" office:value="19294.43">
            <text:p>19.294,4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810">
            <text:p>281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FITTO PASSIVO SCUOLA DELL'INFANZIA</text:p>
          </table:table-cell>
          <table:table-cell table:style-name="ce2" office:value-type="string">
            <text:p>04.01-1.03.02.07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200">
            <text:p>6.2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200">
            <text:p>6.2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200">
            <text:p>6.2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6200">
            <text:p>6.2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970">
            <text:p>297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SCUOLA PRIMARIA - ACQUISTO BENI DI CONSUMO E MATERIE PRIME</text:p>
          </table:table-cell>
          <table:table-cell table:style-name="ce2" office:value-type="string">
            <text:p>04.02-1.03.01.02.000</text:p>
          </table:table-cell>
          <table:table-cell table:style-name="ce2" office:value-type="float" office:value="142.92">
            <text:p>142,92</text:p>
          </table:table-cell>
          <table:table-cell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4" office:value-type="float" office:value="1642.92">
            <text:p>1.642,9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971">
            <text:p>297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SCUOLA PRIMARIA - PRESTAZIONI DI SERVIZI</text:p>
          </table:table-cell>
          <table:table-cell table:style-name="ce2" office:value-type="string">
            <text:p>04.02-1.03.02.09.000</text:p>
          </table:table-cell>
          <table:table-cell table:style-name="ce2" office:value-type="float" office:value="104.42">
            <text:p>104,42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604.42">
            <text:p>604,4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SCUOLA PRIMARIA - UTENZE</text:p>
          </table:table-cell>
          <table:table-cell table:style-name="ce2" office:value-type="string">
            <text:p>04.02-1.03.02.05.000</text:p>
          </table:table-cell>
          <table:table-cell table:style-name="ce4" office:value-type="float" office:value="2076.51">
            <text:p>2.076,51</text:p>
          </table:table-cell>
          <table:table-cell table:style-name="ce4" office:value-type="float" office:value="13750">
            <text:p>13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4000">
            <text:p>1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4000">
            <text:p>1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4000">
            <text:p>14.000,00</text:p>
          </table:table-cell>
          <table:table-cell table:style-name="ce4" office:value-type="float" office:value="16076.51">
            <text:p>16.076,51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2975">
            <text:p>297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RASFERIMENTI ALLA DIREZIONE DIDATTICA</text:p>
          </table:table-cell>
          <table:table-cell table:style-name="ce2" office:value-type="string">
            <text:p>04.02-1.04.01.01.00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2500">
            <text:p>2.5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405">
            <text:p>340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PPALTO SERVIZIO REFEZIONE SCOLASTICA</text:p>
          </table:table-cell>
          <table:table-cell table:style-name="ce2" office:value-type="string">
            <text:p>04.06-1.03.02.15.006</text:p>
          </table:table-cell>
          <table:table-cell table:style-name="ce4" office:value-type="float" office:value="6462.83">
            <text:p>6.462,83</text:p>
          </table:table-cell>
          <table:table-cell table:style-name="ce4" office:value-type="float" office:value="79000">
            <text:p>79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5000">
            <text:p>8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5000">
            <text:p>8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5000">
            <text:p>85.000,00</text:p>
          </table:table-cell>
          <table:table-cell table:style-name="ce4" office:value-type="float" office:value="91462.83">
            <text:p>91.462,8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410">
            <text:p>341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SERVIZIO TRASPORTI SCOLASTICI</text:p>
          </table:table-cell>
          <table:table-cell table:style-name="ce2" office:value-type="string">
            <text:p>04.06-1.03.02.15.002</text:p>
          </table:table-cell>
          <table:table-cell table:style-name="ce4" office:value-type="float" office:value="7900.63">
            <text:p>7.900,63</text:p>
          </table:table-cell>
          <table:table-cell table:style-name="ce4" office:value-type="float" office:value="55500">
            <text:p>55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500">
            <text:p>45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500">
            <text:p>45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500">
            <text:p>45.500,00</text:p>
          </table:table-cell>
          <table:table-cell table:style-name="ce4" office:value-type="float" office:value="53400.63">
            <text:p>53.400,6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460">
            <text:p>346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FORNITURA LIBRI E INTERVENTI VARI ASSISTENZA SCOLASTICA (DPR 616)</text:p>
          </table:table-cell>
          <table:table-cell table:style-name="ce2" office:value-type="string">
            <text:p>04.07-1.04.02.02.999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3750">
            <text:p>3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750">
            <text:p>3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750">
            <text:p>3.75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3750">
            <text:p>3.75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600">
            <text:p>36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PER ASSEGNAZIONE BORSE DI STUDIO</text:p>
          </table:table-cell>
          <table:table-cell table:style-name="ce2" office:value-type="string">
            <text:p>04.06-1.04.02.03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2000">
            <text:p>2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605">
            <text:p>360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FORNITURA GRATUITA O SEMIGRATUITA LIBRI DI TESTO (CONTRIBUTI EROGATI DALLA REGIONE)</text:p>
          </table:table-cell>
          <table:table-cell table:style-name="ce2" office:value-type="string">
            <text:p>04.02-1.04.02.02.999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500">
            <text:p>1.5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610">
            <text:p>361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TERESSI PASSIVI AMMORTAM. MUTUI COSTR. EDIFICI SCOLASTICI</text:p>
          </table:table-cell>
          <table:table-cell table:style-name="ce2" office:value-type="string">
            <text:p>04.02-1.07.05.04.00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9400">
            <text:p>9.4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9000">
            <text:p>9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575">
            <text:p>8.575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150">
            <text:p>8.150,00</text:p>
          </table:table-cell>
          <table:table-cell table:style-name="ce4" office:value-type="float" office:value="9000">
            <text:p>9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RETRIBUZIONE PERSONALE BIBLIOTECA</text:p>
          </table:table-cell>
          <table:table-cell table:style-name="ce2" office:value-type="string">
            <text:p>05.02-1.01.01.01.00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5675">
            <text:p>25.675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6300">
            <text:p>26.3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6300">
            <text:p>26.3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26300">
            <text:p>26.3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NERI PREVIDENZIALI ED ASSISTENZIALI SU RETRIBUZIONI PERSONALE BIBLIOTECA</text:p>
          </table:table-cell>
          <table:table-cell table:style-name="ce2" office:value-type="string">
            <text:p>05.02-1.01.02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825">
            <text:p>7.825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000">
            <text:p>8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000">
            <text:p>8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8000">
            <text:p>8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PESE BIBLIOTECA COMUNALE-ACQUISTO BENI DI CONSUMO E MATERIE PRIME</text:p>
          </table:table-cell>
          <table:table-cell table:style-name="ce2" office:value-type="string">
            <text:p>05.02-1.03.01.02.000</text:p>
          </table:table-cell>
          <table:table-cell table:style-name="ce2" office:value-type="float" office:value="547.6">
            <text:p>547,6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4" office:value-type="float" office:value="1047.6">
            <text:p>1.047,6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615">
            <text:p>3615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PESE BIBLIOTECA COMUNALE - PRESTAZIONI DI SERVIZI</text:p>
          </table:table-cell>
          <table:table-cell table:style-name="ce2" office:value-type="string">
            <text:p>05.02-1.03.02.09.000</text:p>
          </table:table-cell>
          <table:table-cell table:style-name="ce2" office:value-type="float" office:value="691.32">
            <text:p>691,32</text:p>
          </table:table-cell>
          <table:table-cell table:style-name="ce4" office:value-type="float" office:value="3750">
            <text:p>3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250">
            <text:p>4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250">
            <text:p>4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250">
            <text:p>4.250,00</text:p>
          </table:table-cell>
          <table:table-cell table:style-name="ce4" office:value-type="float" office:value="4941.32">
            <text:p>4.941,3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616">
            <text:p>361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BIBLIOTECA COMUNALE - ACQUISTO LIBRI E VARIE</text:p>
          </table:table-cell>
          <table:table-cell table:style-name="ce2" office:value-type="string">
            <text:p>05.02-1.03.01.01.002</text:p>
          </table:table-cell>
          <table:table-cell table:style-name="ce2" office:value-type="float" office:value="999">
            <text:p>999</text:p>
          </table:table-cell>
          <table:table-cell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4" office:value-type="float" office:value="2999">
            <text:p>2.999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617">
            <text:p>3617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BIBLIOTECA COMUNALE - UTENZE</text:p>
          </table:table-cell>
          <table:table-cell table:style-name="ce2" office:value-type="string">
            <text:p>05.02-1.03.02.05.000</text:p>
          </table:table-cell>
          <table:table-cell table:style-name="ce2" office:value-type="float" office:value="704.64">
            <text:p>704,64</text:p>
          </table:table-cell>
          <table:table-cell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4" office:value-type="float" office:value="4704.64">
            <text:p>4.704,64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619">
            <text:p>361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PER MANIFESTAZIONI CULTURALI ORGANIZZATE DALL'ASSESSORATO ALLA CULTURA</text:p>
          </table:table-cell>
          <table:table-cell table:style-name="ce2" office:value-type="string">
            <text:p>05.02-1.03.02.02.005</text:p>
          </table:table-cell>
          <table:table-cell table:style-name="ce2" office:value-type="float" office:value="392.28">
            <text:p>392,28</text:p>
          </table:table-cell>
          <table:table-cell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4" office:value-type="float" office:value="2392.28">
            <text:p>2.392,28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620">
            <text:p>362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PER MANIFESTAZIONI CULTURALI ORGANIZZATE DALLA BIBLIOTECA</text:p>
          </table:table-cell>
          <table:table-cell table:style-name="ce2" office:value-type="string">
            <text:p>05.02-1.03.02.02.005</text:p>
          </table:table-cell>
          <table:table-cell table:style-name="ce2" office:value-type="float" office:value="54.92">
            <text:p>54,92</text:p>
          </table:table-cell>
          <table:table-cell table:style-name="ce4" office:value-type="float" office:value="5500">
            <text:p>5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4" office:value-type="float" office:value="4054.92">
            <text:p>4.054,9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3630">
            <text:p>363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A ISTITUTI E ASSOCIAZIONI PER FINALITA' CULTURALI</text:p>
          </table:table-cell>
          <table:table-cell table:style-name="ce2" office:value-type="string">
            <text:p>05.02-1.04.04.01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4290">
            <text:p>429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FORMAZIONE ED ADEGUAMENTO DEGLI STRUMENTI URBANISTICI</text:p>
          </table:table-cell>
          <table:table-cell table:style-name="ce2" office:value-type="string">
            <text:p>08.01-1.03.02.11.999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4295">
            <text:p>429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ARTECIPAZIONE SPESE CANILE</text:p>
          </table:table-cell>
          <table:table-cell table:style-name="ce2" office:value-type="string">
            <text:p>03.01-1.03.02.15.011</text:p>
          </table:table-cell>
          <table:table-cell table:style-name="ce2" office:value-type="float" office:value="910.08">
            <text:p>910,08</text:p>
          </table:table-cell>
          <table:table-cell table:style-name="ce2" office:value-type="float" office:value="800">
            <text:p>8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00">
            <text:p>8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00">
            <text:p>8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00">
            <text:p>800</text:p>
          </table:table-cell>
          <table:table-cell table:style-name="ce4" office:value-type="float" office:value="1710.08">
            <text:p>1.710,08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5180">
            <text:p>518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GESTIONE CIMITERO - ACQUISTO BENI DI CONSUMO E MATERIE PRIME</text:p>
          </table:table-cell>
          <table:table-cell table:style-name="ce2" office:value-type="string">
            <text:p>12.09-1.03.01.02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5181">
            <text:p>518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GESTIONE CIMITERO - PRESTAZIONI DI SERVIZI</text:p>
          </table:table-cell>
          <table:table-cell table:style-name="ce2" office:value-type="string">
            <text:p>12.09-1.03.02.09.008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4" office:value-type="float" office:value="1000">
            <text:p>1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5182">
            <text:p>518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GESTIONE CIMITERO - UTENZE</text:p>
          </table:table-cell>
          <table:table-cell table:style-name="ce2" office:value-type="string">
            <text:p>12.09-1.03.02.05.000</text:p>
          </table:table-cell>
          <table:table-cell table:style-name="ce2" office:value-type="float" office:value="644.47">
            <text:p>644,47</text:p>
          </table:table-cell>
          <table:table-cell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">
            <text:p>1.000,00</text:p>
          </table:table-cell>
          <table:table-cell table:style-name="ce4" office:value-type="float" office:value="1644.47">
            <text:p>1.644,47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5200">
            <text:p>52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MBORSO PREZZO ACQUISTO LOCULI CIMITERIALI</text:p>
          </table:table-cell>
          <table:table-cell table:style-name="ce2" office:value-type="string">
            <text:p>12.09-1.09.99.04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5280">
            <text:p>528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TERESSI PASSIVI AMMORTAMENTO MUTUI COSTRUZIONE CIMITERO</text:p>
          </table:table-cell>
          <table:table-cell table:style-name="ce2" office:value-type="string">
            <text:p>12.09-1.07.05.04.00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2800">
            <text:p>12.8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830">
            <text:p>11.83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820">
            <text:p>10.82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9800">
            <text:p>9.800,00</text:p>
          </table:table-cell>
          <table:table-cell table:style-name="ce4" office:value-type="float" office:value="11830">
            <text:p>11.83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5600">
            <text:p>56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DERIVANTI DALLA CONVENZIONE PER LO SGOMBERO DELLA NEVE E LA RIMOZIONE DEL GHIACCIO DAI MARCIAPIEDI</text:p>
          </table:table-cell>
          <table:table-cell table:style-name="ce2" office:value-type="string">
            <text:p>11.01-1.04.04.01.001</text:p>
          </table:table-cell>
          <table:table-cell table:style-name="ce4" office:value-type="float" office:value="1150">
            <text:p>1.150,00</text:p>
          </table:table-cell>
          <table:table-cell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4" office:value-type="float" office:value="2650">
            <text:p>2.65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5650">
            <text:p>56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TERESSI PASSIVI AMMORTAMENTO MUTUI COSTRUZIONE FOGNATURE</text:p>
          </table:table-cell>
          <table:table-cell table:style-name="ce2" office:value-type="string">
            <text:p>09.04-1.07.05.04.00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4105">
            <text:p>4.105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650">
            <text:p>3.6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170">
            <text:p>3.17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700">
            <text:p>2.700,00</text:p>
          </table:table-cell>
          <table:table-cell table:style-name="ce4" office:value-type="float" office:value="3650">
            <text:p>3.65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5650">
            <text:p>565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TERESSI PASSIVI AMMORTAMENTO MUTUI COSTRUZIONE FOGNATURE - GESTIONE MEF</text:p>
          </table:table-cell>
          <table:table-cell table:style-name="ce2" office:value-type="string">
            <text:p>09.04-1.07.05.04.004</text:p>
          </table:table-cell>
          <table:table-cell table:style-name="ce2" office:value-type="float" office:value="222.6">
            <text:p>222,6</text:p>
          </table:table-cell>
          <table:table-cell table:style-name="ce2" office:value-type="float" office:value="765">
            <text:p>765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235.6">
            <text:p>235,6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5700">
            <text:p>57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ANONI DEMANIO IDRICO</text:p>
          </table:table-cell>
          <table:table-cell table:style-name="ce2" office:value-type="string">
            <text:p>09.06-1.02.01.99.999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450">
            <text:p>7.4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100">
            <text:p>7.1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100">
            <text:p>7.1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7100">
            <text:p>7.1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ERVIZIO RACCOLTA, TRASPORTO E SMALTIMENTO RIFIUTI SOLIDI URBANI E RISCOSSIONE TA.R.I. - PRESTAZIONI DI SERVIZI</text:p>
          </table:table-cell>
          <table:table-cell table:style-name="ce2" office:value-type="string">
            <text:p>09.03-1.03.02.15.004</text:p>
          </table:table-cell>
          <table:table-cell table:style-name="ce4" office:value-type="float" office:value="26661.96">
            <text:p>26.661,96</text:p>
          </table:table-cell>
          <table:table-cell table:style-name="ce4" office:value-type="float" office:value="160000">
            <text:p>16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5000">
            <text:p>15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5000">
            <text:p>15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5000">
            <text:p>155.000,00</text:p>
          </table:table-cell>
          <table:table-cell table:style-name="ce4" office:value-type="float" office:value="181661.96">
            <text:p>181.661,96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5820">
            <text:p>582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RASFERIMENTO QUOTA TA.R.I. RELATIVA ALL'ADDIZIONALE PROVINCIALE</text:p>
          </table:table-cell>
          <table:table-cell table:style-name="ce2" office:value-type="string">
            <text:p>01.04-1.04.01.02.002</text:p>
          </table:table-cell>
          <table:table-cell table:style-name="ce4" office:value-type="float" office:value="10247.35">
            <text:p>10.247,35</text:p>
          </table:table-cell>
          <table:table-cell table:style-name="ce4" office:value-type="float" office:value="8600">
            <text:p>8.600,00</text:p>
          </table:table-cell>
          <table:table-cell table:number-columns-repeated="9" table:style-name="ce2" office:value-type="float" office:value="0">
            <text:p>0</text:p>
          </table:table-cell>
          <table:table-cell table:style-name="ce4" office:value-type="float" office:value="10247.35">
            <text:p>10.247,35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5870">
            <text:p>587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SERVIZIO R.S.U. - ACQUISTO BENI DI CONSUMO E MATERIE PRIME</text:p>
          </table:table-cell>
          <table:table-cell table:style-name="ce2" office:value-type="string">
            <text:p>09.03-1.03.01.02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5880">
            <text:p>588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PER ATTIVITA' DI DISINFESTAZIONE, DISINFEZIONE E DERATTIZZAZIONE</text:p>
          </table:table-cell>
          <table:table-cell table:style-name="ce2" office:value-type="string">
            <text:p>09.02-1.03.02.99.999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3550">
            <text:p>3.5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550">
            <text:p>3.5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00">
            <text:p>4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00">
            <text:p>4.500,00</text:p>
          </table:table-cell>
          <table:table-cell table:style-name="ce4" office:value-type="float" office:value="3550">
            <text:p>3.55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5890">
            <text:p>589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PER ATTIVITA' DI DISINFESTAZIONE, DISINFEZIONE E DERATTIZZAZIONE</text:p>
          </table:table-cell>
          <table:table-cell table:style-name="ce2" office:value-type="string">
            <text:p>09.02-1.04.01.02.01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5891">
            <text:p>589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A PRIVATI PER INTERVENTI DI RIMOZIONE DELL'AMIANTO</text:p>
          </table:table-cell>
          <table:table-cell table:style-name="ce2" office:value-type="string">
            <text:p>09.02-1.04.02.05.999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5895">
            <text:p>589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AD ASSOCIAZIONI PER ATTIVITA' NEL CAMPO DELLA TUTELA AMBIENTALE IN CONVENZIONE</text:p>
          </table:table-cell>
          <table:table-cell table:style-name="ce2" office:value-type="string">
            <text:p>09.02-1.04.04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2000">
            <text:p>2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5900">
            <text:p>59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MANUTENZIONE ORDINARIA DEL VERDE PUBBLICO</text:p>
          </table:table-cell>
          <table:table-cell table:style-name="ce2" office:value-type="string">
            <text:p>09.02-1.03.02.09.008</text:p>
          </table:table-cell>
          <table:table-cell table:style-name="ce2" office:value-type="float" office:value="512.06">
            <text:p>512,06</text:p>
          </table:table-cell>
          <table:table-cell table:style-name="ce4" office:value-type="float" office:value="9250">
            <text:p>9.2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9000">
            <text:p>9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9000">
            <text:p>9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9000">
            <text:p>9.000,00</text:p>
          </table:table-cell>
          <table:table-cell table:style-name="ce4" office:value-type="float" office:value="9512.06">
            <text:p>9.512,06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6520">
            <text:p>652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PER INIZIATIVE SPORTIVE E RICREATIVE</text:p>
          </table:table-cell>
          <table:table-cell table:style-name="ce2" office:value-type="string">
            <text:p>06.01-1.04.04.01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6530">
            <text:p>653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GESTIONE IMPIANTI SPORTIVI - ACQUISTO BENI DI CONSUMO E MATERIE PRIME</text:p>
          </table:table-cell>
          <table:table-cell table:style-name="ce2" office:value-type="string">
            <text:p>06.01-1.03.01.02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6531">
            <text:p>653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GESTIONE IMPIANTI SPORTIVI - PRESTAZIONI DI SERVIZI</text:p>
          </table:table-cell>
          <table:table-cell table:style-name="ce2" office:value-type="string">
            <text:p>06.01-1.03.02.09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6532">
            <text:p>653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GESTIONE IMPIANTI SPORTIVI - TRASFERIMENTI</text:p>
          </table:table-cell>
          <table:table-cell table:style-name="ce2" office:value-type="string">
            <text:p>06.01-1.04.04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300">
            <text:p>2.300,00</text:p>
          </table:table-cell>
          <table:table-cell table:number-columns-repeated="10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6533">
            <text:p>653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GESTIONE IMPIANTI SPORTIVI - UTENZE</text:p>
          </table:table-cell>
          <table:table-cell table:style-name="ce2" office:value-type="string">
            <text:p>06.01-1.03.02.05.000</text:p>
          </table:table-cell>
          <table:table-cell table:style-name="ce4" office:value-type="float" office:value="2167.54">
            <text:p>2.167,54</text:p>
          </table:table-cell>
          <table:table-cell table:style-name="ce4" office:value-type="float" office:value="7700">
            <text:p>7.7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9000">
            <text:p>9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9000">
            <text:p>9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9000">
            <text:p>9.000,00</text:p>
          </table:table-cell>
          <table:table-cell table:style-name="ce4" office:value-type="float" office:value="11167.54">
            <text:p>11.167,54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6550">
            <text:p>65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TERESSI PASSIVI AMMORTAMENTO MUTUI CASSA DD.PP. PER IMPIANTI SPORTIVI</text:p>
          </table:table-cell>
          <table:table-cell table:style-name="ce2" office:value-type="string">
            <text:p>06.01-1.07.05.04.00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590">
            <text:p>6.59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950">
            <text:p>5.9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280">
            <text:p>5.28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600">
            <text:p>4.600,00</text:p>
          </table:table-cell>
          <table:table-cell table:style-name="ce4" office:value-type="float" office:value="5950">
            <text:p>5.95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6555">
            <text:p>655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TERESSI PASSIVI AMMORTAMENTO MUTUI CREDITO SPORTIVO PER IMPIANTI SPORTIVI</text:p>
          </table:table-cell>
          <table:table-cell table:style-name="ce2" office:value-type="string">
            <text:p>06.01-1.07.05.04.999</text:p>
          </table:table-cell>
          <table:table-cell table:style-name="ce2" office:value-type="float" office:value="0.01">
            <text:p>0,01</text:p>
          </table:table-cell>
          <table:table-cell table:style-name="ce4" office:value-type="float" office:value="1355">
            <text:p>1.355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95">
            <text:p>1.095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20">
            <text:p>82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50">
            <text:p>550</text:p>
          </table:table-cell>
          <table:table-cell table:style-name="ce4" office:value-type="float" office:value="1095.01">
            <text:p>1.095,01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6870">
            <text:p>687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PER CENTRI RICREATIVI ESTIVI</text:p>
          </table:table-cell>
          <table:table-cell table:style-name="ce2" office:value-type="string">
            <text:p>12.01-1.03.02.11.999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150">
            <text:p>7.1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500">
            <text:p>7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500">
            <text:p>7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7500">
            <text:p>7.5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6875">
            <text:p>687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RASFERIMENTI AL COMUNE DI MOLVENA PER ASILO NIDO INTERCOMUNALE</text:p>
          </table:table-cell>
          <table:table-cell table:style-name="ce2" office:value-type="string">
            <text:p>12.01-1.04.01.02.00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122.69">
            <text:p>2.122,69</text:p>
          </table:table-cell>
          <table:table-cell table:number-columns-repeated="10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6880">
            <text:p>688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TERVENTI ASSISTENZIALI ED INTEGRAZIONI ECONOMICHE A PERSONE BISOGNOSE</text:p>
          </table:table-cell>
          <table:table-cell table:style-name="ce2" office:value-type="string">
            <text:p>12.05-1.04.02.02.999</text:p>
          </table:table-cell>
          <table:table-cell table:style-name="ce4" office:value-type="float" office:value="3521.32">
            <text:p>3.521,32</text:p>
          </table:table-cell>
          <table:table-cell table:style-name="ce4" office:value-type="float" office:value="4500">
            <text:p>4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500">
            <text:p>7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500">
            <text:p>7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500">
            <text:p>7.500,00</text:p>
          </table:table-cell>
          <table:table-cell table:style-name="ce4" office:value-type="float" office:value="11021.32">
            <text:p>11.021,3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6890">
            <text:p>689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SSEGNAZIONE BUONI FAMIGLIA EX D.G.R. N.2907 DEL 30 DICEMBRE2013 (CAP. 852 E)</text:p>
          </table:table-cell>
          <table:table-cell table:style-name="ce2" office:value-type="string">
            <text:p>12.01-1.04.02.02.999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010">
            <text:p>701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AD ORGANISMI VARI PER SERVIZI SOCIALI</text:p>
          </table:table-cell>
          <table:table-cell table:style-name="ce2" office:value-type="string">
            <text:p>12.07-1.04.04.01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015">
            <text:p>701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IZIATIVE NEL CAMPO DELLE POLITICHE GIOVANILI</text:p>
          </table:table-cell>
          <table:table-cell table:style-name="ce2" office:value-type="string">
            <text:p>06.02-1.03.02.11.000</text:p>
          </table:table-cell>
          <table:table-cell table:style-name="ce2" office:value-type="float" office:value="65">
            <text:p>65</text:p>
          </table:table-cell>
          <table:table-cell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000">
            <text:p>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000">
            <text:p>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000">
            <text:p>6.000,00</text:p>
          </table:table-cell>
          <table:table-cell table:style-name="ce4" office:value-type="float" office:value="6065">
            <text:p>6.065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035">
            <text:p>703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PER IL PROGETTO "PATTO SOCIALE PER IL VICENTINO"</text:p>
          </table:table-cell>
          <table:table-cell table:style-name="ce2" office:value-type="string">
            <text:p>15.03-1.03.02.12.999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050">
            <text:p>70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RASFERIMENTO ALL'UNIONE MONTANA DEL MAROSTICENSE PER FUNZIONI NEL SETTORE SOCIALE</text:p>
          </table:table-cell>
          <table:table-cell table:style-name="ce2" office:value-type="string">
            <text:p>12.07-1.04.01.02.005</text:p>
          </table:table-cell>
          <table:table-cell table:style-name="ce4" office:value-type="float" office:value="4634.82">
            <text:p>4.634,82</text:p>
          </table:table-cell>
          <table:table-cell table:style-name="ce4" office:value-type="float" office:value="74000">
            <text:p>7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4000">
            <text:p>7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4000">
            <text:p>7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4000">
            <text:p>74.000,00</text:p>
          </table:table-cell>
          <table:table-cell table:style-name="ce4" office:value-type="float" office:value="78634.82">
            <text:p>78.634,8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300">
            <text:p>73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MANUTENZIONE ORDINARIA STRADE COMUNALI - ACQUISTO BENI DI CONSUMO E MATERIE PRIME</text:p>
          </table:table-cell>
          <table:table-cell table:style-name="ce2" office:value-type="string">
            <text:p>10.05-1.03.01.02.999</text:p>
          </table:table-cell>
          <table:table-cell table:style-name="ce4" office:value-type="float" office:value="4798.61">
            <text:p>4.798,61</text:p>
          </table:table-cell>
          <table:table-cell table:style-name="ce4" office:value-type="float" office:value="7000">
            <text:p>7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000">
            <text:p>7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000">
            <text:p>7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000">
            <text:p>7.000,00</text:p>
          </table:table-cell>
          <table:table-cell table:style-name="ce4" office:value-type="float" office:value="11798.61">
            <text:p>11.798,61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301">
            <text:p>730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MANUTENZIONE ORD. STRADE COMUNALI - PRESTAZIONI DI SERVIZI</text:p>
          </table:table-cell>
          <table:table-cell table:style-name="ce2" office:value-type="string">
            <text:p>10.05-1.03.02.09.000</text:p>
          </table:table-cell>
          <table:table-cell table:style-name="ce4" office:value-type="float" office:value="1023.52">
            <text:p>1.023,52</text:p>
          </table:table-cell>
          <table:table-cell table:style-name="ce4" office:value-type="float" office:value="7000">
            <text:p>7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000">
            <text:p>7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000">
            <text:p>7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000">
            <text:p>7.000,00</text:p>
          </table:table-cell>
          <table:table-cell table:style-name="ce4" office:value-type="float" office:value="8023.52">
            <text:p>8.023,5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301">
            <text:p>73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MANUTENZIONE ORD. STRADE COMUNALI - PRESTAZIONI DI SERVIZI</text:p>
          </table:table-cell>
          <table:table-cell table:style-name="ce2" office:value-type="string">
            <text:p>10.05-1.10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320">
            <text:p>732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PER LA SEGNALETICA STRADALE</text:p>
          </table:table-cell>
          <table:table-cell table:style-name="ce2" office:value-type="string">
            <text:p>10.05-1.03.01.02.00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">
            <text:p>1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000">
            <text:p>1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320">
            <text:p>73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SPESE PER LA SEGNALETICA STRADALE</text:p>
          </table:table-cell>
          <table:table-cell table:style-name="ce2" office:value-type="string">
            <text:p>10.05-1.10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321">
            <text:p>732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PER LA SEGNALETICA STRADALE - PRESTAZIONI DI SERVIZI</text:p>
          </table:table-cell>
          <table:table-cell table:style-name="ce2" office:value-type="string">
            <text:p>10.05-1.03.02.09.008</text:p>
          </table:table-cell>
          <table:table-cell table:style-name="ce2" office:value-type="float" office:value="732">
            <text:p>732</text:p>
          </table:table-cell>
          <table:table-cell table:style-name="ce4" office:value-type="float" office:value="7380">
            <text:p>7.38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4" office:value-type="float" office:value="2232">
            <text:p>2.232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321">
            <text:p>73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SPESE PER LA SEGNALETICA STRADALE - PRESTAZIONI DI SERVIZI</text:p>
          </table:table-cell>
          <table:table-cell table:style-name="ce2" office:value-type="string">
            <text:p>10.05-1.10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420">
            <text:p>742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SUMO ENERGIA ELETTRICA ILLUMINAZIONE PUBBLICA</text:p>
          </table:table-cell>
          <table:table-cell table:style-name="ce2" office:value-type="string">
            <text:p>10.05-1.03.02.05.004</text:p>
          </table:table-cell>
          <table:table-cell table:style-name="ce4" office:value-type="float" office:value="6168.93">
            <text:p>6.168,93</text:p>
          </table:table-cell>
          <table:table-cell table:style-name="ce4" office:value-type="float" office:value="60000">
            <text:p>6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8000">
            <text:p>58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8000">
            <text:p>58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8000">
            <text:p>58.000,00</text:p>
          </table:table-cell>
          <table:table-cell table:style-name="ce4" office:value-type="float" office:value="64168.93">
            <text:p>64.168,9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430">
            <text:p>743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IMPIANTI ILLUMINAZIONE PUBBLICA - ACQUISTO BENI DI CONSUMO E MATERIE PRIME</text:p>
          </table:table-cell>
          <table:table-cell table:style-name="ce2" office:value-type="string">
            <text:p>10.05-1.03.01.02.000</text:p>
          </table:table-cell>
          <table:table-cell table:style-name="ce2" office:value-type="float" office:value="780.84">
            <text:p>780,84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4" office:value-type="float" office:value="1280.84">
            <text:p>1.280,84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431">
            <text:p>743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IMPIANTI ILLUMINAZIONE PUBBLICA-PRESTAZIONI DI SERVIZI</text:p>
          </table:table-cell>
          <table:table-cell table:style-name="ce2" office:value-type="string">
            <text:p>10.05-1.03.02.09.004</text:p>
          </table:table-cell>
          <table:table-cell table:style-name="ce4" office:value-type="float" office:value="1463.98">
            <text:p>1.463,98</text:p>
          </table:table-cell>
          <table:table-cell table:style-name="ce4" office:value-type="float" office:value="12500">
            <text:p>1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0">
            <text:p>1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0">
            <text:p>1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0">
            <text:p>10.000,00</text:p>
          </table:table-cell>
          <table:table-cell table:style-name="ce4" office:value-type="float" office:value="11463.98">
            <text:p>11.463,98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435">
            <text:p>743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PER ILLUMINAZIONE NATALIZIA - ACQUISTO DI BENI</text:p>
          </table:table-cell>
          <table:table-cell table:style-name="ce2" office:value-type="string">
            <text:p>01.11-1.03.02.02.999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436">
            <text:p>743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PER ILLUMINAZIONE NATALIZIA</text:p>
          </table:table-cell>
          <table:table-cell table:style-name="ce2" office:value-type="string">
            <text:p>01.11-1.03.02.02.000</text:p>
          </table:table-cell>
          <table:table-cell table:style-name="ce4" office:value-type="float" office:value="1258.6">
            <text:p>1.258,60</text:p>
          </table:table-cell>
          <table:table-cell table:style-name="ce4" office:value-type="float" office:value="2200">
            <text:p>2.2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200">
            <text:p>2.2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200">
            <text:p>2.2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200">
            <text:p>2.200,00</text:p>
          </table:table-cell>
          <table:table-cell table:style-name="ce4" office:value-type="float" office:value="3458.6">
            <text:p>3.458,6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TERESSI PASSIVI AMMORTAM. MUTUI STRADE ED ILLUMINAZ. PUBB.</text:p>
          </table:table-cell>
          <table:table-cell table:style-name="ce2" office:value-type="string">
            <text:p>10.05-1.07.05.04.00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4260">
            <text:p>14.26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2790">
            <text:p>12.79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400">
            <text:p>11.4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400">
            <text:p>10.400,00</text:p>
          </table:table-cell>
          <table:table-cell table:style-name="ce4" office:value-type="float" office:value="12790">
            <text:p>12.79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7450">
            <text:p>745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TERESSI PASSIVI AMMORTAM. MUTUI STRADE ED ILLUMINAZ. PUBB. - GESTIONE MEF</text:p>
          </table:table-cell>
          <table:table-cell table:style-name="ce2" office:value-type="string">
            <text:p>10.05-1.07.05.04.004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170">
            <text:p>6.17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10">
            <text:p>4.51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755">
            <text:p>2.755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50">
            <text:p>1.050,00</text:p>
          </table:table-cell>
          <table:table-cell table:style-name="ce4" office:value-type="float" office:value="4510">
            <text:p>4.51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8400">
            <text:p>84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O AD ASSOCIAZIONI DELLA CONSULTA</text:p>
          </table:table-cell>
          <table:table-cell table:style-name="ce2" office:value-type="string">
            <text:p>07.01-1.04.04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2000">
            <text:p>2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8680">
            <text:p>868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DIFESA ANTIGRANDINE</text:p>
          </table:table-cell>
          <table:table-cell table:style-name="ce2" office:value-type="string">
            <text:p>16.01-1.04.01.02.005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8686">
            <text:p>868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SERVIZIO FITOPATOLOGICO</text:p>
          </table:table-cell>
          <table:table-cell table:style-name="ce2" office:value-type="string">
            <text:p>09.02-1.03.02.11.99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600">
            <text:p>6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8690">
            <text:p>869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PESE ORGANIZZAZIONE FIERE, ESPOSIZIONI COMMERCIALI E SIMILI</text:p>
          </table:table-cell>
          <table:table-cell table:style-name="ce2" office:value-type="string">
            <text:p>14.01-1.03.02.02.005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000">
            <text:p>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4" office:value-type="float" office:value="6000">
            <text:p>6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000">
            <text:p>90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FONDO CREDITI DI DUBBIA E DIFFICILE ESAZIONE</text:p>
          </table:table-cell>
          <table:table-cell table:style-name="ce2" office:value-type="string">
            <text:p>20.02-1.10.01.03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200">
            <text:p>5.2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500">
            <text:p>5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500">
            <text:p>5.500,00</text:p>
          </table:table-cell>
          <table:table-cell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180">
            <text:p>918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FONDO DI RISERVA ORDINARIO</text:p>
          </table:table-cell>
          <table:table-cell table:style-name="ce2" office:value-type="string">
            <text:p>20.01-1.10.01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3700">
            <text:p>3.7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180">
            <text:p>91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ONDO DI RISERVA EX COMMA 2 BIS ART. 166 TUEL</text:p>
          </table:table-cell>
          <table:table-cell table:style-name="ce2" office:value-type="string">
            <text:p>20.01-1.10.01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180">
            <text:p>918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FONDO DI RISERVA DI CASSA</text:p>
          </table:table-cell>
          <table:table-cell table:style-name="ce2" office:value-type="string">
            <text:p>20.01-1.10.01.01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10">
            <text:p>921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VA A DEBITO DEL COMUNE DA VERSARE ALL'ERARIO</text:p>
          </table:table-cell>
          <table:table-cell table:style-name="ce2" office:value-type="string">
            <text:p>01.03-1.10.03.01.001</text:p>
          </table:table-cell>
          <table:table-cell table:style-name="ce4" office:value-type="float" office:value="1722.54">
            <text:p>1.722,54</text:p>
          </table:table-cell>
          <table:table-cell table:style-name="ce4" office:value-type="float" office:value="16750">
            <text:p>16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6000">
            <text:p>1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6000">
            <text:p>1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6000">
            <text:p>16.000,00</text:p>
          </table:table-cell>
          <table:table-cell table:style-name="ce4" office:value-type="float" office:value="17722.54">
            <text:p>17.722,54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50">
            <text:p>92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GRAVI E RESTITUZIONI DI TRIBUTI</text:p>
          </table:table-cell>
          <table:table-cell table:style-name="ce2" office:value-type="string">
            <text:p>01.04-1.09.02.01.001</text:p>
          </table:table-cell>
          <table:table-cell table:style-name="ce2" office:value-type="float" office:value="160">
            <text:p>160</text:p>
          </table:table-cell>
          <table:table-cell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4" office:value-type="float" office:value="1660">
            <text:p>1.66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60">
            <text:p>926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FONDO COMPENSI PER INDENNITA' DI RISULTATO AI TITOLARI DI POSIZIONE ORGANIZZATIVA</text:p>
          </table:table-cell>
          <table:table-cell table:style-name="ce2" office:value-type="string">
            <text:p>01.11-1.01.01.01.004</text:p>
          </table:table-cell>
          <table:table-cell table:number-columns-repeated="2" table:style-name="ce4" office:value-type="float" office:value="5500">
            <text:p>5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500">
            <text:p>5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500">
            <text:p>5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500">
            <text:p>5.500,00</text:p>
          </table:table-cell>
          <table:table-cell table:style-name="ce4" office:value-type="float" office:value="11000">
            <text:p>11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60">
            <text:p>92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FONDO COMPENSI PER INDENNITA' DI RISULTATO AI TITOLARI DI POSIZIONE ORGANIZZATIVA</text:p>
          </table:table-cell>
          <table:table-cell table:style-name="ce2" office:value-type="string">
            <text:p>01.11-1.10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61">
            <text:p>926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FONDO COMPENSI INCENTIVANTI LA PRODUTTIVITA'</text:p>
          </table:table-cell>
          <table:table-cell table:style-name="ce2" office:value-type="string">
            <text:p>01.11-1.01.01.01.004</text:p>
          </table:table-cell>
          <table:table-cell table:style-name="ce4" office:value-type="float" office:value="26210.91">
            <text:p>26.210,91</text:p>
          </table:table-cell>
          <table:table-cell table:style-name="ce4" office:value-type="float" office:value="44700">
            <text:p>44.7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500">
            <text:p>20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500">
            <text:p>20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500">
            <text:p>20.500,00</text:p>
          </table:table-cell>
          <table:table-cell table:style-name="ce4" office:value-type="float" office:value="46710.91">
            <text:p>46.710,91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61">
            <text:p>92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FONDO COMPENSI INCENTIVANTI LA PRODUTTIVITA'</text:p>
          </table:table-cell>
          <table:table-cell table:style-name="ce2" office:value-type="string">
            <text:p>01.11-1.10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63">
            <text:p>926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CQUISIZIONE/RISTRUTTURAZIONE FABBRICATO UBICATO IN VIA ROMA</text:p>
          </table:table-cell>
          <table:table-cell table:style-name="ce2" office:value-type="string">
            <text:p>01.11-2.02.01.09.999</text:p>
          </table:table-cell>
          <table:table-cell table:style-name="ce4" office:value-type="float" office:value="221325.3">
            <text:p>221.325,30</text:p>
          </table:table-cell>
          <table:table-cell table:style-name="ce4" office:value-type="float" office:value="303097.61">
            <text:p>303.097,61</text:p>
          </table:table-cell>
          <table:table-cell table:number-columns-repeated="9" table:style-name="ce2" office:value-type="float" office:value="0">
            <text:p>0</text:p>
          </table:table-cell>
          <table:table-cell table:style-name="ce4" office:value-type="float" office:value="221325.3">
            <text:p>221.325,3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63">
            <text:p>92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ACQUISIZIONE/RISTRUTTURAZIONE FABBRICATO UBICATO IN VIA ROMA</text:p>
          </table:table-cell>
          <table:table-cell table:style-name="ce2" office:value-type="string">
            <text:p>01.11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65">
            <text:p>926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CARICHI PROFESSIONALI ESTERNI PER ATTI NOTARILI</text:p>
          </table:table-cell>
          <table:table-cell table:style-name="ce2" office:value-type="string">
            <text:p>01.06-2.02.03.05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65">
            <text:p>92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INCARICHI PROFESSIONALI ESTERNI PER ATTI NOTARILI</text:p>
          </table:table-cell>
          <table:table-cell table:style-name="ce2" office:value-type="string">
            <text:p>01.06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66">
            <text:p>926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MANUTENZIONE STRAORDINARIA SEDE MUNICIPALE</text:p>
          </table:table-cell>
          <table:table-cell table:style-name="ce2" office:value-type="string">
            <text:p>01.05-2.02.01.09.002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67">
            <text:p>9267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MANUTENZIONE STRAORDINARIA UFFICIO DI DELEGAZIONE COMUNALE</text:p>
          </table:table-cell>
          <table:table-cell table:style-name="ce2" office:value-type="string">
            <text:p>01.11-2.02.01.09.019</text:p>
          </table:table-cell>
          <table:table-cell table:style-name="ce2" office:value-type="float" office:value="876.32">
            <text:p>876,32</text:p>
          </table:table-cell>
          <table:table-cell table:style-name="ce4" office:value-type="float" office:value="11500">
            <text:p>11.500,00</text:p>
          </table:table-cell>
          <table:table-cell table:number-columns-repeated="9" table:style-name="ce2" office:value-type="float" office:value="0">
            <text:p>0</text:p>
          </table:table-cell>
          <table:table-cell table:style-name="ce2" office:value-type="float" office:value="876.32">
            <text:p>876,3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68">
            <text:p>926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MANUTENZIONE STRAORDINARIA IMPIANTI TECNOLOGICI EDIFICI COMUNALI</text:p>
          </table:table-cell>
          <table:table-cell table:style-name="ce2" office:value-type="string">
            <text:p>01.05-2.02.01.04.00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500">
            <text:p>7.500,00</text:p>
          </table:table-cell>
          <table:table-cell table:number-columns-repeated="10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68">
            <text:p>92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MANUTENZIONE STRAORDINARIA IMPIANTI TECNOLOGICI EDIFICIO MUNICIPALE</text:p>
          </table:table-cell>
          <table:table-cell table:style-name="ce2" office:value-type="string">
            <text:p>01.05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69">
            <text:p>926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MIGLIORAMENTO EFFICIENZA ENERGETICA IMPIANTI STABILI COMUNALI E INSTALLAZIONE IMPIANTI FOTOVOLTAICI</text:p>
          </table:table-cell>
          <table:table-cell table:style-name="ce2" office:value-type="string">
            <text:p>01.05-2.02.01.09.019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4" office:value-type="float" office:value="50000">
            <text:p>50.000,00</text:p>
          </table:table-cell>
          <table:table-cell table:number-columns-repeated="6" table:style-name="ce2" office:value-type="float" office:value="0">
            <text:p>0</text:p>
          </table:table-cell>
          <table:table-cell table:style-name="ce4" office:value-type="float" office:value="50000">
            <text:p>50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70">
            <text:p>927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CQUISTO ATTREZZATURE PER GLI STABILI COMUNALI</text:p>
          </table:table-cell>
          <table:table-cell table:style-name="ce2" office:value-type="string">
            <text:p>01.05-2.02.01.05.999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71">
            <text:p>927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CQUISTO ATTREZZATURE E SERVIZI PER L'INFORMATIZZAZIONE DEGLI UFFICI COMUNALI</text:p>
          </table:table-cell>
          <table:table-cell table:style-name="ce2" office:value-type="string">
            <text:p>01.11-2.02.01.07.000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4" office:value-type="float" office:value="4500">
            <text:p>4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00">
            <text:p>4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4500">
            <text:p>4.5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72">
            <text:p>927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CARICHI PROFESSIONALI ESTERNI PER STUDI, PROGETTAZIONI, COLLAUDI, ATTI NOTARILI</text:p>
          </table:table-cell>
          <table:table-cell table:style-name="ce2" office:value-type="string">
            <text:p>01.06-2.02.03.05.001</text:p>
          </table:table-cell>
          <table:table-cell table:style-name="ce4" office:value-type="float" office:value="16752.68">
            <text:p>16.752,68</text:p>
          </table:table-cell>
          <table:table-cell table:style-name="ce4" office:value-type="float" office:value="48699.6">
            <text:p>48.699,6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0">
            <text:p>1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0">
            <text:p>1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0">
            <text:p>10.000,00</text:p>
          </table:table-cell>
          <table:table-cell table:style-name="ce4" office:value-type="float" office:value="26752.68">
            <text:p>26.752,68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72">
            <text:p>927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INCARICHI PROFESSIONALI ESTERNI PER STUDI, PROGETTAZIONI, COLLAUDI, ATTI NOTARILI</text:p>
          </table:table-cell>
          <table:table-cell table:style-name="ce2" office:value-type="string">
            <text:p>01.06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73">
            <text:p>927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CQUISTO ARREDI PER STABILI COMUNALI</text:p>
          </table:table-cell>
          <table:table-cell table:style-name="ce2" office:value-type="string">
            <text:p>01.05-2.02.01.03.00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200">
            <text:p>2.200,00</text:p>
          </table:table-cell>
          <table:table-cell table:number-columns-repeated="10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75">
            <text:p>927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CQUISTO ATTREZZATURE E ARREDI PER LA SCUOLA DELL'INFANZIA</text:p>
          </table:table-cell>
          <table:table-cell table:style-name="ce2" office:value-type="string">
            <text:p>04.01-2.05.99.99.999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3250">
            <text:p>3.250,00</text:p>
          </table:table-cell>
          <table:table-cell table:number-columns-repeated="10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76">
            <text:p>927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MPLIAMENTO E MESSA A NORMA SCUOLA PRIMARIA</text:p>
          </table:table-cell>
          <table:table-cell table:style-name="ce2" office:value-type="string">
            <text:p>04.02-2.02.01.09.003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76">
            <text:p>927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AMPLIAMENTO E MESSA A NORMA SCUOLA PRIMARIA</text:p>
          </table:table-cell>
          <table:table-cell table:style-name="ce2" office:value-type="string">
            <text:p>04.02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77">
            <text:p>9277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STRUZIONE ED AMPLIAMENTO DI CIMITERI</text:p>
          </table:table-cell>
          <table:table-cell table:style-name="ce2" office:value-type="string">
            <text:p>12.09-2.02.01.09.015</text:p>
          </table:table-cell>
          <table:table-cell table:style-name="ce4" office:value-type="float" office:value="5035.83">
            <text:p>5.035,83</text:p>
          </table:table-cell>
          <table:table-cell table:style-name="ce2" office:value-type="float" office:value="204.51">
            <text:p>204,51</text:p>
          </table:table-cell>
          <table:table-cell table:number-columns-repeated="9" table:style-name="ce2" office:value-type="float" office:value="0">
            <text:p>0</text:p>
          </table:table-cell>
          <table:table-cell table:style-name="ce4" office:value-type="float" office:value="5035.83">
            <text:p>5.035,8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77">
            <text:p>927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COSTRUZIONE ED AMPLIAMENTO DI CIMITERI</text:p>
          </table:table-cell>
          <table:table-cell table:style-name="ce2" office:value-type="string">
            <text:p>12.09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78">
            <text:p>927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CQUISTO ATTREZZATURE E ARREDI PER PARCHI E AREE VERDI</text:p>
          </table:table-cell>
          <table:table-cell table:style-name="ce2" office:value-type="string">
            <text:p>08.01-2.02.01.05.00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4000">
            <text:p>4.000,00</text:p>
          </table:table-cell>
          <table:table-cell table:number-columns-repeated="10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78">
            <text:p>92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ACQUISTO ATTREZZATURE E ARREDI PER PARCHI E AREE VERDI</text:p>
          </table:table-cell>
          <table:table-cell table:style-name="ce2" office:value-type="string">
            <text:p>08.01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79">
            <text:p>927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MBORSO AL COMUNE CAPOFILA C.U.C. SPESE GESTIONE GARE D'APPALTO</text:p>
          </table:table-cell>
          <table:table-cell table:style-name="ce2" office:value-type="string">
            <text:p>01.06-2.04.21.02.003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83">
            <text:p>928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MANUTENZIONE STRAORDINARIA EDIFICI SCOLASTICI</text:p>
          </table:table-cell>
          <table:table-cell table:style-name="ce2" office:value-type="string">
            <text:p>04.02-2.02.01.09.00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3000">
            <text:p>3.000,00</text:p>
          </table:table-cell>
          <table:table-cell table:number-columns-repeated="10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85">
            <text:p>928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MPLIAMENTO BIBLIOTECA COMUNALE</text:p>
          </table:table-cell>
          <table:table-cell table:style-name="ce2" office:value-type="string">
            <text:p>05.02-2.02.01.09.018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85">
            <text:p>928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AMPLIAMENTO BIBLIOTECA COMUNALE</text:p>
          </table:table-cell>
          <table:table-cell table:style-name="ce2" office:value-type="string">
            <text:p>05.02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86">
            <text:p>928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IN CONTO CAPITALE AD ASSOCIAZIONI</text:p>
          </table:table-cell>
          <table:table-cell table:style-name="ce2" office:value-type="string">
            <text:p>01.11-2.03.04.01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90">
            <text:p>929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RASFERIMENTI IN CONTO CAPITALE ALL'UNIONE DEI COMUNI DEL MAROSTICENSE</text:p>
          </table:table-cell>
          <table:table-cell table:style-name="ce2" office:value-type="string">
            <text:p>01.11-2.03.01.02.005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92">
            <text:p>929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STITUZIONE QUOTE FONDO ROTAZIONE PER PIANO DI CARATTERIZZAZIONE BONIFICA SITO INQUINATO (EX FAMOT) ALLA REGIONE VENETO</text:p>
          </table:table-cell>
          <table:table-cell table:style-name="ce2" office:value-type="string">
            <text:p>08.01-2.05.04.02.001</text:p>
          </table:table-cell>
          <table:table-cell table:number-columns-repeated="2" table:style-name="ce4" office:value-type="float" office:value="9300">
            <text:p>9.300,00</text:p>
          </table:table-cell>
          <table:table-cell table:number-columns-repeated="9" table:style-name="ce2" office:value-type="float" office:value="0">
            <text:p>0</text:p>
          </table:table-cell>
          <table:table-cell table:style-name="ce4" office:value-type="float" office:value="9300">
            <text:p>9.3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92">
            <text:p>92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CANTONAMENTO RESTITUZIONE QUOTE FONDO ROTAZIONE PER PIANO DI CARATTERIZZAZIONE BONIFICA SITO INQUINATO (EX FAMOT) ALLA REGIONE VENETO</text:p>
          </table:table-cell>
          <table:table-cell table:style-name="ce2" office:value-type="string">
            <text:p>20.03-2.04.21.02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93">
            <text:p>929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STITUZIONE QUOTE FONDO ROTAZIONE PER PIANO DI CARATTERIZZAZIONE BONIFICA SITO INQUINATO (EX FAMOT) ALLA REGIONE VENETO</text:p>
          </table:table-cell>
          <table:table-cell table:style-name="ce2" office:value-type="string">
            <text:p>08.01-2.04.21.02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294">
            <text:p>929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STITUZIONE ENTRATE IN CONTO CAPITALE DA PRIVATI INDEBITAMENTE O ERRONEAMENTE VERSATE</text:p>
          </table:table-cell>
          <table:table-cell table:style-name="ce2" office:value-type="string">
            <text:p>08.01-2.05.04.04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13">
            <text:p>931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MANUTENZIONE STRAORDINARIA IMPIANTI SPORTIVI COMUNALI</text:p>
          </table:table-cell>
          <table:table-cell table:style-name="ce2" office:value-type="string">
            <text:p>06.01-2.02.01.09.016</text:p>
          </table:table-cell>
          <table:table-cell table:style-name="ce4" office:value-type="float" office:value="33000">
            <text:p>33.000,00</text:p>
          </table:table-cell>
          <table:table-cell table:style-name="ce4" office:value-type="float" office:value="36000">
            <text:p>36.000,00</text:p>
          </table:table-cell>
          <table:table-cell table:number-columns-repeated="9" table:style-name="ce2" office:value-type="float" office:value="0">
            <text:p>0</text:p>
          </table:table-cell>
          <table:table-cell table:style-name="ce4" office:value-type="float" office:value="33000">
            <text:p>33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13">
            <text:p>931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MANUTENZIONE STRAORDINARIA IMPIANTI SPORTIVI COMUNALI</text:p>
          </table:table-cell>
          <table:table-cell table:style-name="ce2" office:value-type="string">
            <text:p>06.01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25">
            <text:p>932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RASFERIMENTI AL COMUNE DI MOLVENA PER ADEGUAMENTO ECOCENTRO</text:p>
          </table:table-cell>
          <table:table-cell table:style-name="ce2" office:value-type="string">
            <text:p>09.03-2.04.21.02.003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25">
            <text:p>93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TRASFERIMENTI AL COMUNE DI MOLVENA PER ADEGUAMENTO ECOCENTRO</text:p>
          </table:table-cell>
          <table:table-cell table:style-name="ce2" office:value-type="string">
            <text:p>09.03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40">
            <text:p>934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ALIZZAZIONE/MANUTENZIONE PUNTI-LUCE</text:p>
          </table:table-cell>
          <table:table-cell table:style-name="ce2" office:value-type="string">
            <text:p>10.05-2.02.01.09.012</text:p>
          </table:table-cell>
          <table:table-cell table:style-name="ce4" office:value-type="float" office:value="3294">
            <text:p>3.294,00</text:p>
          </table:table-cell>
          <table:table-cell table:style-name="ce4" office:value-type="float" office:value="4500">
            <text:p>4.500,00</text:p>
          </table:table-cell>
          <table:table-cell table:number-columns-repeated="9" table:style-name="ce2" office:value-type="float" office:value="0">
            <text:p>0</text:p>
          </table:table-cell>
          <table:table-cell table:style-name="ce4" office:value-type="float" office:value="3294">
            <text:p>3.294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40">
            <text:p>934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REALIZZAZIONE/MANUTENZIONE PUNTI-LUCE</text:p>
          </table:table-cell>
          <table:table-cell table:style-name="ce2" office:value-type="string">
            <text:p>10.05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42">
            <text:p>934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MANUTENZIONE STRAORDINARIA IMPIANTO SEMAFORICO</text:p>
          </table:table-cell>
          <table:table-cell table:style-name="ce2" office:value-type="string">
            <text:p>10.05-2.02.01.04.002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50">
            <text:p>93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ISTEMAZIONE E RIPRISTINO SCARICHI ACQUE METEORICHE E DRENAGGIO IN VIA SANDRI</text:p>
          </table:table-cell>
          <table:table-cell table:style-name="ce2" office:value-type="string">
            <text:p>08.01-2.02.01.09.014</text:p>
          </table:table-cell>
          <table:table-cell table:style-name="ce4" office:value-type="float" office:value="9591.7">
            <text:p>9.591,70</text:p>
          </table:table-cell>
          <table:table-cell table:style-name="ce4" office:value-type="float" office:value="50000">
            <text:p>50.000,00</text:p>
          </table:table-cell>
          <table:table-cell table:number-columns-repeated="9" table:style-name="ce2" office:value-type="float" office:value="0">
            <text:p>0</text:p>
          </table:table-cell>
          <table:table-cell table:style-name="ce4" office:value-type="float" office:value="9591.7">
            <text:p>9.591,7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50">
            <text:p>935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SISTEMAZIONE E RIPRISTINO SCARICHI ACQUE METEORICHE E DRENAGGIO IN VIA SANDRI</text:p>
          </table:table-cell>
          <table:table-cell table:style-name="ce2" office:value-type="string">
            <text:p>08.01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55">
            <text:p>935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LAVORI DI REGIMAZIONE ACQUE IN VIA MONTEFERRO</text:p>
          </table:table-cell>
          <table:table-cell table:style-name="ce2" office:value-type="string">
            <text:p>08.01-2.02.01.09.014</text:p>
          </table:table-cell>
          <table:table-cell table:number-columns-repeated="2" table:style-name="ce4" office:value-type="float" office:value="90000">
            <text:p>90.000,00</text:p>
          </table:table-cell>
          <table:table-cell table:number-columns-repeated="9" table:style-name="ce2" office:value-type="float" office:value="0">
            <text:p>0</text:p>
          </table:table-cell>
          <table:table-cell table:style-name="ce4" office:value-type="float" office:value="90000">
            <text:p>90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55">
            <text:p>935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LAVORI DI REGIMAZIONE ACQUE IN VIA MONTEFERRO</text:p>
          </table:table-cell>
          <table:table-cell table:style-name="ce2" office:value-type="string">
            <text:p>08.01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60">
            <text:p>936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SFALTATURA STRADE DIVERSE</text:p>
          </table:table-cell>
          <table:table-cell table:style-name="ce2" office:value-type="string">
            <text:p>10.05-2.02.01.09.01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40000">
            <text:p>40.000,00</text:p>
          </table:table-cell>
          <table:table-cell table:number-columns-repeated="10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60">
            <text:p>93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ASFALTATURA STRADE DIVERSE</text:p>
          </table:table-cell>
          <table:table-cell table:style-name="ce2" office:value-type="string">
            <text:p>10.05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63">
            <text:p>936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LAVORI DI STABILIZZAZIONE DEL DISSESTO FRANOSO DI VIA MONTE</text:p>
          </table:table-cell>
          <table:table-cell table:style-name="ce2" office:value-type="string">
            <text:p>08.01-2.02.01.09.014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63">
            <text:p>93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LAVORI DI STABILIZZAZIONE DEL DISSESTO FRANOSO DI VIA MONTE</text:p>
          </table:table-cell>
          <table:table-cell table:style-name="ce2" office:value-type="string">
            <text:p>08.01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80">
            <text:p>938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CQUISTO ATTREZZATURE PER LA MANUTENZIONE DEL VERDE PUBBLICO</text:p>
          </table:table-cell>
          <table:table-cell table:style-name="ce2" office:value-type="string">
            <text:p>08.01-2.02.01.05.999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85">
            <text:p>938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MANUTENZIONI STRAORD. ALLA VIABILITA' E AL VERDE PUBBLICO</text:p>
          </table:table-cell>
          <table:table-cell table:style-name="ce2" office:value-type="string">
            <text:p>10.05-2.02.01.09.012</text:p>
          </table:table-cell>
          <table:table-cell table:style-name="ce4" office:value-type="float" office:value="32633.9">
            <text:p>32.633,90</text:p>
          </table:table-cell>
          <table:table-cell table:style-name="ce4" office:value-type="float" office:value="15000">
            <text:p>15.000,00</text:p>
          </table:table-cell>
          <table:table-cell table:number-columns-repeated="9" table:style-name="ce2" office:value-type="float" office:value="0">
            <text:p>0</text:p>
          </table:table-cell>
          <table:table-cell table:style-name="ce4" office:value-type="float" office:value="32633.9">
            <text:p>32.633,9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385">
            <text:p>938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MANUTENZIONI STRAORD. ALLA VIABILITA' E AL VERDE PUBBLICO</text:p>
          </table:table-cell>
          <table:table-cell table:style-name="ce2" office:value-type="string">
            <text:p>10.05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06">
            <text:p>940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A PRIVATI PER DANNI DERIVANTI DA EVENTI CALAMITOSI</text:p>
          </table:table-cell>
          <table:table-cell table:style-name="ce2" office:value-type="string">
            <text:p>08.01-2.03.02.01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07">
            <text:p>9407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ISTEMAZIONE DISSESTO IDROGEOLOGICO IN VIA DELLA LIBERTA'</text:p>
          </table:table-cell>
          <table:table-cell table:style-name="ce2" office:value-type="string">
            <text:p>08.01-2.02.01.09.014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07">
            <text:p>940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SISTEMAZIONE DISSESTO IDROGEOLOGICO IN VIA DELLA LIBERTA'</text:p>
          </table:table-cell>
          <table:table-cell table:style-name="ce2" office:value-type="string">
            <text:p>08.01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09">
            <text:p>940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I IN CONTRO CAPITALE AL CONSORZIO DI BONIFICA BRENTA</text:p>
          </table:table-cell>
          <table:table-cell table:style-name="ce2" office:value-type="string">
            <text:p>01.11-2.03.01.02.999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000">
            <text:p>10.000,00</text:p>
          </table:table-cell>
          <table:table-cell table:number-columns-repeated="10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10">
            <text:p>941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ALIZZAZIONE OPERE DI URBANIZZAZIONE, RISANAMENTO COMPLESSI EDILIZI, ACQUISIZIONE AREE, ECC.</text:p>
          </table:table-cell>
          <table:table-cell table:style-name="ce2" office:value-type="string">
            <text:p>08.01-2.02.01.09.00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0000">
            <text:p>20.000,00</text:p>
          </table:table-cell>
          <table:table-cell table:number-columns-repeated="10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12">
            <text:p>941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NTRIBUTO PROGRAMMA OPERE PER I SERVIZI RELIGIOSI</text:p>
          </table:table-cell>
          <table:table-cell table:style-name="ce2" office:value-type="string">
            <text:p>05.01-2.03.04.01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12">
            <text:p>941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CONTRIBUTO PROGRAMMA OPERE PER I SERVIZI RELIGIOSI</text:p>
          </table:table-cell>
          <table:table-cell table:style-name="ce2" office:value-type="string">
            <text:p>05.01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12">
            <text:p>941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CANTONAMENTO PER CONTRIBUTO PROGRAMMA OPERE PER I SERVIZI RELIGIOSI</text:p>
          </table:table-cell>
          <table:table-cell table:style-name="ce2" office:value-type="string">
            <text:p>20.03-2.03.04.01.001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13">
            <text:p>941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ISTEMAZIONE PIAZZA E CENTRO - ARREDO URBANO</text:p>
          </table:table-cell>
          <table:table-cell table:style-name="ce2" office:value-type="string">
            <text:p>08.01-2.02.01.09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15">
            <text:p>941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MANUTENZIONE STRAORDINARIA CENTRO POLIFUNZIONALE, MAGAZZINO E ARCHIVIO COMUNALE</text:p>
          </table:table-cell>
          <table:table-cell table:style-name="ce2" office:value-type="string">
            <text:p>01.11-2.02.01.09.002</text:p>
          </table:table-cell>
          <table:table-cell table:style-name="ce4" office:value-type="float" office:value="2379">
            <text:p>2.379,00</text:p>
          </table:table-cell>
          <table:table-cell table:style-name="ce4" office:value-type="float" office:value="6500">
            <text:p>6.500,00</text:p>
          </table:table-cell>
          <table:table-cell table:number-columns-repeated="9" table:style-name="ce2" office:value-type="float" office:value="0">
            <text:p>0</text:p>
          </table:table-cell>
          <table:table-cell table:style-name="ce4" office:value-type="float" office:value="2379">
            <text:p>2.379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15">
            <text:p>94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MANUTENZIONE STRAORDINARIA CENTRO POLIFUNZIONALE, MAGAZZINO E ARCHIVIO COMUNALE</text:p>
          </table:table-cell>
          <table:table-cell table:style-name="ce2" office:value-type="string">
            <text:p>01.11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16">
            <text:p>941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ISTEMAZIONE AREA ESTERNA CENTRO POLIFUNZIONALE</text:p>
          </table:table-cell>
          <table:table-cell table:style-name="ce2" office:value-type="string">
            <text:p>01.11-2.02.01.09.012</text:p>
          </table:table-cell>
          <table:table-cell table:style-name="ce4" office:value-type="float" office:value="2321.85">
            <text:p>2.321,85</text:p>
          </table:table-cell>
          <table:table-cell table:style-name="ce4" office:value-type="float" office:value="76142.18">
            <text:p>76.142,18</text:p>
          </table:table-cell>
          <table:table-cell table:number-columns-repeated="9" table:style-name="ce2" office:value-type="float" office:value="0">
            <text:p>0</text:p>
          </table:table-cell>
          <table:table-cell table:style-name="ce4" office:value-type="float" office:value="2321.85">
            <text:p>2.321,85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16">
            <text:p>94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.P.V. SISTEMAZIONE AREA ESTERNA CENTRO POLIFUNZIONALE</text:p>
          </table:table-cell>
          <table:table-cell table:style-name="ce2" office:value-type="string">
            <text:p>01.11-2.05.02.01.000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18">
            <text:p>941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SCATTO RETE IMPIANTO GAS</text:p>
          </table:table-cell>
          <table:table-cell table:style-name="ce2" office:value-type="string">
            <text:p>17.01-2.02.01.09.999</text:p>
          </table:table-cell>
          <table:table-cell table:number-columns-repeated="12" table:style-name="ce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20">
            <text:p>942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IMBORSO ANTICIPAZIONE DI CASSA</text:p>
          </table:table-cell>
          <table:table-cell table:style-name="ce2" office:value-type="string">
            <text:p>60.01-5.01.01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06000">
            <text:p>20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6000">
            <text:p>206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6000">
            <text:p>206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206000">
            <text:p>206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30">
            <text:p>943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QUOTE CAPITALE AMMORTAMENTO MUTUI CASSA DD.PP. PER OPERE PUBBLICHE</text:p>
          </table:table-cell>
          <table:table-cell table:style-name="ce2" office:value-type="string">
            <text:p>50.02-4.03.01.04.00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7575">
            <text:p>107.575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2430">
            <text:p>112.43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6975">
            <text:p>106.975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1675">
            <text:p>111.675,00</text:p>
          </table:table-cell>
          <table:table-cell table:style-name="ce4" office:value-type="float" office:value="112430">
            <text:p>112.43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30">
            <text:p>94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QUOTE CAPITALE AMMORTAMENTO MUTUI CASSA DD.PP. PER OPERE PUBBLICHE - GESTIONE MEF</text:p>
          </table:table-cell>
          <table:table-cell table:style-name="ce2" office:value-type="string">
            <text:p>50.02-4.03.01.04.004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33765">
            <text:p>33.765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5735">
            <text:p>35.735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7500">
            <text:p>37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9420">
            <text:p>29.420,00</text:p>
          </table:table-cell>
          <table:table-cell table:style-name="ce4" office:value-type="float" office:value="35735">
            <text:p>35.735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35">
            <text:p>943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QUOTE CAPITALE AMMORTAMENTO MUTUI CREDITO SPORTIVO PER OPERE PUBBLICHE</text:p>
          </table:table-cell>
          <table:table-cell table:style-name="ce2" office:value-type="string">
            <text:p>50.02-4.03.01.04.999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5750">
            <text:p>5.75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010">
            <text:p>6.01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285">
            <text:p>6.285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575">
            <text:p>6.575,00</text:p>
          </table:table-cell>
          <table:table-cell table:style-name="ce4" office:value-type="float" office:value="6010">
            <text:p>6.01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40">
            <text:p>944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ERSAM. CONTRIBUTI PREVIDENZIALI E ASSISTENZ. AL PERSONALE</text:p>
          </table:table-cell>
          <table:table-cell table:style-name="ce2" office:value-type="string">
            <text:p>99.01-7.01.02.02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40000">
            <text:p>4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0">
            <text:p>4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0">
            <text:p>40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40000">
            <text:p>40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50">
            <text:p>94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ERSAMENTO RITENUTE ERARIALI LAVORO DIPENDENTE</text:p>
          </table:table-cell>
          <table:table-cell table:style-name="ce2" office:value-type="string">
            <text:p>99.01-7.01.02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0000">
            <text:p>10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00">
            <text:p>10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00">
            <text:p>100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00000">
            <text:p>100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51">
            <text:p>945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ERSAMENTO RITENUTE ERARIALI LAVORO AUTONOMO</text:p>
          </table:table-cell>
          <table:table-cell table:style-name="ce2" office:value-type="string">
            <text:p>99.01-7.01.03.01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5000">
            <text:p>1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0">
            <text:p>1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0">
            <text:p>15.0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15000">
            <text:p>15.0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52">
            <text:p>945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ERSAMENTO RITENUTE ERARIALI DERIVANTI DA "SPLIT PAYMENT"</text:p>
          </table:table-cell>
          <table:table-cell table:style-name="ce2" office:value-type="string">
            <text:p>99.01-7.01.01.02.001</text:p>
          </table:table-cell>
          <table:table-cell table:style-name="ce4" office:value-type="float" office:value="9790.8">
            <text:p>9.790,80</text:p>
          </table:table-cell>
          <table:table-cell table:style-name="ce4" office:value-type="float" office:value="135000">
            <text:p>13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5000">
            <text:p>13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5000">
            <text:p>13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5000">
            <text:p>135.000,00</text:p>
          </table:table-cell>
          <table:table-cell table:style-name="ce4" office:value-type="float" office:value="144790.8">
            <text:p>144.790,8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60">
            <text:p>946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ERSAMENTO ALTRE RITENUTE AL PERSONALE PER CONTO TERZI</text:p>
          </table:table-cell>
          <table:table-cell table:style-name="ce2" office:value-type="string">
            <text:p>99.01-7.02.99.99.999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4500">
            <text:p>4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00">
            <text:p>4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500">
            <text:p>4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4500">
            <text:p>4.50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65">
            <text:p>946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STITUZIONE DEPOSITI CAUZIONALI</text:p>
          </table:table-cell>
          <table:table-cell table:style-name="ce2" office:value-type="string">
            <text:p>99.01-7.02.04.02.001</text:p>
          </table:table-cell>
          <table:table-cell table:style-name="ce2" office:value-type="float" office:value="580">
            <text:p>580</text:p>
          </table:table-cell>
          <table:table-cell table:style-name="ce4" office:value-type="float" office:value="25000">
            <text:p>2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0">
            <text:p>2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0">
            <text:p>25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0">
            <text:p>25.000,00</text:p>
          </table:table-cell>
          <table:table-cell table:style-name="ce4" office:value-type="float" office:value="25580">
            <text:p>25.580,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70">
            <text:p>947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ERVIZI PER CONTO TERZI</text:p>
          </table:table-cell>
          <table:table-cell table:style-name="ce2" office:value-type="string">
            <text:p>99.01-7.02.99.99.999</text:p>
          </table:table-cell>
          <table:table-cell table:style-name="ce2" office:value-type="float" office:value="570.69">
            <text:p>570,69</text:p>
          </table:table-cell>
          <table:table-cell table:style-name="ce4" office:value-type="float" office:value="50000">
            <text:p>5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0000">
            <text:p>5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0000">
            <text:p>50.0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0000">
            <text:p>50.000,00</text:p>
          </table:table-cell>
          <table:table-cell table:style-name="ce4" office:value-type="float" office:value="50570.69">
            <text:p>50.570,69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9480">
            <text:p>948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NTICIPAZIONI FONDI SERVIZIO ECONOMATO</text:p>
          </table:table-cell>
          <table:table-cell table:style-name="ce2" office:value-type="string">
            <text:p>99.01-7.01.99.03.00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00">
            <text:p>2.500,00</text:p>
          </table:table-cell>
          <table:table-cell table:style-name="ce2" office:value-type="float" office:value="0">
            <text:p>0</text:p>
          </table:table-cell>
          <table:table-cell table:number-columns-repeated="3" table:style-name="ce4" office:value-type="float" office:value="2500">
            <text:p>2.500,00</text:p>
          </table:table-cell>
          <table:table-cell table:number-columns-repeated="1007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3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be5f1"/>
    </style:style>
    <style:style style:name="_32_0_25__20_-_20_Colore_20_2" style:display-name="20% - Colore 2" style:family="table-cell" style:parent-style-name="Default" style:data-style-name="N0">
      <style:table-cell-properties fo:background-color="#f2dddc"/>
    </style:style>
    <style:style style:name="_32_0_25__20_-_20_Colore_20_3" style:display-name="20% - Colore 3" style:family="table-cell" style:parent-style-name="Default" style:data-style-name="N0">
      <style:table-cell-properties fo:background-color="#eaf1dd"/>
    </style:style>
    <style:style style:name="_32_0_25__20_-_20_Colore_20_4" style:display-name="20% - Colore 4" style:family="table-cell" style:parent-style-name="Default" style:data-style-name="N0">
      <style:table-cell-properties fo:background-color="#e5e0ec"/>
    </style:style>
    <style:style style:name="_32_0_25__20_-_20_Colore_20_5" style:display-name="20% - Colore 5" style:family="table-cell" style:parent-style-name="Default" style:data-style-name="N0">
      <style:table-cell-properties fo:background-color="#db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9b8"/>
    </style:style>
    <style:style style:name="_34_0_25__20_-_20_Colore_20_3" style:display-name="40% - Colore 3" style:family="table-cell" style:parent-style-name="Default" style:data-style-name="N0">
      <style:table-cell-properties fo:background-color="#d7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6dd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99795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2d69a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2a1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3cddd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c090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20/04/2020</text:date>, <text:time>11.20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arlo Bizzotto</meta:initial-creator>
    <meta:creation-date>2020-04-20T09:16:08Z</meta:creation-date>
    <dc:date>2020-04-20T11:20:34.25</dc:date>
    <meta:editing-duration>PT1M51S</meta:editing-duration>
    <meta:editing-cycles>2</meta:editing-cycles>
    <meta:document-statistic meta:table-count="2" meta:cell-count="5219" meta:object-count="0"/>
  </office:meta>
</office:document-meta>
</file>