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Normale_32_2" style:data-style-name="N4">
      <style:table-cell-properties fo:border="thin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e_32_2" style:data-style-name="N0">
      <style:table-cell-properties fo:border="thin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" style:family="table-cell" style:parent-style-name="Normale_32_2" style:data-style-name="N0">
      <style:table-cell-properties fo:border="thin solid #305E9A" style:vertical-align="middle" fo:background-color="#305E9A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A71073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7" table:default-cell-style-name="ce3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residui presunti</text:p>
          </table:table-cell>
          <table:table-cell office:value-type="string" table:style-name="ce2">
            <text:p>pr. def. in corso (2020)</text:p>
          </table:table-cell>
          <table:table-cell office:value-type="string" table:style-name="ce2">
            <text:p>reimputazioni 2021</text:p>
          </table:table-cell>
          <table:table-cell office:value-type="string" table:style-name="ce2">
            <text:p>risorse 2021</text:p>
          </table:table-cell>
          <table:table-cell office:value-type="string" table:style-name="ce2">
            <text:p>competenza 2021</text:p>
          </table:table-cell>
          <table:table-cell office:value-type="string" table:style-name="ce2">
            <text:p>reimputazioni 2022</text:p>
          </table:table-cell>
          <table:table-cell office:value-type="string" table:style-name="ce2">
            <text:p>risorse 2022</text:p>
          </table:table-cell>
          <table:table-cell office:value-type="string" table:style-name="ce2">
            <text:p>competenza 2022</text:p>
          </table:table-cell>
          <table:table-cell office:value-type="string" table:style-name="ce2">
            <text:p>reimputazioni 2023</text:p>
          </table:table-cell>
          <table:table-cell office:value-type="string" table:style-name="ce2">
            <text:p>risorse 2023</text:p>
          </table:table-cell>
          <table:table-cell office:value-type="string" table:style-name="ce2">
            <text:p>competenza 2023</text:p>
          </table:table-cell>
          <table:table-cell office:value-type="string" table:style-name="ce2">
            <text:p>cassa 20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VANZO DI AMMINISTRAZIONE</text:p>
          </table:table-cell>
          <table:table-cell office:value-type="string" table:style-name="ce4">
            <text:p>0.00.00.00.000</text:p>
          </table:table-cell>
          <table:table-cell office:value-type="float" office:value="0" table:style-name="ce4">
            <text:p>0</text:p>
          </table:table-cell>
          <table:table-cell office:value-type="float" office:value="178548.94" table:style-name="ce5">
            <text:p>178.54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- SPESE CORRENTI</text:p>
          </table:table-cell>
          <table:table-cell office:value-type="string" table:style-name="ce4">
            <text:p>0.00.00.00.000</text:p>
          </table:table-cell>
          <table:table-cell office:value-type="float" office:value="0" table:style-name="ce4">
            <text:p>0</text:p>
          </table:table-cell>
          <table:table-cell office:value-type="float" office:value="42970.39" table:style-name="ce5">
            <text:p>42.97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- SPESE DI INVESTIMENTO</text:p>
          </table:table-cell>
          <table:table-cell office:value-type="string" table:style-name="ce4">
            <text:p>0.00.00.00.000</text:p>
          </table:table-cell>
          <table:table-cell office:value-type="float" office:value="0" table:style-name="ce4">
            <text:p>0</text:p>
          </table:table-cell>
          <table:table-cell office:value-type="float" office:value="196370.65" table:style-name="ce5">
            <text:p>196.37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INIZIALE DI CASSA</text:p>
          </table:table-cell>
          <table:table-cell office:value-type="string" table:style-name="ce4">
            <text:p>0.00.00.00.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8003.29" table:style-name="ce5">
            <text:p>768.003,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DDIZIONALE COMUNALE ALL'IRPEF</text:p>
          </table:table-cell>
          <table:table-cell office:value-type="string" table:style-name="ce4">
            <text:p>1.01.01.16.001</text:p>
          </table:table-cell>
          <table:table-cell office:value-type="float" office:value="38069.1" table:style-name="ce5">
            <text:p>38.069,10</text:p>
          </table:table-cell>
          <table:table-cell office:value-type="float" office:value="187500" table:style-name="ce5">
            <text:p>187.500,00</text:p>
          </table:table-cell>
          <table:table-cell office:value-type="float" office:value="0" table:style-name="ce4">
            <text:p>0</text:p>
          </table:table-cell>
          <table:table-cell office:value-type="float" office:value="187500" table:style-name="ce5">
            <text:p>187.500,00</text:p>
          </table:table-cell>
          <table:table-cell office:value-type="float" office:value="187500" table:style-name="ce5">
            <text:p>187.500,00</text:p>
          </table:table-cell>
          <table:table-cell office:value-type="float" office:value="0" table:style-name="ce4">
            <text:p>0</text:p>
          </table:table-cell>
          <table:table-cell office:value-type="float" office:value="187500" table:style-name="ce5">
            <text:p>187.500,00</text:p>
          </table:table-cell>
          <table:table-cell office:value-type="float" office:value="187500" table:style-name="ce5">
            <text:p>187.500,00</text:p>
          </table:table-cell>
          <table:table-cell office:value-type="float" office:value="0" table:style-name="ce4">
            <text:p>0</text:p>
          </table:table-cell>
          <table:table-cell office:value-type="float" office:value="187500" table:style-name="ce5">
            <text:p>187.500,00</text:p>
          </table:table-cell>
          <table:table-cell office:value-type="float" office:value="187500" table:style-name="ce5">
            <text:p>187.500,00</text:p>
          </table:table-cell>
          <table:table-cell office:value-type="float" office:value="225569.1" table:style-name="ce5">
            <text:p>225.569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 PER MILLE DELL'IRPEF AI COMUNI</text:p>
          </table:table-cell>
          <table:table-cell office:value-type="string" table:style-name="ce4">
            <text:p>1.01.04.06.001</text:p>
          </table:table-cell>
          <table:table-cell office:value-type="float" office:value="0" table:style-name="ce4">
            <text:p>0</text:p>
          </table:table-cell>
          <table:table-cell office:value-type="float" office:value="3690.94" table:style-name="ce5">
            <text:p>3.690,94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ACCERTAMENTI E LIQUIDAZIONI IMU/TASI</text:p>
          </table:table-cell>
          <table:table-cell office:value-type="string" table:style-name="ce4">
            <text:p>1.01.01.08.002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4">
            <text:p>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4">
            <text:p>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4">
            <text:p>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MPOSTA MUNICIPALE PROPRIA</text:p>
          </table:table-cell>
          <table:table-cell office:value-type="string" table:style-name="ce4">
            <text:p>1.01.01.06.000</text:p>
          </table:table-cell>
          <table:table-cell office:value-type="float" office:value="0" table:style-name="ce4">
            <text:p>0</text:p>
          </table:table-cell>
          <table:table-cell office:value-type="float" office:value="337000" table:style-name="ce5">
            <text:p>337.000,00</text:p>
          </table:table-cell>
          <table:table-cell office:value-type="float" office:value="0" table:style-name="ce4">
            <text:p>0</text:p>
          </table:table-cell>
          <table:table-cell office:value-type="float" office:value="345000" table:style-name="ce5">
            <text:p>345.000,00</text:p>
          </table:table-cell>
          <table:table-cell office:value-type="float" office:value="345000" table:style-name="ce5">
            <text:p>345.000,00</text:p>
          </table:table-cell>
          <table:table-cell office:value-type="float" office:value="0" table:style-name="ce4">
            <text:p>0</text:p>
          </table:table-cell>
          <table:table-cell office:value-type="float" office:value="345000" table:style-name="ce5">
            <text:p>345.000,00</text:p>
          </table:table-cell>
          <table:table-cell office:value-type="float" office:value="345000" table:style-name="ce5">
            <text:p>345.000,00</text:p>
          </table:table-cell>
          <table:table-cell office:value-type="float" office:value="0" table:style-name="ce4">
            <text:p>0</text:p>
          </table:table-cell>
          <table:table-cell office:value-type="float" office:value="345000" table:style-name="ce5">
            <text:p>345.000,00</text:p>
          </table:table-cell>
          <table:table-cell office:value-type="float" office:value="345000" table:style-name="ce5">
            <text:p>345.000,00</text:p>
          </table:table-cell>
          <table:table-cell office:value-type="float" office:value="345000" table:style-name="ce5">
            <text:p>34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MPOSTA MUNICIPALE PROPRIA SECONDARIA</text:p>
          </table:table-cell>
          <table:table-cell office:value-type="string" table:style-name="ce4">
            <text:p>1.01.01.06.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SI</text:p>
          </table:table-cell>
          <table:table-cell office:value-type="string" table:style-name="ce4">
            <text:p>1.01.01.76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DERIVANTI DALLA "ROTTAMAZIONE" DELLE CARTELLE ESATTORIALI DI EQUITALIA</text:p>
          </table:table-cell>
          <table:table-cell office:value-type="string" table:style-name="ce4">
            <text:p>1.01.01.51.0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IBUTO COMUNALE RIFIUTI E SERVIZI (TA.R.E.S.)</text:p>
          </table:table-cell>
          <table:table-cell office:value-type="string" table:style-name="ce4">
            <text:p>1.01.01.61.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.R.I.</text:p>
          </table:table-cell>
          <table:table-cell office:value-type="string" table:style-name="ce4">
            <text:p>1.01.01.51.000</text:p>
          </table:table-cell>
          <table:table-cell office:value-type="float" office:value="56734.52" table:style-name="ce5">
            <text:p>56.734,52</text:p>
          </table:table-cell>
          <table:table-cell office:value-type="float" office:value="164000" table:style-name="ce5">
            <text:p>164.000,00</text:p>
          </table:table-cell>
          <table:table-cell office:value-type="float" office:value="0" table:style-name="ce4">
            <text:p>0</text:p>
          </table:table-cell>
          <table:table-cell office:value-type="float" office:value="170000" table:style-name="ce5">
            <text:p>170.000,00</text:p>
          </table:table-cell>
          <table:table-cell office:value-type="float" office:value="170000" table:style-name="ce5">
            <text:p>170.000,00</text:p>
          </table:table-cell>
          <table:table-cell office:value-type="float" office:value="0" table:style-name="ce4">
            <text:p>0</text:p>
          </table:table-cell>
          <table:table-cell office:value-type="float" office:value="170000" table:style-name="ce5">
            <text:p>170.000,00</text:p>
          </table:table-cell>
          <table:table-cell office:value-type="float" office:value="170000" table:style-name="ce5">
            <text:p>170.000,00</text:p>
          </table:table-cell>
          <table:table-cell office:value-type="float" office:value="0" table:style-name="ce4">
            <text:p>0</text:p>
          </table:table-cell>
          <table:table-cell office:value-type="float" office:value="170000" table:style-name="ce5">
            <text:p>170.000,00</text:p>
          </table:table-cell>
          <table:table-cell office:value-type="float" office:value="170000" table:style-name="ce5">
            <text:p>170.000,00</text:p>
          </table:table-cell>
          <table:table-cell office:value-type="float" office:value="226734.52" table:style-name="ce5">
            <text:p>226.734,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SSA OCCUPAZIONE SPAZI E AREE PUBBLICHE</text:p>
          </table:table-cell>
          <table:table-cell office:value-type="string" table:style-name="ce4">
            <text:p>1.01.01.52.001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SOLIDARIETA' COMUNALE</text:p>
          </table:table-cell>
          <table:table-cell office:value-type="string" table:style-name="ce4">
            <text:p>1.03.01.01.001</text:p>
          </table:table-cell>
          <table:table-cell office:value-type="float" office:value="18321.78" table:style-name="ce5">
            <text:p>18.321,78</text:p>
          </table:table-cell>
          <table:table-cell office:value-type="float" office:value="284500" table:style-name="ce5">
            <text:p>284.500,00</text:p>
          </table:table-cell>
          <table:table-cell office:value-type="float" office:value="0" table:style-name="ce4">
            <text:p>0</text:p>
          </table:table-cell>
          <table:table-cell office:value-type="float" office:value="284500" table:style-name="ce5">
            <text:p>284.500,00</text:p>
          </table:table-cell>
          <table:table-cell office:value-type="float" office:value="284500" table:style-name="ce5">
            <text:p>284.500,00</text:p>
          </table:table-cell>
          <table:table-cell office:value-type="float" office:value="0" table:style-name="ce4">
            <text:p>0</text:p>
          </table:table-cell>
          <table:table-cell office:value-type="float" office:value="283106" table:style-name="ce5">
            <text:p>283.106,00</text:p>
          </table:table-cell>
          <table:table-cell office:value-type="float" office:value="283106" table:style-name="ce5">
            <text:p>283.106,00</text:p>
          </table:table-cell>
          <table:table-cell office:value-type="float" office:value="0" table:style-name="ce4">
            <text:p>0</text:p>
          </table:table-cell>
          <table:table-cell office:value-type="float" office:value="271588" table:style-name="ce5">
            <text:p>271.588,00</text:p>
          </table:table-cell>
          <table:table-cell office:value-type="float" office:value="271588" table:style-name="ce5">
            <text:p>271.588,00</text:p>
          </table:table-cell>
          <table:table-cell office:value-type="float" office:value="302821.78000000003" table:style-name="ce5">
            <text:p>302.821,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RITTI PUBBLICHE AFFISSIONI</text:p>
          </table:table-cell>
          <table:table-cell office:value-type="string" table:style-name="ce4">
            <text:p>1.01.01.53.001</text:p>
          </table:table-cell>
          <table:table-cell office:value-type="float" office:value="4257.6499999999996" table:style-name="ce5">
            <text:p>4.257,65</text:p>
          </table:table-cell>
          <table:table-cell office:value-type="float" office:value="8700" table:style-name="ce5">
            <text:p>8.7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57.6499999999996" table:style-name="ce5">
            <text:p>4.257,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.DALLO STATO-ALTRI CONTRIBUTI</text:p>
          </table:table-cell>
          <table:table-cell office:value-type="string" table:style-name="ce4">
            <text:p>2.01.01.01.001</text:p>
          </table:table-cell>
          <table:table-cell office:value-type="float" office:value="3.6" table:style-name="ce4">
            <text:p>3,6</text:p>
          </table:table-cell>
          <table:table-cell office:value-type="float" office:value="123205.34" table:style-name="ce5">
            <text:p>123.205,34</text:p>
          </table:table-cell>
          <table:table-cell office:value-type="float" office:value="0" table:style-name="ce4">
            <text:p>0</text:p>
          </table:table-cell>
          <table:table-cell office:value-type="float" office:value="16500" table:style-name="ce5">
            <text:p>16.500,00</text:p>
          </table:table-cell>
          <table:table-cell office:value-type="float" office:value="16500" table:style-name="ce5">
            <text:p>16.500,00</text:p>
          </table:table-cell>
          <table:table-cell office:value-type="float" office:value="0" table:style-name="ce4">
            <text:p>0</text:p>
          </table:table-cell>
          <table:table-cell office:value-type="float" office:value="16500" table:style-name="ce5">
            <text:p>16.500,00</text:p>
          </table:table-cell>
          <table:table-cell office:value-type="float" office:value="16500" table:style-name="ce5">
            <text:p>16.500,00</text:p>
          </table:table-cell>
          <table:table-cell office:value-type="float" office:value="0" table:style-name="ce4">
            <text:p>0</text:p>
          </table:table-cell>
          <table:table-cell office:value-type="float" office:value="16500" table:style-name="ce5">
            <text:p>16.500,00</text:p>
          </table:table-cell>
          <table:table-cell office:value-type="float" office:value="16500" table:style-name="ce5">
            <text:p>16.500,00</text:p>
          </table:table-cell>
          <table:table-cell office:value-type="float" office:value="16503.599999999999" table:style-name="ce5">
            <text:p>16.503,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DALLO STATO PER EMERGENZA CORONAVIRUS</text:p>
          </table:table-cell>
          <table:table-cell office:value-type="string" table:style-name="ce4">
            <text:p>2.01.01.01.001</text:p>
          </table:table-cell>
          <table:table-cell office:value-type="float" office:value="0" table:style-name="ce4">
            <text:p>0</text:p>
          </table:table-cell>
          <table:table-cell office:value-type="float" office:value="22807.32" table:style-name="ce5">
            <text:p>22.807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ATE AMMORTAMENTO MUTUO CREDITO SPORTIVO PER LAVORI SISTEMAZIONE IMPIANTI SPORTIVI VIA SANDRI</text:p>
          </table:table-cell>
          <table:table-cell office:value-type="string" table:style-name="ce4">
            <text:p>2.01.01.01.001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40" table:style-name="ce4">
            <text:p>8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NANZIAMENTO REGIONE SPESE ATTINENTI FUNZIONI INTERESSE LOC ALE DPR 616/77</text:p>
          </table:table-cell>
          <table:table-cell office:value-type="string" table:style-name="ce4">
            <text:p>2.01.01.02.0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52" table:style-name="ce4">
            <text:p>8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REGIONALI PER INTERVENTI A SOSTEGNO DELL'INFANZIA E DEI MINORI</text:p>
          </table:table-cell>
          <table:table-cell office:value-type="string" table:style-name="ce4">
            <text:p>2.01.01.02.001</text:p>
          </table:table-cell>
          <table:table-cell office:value-type="float" office:value="0" table:style-name="ce4">
            <text:p>0</text:p>
          </table:table-cell>
          <table:table-cell office:value-type="float" office:value="2272.54" table:style-name="ce5">
            <text:p>2.272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56" table:style-name="ce4">
            <text:p>85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EGIONE ACQUISTO LIBRI, ATTREZZATURE ECC. L.R. 50 /84 ART.36-42</text:p>
          </table:table-cell>
          <table:table-cell office:value-type="string" table:style-name="ce4">
            <text:p>2.01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57" table:style-name="ce4">
            <text:p>85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FORNITURA GRATUITA O SEMIGRATUITA LIBRI DI TESTO</text:p>
          </table:table-cell>
          <table:table-cell office:value-type="string" table:style-name="ce4">
            <text:p>2.01.01.02.001</text:p>
          </table:table-cell>
          <table:table-cell office:value-type="float" office:value="0" table:style-name="ce4">
            <text:p>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4">
            <text:p>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4">
            <text:p>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4">
            <text:p>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58" table:style-name="ce4">
            <text:p>85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EGIONALE L. 18.10.1988 N. 366</text:p>
          </table:table-cell>
          <table:table-cell office:value-type="string" table:style-name="ce4">
            <text:p>2.01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59" table:style-name="ce4">
            <text:p>8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DALLA REGIONE PER MANIFESTAZIONI CULTURALI</text:p>
          </table:table-cell>
          <table:table-cell office:value-type="string" table:style-name="ce4">
            <text:p>2.01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 PROVINCIA MANIFESTAZ CULTURALI</text:p>
          </table:table-cell>
          <table:table-cell office:value-type="string" table:style-name="ce4">
            <text:p>2.01.01.02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65" table:style-name="ce4">
            <text:p>86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PROVINCIALE PER IL PROGETTO "PATTO SOCIALE PER IL VICENTINO"</text:p>
          </table:table-cell>
          <table:table-cell office:value-type="string" table:style-name="ce4">
            <text:p>2.01.01.02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66" table:style-name="ce4">
            <text:p>86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ESTITUZIONE TRASFERIMENTI DALL'UNIONE DEI COMUNI DEL MAROSTICENSE</text:p>
          </table:table-cell>
          <table:table-cell office:value-type="string" table:style-name="ce4">
            <text:p>2.01.01.02.005</text:p>
          </table:table-cell>
          <table:table-cell office:value-type="float" office:value="0" table:style-name="ce4">
            <text:p>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67" table:style-name="ce4">
            <text:p>86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DALL'UNIONE MONTANA PER QUOTA SANZIONI AL CODICE DELLA STRADA</text:p>
          </table:table-cell>
          <table:table-cell office:value-type="string" table:style-name="ce4">
            <text:p>2.01.01.02.005</text:p>
          </table:table-cell>
          <table:table-cell office:value-type="float" office:value="0" table:style-name="ce4">
            <text:p>0</text:p>
          </table:table-cell>
          <table:table-cell office:value-type="float" office:value="4200" table:style-name="ce5">
            <text:p>4.2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68" table:style-name="ce4">
            <text:p>86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SAD-ADI</text:p>
          </table:table-cell>
          <table:table-cell office:value-type="string" table:style-name="ce4">
            <text:p>2.01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50" table:style-name="ce5">
            <text:p>6.850,00</text:p>
          </table:table-cell>
          <table:table-cell office:value-type="float" office:value="6850" table:style-name="ce5">
            <text:p>6.850,00</text:p>
          </table:table-cell>
          <table:table-cell office:value-type="float" office:value="0" table:style-name="ce4">
            <text:p>0</text:p>
          </table:table-cell>
          <table:table-cell office:value-type="float" office:value="6850" table:style-name="ce5">
            <text:p>6.850,00</text:p>
          </table:table-cell>
          <table:table-cell office:value-type="float" office:value="6850" table:style-name="ce5">
            <text:p>6.850,00</text:p>
          </table:table-cell>
          <table:table-cell office:value-type="float" office:value="0" table:style-name="ce4">
            <text:p>0</text:p>
          </table:table-cell>
          <table:table-cell office:value-type="float" office:value="6850" table:style-name="ce5">
            <text:p>6.850,00</text:p>
          </table:table-cell>
          <table:table-cell office:value-type="float" office:value="6850" table:style-name="ce5">
            <text:p>6.850,00</text:p>
          </table:table-cell>
          <table:table-cell office:value-type="float" office:value="6850" table:style-name="ce5">
            <text:p>6.85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DA PRIVATI PER EMERGENZA CORONA VIRUS</text:p>
          </table:table-cell>
          <table:table-cell office:value-type="string" table:style-name="ce4">
            <text:p>2.01.04.01.001</text:p>
          </table:table-cell>
          <table:table-cell office:value-type="float" office:value="0" table:style-name="ce4">
            <text:p>0</text:p>
          </table:table-cell>
          <table:table-cell office:value-type="float" office:value="7650" table:style-name="ce5">
            <text:p>7.65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75" table:style-name="ce4">
            <text:p>87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DA PRIVATI PER MANIFESTAZIONI E INIZIATIVE CULTURALI</text:p>
          </table:table-cell>
          <table:table-cell office:value-type="string" table:style-name="ce4">
            <text:p>2.01.04.01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MBORSO SPESE SERVIZIO SEGRETERIA COMUNALE IN CONVENZIONE</text:p>
          </table:table-cell>
          <table:table-cell office:value-type="string" table:style-name="ce4">
            <text:p>3.05.02.01.001</text:p>
          </table:table-cell>
          <table:table-cell office:value-type="float" office:value="0" table:style-name="ce4">
            <text:p>0</text:p>
          </table:table-cell>
          <table:table-cell office:value-type="float" office:value="57000" table:style-name="ce5">
            <text:p>57.000,00</text:p>
          </table:table-cell>
          <table:table-cell office:value-type="float" office:value="0" table:style-name="ce4">
            <text:p>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4">
            <text:p>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4">
            <text:p>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MBORSI DA ENTI PER COMANDO DIPENDENTI</text:p>
          </table:table-cell>
          <table:table-cell office:value-type="string" table:style-name="ce4">
            <text:p>3.05.02.01.001</text:p>
          </table:table-cell>
          <table:table-cell office:value-type="float" office:value="0" table:style-name="ce4">
            <text:p>0</text:p>
          </table:table-cell>
          <table:table-cell office:value-type="float" office:value="11000" table:style-name="ce5">
            <text:p>11.0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180" table:style-name="ce4">
            <text:p>118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RITTI SEGRETERIA</text:p>
          </table:table-cell>
          <table:table-cell office:value-type="string" table:style-name="ce4">
            <text:p>3.01.02.01.032</text:p>
          </table:table-cell>
          <table:table-cell office:value-type="float" office:value="18" table:style-name="ce4">
            <text:p>18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3518" table:style-name="ce5">
            <text:p>3.518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181" table:style-name="ce4">
            <text:p>118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RITTI SEGRETERIA UFFICIO TECNICO</text:p>
          </table:table-cell>
          <table:table-cell office:value-type="string" table:style-name="ce4">
            <text:p>3.01.02.01.032</text:p>
          </table:table-cell>
          <table:table-cell office:value-type="float" office:value="0" table:style-name="ce4">
            <text:p>0</text:p>
          </table:table-cell>
          <table:table-cell office:value-type="float" office:value="12500" table:style-name="ce5">
            <text:p>12.500,0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200" table:style-name="ce4">
            <text:p>12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RITTI PER RILASCIO CARTE D'IDENTITA</text:p>
          </table:table-cell>
          <table:table-cell office:value-type="string" table:style-name="ce4">
            <text:p>3.01.02.01.033</text:p>
          </table:table-cell>
          <table:table-cell office:value-type="float" office:value="244.99" table:style-name="ce4">
            <text:p>244,99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float" office:value="7244.99" table:style-name="ce5">
            <text:p>7.244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201" table:style-name="ce4">
            <text:p>12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ZIONI AMMINISTRATIVE PER VIOLAZIONE REGOLAMENTI COMUNALI, ORDINANZE, NORME DI LEGGE</text:p>
          </table:table-cell>
          <table:table-cell office:value-type="string" table:style-name="ce4">
            <text:p>3.02.02.01.003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205" table:style-name="ce4">
            <text:p>120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ZIONI AMMINISTRATIVE PER VIOLAZIONI AL CODICE DELLA STRADA</text:p>
          </table:table-cell>
          <table:table-cell office:value-type="string" table:style-name="ce4">
            <text:p>3.02.02.01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50" table:style-name="ce5">
            <text:p>19.150,00</text:p>
          </table:table-cell>
          <table:table-cell office:value-type="float" office:value="19150" table:style-name="ce5">
            <text:p>19.150,00</text:p>
          </table:table-cell>
          <table:table-cell office:value-type="float" office:value="0" table:style-name="ce4">
            <text:p>0</text:p>
          </table:table-cell>
          <table:table-cell office:value-type="float" office:value="19150" table:style-name="ce5">
            <text:p>19.150,00</text:p>
          </table:table-cell>
          <table:table-cell office:value-type="float" office:value="19150" table:style-name="ce5">
            <text:p>19.150,00</text:p>
          </table:table-cell>
          <table:table-cell office:value-type="float" office:value="0" table:style-name="ce4">
            <text:p>0</text:p>
          </table:table-cell>
          <table:table-cell office:value-type="float" office:value="19150" table:style-name="ce5">
            <text:p>19.150,00</text:p>
          </table:table-cell>
          <table:table-cell office:value-type="float" office:value="19150" table:style-name="ce5">
            <text:p>19.150,00</text:p>
          </table:table-cell>
          <table:table-cell office:value-type="float" office:value="19150" table:style-name="ce5">
            <text:p>19.15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210" table:style-name="ce4">
            <text:p>12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DERIVANTI DA CONCESSIONI CIMITERIALI</text:p>
          </table:table-cell>
          <table:table-cell office:value-type="string" table:style-name="ce4">
            <text:p>3.01.03.01.003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220" table:style-name="ce4">
            <text:p>12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SERVIZI CIMITERIALI</text:p>
          </table:table-cell>
          <table:table-cell office:value-type="string" table:style-name="ce4">
            <text:p>3.01.02.01.014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300" table:style-name="ce4">
            <text:p>13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SERVIZIO MENSA SCOLASTICA</text:p>
          </table:table-cell>
          <table:table-cell office:value-type="string" table:style-name="ce4">
            <text:p>3.01.02.01.008</text:p>
          </table:table-cell>
          <table:table-cell office:value-type="float" office:value="6045.82" table:style-name="ce5">
            <text:p>6.045,82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4">
            <text:p>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4">
            <text:p>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4">
            <text:p>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6045.82" table:style-name="ce5">
            <text:p>86.045,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301" table:style-name="ce4">
            <text:p>13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RETTE TRASPORTI SCOLASTICI</text:p>
          </table:table-cell>
          <table:table-cell office:value-type="string" table:style-name="ce4">
            <text:p>3.01.02.01.016</text:p>
          </table:table-cell>
          <table:table-cell office:value-type="float" office:value="1906" table:style-name="ce5">
            <text:p>1.906,00</text:p>
          </table:table-cell>
          <table:table-cell office:value-type="float" office:value="13500" table:style-name="ce5">
            <text:p>13.500,00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6906" table:style-name="ce5">
            <text:p>26.906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310" table:style-name="ce4">
            <text:p>13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CENTRI RICREATIVI ESTIVI</text:p>
          </table:table-cell>
          <table:table-cell office:value-type="string" table:style-name="ce4">
            <text:p>3.01.02.01.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330" table:style-name="ce4">
            <text:p>133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DEI SERVIZI SOCIALI</text:p>
          </table:table-cell>
          <table:table-cell office:value-type="string" table:style-name="ce4">
            <text:p>3.01.02.01.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00" table:style-name="ce5">
            <text:p>11.500,00</text:p>
          </table:table-cell>
          <table:table-cell office:value-type="float" office:value="11500" table:style-name="ce5">
            <text:p>11.500,00</text:p>
          </table:table-cell>
          <table:table-cell office:value-type="float" office:value="0" table:style-name="ce4">
            <text:p>0</text:p>
          </table:table-cell>
          <table:table-cell office:value-type="float" office:value="11500" table:style-name="ce5">
            <text:p>11.500,00</text:p>
          </table:table-cell>
          <table:table-cell office:value-type="float" office:value="11500" table:style-name="ce5">
            <text:p>11.500,00</text:p>
          </table:table-cell>
          <table:table-cell office:value-type="float" office:value="0" table:style-name="ce4">
            <text:p>0</text:p>
          </table:table-cell>
          <table:table-cell office:value-type="float" office:value="11500" table:style-name="ce5">
            <text:p>11.500,00</text:p>
          </table:table-cell>
          <table:table-cell office:value-type="float" office:value="11500" table:style-name="ce5">
            <text:p>11.500,00</text:p>
          </table:table-cell>
          <table:table-cell office:value-type="float" office:value="11500" table:style-name="ce5">
            <text:p>11.5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350" table:style-name="ce4">
            <text:p>13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CANONI UTILIZZO LOCALI COMUNALI PER ATTIVITA' SPORTIVE</text:p>
          </table:table-cell>
          <table:table-cell office:value-type="string" table:style-name="ce4">
            <text:p>3.01.03.01.003</text:p>
          </table:table-cell>
          <table:table-cell office:value-type="float" office:value="0" table:style-name="ce4">
            <text:p>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4">
            <text:p>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4">
            <text:p>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4">
            <text:p>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360" table:style-name="ce4">
            <text:p>136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CANONI UTILIZZO LOCALI COMUNALI PER ATTIVITA' DIVERSE</text:p>
          </table:table-cell>
          <table:table-cell office:value-type="string" table:style-name="ce4">
            <text:p>3.01.02.01.018</text:p>
          </table:table-cell>
          <table:table-cell office:value-type="float" office:value="375" table:style-name="ce4">
            <text:p>375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375" table:style-name="ce5">
            <text:p>1.375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495" table:style-name="ce4">
            <text:p>149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NONE DI CONCESSIONE DEL SERVIZIO IDRICO INTEGRATO</text:p>
          </table:table-cell>
          <table:table-cell office:value-type="string" table:style-name="ce4">
            <text:p>3.05.02.04.001</text:p>
          </table:table-cell>
          <table:table-cell office:value-type="float" office:value="3816.86" table:style-name="ce5">
            <text:p>3.816,86</text:p>
          </table:table-cell>
          <table:table-cell office:value-type="float" office:value="21200" table:style-name="ce5">
            <text:p>21.200,00</text:p>
          </table:table-cell>
          <table:table-cell office:value-type="float" office:value="0" table:style-name="ce4">
            <text:p>0</text:p>
          </table:table-cell>
          <table:table-cell office:value-type="float" office:value="21200" table:style-name="ce5">
            <text:p>21.200,00</text:p>
          </table:table-cell>
          <table:table-cell office:value-type="float" office:value="21200" table:style-name="ce5">
            <text:p>21.200,00</text:p>
          </table:table-cell>
          <table:table-cell office:value-type="float" office:value="0" table:style-name="ce4">
            <text:p>0</text:p>
          </table:table-cell>
          <table:table-cell office:value-type="float" office:value="21200" table:style-name="ce5">
            <text:p>21.200,00</text:p>
          </table:table-cell>
          <table:table-cell office:value-type="float" office:value="21200" table:style-name="ce5">
            <text:p>21.200,00</text:p>
          </table:table-cell>
          <table:table-cell office:value-type="float" office:value="0" table:style-name="ce4">
            <text:p>0</text:p>
          </table:table-cell>
          <table:table-cell office:value-type="float" office:value="21200" table:style-name="ce5">
            <text:p>21.200,00</text:p>
          </table:table-cell>
          <table:table-cell office:value-type="float" office:value="21200" table:style-name="ce5">
            <text:p>21.200,00</text:p>
          </table:table-cell>
          <table:table-cell office:value-type="float" office:value="25016.86" table:style-name="ce5">
            <text:p>25.016,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500" table:style-name="ce4">
            <text:p>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E UNICO PATRIMONIALE - ICP</text:p>
          </table:table-cell>
          <table:table-cell office:value-type="string" table:style-name="ce4">
            <text:p>3.01.03.01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float" office:value="0" table:style-name="ce4">
            <text:p>0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float" office:value="0" table:style-name="ce4">
            <text:p>0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500" table:style-name="ce4">
            <text:p>15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NONE UNICO PATRIMONIALE - TOSAP</text:p>
          </table:table-cell>
          <table:table-cell office:value-type="string" table:style-name="ce4">
            <text:p>3.01.03.01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600" table:style-name="ce4">
            <text:p>16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IMPIANTO FOTOVOLTAICO</text:p>
          </table:table-cell>
          <table:table-cell office:value-type="string" table:style-name="ce4">
            <text:p>3.01.02.01.999</text:p>
          </table:table-cell>
          <table:table-cell office:value-type="float" office:value="2682.81" table:style-name="ce5">
            <text:p>2.682,81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2682.81" table:style-name="ce5">
            <text:p>12.682,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690" table:style-name="ce4">
            <text:p>169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TTI REALI DI FABBRICATI</text:p>
          </table:table-cell>
          <table:table-cell office:value-type="string" table:style-name="ce4">
            <text:p>3.01.03.02.002</text:p>
          </table:table-cell>
          <table:table-cell office:value-type="float" office:value="1333.33" table:style-name="ce5">
            <text:p>1.333,33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5333.33" table:style-name="ce5">
            <text:p>5.333,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700" table:style-name="ce4">
            <text:p>17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DERIVANTI DALLA CONCESSIONE DELLA RETE DI DISTRIBUZIONE DEL GAS METANO</text:p>
          </table:table-cell>
          <table:table-cell office:value-type="string" table:style-name="ce4">
            <text:p>3.01.03.01.003</text:p>
          </table:table-cell>
          <table:table-cell office:value-type="float" office:value="2656.71" table:style-name="ce5">
            <text:p>2.656,71</text:p>
          </table:table-cell>
          <table:table-cell office:value-type="float" office:value="29500" table:style-name="ce5">
            <text:p>29.500,00</text:p>
          </table:table-cell>
          <table:table-cell office:value-type="float" office:value="0" table:style-name="ce4">
            <text:p>0</text:p>
          </table:table-cell>
          <table:table-cell office:value-type="float" office:value="29500" table:style-name="ce5">
            <text:p>29.500,00</text:p>
          </table:table-cell>
          <table:table-cell office:value-type="float" office:value="29500" table:style-name="ce5">
            <text:p>29.500,00</text:p>
          </table:table-cell>
          <table:table-cell office:value-type="float" office:value="0" table:style-name="ce4">
            <text:p>0</text:p>
          </table:table-cell>
          <table:table-cell office:value-type="float" office:value="29500" table:style-name="ce5">
            <text:p>29.500,00</text:p>
          </table:table-cell>
          <table:table-cell office:value-type="float" office:value="29500" table:style-name="ce5">
            <text:p>29.500,00</text:p>
          </table:table-cell>
          <table:table-cell office:value-type="float" office:value="0" table:style-name="ce4">
            <text:p>0</text:p>
          </table:table-cell>
          <table:table-cell office:value-type="float" office:value="29500" table:style-name="ce5">
            <text:p>29.500,00</text:p>
          </table:table-cell>
          <table:table-cell office:value-type="float" office:value="29500" table:style-name="ce5">
            <text:p>29.500,00</text:p>
          </table:table-cell>
          <table:table-cell office:value-type="float" office:value="32156.71" table:style-name="ce5">
            <text:p>32.156,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850" table:style-name="ce4">
            <text:p>18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TERESSI ATTIVI GIACENZE DI CASSA</text:p>
          </table:table-cell>
          <table:table-cell office:value-type="string" table:style-name="ce4">
            <text:p>3.03.03.04.001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10" table:style-name="ce4">
            <text:p>23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DA PRIVATI PER ORGANIZZAZIONE DI FIERE, ESPOSIZIONI, MOSTRE COMUNALI E SIMILI</text:p>
          </table:table-cell>
          <table:table-cell office:value-type="string" table:style-name="ce4">
            <text:p>3.01.02.01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20" table:style-name="ce4">
            <text:p>23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TROITI E RIMBORSI DIVERSI</text:p>
          </table:table-cell>
          <table:table-cell office:value-type="string" table:style-name="ce4">
            <text:p>3.05.02.03.004</text:p>
          </table:table-cell>
          <table:table-cell office:value-type="float" office:value="54.3" table:style-name="ce4">
            <text:p>54,3</text:p>
          </table:table-cell>
          <table:table-cell office:value-type="float" office:value="8188" table:style-name="ce5">
            <text:p>8.188,00</text:p>
          </table:table-cell>
          <table:table-cell office:value-type="float" office:value="0" table:style-name="ce4">
            <text:p>0</text:p>
          </table:table-cell>
          <table:table-cell office:value-type="float" office:value="11800" table:style-name="ce5">
            <text:p>11.800,00</text:p>
          </table:table-cell>
          <table:table-cell office:value-type="float" office:value="11800" table:style-name="ce5">
            <text:p>11.800,00</text:p>
          </table:table-cell>
          <table:table-cell office:value-type="float" office:value="0" table:style-name="ce4">
            <text:p>0</text:p>
          </table:table-cell>
          <table:table-cell office:value-type="float" office:value="11800" table:style-name="ce5">
            <text:p>11.800,00</text:p>
          </table:table-cell>
          <table:table-cell office:value-type="float" office:value="11800" table:style-name="ce5">
            <text:p>11.800,00</text:p>
          </table:table-cell>
          <table:table-cell office:value-type="float" office:value="0" table:style-name="ce4">
            <text:p>0</text:p>
          </table:table-cell>
          <table:table-cell office:value-type="float" office:value="11800" table:style-name="ce5">
            <text:p>11.800,00</text:p>
          </table:table-cell>
          <table:table-cell office:value-type="float" office:value="11800" table:style-name="ce5">
            <text:p>11.800,00</text:p>
          </table:table-cell>
          <table:table-cell office:value-type="float" office:value="11854.3" table:style-name="ce5">
            <text:p>11.854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30" table:style-name="ce4">
            <text:p>233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ECOCENTRO INTERCOMUNALE</text:p>
          </table:table-cell>
          <table:table-cell office:value-type="string" table:style-name="ce4">
            <text:p>3.01.01.01.999</text:p>
          </table:table-cell>
          <table:table-cell office:value-type="float" office:value="11792.14" table:style-name="ce5">
            <text:p>11.792,14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21792.14" table:style-name="ce5">
            <text:p>21.792,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35" table:style-name="ce4">
            <text:p>233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FINALIZZATE AL FINANZIAMENTO DEL FONDO PROGETTAZIONE INTERNA</text:p>
          </table:table-cell>
          <table:table-cell office:value-type="string" table:style-name="ce4">
            <text:p>3.05.99.02.001</text:p>
          </table:table-cell>
          <table:table-cell office:value-type="float" office:value="0" table:style-name="ce4">
            <text:p>0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45" table:style-name="ce4">
            <text:p>234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VA A CREDITO PER SPLIT PAYMENT SERVIZI RILEVANTI IVA</text:p>
          </table:table-cell>
          <table:table-cell office:value-type="string" table:style-name="ce4">
            <text:p>3.05.99.99.999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4">
            <text:p>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4">
            <text:p>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4">
            <text:p>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50" table:style-name="ce4">
            <text:p>23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MBORSO SPESE DI PERSONALE PER CONSULTAZIONI ELETTORALI</text:p>
          </table:table-cell>
          <table:table-cell office:value-type="string" table:style-name="ce4">
            <text:p>3.05.02.01.001</text:p>
          </table:table-cell>
          <table:table-cell office:value-type="float" office:value="1269.8499999999999" table:style-name="ce5">
            <text:p>1.269,85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4269.8500000000004" table:style-name="ce5">
            <text:p>4.269,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55" table:style-name="ce4">
            <text:p>23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MBORSO SPESE DIVERSE PER CONSULTAZIONI ELETTORALI</text:p>
          </table:table-cell>
          <table:table-cell office:value-type="string" table:style-name="ce4">
            <text:p>3.05.02.03.000</text:p>
          </table:table-cell>
          <table:table-cell office:value-type="float" office:value="1519.08" table:style-name="ce5">
            <text:p>1.519,08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4519.08" table:style-name="ce5">
            <text:p>4.519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400" table:style-name="ce4">
            <text:p>24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VENTI DERIVANTI DALLA DISTRIBUZIONE DI UTILI E DIVIDENDI DA SOCIETA' PARTECIPATE</text:p>
          </table:table-cell>
          <table:table-cell office:value-type="string" table:style-name="ce4">
            <text:p>3.04.03.01.001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961" table:style-name="ce4">
            <text:p>2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VENTI DERIVANTI DA CONCESSIONI EDILIZIE E RELATIVE SANZIONI</text:p>
          </table:table-cell>
          <table:table-cell office:value-type="string" table:style-name="ce4">
            <text:p>4.05.01.01.001</text:p>
          </table:table-cell>
          <table:table-cell office:value-type="float" office:value="0" table:style-name="ce4">
            <text:p>0</text:p>
          </table:table-cell>
          <table:table-cell office:value-type="float" office:value="58613.57" table:style-name="ce5">
            <text:p>58.613,57</text:p>
          </table:table-cell>
          <table:table-cell office:value-type="float" office:value="0" table:style-name="ce4">
            <text:p>0</text:p>
          </table:table-cell>
          <table:table-cell office:value-type="float" office:value="19871.650000000001" table:style-name="ce5">
            <text:p>19.871,65</text:p>
          </table:table-cell>
          <table:table-cell office:value-type="float" office:value="19871.650000000001" table:style-name="ce5">
            <text:p>19.871,65</text:p>
          </table:table-cell>
          <table:table-cell office:value-type="float" office:value="0" table:style-name="ce4">
            <text:p>0</text:p>
          </table:table-cell>
          <table:table-cell office:value-type="float" office:value="18500" table:style-name="ce5">
            <text:p>18.500,00</text:p>
          </table:table-cell>
          <table:table-cell office:value-type="float" office:value="18500" table:style-name="ce5">
            <text:p>18.500,00</text:p>
          </table:table-cell>
          <table:table-cell office:value-type="float" office:value="0" table:style-name="ce4">
            <text:p>0</text:p>
          </table:table-cell>
          <table:table-cell office:value-type="float" office:value="18500" table:style-name="ce5">
            <text:p>18.500,00</text:p>
          </table:table-cell>
          <table:table-cell office:value-type="float" office:value="18500" table:style-name="ce5">
            <text:p>18.500,00</text:p>
          </table:table-cell>
          <table:table-cell office:value-type="float" office:value="19871.650000000001" table:style-name="ce5">
            <text:p>19.871,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980" table:style-name="ce4">
            <text:p>298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ERIVANTI DALL'ESCUSSIONE DI POLIZZE FIDEJUSSORIE RELATIVE ALL'ESECUZIONE DI OPERE PUBBLICHE</text:p>
          </table:table-cell>
          <table:table-cell office:value-type="string" table:style-name="ce4">
            <text:p>4.05.03.05.001</text:p>
          </table:table-cell>
          <table:table-cell office:value-type="float" office:value="0" table:style-name="ce4">
            <text:p>0</text:p>
          </table:table-cell>
          <table:table-cell office:value-type="float" office:value="23931.24" table:style-name="ce5">
            <text:p>23.931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00" table:style-name="ce4">
            <text:p>30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IENAZIONE BENI IMMOBILI - TERRENI</text:p>
          </table:table-cell>
          <table:table-cell office:value-type="string" table:style-name="ce4">
            <text:p>4.04.01.08.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30" table:style-name="ce4">
            <text:p>303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EGIONALE PER IL PIANO DI ASSETTO DEL TERRITORIO INTERCOMUNALE</text:p>
          </table:table-cell>
          <table:table-cell office:value-type="string" table:style-name="ce4">
            <text:p>4.03.10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40" table:style-name="ce4">
            <text:p>30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IN CONTO CAPITALE DALLO STATO</text:p>
          </table:table-cell>
          <table:table-cell office:value-type="string" table:style-name="ce4">
            <text:p>4.02.01.01.001</text:p>
          </table:table-cell>
          <table:table-cell office:value-type="float" office:value="79800.639999999999" table:style-name="ce5">
            <text:p>79.800,64</text:p>
          </table:table-cell>
          <table:table-cell office:value-type="float" office:value="115591.7" table:style-name="ce5">
            <text:p>115.59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800.639999999999" table:style-name="ce5">
            <text:p>79.800,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42" table:style-name="ce4">
            <text:p>304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EGIONALE PER OPERE DI ADEGUAMENTO SISMICO SCUOLE ELEMENTARI</text:p>
          </table:table-cell>
          <table:table-cell office:value-type="string" table:style-name="ce4">
            <text:p>4.02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45" table:style-name="ce4">
            <text:p>304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EGIONALE PER REALIZZAZIONE PARCHEGGIO - ARREDO URBANO</text:p>
          </table:table-cell>
          <table:table-cell office:value-type="string" table:style-name="ce4">
            <text:p>4.02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48" table:style-name="ce4">
            <text:p>304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IN CONTO CAPITALE DALLA PROVINCIA</text:p>
          </table:table-cell>
          <table:table-cell office:value-type="string" table:style-name="ce4">
            <text:p>4.02.01.02.002</text:p>
          </table:table-cell>
          <table:table-cell office:value-type="float" office:value="0" table:style-name="ce4">
            <text:p>0</text:p>
          </table:table-cell>
          <table:table-cell office:value-type="float" office:value="13093.27" table:style-name="ce5">
            <text:p>13.09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49" table:style-name="ce4">
            <text:p>304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IN CONTO CAPITALE DALLA COMUNITA' MONTANA</text:p>
          </table:table-cell>
          <table:table-cell office:value-type="string" table:style-name="ce4">
            <text:p>0.00.00.00.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50" table:style-name="ce4">
            <text:p>30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DA PRIVATI PER SPESE DI INVESTIMENTO</text:p>
          </table:table-cell>
          <table:table-cell office:value-type="string" table:style-name="ce4">
            <text:p>4.02.03.03.999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51" table:style-name="ce4">
            <text:p>305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I IN CONTO CAPITALE DALL'UNIONE MONTANA ASTICO</text:p>
          </table:table-cell>
          <table:table-cell office:value-type="string" table:style-name="ce4">
            <text:p>4.02.01.02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08.72" table:style-name="ce5">
            <text:p>17.208,72</text:p>
          </table:table-cell>
          <table:table-cell office:value-type="float" office:value="17208.72" table:style-name="ce5">
            <text:p>17.20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08.72" table:style-name="ce5">
            <text:p>17.208,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55" table:style-name="ce4">
            <text:p>30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FONDAZIONE BANCA POPOLARE DI MAROSTICA - VOLKSBANK PER ACQUISTO ATTREZZATURE INFORMATICHE</text:p>
          </table:table-cell>
          <table:table-cell office:value-type="string" table:style-name="ce4">
            <text:p>4.02.03.03.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66" table:style-name="ce4">
            <text:p>306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EGIONALE PER LAVORI DI MANUTENZIONE STRAORDINARIA DEL CIMITERO COMUNALE</text:p>
          </table:table-cell>
          <table:table-cell office:value-type="string" table:style-name="ce4">
            <text:p>4.02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75" table:style-name="ce4">
            <text:p>307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REGIONALE PER LAVORI DI STABILIZZAZIONE DEL DISSESTO FRANOSO DI VIA MONTE</text:p>
          </table:table-cell>
          <table:table-cell office:value-type="string" table:style-name="ce4">
            <text:p>4.02.01.02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080" table:style-name="ce4">
            <text:p>308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IBUTO LAVORI DI RISTRUTTURAZIONE FABBRICATO IN VIA ROMA PER REALIZZAZIONE CENTRO SOCIO-CULTURALE-RICREATIVO</text:p>
          </table:table-cell>
          <table:table-cell office:value-type="string" table:style-name="ce4">
            <text:p>4.02.01.02.999</text:p>
          </table:table-cell>
          <table:table-cell office:value-type="float" office:value="108140.14" table:style-name="ce5">
            <text:p>108.140,14</text:p>
          </table:table-cell>
          <table:table-cell office:value-type="float" office:value="32575.54" table:style-name="ce5">
            <text:p>32.575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140.14" table:style-name="ce5">
            <text:p>108.140,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100" table:style-name="ce4">
            <text:p>31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SCATTO RETE IMPIANTO GAS</text:p>
          </table:table-cell>
          <table:table-cell office:value-type="string" table:style-name="ce4">
            <text:p>4.04.01.08.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400" table:style-name="ce4">
            <text:p>34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E TESORERIA</text:p>
          </table:table-cell>
          <table:table-cell office:value-type="string" table:style-name="ce4">
            <text:p>7.01.01.01.001</text:p>
          </table:table-cell>
          <table:table-cell office:value-type="float" office:value="0" table:style-name="ce4">
            <text:p>0</text:p>
          </table:table-cell>
          <table:table-cell office:value-type="float" office:value="206000" table:style-name="ce5">
            <text:p>206.000,00</text:p>
          </table:table-cell>
          <table:table-cell office:value-type="float" office:value="0" table:style-name="ce4">
            <text:p>0</text:p>
          </table:table-cell>
          <table:table-cell office:value-type="float" office:value="206000" table:style-name="ce5">
            <text:p>206.000,00</text:p>
          </table:table-cell>
          <table:table-cell office:value-type="float" office:value="206000" table:style-name="ce5">
            <text:p>206.000,00</text:p>
          </table:table-cell>
          <table:table-cell office:value-type="float" office:value="0" table:style-name="ce4">
            <text:p>0</text:p>
          </table:table-cell>
          <table:table-cell office:value-type="float" office:value="206000" table:style-name="ce5">
            <text:p>206.000,00</text:p>
          </table:table-cell>
          <table:table-cell office:value-type="float" office:value="206000" table:style-name="ce5">
            <text:p>206.000,00</text:p>
          </table:table-cell>
          <table:table-cell office:value-type="float" office:value="0" table:style-name="ce4">
            <text:p>0</text:p>
          </table:table-cell>
          <table:table-cell office:value-type="float" office:value="206000" table:style-name="ce5">
            <text:p>206.000,00</text:p>
          </table:table-cell>
          <table:table-cell office:value-type="float" office:value="206000" table:style-name="ce5">
            <text:p>206.000,00</text:p>
          </table:table-cell>
          <table:table-cell office:value-type="float" office:value="206000" table:style-name="ce5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840" table:style-name="ce4">
            <text:p>38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TENUTE PREVIDENZIALI ED ASSISTENZIALI AL PERSONALE</text:p>
          </table:table-cell>
          <table:table-cell office:value-type="string" table:style-name="ce4">
            <text:p>9.01.02.02.001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850" table:style-name="ce4">
            <text:p>38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TENUTE ERARIALI - PERSONALE DIPENDENTE</text:p>
          </table:table-cell>
          <table:table-cell office:value-type="string" table:style-name="ce4">
            <text:p>9.01.02.01.001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851" table:style-name="ce4">
            <text:p>385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TENUTE ERARIALI - LAVORO AUTONOMO</text:p>
          </table:table-cell>
          <table:table-cell office:value-type="string" table:style-name="ce4">
            <text:p>9.01.03.01.001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852" table:style-name="ce4">
            <text:p>38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TENUTE ERARIALI DERIVANTI DA APPLICAZIONE DELLO "SPLIT PAYMENT"</text:p>
          </table:table-cell>
          <table:table-cell office:value-type="string" table:style-name="ce4">
            <text:p>9.01.01.02.001</text:p>
          </table:table-cell>
          <table:table-cell office:value-type="float" office:value="0" table:style-name="ce4">
            <text:p>0</text:p>
          </table:table-cell>
          <table:table-cell office:value-type="float" office:value="135000" table:style-name="ce5">
            <text:p>135.000,00</text:p>
          </table:table-cell>
          <table:table-cell office:value-type="float" office:value="0" table:style-name="ce4">
            <text:p>0</text:p>
          </table:table-cell>
          <table:table-cell office:value-type="float" office:value="135000" table:style-name="ce5">
            <text:p>135.000,00</text:p>
          </table:table-cell>
          <table:table-cell office:value-type="float" office:value="135000" table:style-name="ce5">
            <text:p>135.000,00</text:p>
          </table:table-cell>
          <table:table-cell office:value-type="float" office:value="0" table:style-name="ce4">
            <text:p>0</text:p>
          </table:table-cell>
          <table:table-cell office:value-type="float" office:value="135000" table:style-name="ce5">
            <text:p>135.000,00</text:p>
          </table:table-cell>
          <table:table-cell office:value-type="float" office:value="135000" table:style-name="ce5">
            <text:p>135.000,00</text:p>
          </table:table-cell>
          <table:table-cell office:value-type="float" office:value="0" table:style-name="ce4">
            <text:p>0</text:p>
          </table:table-cell>
          <table:table-cell office:value-type="float" office:value="135000" table:style-name="ce5">
            <text:p>135.000,00</text:p>
          </table:table-cell>
          <table:table-cell office:value-type="float" office:value="135000" table:style-name="ce5">
            <text:p>135.000,00</text:p>
          </table:table-cell>
          <table:table-cell office:value-type="float" office:value="135000" table:style-name="ce5">
            <text:p>13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860" table:style-name="ce4">
            <text:p>386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9.02.99.99.999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4">
            <text:p>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870" table:style-name="ce4">
            <text:p>387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EPOSITI CAUZIONALI</text:p>
          </table:table-cell>
          <table:table-cell office:value-type="string" table:style-name="ce4">
            <text:p>9.02.04.01.001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900" table:style-name="ce4">
            <text:p>39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RVIZI PER CONTO TERZI</text:p>
          </table:table-cell>
          <table:table-cell office:value-type="string" table:style-name="ce4">
            <text:p>9.02.99.99.999</text:p>
          </table:table-cell>
          <table:table-cell office:value-type="float" office:value="0" table:style-name="ce4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4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4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4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930" table:style-name="ce4">
            <text:p>393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MBORSO ANTICIPAZIONE FONDI SERVIZIO ECONOMATO</text:p>
          </table:table-cell>
          <table:table-cell office:value-type="string" table:style-name="ce4">
            <text:p>9.01.99.03.001</text:p>
          </table:table-cell>
          <table:table-cell office:value-type="float" office:value="2000" table:style-name="ce5">
            <text:p>2.00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4">
            <text:p>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4">
            <text:p>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4">
            <text:p>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4500" table:style-name="ce5">
            <text:p>4.500,00</text:p>
          </table:table-cell>
          <table:table-cell table:number-columns-repeated="16367"/>
        </table:table-row>
        <table:table-row table:number-rows-repeated="1048488" table:style-name="ro3">
          <table:table-cell table:number-columns-repeated="16384"/>
        </table:table-row>
      </table:table>
      <table:table table:name="EXHA710741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9" table:default-cell-style-name="ce6"/>
        <table:table-column table:style-name="co10" table:default-cell-style-name="ce6"/>
        <table:table-column table:style-name="co14" table:default-cell-style-name="ce6"/>
        <table:table-column table:style-name="co9" table:default-cell-style-name="ce6"/>
        <table:table-column table:style-name="co10" table:default-cell-style-name="ce6"/>
        <table:table-column table:style-name="co1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67" table:default-cell-style-name="ce6"/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cap.</text:p>
          </table:table-cell>
          <table:table-cell office:value-type="string" table:style-name="ce9">
            <text:p>art.</text:p>
          </table:table-cell>
          <table:table-cell office:value-type="string" table:style-name="ce9">
            <text:p>denominazione</text:p>
          </table:table-cell>
          <table:table-cell office:value-type="string" table:style-name="ce9">
            <text:p>codice</text:p>
          </table:table-cell>
          <table:table-cell office:value-type="string" table:style-name="ce9">
            <text:p>residui presunti</text:p>
          </table:table-cell>
          <table:table-cell office:value-type="string" table:style-name="ce9">
            <text:p>pr. def. in corso (2020)</text:p>
          </table:table-cell>
          <table:table-cell office:value-type="string" table:style-name="ce9">
            <text:p>FPV 2021</text:p>
          </table:table-cell>
          <table:table-cell office:value-type="string" table:style-name="ce9">
            <text:p>risorse 2021</text:p>
          </table:table-cell>
          <table:table-cell office:value-type="string" table:style-name="ce9">
            <text:p>competenza 2021</text:p>
          </table:table-cell>
          <table:table-cell office:value-type="string" table:style-name="ce9">
            <text:p>FPV 2022</text:p>
          </table:table-cell>
          <table:table-cell office:value-type="string" table:style-name="ce9">
            <text:p>risorse 2022</text:p>
          </table:table-cell>
          <table:table-cell office:value-type="string" table:style-name="ce9">
            <text:p>competenza 2022</text:p>
          </table:table-cell>
          <table:table-cell office:value-type="string" table:style-name="ce9">
            <text:p>FPV 2023</text:p>
          </table:table-cell>
          <table:table-cell office:value-type="string" table:style-name="ce9">
            <text:p>risorse 2023</text:p>
          </table:table-cell>
          <table:table-cell office:value-type="string" table:style-name="ce9">
            <text:p>competenza 2023</text:p>
          </table:table-cell>
          <table:table-cell office:value-type="string" table:style-name="ce9">
            <text:p>cassa 20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DENNITA' DI CARICA COMPONENTI GIUNTA E GETTONI DI PRESENZA CONSIGLIO E COMMISSIONI</text:p>
          </table:table-cell>
          <table:table-cell office:value-type="string" table:style-name="ce8">
            <text:p>01.01-1.03.02.01.001</text:p>
          </table:table-cell>
          <table:table-cell office:value-type="float" office:value="1883.83" table:style-name="ce7">
            <text:p>1.883,83</text:p>
          </table:table-cell>
          <table:table-cell office:value-type="float" office:value="16500" table:style-name="ce7">
            <text:p>16.500,00</text:p>
          </table:table-cell>
          <table:table-cell office:value-type="float" office:value="0" table:style-name="ce8">
            <text:p>0</text:p>
          </table:table-cell>
          <table:table-cell office:value-type="float" office:value="16500" table:style-name="ce7">
            <text:p>16.500,00</text:p>
          </table:table-cell>
          <table:table-cell office:value-type="float" office:value="16500" table:style-name="ce7">
            <text:p>16.500,00</text:p>
          </table:table-cell>
          <table:table-cell office:value-type="float" office:value="0" table:style-name="ce8">
            <text:p>0</text:p>
          </table:table-cell>
          <table:table-cell office:value-type="float" office:value="16500" table:style-name="ce7">
            <text:p>16.500,00</text:p>
          </table:table-cell>
          <table:table-cell office:value-type="float" office:value="16500" table:style-name="ce7">
            <text:p>16.500,00</text:p>
          </table:table-cell>
          <table:table-cell office:value-type="float" office:value="0" table:style-name="ce8">
            <text:p>0</text:p>
          </table:table-cell>
          <table:table-cell office:value-type="float" office:value="16500" table:style-name="ce7">
            <text:p>16.500,00</text:p>
          </table:table-cell>
          <table:table-cell office:value-type="float" office:value="16500" table:style-name="ce7">
            <text:p>16.500,00</text:p>
          </table:table-cell>
          <table:table-cell office:value-type="float" office:value="18383.830000000002" table:style-name="ce7">
            <text:p>18.383,8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ANTONAMENTO PER INDENNITA' DI FINE MANDATO AL SINDACO</text:p>
          </table:table-cell>
          <table:table-cell office:value-type="string" table:style-name="ce8">
            <text:p>20.03-1.03.02.01.001</text:p>
          </table:table-cell>
          <table:table-cell office:value-type="float" office:value="0" table:style-name="ce8">
            <text:p>0</text:p>
          </table:table-cell>
          <table:table-cell office:value-type="float" office:value="829.69" table:style-name="ce8">
            <text:p>829,69</text:p>
          </table:table-cell>
          <table:table-cell office:value-type="float" office:value="0" table:style-name="ce8">
            <text:p>0</text:p>
          </table:table-cell>
          <table:table-cell office:value-type="float" office:value="850" table:style-name="ce8">
            <text:p>850</text:p>
          </table:table-cell>
          <table:table-cell office:value-type="float" office:value="850" table:style-name="ce8">
            <text:p>850</text:p>
          </table:table-cell>
          <table:table-cell office:value-type="float" office:value="0" table:style-name="ce8">
            <text:p>0</text:p>
          </table:table-cell>
          <table:table-cell office:value-type="float" office:value="850" table:style-name="ce8">
            <text:p>850</text:p>
          </table:table-cell>
          <table:table-cell office:value-type="float" office:value="850" table:style-name="ce8">
            <text:p>850</text:p>
          </table:table-cell>
          <table:table-cell office:value-type="float" office:value="0" table:style-name="ce8">
            <text:p>0</text:p>
          </table:table-cell>
          <table:table-cell office:value-type="float" office:value="850" table:style-name="ce8">
            <text:p>850</text:p>
          </table:table-cell>
          <table:table-cell office:value-type="float" office:value="850" table:style-name="ce8">
            <text:p>85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RAPPRESENTANZA E RIMBORSO SPESE VIAGGIO AMMINISTRATORI</text:p>
          </table:table-cell>
          <table:table-cell office:value-type="string" table:style-name="ce8">
            <text:p>01.01-1.03.01.02.000</text:p>
          </table:table-cell>
          <table:table-cell office:value-type="float" office:value="57.96" table:style-name="ce8">
            <text:p>57,96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57.96" table:style-name="ce8">
            <text:p>557,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GEMELLAGGI</text:p>
          </table:table-cell>
          <table:table-cell office:value-type="string" table:style-name="ce8">
            <text:p>01.01-1.03.02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DENNITA' AL REVISORE DEI CONTI</text:p>
          </table:table-cell>
          <table:table-cell office:value-type="string" table:style-name="ce8">
            <text:p>01.01-1.03.02.01.008</text:p>
          </table:table-cell>
          <table:table-cell office:value-type="float" office:value="4916.82" table:style-name="ce7">
            <text:p>4.916,82</text:p>
          </table:table-cell>
          <table:table-cell office:value-type="float" office:value="3750" table:style-name="ce7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5750" table:style-name="ce7">
            <text:p>5.750,00</text:p>
          </table:table-cell>
          <table:table-cell office:value-type="float" office:value="5750" table:style-name="ce7">
            <text:p>5.750,00</text:p>
          </table:table-cell>
          <table:table-cell office:value-type="float" office:value="0" table:style-name="ce8">
            <text:p>0</text:p>
          </table:table-cell>
          <table:table-cell office:value-type="float" office:value="5750" table:style-name="ce7">
            <text:p>5.750,00</text:p>
          </table:table-cell>
          <table:table-cell office:value-type="float" office:value="5750" table:style-name="ce7">
            <text:p>5.750,00</text:p>
          </table:table-cell>
          <table:table-cell office:value-type="float" office:value="0" table:style-name="ce8">
            <text:p>0</text:p>
          </table:table-cell>
          <table:table-cell office:value-type="float" office:value="5750" table:style-name="ce7">
            <text:p>5.750,00</text:p>
          </table:table-cell>
          <table:table-cell office:value-type="float" office:value="5750" table:style-name="ce7">
            <text:p>5.750,00</text:p>
          </table:table-cell>
          <table:table-cell office:value-type="float" office:value="10666.82" table:style-name="ce7">
            <text:p>10.666,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SETTORE SEGRETERIA GENERALE</text:p>
          </table:table-cell>
          <table:table-cell office:value-type="string" table:style-name="ce8">
            <text:p>01.02-1.01.01.01.002</text:p>
          </table:table-cell>
          <table:table-cell office:value-type="float" office:value="16224.4" table:style-name="ce7">
            <text:p>16.224,40</text:p>
          </table:table-cell>
          <table:table-cell office:value-type="float" office:value="93290.52" table:style-name="ce7">
            <text:p>93.290,52</text:p>
          </table:table-cell>
          <table:table-cell office:value-type="float" office:value="0" table:style-name="ce8">
            <text:p>0</text:p>
          </table:table-cell>
          <table:table-cell office:value-type="float" office:value="98500" table:style-name="ce7">
            <text:p>98.500,00</text:p>
          </table:table-cell>
          <table:table-cell office:value-type="float" office:value="98500" table:style-name="ce7">
            <text:p>98.500,00</text:p>
          </table:table-cell>
          <table:table-cell office:value-type="float" office:value="0" table:style-name="ce8">
            <text:p>0</text:p>
          </table:table-cell>
          <table:table-cell office:value-type="float" office:value="98500" table:style-name="ce7">
            <text:p>98.500,00</text:p>
          </table:table-cell>
          <table:table-cell office:value-type="float" office:value="98500" table:style-name="ce7">
            <text:p>98.500,00</text:p>
          </table:table-cell>
          <table:table-cell office:value-type="float" office:value="0" table:style-name="ce8">
            <text:p>0</text:p>
          </table:table-cell>
          <table:table-cell office:value-type="float" office:value="98500" table:style-name="ce7">
            <text:p>98.500,00</text:p>
          </table:table-cell>
          <table:table-cell office:value-type="float" office:value="98500" table:style-name="ce7">
            <text:p>98.500,00</text:p>
          </table:table-cell>
          <table:table-cell office:value-type="float" office:value="114724.4" table:style-name="ce7">
            <text:p>114.724,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SETTORE SEGRETERIA GENERALE</text:p>
          </table:table-cell>
          <table:table-cell office:value-type="string" table:style-name="ce8">
            <text:p>01.02-1.01.02.01.001</text:p>
          </table:table-cell>
          <table:table-cell office:value-type="float" office:value="438.93" table:style-name="ce8">
            <text:p>438,93</text:p>
          </table:table-cell>
          <table:table-cell office:value-type="float" office:value="24750" table:style-name="ce7">
            <text:p>24.750,0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7">
            <text:p>27.000,00</text:p>
          </table:table-cell>
          <table:table-cell office:value-type="float" office:value="27000" table:style-name="ce7">
            <text:p>27.000,0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7">
            <text:p>27.000,00</text:p>
          </table:table-cell>
          <table:table-cell office:value-type="float" office:value="27000" table:style-name="ce7">
            <text:p>27.000,0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7">
            <text:p>27.000,00</text:p>
          </table:table-cell>
          <table:table-cell office:value-type="float" office:value="27000" table:style-name="ce7">
            <text:p>27.000,00</text:p>
          </table:table-cell>
          <table:table-cell office:value-type="float" office:value="27438.93" table:style-name="ce7">
            <text:p>27.438,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.P.V. RETRIBUZIONI PERSONALE SETTORE SEGRETERIA GENERALE</text:p>
          </table:table-cell>
          <table:table-cell office:value-type="string" table:style-name="ce8">
            <text:p>01.02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1" table:style-name="ce8">
            <text:p>2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AREA CONTABILE</text:p>
          </table:table-cell>
          <table:table-cell office:value-type="string" table:style-name="ce8">
            <text:p>01.03-1.01.01.01.002</text:p>
          </table:table-cell>
          <table:table-cell office:value-type="float" office:value="0" table:style-name="ce8">
            <text:p>0</text:p>
          </table:table-cell>
          <table:table-cell office:value-type="float" office:value="48750" table:style-name="ce7">
            <text:p>48.750,00</text:p>
          </table:table-cell>
          <table:table-cell office:value-type="float" office:value="0" table:style-name="ce8">
            <text:p>0</text:p>
          </table:table-cell>
          <table:table-cell office:value-type="float" office:value="48500" table:style-name="ce7">
            <text:p>48.500,00</text:p>
          </table:table-cell>
          <table:table-cell office:value-type="float" office:value="48500" table:style-name="ce7">
            <text:p>48.500,00</text:p>
          </table:table-cell>
          <table:table-cell office:value-type="float" office:value="0" table:style-name="ce8">
            <text:p>0</text:p>
          </table:table-cell>
          <table:table-cell office:value-type="float" office:value="48500" table:style-name="ce7">
            <text:p>48.500,00</text:p>
          </table:table-cell>
          <table:table-cell office:value-type="float" office:value="48500" table:style-name="ce7">
            <text:p>48.500,00</text:p>
          </table:table-cell>
          <table:table-cell office:value-type="float" office:value="0" table:style-name="ce8">
            <text:p>0</text:p>
          </table:table-cell>
          <table:table-cell office:value-type="float" office:value="48500" table:style-name="ce7">
            <text:p>48.500,00</text:p>
          </table:table-cell>
          <table:table-cell office:value-type="float" office:value="48500" table:style-name="ce7">
            <text:p>48.500,00</text:p>
          </table:table-cell>
          <table:table-cell office:value-type="float" office:value="48500" table:style-name="ce7">
            <text:p>48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1" table:style-name="ce8">
            <text:p>20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AREA CONTABILE</text:p>
          </table:table-cell>
          <table:table-cell office:value-type="string" table:style-name="ce8">
            <text:p>01.03-1.01.02.01.001</text:p>
          </table:table-cell>
          <table:table-cell office:value-type="float" office:value="0" table:style-name="ce8">
            <text:p>0</text:p>
          </table:table-cell>
          <table:table-cell office:value-type="float" office:value="13750" table:style-name="ce7">
            <text:p>13.750,00</text:p>
          </table:table-cell>
          <table:table-cell office:value-type="float" office:value="0" table:style-name="ce8">
            <text:p>0</text:p>
          </table:table-cell>
          <table:table-cell office:value-type="float" office:value="13750" table:style-name="ce7">
            <text:p>13.750,00</text:p>
          </table:table-cell>
          <table:table-cell office:value-type="float" office:value="13750" table:style-name="ce7">
            <text:p>13.750,00</text:p>
          </table:table-cell>
          <table:table-cell office:value-type="float" office:value="0" table:style-name="ce8">
            <text:p>0</text:p>
          </table:table-cell>
          <table:table-cell office:value-type="float" office:value="13750" table:style-name="ce7">
            <text:p>13.750,00</text:p>
          </table:table-cell>
          <table:table-cell office:value-type="float" office:value="13750" table:style-name="ce7">
            <text:p>13.750,00</text:p>
          </table:table-cell>
          <table:table-cell office:value-type="float" office:value="0" table:style-name="ce8">
            <text:p>0</text:p>
          </table:table-cell>
          <table:table-cell office:value-type="float" office:value="13750" table:style-name="ce7">
            <text:p>13.750,00</text:p>
          </table:table-cell>
          <table:table-cell office:value-type="float" office:value="13750" table:style-name="ce7">
            <text:p>13.750,00</text:p>
          </table:table-cell>
          <table:table-cell office:value-type="float" office:value="13750" table:style-name="ce7">
            <text:p>13.75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1" table:style-name="ce8">
            <text:p>20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.P.V. RETRIBUZIONI PERSONALE AREA CONTABILE</text:p>
          </table:table-cell>
          <table:table-cell office:value-type="string" table:style-name="ce8">
            <text:p>01.03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2" table:style-name="ce8">
            <text:p>2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AREA DEMOGRAFICA</text:p>
          </table:table-cell>
          <table:table-cell office:value-type="string" table:style-name="ce8">
            <text:p>01.07-1.01.01.01.002</text:p>
          </table:table-cell>
          <table:table-cell office:value-type="float" office:value="0" table:style-name="ce8">
            <text:p>0</text:p>
          </table:table-cell>
          <table:table-cell office:value-type="float" office:value="23800" table:style-name="ce7">
            <text:p>23.800,00</text:p>
          </table:table-cell>
          <table:table-cell office:value-type="float" office:value="0" table:style-name="ce8">
            <text:p>0</text:p>
          </table:table-cell>
          <table:table-cell office:value-type="float" office:value="22250" table:style-name="ce7">
            <text:p>22.250,00</text:p>
          </table:table-cell>
          <table:table-cell office:value-type="float" office:value="22250" table:style-name="ce7">
            <text:p>22.250,00</text:p>
          </table:table-cell>
          <table:table-cell office:value-type="float" office:value="0" table:style-name="ce8">
            <text:p>0</text:p>
          </table:table-cell>
          <table:table-cell office:value-type="float" office:value="22250" table:style-name="ce7">
            <text:p>22.250,00</text:p>
          </table:table-cell>
          <table:table-cell office:value-type="float" office:value="22250" table:style-name="ce7">
            <text:p>22.250,00</text:p>
          </table:table-cell>
          <table:table-cell office:value-type="float" office:value="0" table:style-name="ce8">
            <text:p>0</text:p>
          </table:table-cell>
          <table:table-cell office:value-type="float" office:value="22250" table:style-name="ce7">
            <text:p>22.250,00</text:p>
          </table:table-cell>
          <table:table-cell office:value-type="float" office:value="22250" table:style-name="ce7">
            <text:p>22.250,00</text:p>
          </table:table-cell>
          <table:table-cell office:value-type="float" office:value="22250" table:style-name="ce7">
            <text:p>22.25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2" table:style-name="ce8">
            <text:p>2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 ASSISTENZIALI SU RETRIBUZIONI PERSONALE AREA DEMOGRAFICA</text:p>
          </table:table-cell>
          <table:table-cell office:value-type="string" table:style-name="ce8">
            <text:p>01.07-1.01.02.01.001</text:p>
          </table:table-cell>
          <table:table-cell office:value-type="float" office:value="0" table:style-name="ce8">
            <text:p>0</text:p>
          </table:table-cell>
          <table:table-cell office:value-type="float" office:value="7750" table:style-name="ce7">
            <text:p>7.750,00</text:p>
          </table:table-cell>
          <table:table-cell office:value-type="float" office:value="0" table:style-name="ce8">
            <text:p>0</text:p>
          </table:table-cell>
          <table:table-cell office:value-type="float" office:value="6750" table:style-name="ce7">
            <text:p>6.750,00</text:p>
          </table:table-cell>
          <table:table-cell office:value-type="float" office:value="6750" table:style-name="ce7">
            <text:p>6.750,00</text:p>
          </table:table-cell>
          <table:table-cell office:value-type="float" office:value="0" table:style-name="ce8">
            <text:p>0</text:p>
          </table:table-cell>
          <table:table-cell office:value-type="float" office:value="6750" table:style-name="ce7">
            <text:p>6.750,00</text:p>
          </table:table-cell>
          <table:table-cell office:value-type="float" office:value="6750" table:style-name="ce7">
            <text:p>6.750,00</text:p>
          </table:table-cell>
          <table:table-cell office:value-type="float" office:value="0" table:style-name="ce8">
            <text:p>0</text:p>
          </table:table-cell>
          <table:table-cell office:value-type="float" office:value="6750" table:style-name="ce7">
            <text:p>6.750,00</text:p>
          </table:table-cell>
          <table:table-cell office:value-type="float" office:value="6750" table:style-name="ce7">
            <text:p>6.750,00</text:p>
          </table:table-cell>
          <table:table-cell office:value-type="float" office:value="6750" table:style-name="ce7">
            <text:p>6.75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02" table:style-name="ce8">
            <text:p>20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MPENSI PER LAVORO STRAORDINARIO IN OCCASIONE DI CONSULTAZIONI ELETTORALI</text:p>
          </table:table-cell>
          <table:table-cell office:value-type="string" table:style-name="ce8">
            <text:p>01.07-1.01.01.01.003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QUOTA SERVIZIO SEGRETERIA CONVENZIONATA AL COMUNE CAPOFILA DI CONVENZIONE</text:p>
          </table:table-cell>
          <table:table-cell office:value-type="string" table:style-name="ce8">
            <text:p>01.02-1.04.01.02.003</text:p>
          </table:table-cell>
          <table:table-cell office:value-type="float" office:value="5052.38" table:style-name="ce7">
            <text:p>5.052,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2.38" table:style-name="ce7">
            <text:p>5.052,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MPENSI AL PERSONALE PER PRESTAZIONI STRAORDINARIE IN CASO DI EVENTI ECCEZIONALI</text:p>
          </table:table-cell>
          <table:table-cell office:value-type="string" table:style-name="ce8">
            <text:p>11.01-1.01.01.01.003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ONERI PER INCREMENTI CONTRATTUALI</text:p>
          </table:table-cell>
          <table:table-cell office:value-type="string" table:style-name="ce8">
            <text:p>20.03-1.01.01.01.002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PASTI AL PERSONALE DIPENDENTE</text:p>
          </table:table-cell>
          <table:table-cell office:value-type="string" table:style-name="ce8">
            <text:p>01.11-1.01.01.02.002</text:p>
          </table:table-cell>
          <table:table-cell office:value-type="float" office:value="643.91" table:style-name="ce8">
            <text:p>643,91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1643.91" table:style-name="ce7">
            <text:p>1.643,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PER MISSIONI AL PERSONALE DIPENDENTE</text:p>
          </table:table-cell>
          <table:table-cell office:value-type="string" table:style-name="ce8">
            <text:p>01.11-1.03.02.99.999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81" table:style-name="ce8">
            <text:p>1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QUOTA DEI DIRITTI ROGITO SPETTANTE AL SEGRETARIO COMUNALE</text:p>
          </table:table-cell>
          <table:table-cell office:value-type="string" table:style-name="ce8">
            <text:p>01.02-1.01.01.01.002</text:p>
          </table:table-cell>
          <table:table-cell office:value-type="float" office:value="1665.37" table:style-name="ce7">
            <text:p>1.665,37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4665.37" table:style-name="ce7">
            <text:p>4.665,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ORMAZIONE PERSONALE AREA CONTABILE/AMMINISTRATIVA/SEGRETERIA</text:p>
          </table:table-cell>
          <table:table-cell office:value-type="string" table:style-name="ce8">
            <text:p>01.02-1.03.02.04.999</text:p>
          </table:table-cell>
          <table:table-cell office:value-type="float" office:value="177" table:style-name="ce8">
            <text:p>177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8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8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8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1377" table:style-name="ce7">
            <text:p>1.377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10" table:style-name="ce8">
            <text:p>3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FORMAZIONE PERSONALE AREA CONTABILE-AMMINISTRATIVA</text:p>
          </table:table-cell>
          <table:table-cell office:value-type="string" table:style-name="ce8">
            <text:p>01.03-1.03.02.04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10" table:style-name="ce8">
            <text:p>3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FORMAZIONE PERSONALE AREA TECNICA</text:p>
          </table:table-cell>
          <table:table-cell office:value-type="string" table:style-name="ce8">
            <text:p>01.06-1.03.02.04.999</text:p>
          </table:table-cell>
          <table:table-cell office:value-type="float" office:value="21" table:style-name="ce8">
            <text:p>21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821" table:style-name="ce8">
            <text:p>8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25" table:style-name="ce8">
            <text:p>3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SU ANTICIPAZIONI DI TESORERIA</text:p>
          </table:table-cell>
          <table:table-cell office:value-type="string" table:style-name="ce8">
            <text:p>01.03-1.07.06.04.00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30" table:style-name="ce8">
            <text:p>3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 COMUNALI - ACQUISTO BENI DI CONSUMO E MATERIE PRIME</text:p>
          </table:table-cell>
          <table:table-cell office:value-type="string" table:style-name="ce8">
            <text:p>01.11-1.03.01.02.000</text:p>
          </table:table-cell>
          <table:table-cell office:value-type="float" office:value="1064.6199999999999" table:style-name="ce7">
            <text:p>1.064,62</text:p>
          </table:table-cell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7">
            <text:p>2.900,00</text:p>
          </table:table-cell>
          <table:table-cell office:value-type="float" office:value="2900" table:style-name="ce7">
            <text:p>2.900,0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7">
            <text:p>2.900,00</text:p>
          </table:table-cell>
          <table:table-cell office:value-type="float" office:value="2900" table:style-name="ce7">
            <text:p>2.900,0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7">
            <text:p>2.900,00</text:p>
          </table:table-cell>
          <table:table-cell office:value-type="float" office:value="2900" table:style-name="ce7">
            <text:p>2.900,00</text:p>
          </table:table-cell>
          <table:table-cell office:value-type="float" office:value="3964.62" table:style-name="ce7">
            <text:p>3.964,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31" table:style-name="ce8">
            <text:p>3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 COMUNALI - ACQUISTO DI SERVIZI</text:p>
          </table:table-cell>
          <table:table-cell office:value-type="string" table:style-name="ce8">
            <text:p>01.11-1.03.02.99.000</text:p>
          </table:table-cell>
          <table:table-cell office:value-type="float" office:value="4334.47" table:style-name="ce7">
            <text:p>4.334,47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1800" table:style-name="ce7">
            <text:p>11.800,00</text:p>
          </table:table-cell>
          <table:table-cell office:value-type="float" office:value="11800" table:style-name="ce7">
            <text:p>11.800,00</text:p>
          </table:table-cell>
          <table:table-cell office:value-type="float" office:value="0" table:style-name="ce8">
            <text:p>0</text:p>
          </table:table-cell>
          <table:table-cell office:value-type="float" office:value="11800" table:style-name="ce7">
            <text:p>11.800,00</text:p>
          </table:table-cell>
          <table:table-cell office:value-type="float" office:value="11800" table:style-name="ce7">
            <text:p>11.800,00</text:p>
          </table:table-cell>
          <table:table-cell office:value-type="float" office:value="0" table:style-name="ce8">
            <text:p>0</text:p>
          </table:table-cell>
          <table:table-cell office:value-type="float" office:value="11800" table:style-name="ce7">
            <text:p>11.800,00</text:p>
          </table:table-cell>
          <table:table-cell office:value-type="float" office:value="11800" table:style-name="ce7">
            <text:p>11.800,00</text:p>
          </table:table-cell>
          <table:table-cell office:value-type="float" office:value="16134.47" table:style-name="ce7">
            <text:p>16.134,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32" table:style-name="ce8">
            <text:p>3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 COMUNALI - UTENZE</text:p>
          </table:table-cell>
          <table:table-cell office:value-type="string" table:style-name="ce8">
            <text:p>01.11-1.03.02.05.000</text:p>
          </table:table-cell>
          <table:table-cell office:value-type="float" office:value="5682.99" table:style-name="ce7">
            <text:p>5.682,99</text:p>
          </table:table-cell>
          <table:table-cell office:value-type="float" office:value="15500" table:style-name="ce7">
            <text:p>15.500,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17682.990000000002" table:style-name="ce7">
            <text:p>17.682,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RVIZI DI PULIZIA STABILI COMUNALI</text:p>
          </table:table-cell>
          <table:table-cell office:value-type="string" table:style-name="ce8">
            <text:p>01.05-1.03.02.13.002</text:p>
          </table:table-cell>
          <table:table-cell office:value-type="float" office:value="976.38" table:style-name="ce8">
            <text:p>976,38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float" office:value="13976.38" table:style-name="ce7">
            <text:p>13.976,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VEDIMENTI PER IL MIGLIORAMENTO DELLA SICUREZZA E DELLA S ALUTE DEI LAVORATORI DIP.TI SUI LUOGHI DI LAVORO</text:p>
          </table:table-cell>
          <table:table-cell office:value-type="string" table:style-name="ce8">
            <text:p>01.10-1.03.02.11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41" table:style-name="ce8">
            <text:p>34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ELEZIONI AMMINISTRATIVE</text:p>
          </table:table-cell>
          <table:table-cell office:value-type="string" table:style-name="ce8">
            <text:p>01.07-1.03.02.9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CENTRO POLIFUNZIONALE - UTENZE</text:p>
          </table:table-cell>
          <table:table-cell office:value-type="string" table:style-name="ce8">
            <text:p>01.11-1.03.02.05.000</text:p>
          </table:table-cell>
          <table:table-cell office:value-type="float" office:value="3587.03" table:style-name="ce7">
            <text:p>3.587,03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float" office:value="12587.03" table:style-name="ce7">
            <text:p>12.587,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50" table:style-name="ce8">
            <text:p>3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FESTE NAZIONALI E SOLENNITA' CIVILI</text:p>
          </table:table-cell>
          <table:table-cell office:value-type="string" table:style-name="ce8">
            <text:p>01.01-1.03.01.0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BONAMENTI A PERIODICI</text:p>
          </table:table-cell>
          <table:table-cell office:value-type="string" table:style-name="ce8">
            <text:p>01.11-1.03.01.01.001</text:p>
          </table:table-cell>
          <table:table-cell office:value-type="float" office:value="339.2" table:style-name="ce8">
            <text:p>339,2</text:p>
          </table:table-cell>
          <table:table-cell office:value-type="float" office:value="2250" table:style-name="ce7">
            <text:p>2.25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office:value-type="float" office:value="2589.1999999999998" table:style-name="ce7">
            <text:p>2.589,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UNZIONAMENTO C.E.D.</text:p>
          </table:table-cell>
          <table:table-cell office:value-type="string" table:style-name="ce8">
            <text:p>01.11-1.03.02.19.000</text:p>
          </table:table-cell>
          <table:table-cell office:value-type="float" office:value="2806" table:style-name="ce7">
            <text:p>2.806,00</text:p>
          </table:table-cell>
          <table:table-cell office:value-type="float" office:value="20500" table:style-name="ce7">
            <text:p>20.500,0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office:value-type="float" office:value="31806" table:style-name="ce7">
            <text:p>31.806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6" table:style-name="ce8">
            <text:p>36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D UNIONE MONTANA DEL MAROSTICENSE - C.E.D.</text:p>
          </table:table-cell>
          <table:table-cell office:value-type="string" table:style-name="ce8">
            <text:p>01.11-1.04.01.02.005</text:p>
          </table:table-cell>
          <table:table-cell office:value-type="float" office:value="0" table:style-name="ce8">
            <text:p>0</text:p>
          </table:table-cell>
          <table:table-cell office:value-type="float" office:value="9300" table:style-name="ce7">
            <text:p>9.3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TESORERIA E SERVIZI VARI CONNESSI</text:p>
          </table:table-cell>
          <table:table-cell office:value-type="string" table:style-name="ce8">
            <text:p>01.03-1.03.02.17.002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1400" table:style-name="ce7">
            <text:p>1.4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ARTECIPAZIONE RIPARTO SPESE PER FUNZIO- NAMENTO SEZ. CIRCOS CRIZ.LE DI BASSANO PER L'IMPIEGO DEI LAVORATORI</text:p>
          </table:table-cell>
          <table:table-cell office:value-type="string" table:style-name="ce8">
            <text:p>15.03-1.04.01.02.003</text:p>
          </table:table-cell>
          <table:table-cell office:value-type="float" office:value="207.33" table:style-name="ce8">
            <text:p>207,33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707.33" table:style-name="ce8">
            <text:p>707,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ITI ARBITRAGGI E RISARCIMENTI DANNI</text:p>
          </table:table-cell>
          <table:table-cell office:value-type="string" table:style-name="ce8">
            <text:p>01.11-1.03.02.11.006</text:p>
          </table:table-cell>
          <table:table-cell office:value-type="float" office:value="12661.87" table:style-name="ce7">
            <text:p>12.661,87</text:p>
          </table:table-cell>
          <table:table-cell office:value-type="float" office:value="14393.07" table:style-name="ce7">
            <text:p>14.393,07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15661.87" table:style-name="ce7">
            <text:p>15.661,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80" table:style-name="ce8">
            <text:p>3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PESE PER LITI ARBITRAGGI E RISARCIMENTI DANNI</text:p>
          </table:table-cell>
          <table:table-cell office:value-type="string" table:style-name="ce8">
            <text:p>01.11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ACCANTONAMENTO CONTENZIOSO</text:p>
          </table:table-cell>
          <table:table-cell office:value-type="string" table:style-name="ce8">
            <text:p>20.03-1.03.02.11.0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RISCOSSIONE COATTIVA ENTRATE COMUNALI</text:p>
          </table:table-cell>
          <table:table-cell office:value-type="string" table:style-name="ce8">
            <text:p>01.04-1.03.02.03.999</text:p>
          </table:table-cell>
          <table:table-cell office:value-type="float" office:value="137.69" table:style-name="ce8">
            <text:p>137,69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8">
            <text:p>0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8">
            <text:p>0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8">
            <text:p>0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887.69" table:style-name="ce8">
            <text:p>887,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430" table:style-name="ce8">
            <text:p>4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SSOCIATIVI ANNUALI</text:p>
          </table:table-cell>
          <table:table-cell office:value-type="string" table:style-name="ce8">
            <text:p>01.11-1.03.02.99.003</text:p>
          </table:table-cell>
          <table:table-cell office:value-type="float" office:value="0" table:style-name="ce8">
            <text:p>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30" table:style-name="ce8">
            <text:p>6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OPERE DI MANUTENZIONE STRAORDINARIA IMMOBILI</text:p>
          </table:table-cell>
          <table:table-cell office:value-type="string" table:style-name="ce8">
            <text:p>01.05-1.07.05.04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0" table:style-name="ce8">
            <text:p>7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AREA TECNICA</text:p>
          </table:table-cell>
          <table:table-cell office:value-type="string" table:style-name="ce8">
            <text:p>01.06-1.01.01.01.002</text:p>
          </table:table-cell>
          <table:table-cell office:value-type="float" office:value="0" table:style-name="ce8">
            <text:p>0</text:p>
          </table:table-cell>
          <table:table-cell office:value-type="float" office:value="123500" table:style-name="ce7">
            <text:p>123.500,00</text:p>
          </table:table-cell>
          <table:table-cell office:value-type="float" office:value="0" table:style-name="ce8">
            <text:p>0</text:p>
          </table:table-cell>
          <table:table-cell office:value-type="float" office:value="123250" table:style-name="ce7">
            <text:p>123.250,00</text:p>
          </table:table-cell>
          <table:table-cell office:value-type="float" office:value="123250" table:style-name="ce7">
            <text:p>123.250,00</text:p>
          </table:table-cell>
          <table:table-cell office:value-type="float" office:value="0" table:style-name="ce8">
            <text:p>0</text:p>
          </table:table-cell>
          <table:table-cell office:value-type="float" office:value="123250" table:style-name="ce7">
            <text:p>123.250,00</text:p>
          </table:table-cell>
          <table:table-cell office:value-type="float" office:value="123250" table:style-name="ce7">
            <text:p>123.250,00</text:p>
          </table:table-cell>
          <table:table-cell office:value-type="float" office:value="0" table:style-name="ce8">
            <text:p>0</text:p>
          </table:table-cell>
          <table:table-cell office:value-type="float" office:value="123250" table:style-name="ce7">
            <text:p>123.250,00</text:p>
          </table:table-cell>
          <table:table-cell office:value-type="float" office:value="123250" table:style-name="ce7">
            <text:p>123.250,00</text:p>
          </table:table-cell>
          <table:table-cell office:value-type="float" office:value="123250" table:style-name="ce7">
            <text:p>123.25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0" table:style-name="ce8">
            <text:p>73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AREA TECNICA</text:p>
          </table:table-cell>
          <table:table-cell office:value-type="string" table:style-name="ce8">
            <text:p>01.06-1.01.02.01.001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7">
            <text:p>37.500,00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7">
            <text:p>37.500,00</text:p>
          </table:table-cell>
          <table:table-cell office:value-type="float" office:value="37500" table:style-name="ce7">
            <text:p>37.500,00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7">
            <text:p>37.500,00</text:p>
          </table:table-cell>
          <table:table-cell office:value-type="float" office:value="37500" table:style-name="ce7">
            <text:p>37.500,00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7">
            <text:p>37.500,00</text:p>
          </table:table-cell>
          <table:table-cell office:value-type="float" office:value="37500" table:style-name="ce7">
            <text:p>37.500,00</text:p>
          </table:table-cell>
          <table:table-cell office:value-type="float" office:value="37500" table:style-name="ce7">
            <text:p>37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0" table:style-name="ce8">
            <text:p>73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.P.V. RETRIBUZIONI PERSONALE AREA TECNICA</text:p>
          </table:table-cell>
          <table:table-cell office:value-type="string" table:style-name="ce8">
            <text:p>01.06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80" table:style-name="ce8">
            <text:p>7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O TECNICO - ACQUISTO BENI DI CONSUMO E MATERIE PRIME</text:p>
          </table:table-cell>
          <table:table-cell office:value-type="string" table:style-name="ce8">
            <text:p>01.06-1.03.01.02.000</text:p>
          </table:table-cell>
          <table:table-cell office:value-type="float" office:value="9.26" table:style-name="ce8">
            <text:p>9,26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9.26" table:style-name="ce8">
            <text:p>509,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81" table:style-name="ce8">
            <text:p>78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O TECNICO - ACQUISTO DI SERVIZI</text:p>
          </table:table-cell>
          <table:table-cell office:value-type="string" table:style-name="ce8">
            <text:p>01.06-1.03.02.9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90" table:style-name="ce8">
            <text:p>7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MEZZI DI TRASPORTO ED IMP.SERVIZI TECNICI ACQUISTO BENI DI CONSUMO E MATERIE PRIME</text:p>
          </table:table-cell>
          <table:table-cell office:value-type="string" table:style-name="ce8">
            <text:p>01.06-1.03.01.02.000</text:p>
          </table:table-cell>
          <table:table-cell office:value-type="float" office:value="3190.8" table:style-name="ce7">
            <text:p>3.190,80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float" office:value="9690.7999999999993" table:style-name="ce7">
            <text:p>9.690,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91" table:style-name="ce8">
            <text:p>79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MEZZI DI TRASPORTO E IMP.SERVIZI TECNICI PRESTAZIONI DI SERVIZI</text:p>
          </table:table-cell>
          <table:table-cell office:value-type="string" table:style-name="ce8">
            <text:p>01.06-1.03.02.09.001</text:p>
          </table:table-cell>
          <table:table-cell office:value-type="float" office:value="3752.1" table:style-name="ce7">
            <text:p>3.752,10</text:p>
          </table:table-cell>
          <table:table-cell office:value-type="float" office:value="11500" table:style-name="ce7">
            <text:p>11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float" office:value="12252.1" table:style-name="ce7">
            <text:p>12.252,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95" table:style-name="ce8">
            <text:p>7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PERSONALE IN CONVENZIONE AD ENTI CAPOFILA</text:p>
          </table:table-cell>
          <table:table-cell office:value-type="string" table:style-name="ce8">
            <text:p>01.11-1.04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50" table:style-name="ce8">
            <text:p>9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MANUTENZIONE E FUNZIONAMENTO UFFICIO ELETTORALE, ANAGRAFE E STATO CIVILE</text:p>
          </table:table-cell>
          <table:table-cell office:value-type="string" table:style-name="ce8">
            <text:p>01.07-1.03.01.02.000</text:p>
          </table:table-cell>
          <table:table-cell office:value-type="float" office:value="1109.76" table:style-name="ce7">
            <text:p>1.109,76</text:p>
          </table:table-cell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4109.76" table:style-name="ce7">
            <text:p>4.109,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55" table:style-name="ce8">
            <text:p>9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UNZIONAMENTO UFFICIO ELETTORALE, ANAGRAFE E STATO CIVILE - PRESTAZIONI DI SERVIZI</text:p>
          </table:table-cell>
          <table:table-cell office:value-type="string" table:style-name="ce8">
            <text:p>01.07-1.03.02.99.000</text:p>
          </table:table-cell>
          <table:table-cell office:value-type="float" office:value="1281" table:style-name="ce7">
            <text:p>1.281,00</text:p>
          </table:table-cell>
          <table:table-cell office:value-type="float" office:value="6000" table:style-name="ce7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6281" table:style-name="ce7">
            <text:p>6.281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65" table:style-name="ce8">
            <text:p>9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QUOTA DI COMPETENZA DELLO STATO DIRITTI RILASCIO C.I.E.</text:p>
          </table:table-cell>
          <table:table-cell office:value-type="string" table:style-name="ce8">
            <text:p>01.07-1.04.01.01.000</text:p>
          </table:table-cell>
          <table:table-cell office:value-type="float" office:value="1860.27" table:style-name="ce7">
            <text:p>1.860,27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6860.27" table:style-name="ce7">
            <text:p>6.860,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200" table:style-name="ce8">
            <text:p>12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INARIA STABILI COMUNALI</text:p>
          </table:table-cell>
          <table:table-cell office:value-type="string" table:style-name="ce8">
            <text:p>01.05-1.03.02.09.008</text:p>
          </table:table-cell>
          <table:table-cell office:value-type="float" office:value="3311.76" table:style-name="ce7">
            <text:p>3.311,76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3311.76" table:style-name="ce7">
            <text:p>13.311,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00" table:style-name="ce8">
            <text:p>1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PREMI POLIZZE ASSICURATIVE</text:p>
          </table:table-cell>
          <table:table-cell office:value-type="string" table:style-name="ce8">
            <text:p>01.11-1.10.04.99.999</text:p>
          </table:table-cell>
          <table:table-cell office:value-type="float" office:value="365.42" table:style-name="ce8">
            <text:p>365,42</text:p>
          </table:table-cell>
          <table:table-cell office:value-type="float" office:value="16750" table:style-name="ce7">
            <text:p>16.75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18365.419999999998" table:style-name="ce7">
            <text:p>18.365,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MPOSTA IRAP A CARICO DEL COMUNE - RETRIBUZIONI SETTORE SEGRETERIA GENERALE</text:p>
          </table:table-cell>
          <table:table-cell office:value-type="string" table:style-name="ce8">
            <text:p>01.02-1.02.01.01.001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7">
            <text:p>8.700,00</text:p>
          </table:table-cell>
          <table:table-cell office:value-type="float" office:value="8700" table:style-name="ce7">
            <text:p>8.700,0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7">
            <text:p>8.700,00</text:p>
          </table:table-cell>
          <table:table-cell office:value-type="float" office:value="8700" table:style-name="ce7">
            <text:p>8.700,0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7">
            <text:p>8.700,00</text:p>
          </table:table-cell>
          <table:table-cell office:value-type="float" office:value="8700" table:style-name="ce7">
            <text:p>8.700,00</text:p>
          </table:table-cell>
          <table:table-cell office:value-type="float" office:value="8700" table:style-name="ce7">
            <text:p>8.7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MPOSTA IRAP A CARICO DEL COMUNE - RETRIBUZIONI AREA CONTABILE</text:p>
          </table:table-cell>
          <table:table-cell office:value-type="string" table:style-name="ce8">
            <text:p>01.03-1.02.01.01.001</text:p>
          </table:table-cell>
          <table:table-cell office:value-type="float" office:value="0" table:style-name="ce8">
            <text:p>0</text:p>
          </table:table-cell>
          <table:table-cell office:value-type="float" office:value="4750" table:style-name="ce7">
            <text:p>4.750,0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7">
            <text:p>4.400,00</text:p>
          </table:table-cell>
          <table:table-cell office:value-type="float" office:value="4400" table:style-name="ce7">
            <text:p>4.400,0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7">
            <text:p>4.400,00</text:p>
          </table:table-cell>
          <table:table-cell office:value-type="float" office:value="4400" table:style-name="ce7">
            <text:p>4.400,0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7">
            <text:p>4.400,00</text:p>
          </table:table-cell>
          <table:table-cell office:value-type="float" office:value="4400" table:style-name="ce7">
            <text:p>4.400,00</text:p>
          </table:table-cell>
          <table:table-cell office:value-type="float" office:value="4400" table:style-name="ce7">
            <text:p>4.4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MPOSTA IRAP A CARICO DEL COMUNE - RETRIBUZIONI AREA TECNICA</text:p>
          </table:table-cell>
          <table:table-cell office:value-type="string" table:style-name="ce8">
            <text:p>01.06-1.02.01.01.001</text:p>
          </table:table-cell>
          <table:table-cell office:value-type="float" office:value="0" table:style-name="ce8">
            <text:p>0</text:p>
          </table:table-cell>
          <table:table-cell office:value-type="float" office:value="11750" table:style-name="ce7">
            <text:p>11.750,00</text:p>
          </table:table-cell>
          <table:table-cell office:value-type="float" office:value="0" table:style-name="ce8">
            <text:p>0</text:p>
          </table:table-cell>
          <table:table-cell office:value-type="float" office:value="11750" table:style-name="ce7">
            <text:p>11.750,00</text:p>
          </table:table-cell>
          <table:table-cell office:value-type="float" office:value="11750" table:style-name="ce7">
            <text:p>11.750,00</text:p>
          </table:table-cell>
          <table:table-cell office:value-type="float" office:value="0" table:style-name="ce8">
            <text:p>0</text:p>
          </table:table-cell>
          <table:table-cell office:value-type="float" office:value="11750" table:style-name="ce7">
            <text:p>11.750,00</text:p>
          </table:table-cell>
          <table:table-cell office:value-type="float" office:value="11750" table:style-name="ce7">
            <text:p>11.750,00</text:p>
          </table:table-cell>
          <table:table-cell office:value-type="float" office:value="0" table:style-name="ce8">
            <text:p>0</text:p>
          </table:table-cell>
          <table:table-cell office:value-type="float" office:value="11750" table:style-name="ce7">
            <text:p>11.750,00</text:p>
          </table:table-cell>
          <table:table-cell office:value-type="float" office:value="11750" table:style-name="ce7">
            <text:p>11.750,00</text:p>
          </table:table-cell>
          <table:table-cell office:value-type="float" office:value="11750" table:style-name="ce7">
            <text:p>11.75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MPOSTA IRAP A CARICO DEL COMUNE - RETRIBUZIONI AREA DEMOGRAFICA</text:p>
          </table:table-cell>
          <table:table-cell office:value-type="string" table:style-name="ce8">
            <text:p>01.07-1.02.01.01.001</text:p>
          </table:table-cell>
          <table:table-cell office:value-type="float" office:value="0" table:style-name="ce8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MPOSTA IRAP A CARICO DEL COMUNE - RETRIBUZIONI PERSONALE BIBLIOTECA</text:p>
          </table:table-cell>
          <table:table-cell office:value-type="string" table:style-name="ce8">
            <text:p>05.02-1.02.01.01.001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MPOSTA IRAP A CARICO DEL COMUNE - INDENNITA' DI CARICA AMMINISTRATORI</text:p>
          </table:table-cell>
          <table:table-cell office:value-type="string" table:style-name="ce8">
            <text:p>01.01-1.02.01.01.001</text:p>
          </table:table-cell>
          <table:table-cell office:value-type="float" office:value="0" table:style-name="ce8">
            <text:p>0</text:p>
          </table:table-cell>
          <table:table-cell office:value-type="float" office:value="1350" table:style-name="ce7">
            <text:p>1.350,00</text:p>
          </table:table-cell>
          <table:table-cell office:value-type="float" office:value="0" table:style-name="ce8">
            <text:p>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0" table:style-name="ce8">
            <text:p>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0" table:style-name="ce8">
            <text:p>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MPOSTA IRAP A CARICO DEL COMUNE - RETRIBUZIONI POLIZIA LOCALE</text:p>
          </table:table-cell>
          <table:table-cell office:value-type="string" table:style-name="ce8">
            <text:p>03.01-1.02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315" table:style-name="ce8">
            <text:p>13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MPOSTE E TASSE A CARICO DEL COMUNE</text:p>
          </table:table-cell>
          <table:table-cell office:value-type="string" table:style-name="ce8">
            <text:p>01.11-1.02.01.09.001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400" table:style-name="ce8">
            <text:p>1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LL'AUTORITA' PER LA VIGILANZA SUI CONTRATTI PUBBLICI DI LAVORI, SERVIZI E FORNITURE</text:p>
          </table:table-cell>
          <table:table-cell office:value-type="string" table:style-name="ce8">
            <text:p>01.06-1.04.01.01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1500" table:style-name="ce8">
            <text:p>15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MUTUO REALIZZAZIONE CENTRO POLIFUNZIONALE</text:p>
          </table:table-cell>
          <table:table-cell office:value-type="string" table:style-name="ce8">
            <text:p>01.05-1.07.05.04.003</text:p>
          </table:table-cell>
          <table:table-cell office:value-type="float" office:value="0" table:style-name="ce8">
            <text:p>0</text:p>
          </table:table-cell>
          <table:table-cell office:value-type="float" office:value="10200" table:style-name="ce7">
            <text:p>10.200,00</text:p>
          </table:table-cell>
          <table:table-cell office:value-type="float" office:value="0" table:style-name="ce8">
            <text:p>0</text:p>
          </table:table-cell>
          <table:table-cell office:value-type="float" office:value="8870" table:style-name="ce7">
            <text:p>8.870,00</text:p>
          </table:table-cell>
          <table:table-cell office:value-type="float" office:value="8870" table:style-name="ce7">
            <text:p>8.870,00</text:p>
          </table:table-cell>
          <table:table-cell office:value-type="float" office:value="0" table:style-name="ce8">
            <text:p>0</text:p>
          </table:table-cell>
          <table:table-cell office:value-type="float" office:value="8605" table:style-name="ce7">
            <text:p>8.605,00</text:p>
          </table:table-cell>
          <table:table-cell office:value-type="float" office:value="8605" table:style-name="ce7">
            <text:p>8.605,00</text:p>
          </table:table-cell>
          <table:table-cell office:value-type="float" office:value="0" table:style-name="ce8">
            <text:p>0</text:p>
          </table:table-cell>
          <table:table-cell office:value-type="float" office:value="8335" table:style-name="ce7">
            <text:p>8.335,00</text:p>
          </table:table-cell>
          <table:table-cell office:value-type="float" office:value="8335" table:style-name="ce7">
            <text:p>8.335,00</text:p>
          </table:table-cell>
          <table:table-cell office:value-type="float" office:value="8870" table:style-name="ce7">
            <text:p>8.87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110" table:style-name="ce8">
            <text:p>21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TRIBUZIONE "NONNI VIGILI"</text:p>
          </table:table-cell>
          <table:table-cell office:value-type="string" table:style-name="ce8">
            <text:p>04.06-1.03.02.1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150" table:style-name="ce8">
            <text:p>21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POLIZIA LOCALE</text:p>
          </table:table-cell>
          <table:table-cell office:value-type="string" table:style-name="ce8">
            <text:p>03.01-1.01.01.01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7">
            <text:p>28.000,00</text:p>
          </table:table-cell>
          <table:table-cell office:value-type="float" office:value="0" table:style-name="ce8">
            <text:p>0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7">
            <text:p>28.000,00</text:p>
          </table:table-cell>
          <table:table-cell office:value-type="float" office:value="0" table:style-name="ce8">
            <text:p>0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7">
            <text:p>28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150" table:style-name="ce8">
            <text:p>215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POLIZIA LOCALE</text:p>
          </table:table-cell>
          <table:table-cell office:value-type="string" table:style-name="ce8">
            <text:p>03.01-1.01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155" table:style-name="ce8">
            <text:p>21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O ALL'UNIONE MONTANA DEL MAROSTICENSE GESTIONE FUNZIONI DI POLIZIA LOCALE</text:p>
          </table:table-cell>
          <table:table-cell office:value-type="string" table:style-name="ce8">
            <text:p>03.01-1.04.01.02.005</text:p>
          </table:table-cell>
          <table:table-cell office:value-type="float" office:value="0" table:style-name="ce8">
            <text:p>0</text:p>
          </table:table-cell>
          <table:table-cell office:value-type="float" office:value="26300" table:style-name="ce7">
            <text:p>26.3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160" table:style-name="ce8">
            <text:p>21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CAPOFILA DELLA CONVENZIONE PER LA GESTIONE DELLE FUNZIONI DI POLIZIA LOCALE</text:p>
          </table:table-cell>
          <table:table-cell office:value-type="string" table:style-name="ce8">
            <text:p>03.01-1.04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float" office:value="0" table:style-name="ce8">
            <text:p>0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float" office:value="0" table:style-name="ce8">
            <text:p>0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800" table:style-name="ce8">
            <text:p>28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DELL'INFANZIA - ACQUISTO BENI DI CONSUMO E MATERIE PRIME</text:p>
          </table:table-cell>
          <table:table-cell office:value-type="string" table:style-name="ce8">
            <text:p>04.01-1.03.01.02.000</text:p>
          </table:table-cell>
          <table:table-cell office:value-type="float" office:value="1377.14" table:style-name="ce7">
            <text:p>1.377,14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3877.14" table:style-name="ce7">
            <text:p>3.877,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801" table:style-name="ce8">
            <text:p>28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DELL'INFANZIA - PRESTAZIONI DI SERVIZI</text:p>
          </table:table-cell>
          <table:table-cell office:value-type="string" table:style-name="ce8">
            <text:p>04.01-1.03.02.09.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802" table:style-name="ce8">
            <text:p>280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DELL'INFANZIA - UTENZE</text:p>
          </table:table-cell>
          <table:table-cell office:value-type="string" table:style-name="ce8">
            <text:p>04.01-1.03.02.05.000</text:p>
          </table:table-cell>
          <table:table-cell office:value-type="float" office:value="4050.32" table:style-name="ce7">
            <text:p>4.050,32</text:p>
          </table:table-cell>
          <table:table-cell office:value-type="float" office:value="14000" table:style-name="ce7">
            <text:p>14.000,0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20050.32" table:style-name="ce7">
            <text:p>20.050,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ITTO PASSIVO SCUOLA DELL'INFANZIA</text:p>
          </table:table-cell>
          <table:table-cell office:value-type="string" table:style-name="ce8">
            <text:p>04.01-1.03.02.07.001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7">
            <text:p>6.200,00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7">
            <text:p>6.200,00</text:p>
          </table:table-cell>
          <table:table-cell office:value-type="float" office:value="6200" table:style-name="ce7">
            <text:p>6.200,00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7">
            <text:p>6.200,00</text:p>
          </table:table-cell>
          <table:table-cell office:value-type="float" office:value="6200" table:style-name="ce7">
            <text:p>6.200,00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7">
            <text:p>6.200,00</text:p>
          </table:table-cell>
          <table:table-cell office:value-type="float" office:value="6200" table:style-name="ce7">
            <text:p>6.200,00</text:p>
          </table:table-cell>
          <table:table-cell office:value-type="float" office:value="6200" table:style-name="ce7">
            <text:p>6.2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PRIMARIA - ACQUISTO BENI DI CONSUMO E MATERIE PRIME</text:p>
          </table:table-cell>
          <table:table-cell office:value-type="string" table:style-name="ce8">
            <text:p>04.02-1.03.01.02.000</text:p>
          </table:table-cell>
          <table:table-cell office:value-type="float" office:value="1093.31" table:style-name="ce7">
            <text:p>1.093,31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2593.31" table:style-name="ce7">
            <text:p>2.593,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971" table:style-name="ce8">
            <text:p>297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PRIMARIA - PRESTAZIONI DI SERVIZI</text:p>
          </table:table-cell>
          <table:table-cell office:value-type="string" table:style-name="ce8">
            <text:p>04.02-1.03.02.09.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972" table:style-name="ce8">
            <text:p>297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PRIMARIA - UTENZE</text:p>
          </table:table-cell>
          <table:table-cell office:value-type="string" table:style-name="ce8">
            <text:p>04.02-1.03.02.05.000</text:p>
          </table:table-cell>
          <table:table-cell office:value-type="float" office:value="3329.52" table:style-name="ce7">
            <text:p>3.329,52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float" office:value="17329.52" table:style-name="ce7">
            <text:p>17.329,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2975" table:style-name="ce8">
            <text:p>29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LA DIREZIONE DIDATTICA</text:p>
          </table:table-cell>
          <table:table-cell office:value-type="string" table:style-name="ce8">
            <text:p>04.02-1.04.01.01.002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405" table:style-name="ce8">
            <text:p>34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PPALTO SERVIZIO REFEZIONE SCOLASTICA</text:p>
          </table:table-cell>
          <table:table-cell office:value-type="string" table:style-name="ce8">
            <text:p>04.06-1.03.02.15.006</text:p>
          </table:table-cell>
          <table:table-cell office:value-type="float" office:value="10156.969999999999" table:style-name="ce7">
            <text:p>10.156,97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90156.97" table:style-name="ce7">
            <text:p>90.156,9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410" table:style-name="ce8">
            <text:p>34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TRASPORTI SCOLASTICI</text:p>
          </table:table-cell>
          <table:table-cell office:value-type="string" table:style-name="ce8">
            <text:p>04.06-1.03.02.15.002</text:p>
          </table:table-cell>
          <table:table-cell office:value-type="float" office:value="13127.74" table:style-name="ce7">
            <text:p>13.127,74</text:p>
          </table:table-cell>
          <table:table-cell office:value-type="float" office:value="33000" table:style-name="ce7">
            <text:p>33.000,00</text:p>
          </table:table-cell>
          <table:table-cell office:value-type="float" office:value="0" table:style-name="ce8">
            <text:p>0</text:p>
          </table:table-cell>
          <table:table-cell office:value-type="float" office:value="45500" table:style-name="ce7">
            <text:p>45.500,00</text:p>
          </table:table-cell>
          <table:table-cell office:value-type="float" office:value="45500" table:style-name="ce7">
            <text:p>45.500,00</text:p>
          </table:table-cell>
          <table:table-cell office:value-type="float" office:value="0" table:style-name="ce8">
            <text:p>0</text:p>
          </table:table-cell>
          <table:table-cell office:value-type="float" office:value="45500" table:style-name="ce7">
            <text:p>45.500,00</text:p>
          </table:table-cell>
          <table:table-cell office:value-type="float" office:value="45500" table:style-name="ce7">
            <text:p>45.500,00</text:p>
          </table:table-cell>
          <table:table-cell office:value-type="float" office:value="0" table:style-name="ce8">
            <text:p>0</text:p>
          </table:table-cell>
          <table:table-cell office:value-type="float" office:value="45500" table:style-name="ce7">
            <text:p>45.500,00</text:p>
          </table:table-cell>
          <table:table-cell office:value-type="float" office:value="45500" table:style-name="ce7">
            <text:p>45.500,00</text:p>
          </table:table-cell>
          <table:table-cell office:value-type="float" office:value="58627.74" table:style-name="ce7">
            <text:p>58.627,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460" table:style-name="ce8">
            <text:p>34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RNITURA LIBRI E INTERVENTI VARI ASSISTENZA SCOLASTICA (DPR 616)</text:p>
          </table:table-cell>
          <table:table-cell office:value-type="string" table:style-name="ce8">
            <text:p>04.07-1.04.02.02.999</text:p>
          </table:table-cell>
          <table:table-cell office:value-type="float" office:value="95.44" table:style-name="ce8">
            <text:p>95,44</text:p>
          </table:table-cell>
          <table:table-cell office:value-type="float" office:value="3750" table:style-name="ce7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float" office:value="3845.44" table:style-name="ce7">
            <text:p>3.845,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00" table:style-name="ce8">
            <text:p>36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ASSEGNAZIONE BORSE DI STUDIO</text:p>
          </table:table-cell>
          <table:table-cell office:value-type="string" table:style-name="ce8">
            <text:p>04.06-1.04.02.03.001</text:p>
          </table:table-cell>
          <table:table-cell office:value-type="float" office:value="0" table:style-name="ce8">
            <text:p>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05" table:style-name="ce8">
            <text:p>36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RNITURA GRATUITA O SEMIGRATUITA LIBRI DI TESTO (CONTRIBUTI EROGATI DALLA REGIONE)</text:p>
          </table:table-cell>
          <table:table-cell office:value-type="string" table:style-name="ce8">
            <text:p>04.02-1.04.02.02.999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. MUTUI COSTR. EDIFICI SCOLASTICI</text:p>
          </table:table-cell>
          <table:table-cell office:value-type="string" table:style-name="ce8">
            <text:p>04.02-1.07.05.04.003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7">
            <text:p>9.000,00</text:p>
          </table:table-cell>
          <table:table-cell office:value-type="float" office:value="0" table:style-name="ce8">
            <text:p>0</text:p>
          </table:table-cell>
          <table:table-cell office:value-type="float" office:value="7200" table:style-name="ce7">
            <text:p>7.200,00</text:p>
          </table:table-cell>
          <table:table-cell office:value-type="float" office:value="7200" table:style-name="ce7">
            <text:p>7.200,00</text:p>
          </table:table-cell>
          <table:table-cell office:value-type="float" office:value="0" table:style-name="ce8">
            <text:p>0</text:p>
          </table:table-cell>
          <table:table-cell office:value-type="float" office:value="7030" table:style-name="ce7">
            <text:p>7.030,00</text:p>
          </table:table-cell>
          <table:table-cell office:value-type="float" office:value="7030" table:style-name="ce7">
            <text:p>7.030,00</text:p>
          </table:table-cell>
          <table:table-cell office:value-type="float" office:value="0" table:style-name="ce8">
            <text:p>0</text:p>
          </table:table-cell>
          <table:table-cell office:value-type="float" office:value="6845" table:style-name="ce7">
            <text:p>6.845,00</text:p>
          </table:table-cell>
          <table:table-cell office:value-type="float" office:value="6845" table:style-name="ce7">
            <text:p>6.845,00</text:p>
          </table:table-cell>
          <table:table-cell office:value-type="float" office:value="7200" table:style-name="ce7">
            <text:p>7.2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E PERSONALE BIBLIOTECA</text:p>
          </table:table-cell>
          <table:table-cell office:value-type="string" table:style-name="ce8">
            <text:p>05.02-1.01.01.01.002</text:p>
          </table:table-cell>
          <table:table-cell office:value-type="float" office:value="0" table:style-name="ce8">
            <text:p>0</text:p>
          </table:table-cell>
          <table:table-cell office:value-type="float" office:value="26300" table:style-name="ce7">
            <text:p>26.300,00</text:p>
          </table:table-cell>
          <table:table-cell office:value-type="float" office:value="0" table:style-name="ce8">
            <text:p>0</text:p>
          </table:table-cell>
          <table:table-cell office:value-type="float" office:value="26300" table:style-name="ce7">
            <text:p>26.300,00</text:p>
          </table:table-cell>
          <table:table-cell office:value-type="float" office:value="26300" table:style-name="ce7">
            <text:p>26.300,00</text:p>
          </table:table-cell>
          <table:table-cell office:value-type="float" office:value="0" table:style-name="ce8">
            <text:p>0</text:p>
          </table:table-cell>
          <table:table-cell office:value-type="float" office:value="26300" table:style-name="ce7">
            <text:p>26.300,00</text:p>
          </table:table-cell>
          <table:table-cell office:value-type="float" office:value="26300" table:style-name="ce7">
            <text:p>26.300,00</text:p>
          </table:table-cell>
          <table:table-cell office:value-type="float" office:value="0" table:style-name="ce8">
            <text:p>0</text:p>
          </table:table-cell>
          <table:table-cell office:value-type="float" office:value="26300" table:style-name="ce7">
            <text:p>26.300,00</text:p>
          </table:table-cell>
          <table:table-cell office:value-type="float" office:value="26300" table:style-name="ce7">
            <text:p>26.300,00</text:p>
          </table:table-cell>
          <table:table-cell office:value-type="float" office:value="26300" table:style-name="ce7">
            <text:p>26.3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BIBLIOTECA</text:p>
          </table:table-cell>
          <table:table-cell office:value-type="string" table:style-name="ce8">
            <text:p>05.02-1.01.02.01.001</text:p>
          </table:table-cell>
          <table:table-cell office:value-type="float" office:value="0" table:style-name="ce8">
            <text:p>0</text:p>
          </table:table-cell>
          <table:table-cell office:value-type="float" office:value="8150" table:style-name="ce7">
            <text:p>8.150,00</text:p>
          </table:table-cell>
          <table:table-cell office:value-type="float" office:value="0" table:style-name="ce8">
            <text:p>0</text:p>
          </table:table-cell>
          <table:table-cell office:value-type="float" office:value="8250" table:style-name="ce7">
            <text:p>8.250,00</text:p>
          </table:table-cell>
          <table:table-cell office:value-type="float" office:value="8250" table:style-name="ce7">
            <text:p>8.250,00</text:p>
          </table:table-cell>
          <table:table-cell office:value-type="float" office:value="0" table:style-name="ce8">
            <text:p>0</text:p>
          </table:table-cell>
          <table:table-cell office:value-type="float" office:value="8250" table:style-name="ce7">
            <text:p>8.250,00</text:p>
          </table:table-cell>
          <table:table-cell office:value-type="float" office:value="8250" table:style-name="ce7">
            <text:p>8.250,00</text:p>
          </table:table-cell>
          <table:table-cell office:value-type="float" office:value="0" table:style-name="ce8">
            <text:p>0</text:p>
          </table:table-cell>
          <table:table-cell office:value-type="float" office:value="8250" table:style-name="ce7">
            <text:p>8.250,00</text:p>
          </table:table-cell>
          <table:table-cell office:value-type="float" office:value="8250" table:style-name="ce7">
            <text:p>8.250,00</text:p>
          </table:table-cell>
          <table:table-cell office:value-type="float" office:value="8250" table:style-name="ce7">
            <text:p>8.25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PESE BIBLIOTECA COMUNALE-ACQUISTO BENI DI CONSUMO E MATERIE PRIME</text:p>
          </table:table-cell>
          <table:table-cell office:value-type="string" table:style-name="ce8">
            <text:p>05.02-1.03.01.02.000</text:p>
          </table:table-cell>
          <table:table-cell office:value-type="float" office:value="401.6" table:style-name="ce8">
            <text:p>401,6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901.6" table:style-name="ce8">
            <text:p>901,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PESE BIBLIOTECA COMUNALE - PRESTAZIONI DI SERVIZI</text:p>
          </table:table-cell>
          <table:table-cell office:value-type="string" table:style-name="ce8">
            <text:p>05.02-1.03.02.09.000</text:p>
          </table:table-cell>
          <table:table-cell office:value-type="float" office:value="774.43" table:style-name="ce8">
            <text:p>774,43</text:p>
          </table:table-cell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float" office:value="5024.43" table:style-name="ce7">
            <text:p>5.024,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6" table:style-name="ce8">
            <text:p>361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BIBLIOTECA COMUNALE - ACQUISTO LIBRI E VARIE</text:p>
          </table:table-cell>
          <table:table-cell office:value-type="string" table:style-name="ce8">
            <text:p>05.02-1.03.01.01.002</text:p>
          </table:table-cell>
          <table:table-cell office:value-type="float" office:value="3000.95" table:style-name="ce7">
            <text:p>3.000,95</text:p>
          </table:table-cell>
          <table:table-cell office:value-type="float" office:value="7000.95" table:style-name="ce7">
            <text:p>7.000,95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5000.95" table:style-name="ce7">
            <text:p>5.000,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7" table:style-name="ce8">
            <text:p>361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BIBLIOTECA COMUNALE - UTENZE</text:p>
          </table:table-cell>
          <table:table-cell office:value-type="string" table:style-name="ce8">
            <text:p>05.02-1.03.02.05.000</text:p>
          </table:table-cell>
          <table:table-cell office:value-type="float" office:value="1161.17" table:style-name="ce7">
            <text:p>1.161,17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5161.17" table:style-name="ce7">
            <text:p>5.161,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19" table:style-name="ce8">
            <text:p>361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MANIFESTAZIONI CULTURALI ORGANIZZATE DALL'ASSESSORATO ALLA CULTURA</text:p>
          </table:table-cell>
          <table:table-cell office:value-type="string" table:style-name="ce8">
            <text:p>05.02-1.03.02.02.005</text:p>
          </table:table-cell>
          <table:table-cell office:value-type="float" office:value="400" table:style-name="ce8">
            <text:p>4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2400" table:style-name="ce7">
            <text:p>2.4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20" table:style-name="ce8">
            <text:p>36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MANIFESTAZIONI CULTURALI ORGANIZZATE DALLA BIBLIOTECA</text:p>
          </table:table-cell>
          <table:table-cell office:value-type="string" table:style-name="ce8">
            <text:p>05.02-1.03.02.02.005</text:p>
          </table:table-cell>
          <table:table-cell office:value-type="float" office:value="343.59" table:style-name="ce8">
            <text:p>343,59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4343.59" table:style-name="ce7">
            <text:p>4.343,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3630" table:style-name="ce8">
            <text:p>36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 ISTITUTI E ASSOCIAZIONI PER FINALITA' CULTURALI</text:p>
          </table:table-cell>
          <table:table-cell office:value-type="string" table:style-name="ce8">
            <text:p>05.02-1.04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4290" table:style-name="ce8">
            <text:p>42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ORMAZIONE ED ADEGUAMENTO DEGLI STRUMENTI URBANISTICI</text:p>
          </table:table-cell>
          <table:table-cell office:value-type="string" table:style-name="ce8">
            <text:p>08.01-1.03.02.11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4295" table:style-name="ce8">
            <text:p>42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ARTECIPAZIONE SPESE CANILE</text:p>
          </table:table-cell>
          <table:table-cell office:value-type="string" table:style-name="ce8">
            <text:p>03.01-1.03.02.15.011</text:p>
          </table:table-cell>
          <table:table-cell office:value-type="float" office:value="870.8" table:style-name="ce8">
            <text:p>870,8</text:p>
          </table:table-cell>
          <table:table-cell office:value-type="float" office:value="875" table:style-name="ce8">
            <text:p>875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1670.8" table:style-name="ce7">
            <text:p>1.670,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180" table:style-name="ce8">
            <text:p>51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GESTIONE CIMITERO - ACQUISTO BENI DI CONSUMO E MATERIE PRIME</text:p>
          </table:table-cell>
          <table:table-cell office:value-type="string" table:style-name="ce8">
            <text:p>12.09-1.03.01.0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181" table:style-name="ce8">
            <text:p>518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GESTIONE CIMITERO - PRESTAZIONI DI SERVIZI</text:p>
          </table:table-cell>
          <table:table-cell office:value-type="string" table:style-name="ce8">
            <text:p>12.09-1.03.02.09.008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7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182" table:style-name="ce8">
            <text:p>518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GESTIONE CIMITERO - UTENZE</text:p>
          </table:table-cell>
          <table:table-cell office:value-type="string" table:style-name="ce8">
            <text:p>12.09-1.03.02.05.000</text:p>
          </table:table-cell>
          <table:table-cell office:value-type="float" office:value="574.95000000000005" table:style-name="ce8">
            <text:p>574,95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1574.95" table:style-name="ce7">
            <text:p>1.574,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200" table:style-name="ce8">
            <text:p>52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PREZZO ACQUISTO LOCULI CIMITERIALI</text:p>
          </table:table-cell>
          <table:table-cell office:value-type="string" table:style-name="ce8">
            <text:p>12.09-1.09.99.04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280" table:style-name="ce8">
            <text:p>52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OSTRUZIONE CIMITERO</text:p>
          </table:table-cell>
          <table:table-cell office:value-type="string" table:style-name="ce8">
            <text:p>12.09-1.07.05.04.003</text:p>
          </table:table-cell>
          <table:table-cell office:value-type="float" office:value="0" table:style-name="ce8">
            <text:p>0</text:p>
          </table:table-cell>
          <table:table-cell office:value-type="float" office:value="11830" table:style-name="ce7">
            <text:p>11.830,00</text:p>
          </table:table-cell>
          <table:table-cell office:value-type="float" office:value="0" table:style-name="ce8">
            <text:p>0</text:p>
          </table:table-cell>
          <table:table-cell office:value-type="float" office:value="9910" table:style-name="ce7">
            <text:p>9.910,00</text:p>
          </table:table-cell>
          <table:table-cell office:value-type="float" office:value="9910" table:style-name="ce7">
            <text:p>9.910,00</text:p>
          </table:table-cell>
          <table:table-cell office:value-type="float" office:value="0" table:style-name="ce8">
            <text:p>0</text:p>
          </table:table-cell>
          <table:table-cell office:value-type="float" office:value="9625" table:style-name="ce7">
            <text:p>9.625,00</text:p>
          </table:table-cell>
          <table:table-cell office:value-type="float" office:value="9625" table:style-name="ce7">
            <text:p>9.625,00</text:p>
          </table:table-cell>
          <table:table-cell office:value-type="float" office:value="0" table:style-name="ce8">
            <text:p>0</text:p>
          </table:table-cell>
          <table:table-cell office:value-type="float" office:value="9325" table:style-name="ce7">
            <text:p>9.325,00</text:p>
          </table:table-cell>
          <table:table-cell office:value-type="float" office:value="9325" table:style-name="ce7">
            <text:p>9.325,00</text:p>
          </table:table-cell>
          <table:table-cell office:value-type="float" office:value="9910" table:style-name="ce7">
            <text:p>9.91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600" table:style-name="ce8">
            <text:p>56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ERIVANTI DALLA CONVENZIONE PER LO SGOMBERO DELLA NEVE E LA RIMOZIONE DEL GHIACCIO DAI MARCIAPIEDI</text:p>
          </table:table-cell>
          <table:table-cell office:value-type="string" table:style-name="ce8">
            <text:p>11.01-1.04.04.01.001</text:p>
          </table:table-cell>
          <table:table-cell office:value-type="float" office:value="1498.5" table:style-name="ce7">
            <text:p>1.498,5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2998.5" table:style-name="ce7">
            <text:p>2.998,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605" table:style-name="ce8">
            <text:p>56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A PROTEZIONE CIVILE - ACQUISTO DI BENI</text:p>
          </table:table-cell>
          <table:table-cell office:value-type="string" table:style-name="ce8">
            <text:p>11.01-1.03.01.05.999</text:p>
          </table:table-cell>
          <table:table-cell office:value-type="float" office:value="8.82" table:style-name="ce8">
            <text:p>8,82</text:p>
          </table:table-cell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82" table:style-name="ce8">
            <text:p>8,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610" table:style-name="ce8">
            <text:p>56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CAPOFILA DELLA CONVENZIONE PER LA GESTIONE DELLE FUNZIONI DI PROTEZIONE CIVILE</text:p>
          </table:table-cell>
          <table:table-cell office:value-type="string" table:style-name="ce8">
            <text:p>11.01-1.04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8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8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650" table:style-name="ce8">
            <text:p>56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OSTRUZIONE FOGNATURE</text:p>
          </table:table-cell>
          <table:table-cell office:value-type="string" table:style-name="ce8">
            <text:p>09.04-1.07.05.04.003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7">
            <text:p>3.650,00</text:p>
          </table:table-cell>
          <table:table-cell office:value-type="float" office:value="0" table:style-name="ce8">
            <text:p>0</text:p>
          </table:table-cell>
          <table:table-cell office:value-type="float" office:value="2885" table:style-name="ce7">
            <text:p>2.885,00</text:p>
          </table:table-cell>
          <table:table-cell office:value-type="float" office:value="2885" table:style-name="ce7">
            <text:p>2.885,00</text:p>
          </table:table-cell>
          <table:table-cell office:value-type="float" office:value="0" table:style-name="ce8">
            <text:p>0</text:p>
          </table:table-cell>
          <table:table-cell office:value-type="float" office:value="2795" table:style-name="ce7">
            <text:p>2.795,00</text:p>
          </table:table-cell>
          <table:table-cell office:value-type="float" office:value="2795" table:style-name="ce7">
            <text:p>2.795,00</text:p>
          </table:table-cell>
          <table:table-cell office:value-type="float" office:value="0" table:style-name="ce8">
            <text:p>0</text:p>
          </table:table-cell>
          <table:table-cell office:value-type="float" office:value="2705" table:style-name="ce7">
            <text:p>2.705,00</text:p>
          </table:table-cell>
          <table:table-cell office:value-type="float" office:value="2705" table:style-name="ce7">
            <text:p>2.705,00</text:p>
          </table:table-cell>
          <table:table-cell office:value-type="float" office:value="2885" table:style-name="ce7">
            <text:p>2.885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650" table:style-name="ce8">
            <text:p>56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ESSI PASSIVI AMMORTAMENTO MUTUI COSTRUZIONE FOGNATURE - GESTIONE MEF</text:p>
          </table:table-cell>
          <table:table-cell office:value-type="string" table:style-name="ce8">
            <text:p>09.04-1.07.05.04.00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700" table:style-name="ce8">
            <text:p>57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ANONI DEMANIO IDRICO</text:p>
          </table:table-cell>
          <table:table-cell office:value-type="string" table:style-name="ce8">
            <text:p>09.06-1.02.01.99.999</text:p>
          </table:table-cell>
          <table:table-cell office:value-type="float" office:value="0" table:style-name="ce8">
            <text:p>0</text:p>
          </table:table-cell>
          <table:table-cell office:value-type="float" office:value="7568.18" table:style-name="ce7">
            <text:p>7.568,18</text:p>
          </table:table-cell>
          <table:table-cell office:value-type="float" office:value="0" table:style-name="ce8">
            <text:p>0</text:p>
          </table:table-cell>
          <table:table-cell office:value-type="float" office:value="7600" table:style-name="ce7">
            <text:p>7.600,00</text:p>
          </table:table-cell>
          <table:table-cell office:value-type="float" office:value="7600" table:style-name="ce7">
            <text:p>7.600,00</text:p>
          </table:table-cell>
          <table:table-cell office:value-type="float" office:value="0" table:style-name="ce8">
            <text:p>0</text:p>
          </table:table-cell>
          <table:table-cell office:value-type="float" office:value="7600" table:style-name="ce7">
            <text:p>7.600,00</text:p>
          </table:table-cell>
          <table:table-cell office:value-type="float" office:value="7600" table:style-name="ce7">
            <text:p>7.600,00</text:p>
          </table:table-cell>
          <table:table-cell office:value-type="float" office:value="0" table:style-name="ce8">
            <text:p>0</text:p>
          </table:table-cell>
          <table:table-cell office:value-type="float" office:value="7600" table:style-name="ce7">
            <text:p>7.600,00</text:p>
          </table:table-cell>
          <table:table-cell office:value-type="float" office:value="7600" table:style-name="ce7">
            <text:p>7.600,00</text:p>
          </table:table-cell>
          <table:table-cell office:value-type="float" office:value="7600" table:style-name="ce7">
            <text:p>7.6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800" table:style-name="ce8">
            <text:p>58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RVIZIO RACCOLTA, TRASPORTO E SMALTIMENTO RIFIUTI SOLIDI URBANI E RISCOSSIONE TA.R.I. - PRESTAZIONI DI SERVIZI</text:p>
          </table:table-cell>
          <table:table-cell office:value-type="string" table:style-name="ce8">
            <text:p>09.03-1.03.02.15.004</text:p>
          </table:table-cell>
          <table:table-cell office:value-type="float" office:value="46438.79" table:style-name="ce7">
            <text:p>46.438,79</text:p>
          </table:table-cell>
          <table:table-cell office:value-type="float" office:value="175000" table:style-name="ce7">
            <text:p>175.000,00</text:p>
          </table:table-cell>
          <table:table-cell office:value-type="float" office:value="0" table:style-name="ce8">
            <text:p>0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float" office:value="0" table:style-name="ce8">
            <text:p>0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float" office:value="0" table:style-name="ce8">
            <text:p>0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float" office:value="206438.79" table:style-name="ce7">
            <text:p>206.438,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820" table:style-name="ce8">
            <text:p>58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O QUOTA TA.R.I. RELATIVA ALL'ADDIZIONALE PROVINCIALE</text:p>
          </table:table-cell>
          <table:table-cell office:value-type="string" table:style-name="ce8">
            <text:p>01.04-1.04.01.02.002</text:p>
          </table:table-cell>
          <table:table-cell office:value-type="float" office:value="2864.98" table:style-name="ce7">
            <text:p>2.864,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4.98" table:style-name="ce7">
            <text:p>2.864,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870" table:style-name="ce8">
            <text:p>58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R.S.U. - ACQUISTO BENI DI CONSUMO E MATERIE PRIME</text:p>
          </table:table-cell>
          <table:table-cell office:value-type="string" table:style-name="ce8">
            <text:p>09.03-1.03.01.0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880" table:style-name="ce8">
            <text:p>58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ATTIVITA' DI DISINFESTAZIONE, DISINFEZIONE E DERATTIZZAZIONE</text:p>
          </table:table-cell>
          <table:table-cell office:value-type="string" table:style-name="ce8">
            <text:p>09.02-1.03.02.99.999</text:p>
          </table:table-cell>
          <table:table-cell office:value-type="float" office:value="109.6" table:style-name="ce8">
            <text:p>109,6</text:p>
          </table:table-cell>
          <table:table-cell office:value-type="float" office:value="3550" table:style-name="ce7">
            <text:p>3.55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4609.6000000000004" table:style-name="ce7">
            <text:p>4.609,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890" table:style-name="ce8">
            <text:p>58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ATTIVITA' DI DISINFESTAZIONE, DISINFEZIONE E DERATTIZZAZIONE</text:p>
          </table:table-cell>
          <table:table-cell office:value-type="string" table:style-name="ce8">
            <text:p>09.02-1.04.01.02.0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891" table:style-name="ce8">
            <text:p>589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 PRIVATI PER INTERVENTI DI RIMOZIONE DELL'AMIANTO</text:p>
          </table:table-cell>
          <table:table-cell office:value-type="string" table:style-name="ce8">
            <text:p>09.02-1.04.02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895" table:style-name="ce8">
            <text:p>58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D ASSOCIAZIONI PER ATTIVITA' NEL CAMPO DELLA TUTELA AMBIENTALE IN CONVENZIONE</text:p>
          </table:table-cell>
          <table:table-cell office:value-type="string" table:style-name="ce8">
            <text:p>09.02-1.04.04.01.001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INARIA DEL VERDE PUBBLICO</text:p>
          </table:table-cell>
          <table:table-cell office:value-type="string" table:style-name="ce8">
            <text:p>09.02-1.03.02.09.008</text:p>
          </table:table-cell>
          <table:table-cell office:value-type="float" office:value="2071.2600000000002" table:style-name="ce7">
            <text:p>2.071,26</text:p>
          </table:table-cell>
          <table:table-cell office:value-type="float" office:value="10500" table:style-name="ce7">
            <text:p>10.5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2071.26" table:style-name="ce7">
            <text:p>12.071,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520" table:style-name="ce8">
            <text:p>65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PER INIZIATIVE SPORTIVE E RICREATIVE</text:p>
          </table:table-cell>
          <table:table-cell office:value-type="string" table:style-name="ce8">
            <text:p>06.01-1.04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530" table:style-name="ce8">
            <text:p>65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ACQUISTO BENI DI CONSUMO E MATERIE PRIME</text:p>
          </table:table-cell>
          <table:table-cell office:value-type="string" table:style-name="ce8">
            <text:p>06.01-1.03.01.0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531" table:style-name="ce8">
            <text:p>65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PRESTAZIONI DI SERVIZI</text:p>
          </table:table-cell>
          <table:table-cell office:value-type="string" table:style-name="ce8">
            <text:p>06.01-1.03.02.0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532" table:style-name="ce8">
            <text:p>65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RIMBORSI</text:p>
          </table:table-cell>
          <table:table-cell office:value-type="string" table:style-name="ce8">
            <text:p>06.01-1.04.04.01.001</text:p>
          </table:table-cell>
          <table:table-cell office:value-type="float" office:value="2715" table:style-name="ce7">
            <text:p>2.715,00</text:p>
          </table:table-cell>
          <table:table-cell office:value-type="float" office:value="4200" table:style-name="ce7">
            <text:p>4.2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5" table:style-name="ce7">
            <text:p>2.715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533" table:style-name="ce8">
            <text:p>653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UTENZE</text:p>
          </table:table-cell>
          <table:table-cell office:value-type="string" table:style-name="ce8">
            <text:p>06.01-1.03.02.05.000</text:p>
          </table:table-cell>
          <table:table-cell office:value-type="float" office:value="4004.1" table:style-name="ce7">
            <text:p>4.004,10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8004.1" table:style-name="ce7">
            <text:p>8.004,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550" table:style-name="ce8">
            <text:p>65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ASSA DD.PP. PER IMPIANTI SPORTIVI</text:p>
          </table:table-cell>
          <table:table-cell office:value-type="string" table:style-name="ce8">
            <text:p>06.01-1.07.05.04.003</text:p>
          </table:table-cell>
          <table:table-cell office:value-type="float" office:value="0" table:style-name="ce8">
            <text:p>0</text:p>
          </table:table-cell>
          <table:table-cell office:value-type="float" office:value="5950" table:style-name="ce7">
            <text:p>5.950,00</text:p>
          </table:table-cell>
          <table:table-cell office:value-type="float" office:value="0" table:style-name="ce8">
            <text:p>0</text:p>
          </table:table-cell>
          <table:table-cell office:value-type="float" office:value="4810" table:style-name="ce7">
            <text:p>4.810,00</text:p>
          </table:table-cell>
          <table:table-cell office:value-type="float" office:value="4810" table:style-name="ce7">
            <text:p>4.810,00</text:p>
          </table:table-cell>
          <table:table-cell office:value-type="float" office:value="0" table:style-name="ce8">
            <text:p>0</text:p>
          </table:table-cell>
          <table:table-cell office:value-type="float" office:value="4665" table:style-name="ce7">
            <text:p>4.665,00</text:p>
          </table:table-cell>
          <table:table-cell office:value-type="float" office:value="4665" table:style-name="ce7">
            <text:p>4.665,00</text:p>
          </table:table-cell>
          <table:table-cell office:value-type="float" office:value="0" table:style-name="ce8">
            <text:p>0</text:p>
          </table:table-cell>
          <table:table-cell office:value-type="float" office:value="4520" table:style-name="ce7">
            <text:p>4.520,00</text:p>
          </table:table-cell>
          <table:table-cell office:value-type="float" office:value="4520" table:style-name="ce7">
            <text:p>4.520,00</text:p>
          </table:table-cell>
          <table:table-cell office:value-type="float" office:value="4810" table:style-name="ce7">
            <text:p>4.81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555" table:style-name="ce8">
            <text:p>65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REDITO SPORTIVO PER IMPIANTI SPORTIVI</text:p>
          </table:table-cell>
          <table:table-cell office:value-type="string" table:style-name="ce8">
            <text:p>06.01-1.07.05.04.999</text:p>
          </table:table-cell>
          <table:table-cell office:value-type="float" office:value="0" table:style-name="ce8">
            <text:p>0</text:p>
          </table:table-cell>
          <table:table-cell office:value-type="float" office:value="1095" table:style-name="ce7">
            <text:p>1.095,00</text:p>
          </table:table-cell>
          <table:table-cell office:value-type="float" office:value="0" table:style-name="ce8">
            <text:p>0</text:p>
          </table:table-cell>
          <table:table-cell office:value-type="float" office:value="820" table:style-name="ce8">
            <text:p>820</text:p>
          </table:table-cell>
          <table:table-cell office:value-type="float" office:value="820" table:style-name="ce8">
            <text:p>820</text:p>
          </table:table-cell>
          <table:table-cell office:value-type="float" office:value="0" table:style-name="ce8">
            <text:p>0</text:p>
          </table:table-cell>
          <table:table-cell office:value-type="float" office:value="535" table:style-name="ce8">
            <text:p>535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820" table:style-name="ce8">
            <text:p>8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870" table:style-name="ce8">
            <text:p>68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CENTRI RICREATIVI ESTIVI</text:p>
          </table:table-cell>
          <table:table-cell office:value-type="string" table:style-name="ce8">
            <text:p>12.01-1.03.02.11.999</text:p>
          </table:table-cell>
          <table:table-cell office:value-type="float" office:value="52.84" table:style-name="ce8">
            <text:p>52,84</text:p>
          </table:table-cell>
          <table:table-cell office:value-type="float" office:value="8700" table:style-name="ce7">
            <text:p>8.7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office:value-type="float" office:value="7552.84" table:style-name="ce7">
            <text:p>7.552,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875" table:style-name="ce8">
            <text:p>68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DI MOLVENA PER ASILO NIDO INTERCOMUNALE</text:p>
          </table:table-cell>
          <table:table-cell office:value-type="string" table:style-name="ce8">
            <text:p>12.01-1.04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876" table:style-name="ce8">
            <text:p>687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STRAORDINARIO AGLI UTENTI DELL'ASILO NIDO INTERCOMUNALE</text:p>
          </table:table-cell>
          <table:table-cell office:value-type="string" table:style-name="ce8">
            <text:p>12.01-1.04.02.02.999</text:p>
          </table:table-cell>
          <table:table-cell office:value-type="float" office:value="0" table:style-name="ce8">
            <text:p>0</text:p>
          </table:table-cell>
          <table:table-cell office:value-type="float" office:value="1740" table:style-name="ce7">
            <text:p>1.74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880" table:style-name="ce8">
            <text:p>68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VENTI ASSISTENZIALI ED INTEGRAZIONI ECONOMICHE A PERSONE BISOGNOSE</text:p>
          </table:table-cell>
          <table:table-cell office:value-type="string" table:style-name="ce8">
            <text:p>12.05-1.04.02.02.999</text:p>
          </table:table-cell>
          <table:table-cell office:value-type="float" office:value="1321.32" table:style-name="ce7">
            <text:p>1.321,32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office:value-type="float" office:value="8821.32" table:style-name="ce7">
            <text:p>8.821,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6890" table:style-name="ce8">
            <text:p>68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SSEGNAZIONE BUONI FAMIGLIA EX D.G.R. N.2907 DEL 30 DICEMBRE2013 (CAP. 852 E)</text:p>
          </table:table-cell>
          <table:table-cell office:value-type="string" table:style-name="ce8">
            <text:p>12.01-1.04.02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010" table:style-name="ce8">
            <text:p>70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D ORGANISMI VARI PER SERVIZI SOCIALI</text:p>
          </table:table-cell>
          <table:table-cell office:value-type="string" table:style-name="ce8">
            <text:p>12.07-1.04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015" table:style-name="ce8">
            <text:p>70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IZIATIVE NEL CAMPO DELLE POLITICHE GIOVANILI</text:p>
          </table:table-cell>
          <table:table-cell office:value-type="string" table:style-name="ce8">
            <text:p>06.02-1.03.02.11.000</text:p>
          </table:table-cell>
          <table:table-cell office:value-type="float" office:value="2245" table:style-name="ce7">
            <text:p>2.245,00</text:p>
          </table:table-cell>
          <table:table-cell office:value-type="float" office:value="6000" table:style-name="ce7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3745" table:style-name="ce7">
            <text:p>3.745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035" table:style-name="ce8">
            <text:p>70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IL PROGETTO "PATTO SOCIALE PER IL VICENTINO"</text:p>
          </table:table-cell>
          <table:table-cell office:value-type="string" table:style-name="ce8">
            <text:p>15.03-1.03.02.1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050" table:style-name="ce8">
            <text:p>70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O ALL'UNIONE MONTANA DEL MAROSTICENSE PER FUNZIONI NEL SETTORE SOCIALE</text:p>
          </table:table-cell>
          <table:table-cell office:value-type="string" table:style-name="ce8">
            <text:p>12.07-1.04.01.02.005</text:p>
          </table:table-cell>
          <table:table-cell office:value-type="float" office:value="531.62" table:style-name="ce8">
            <text:p>531,62</text:p>
          </table:table-cell>
          <table:table-cell office:value-type="float" office:value="74531.62" table:style-name="ce7">
            <text:p>74.531,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1.62" table:style-name="ce8">
            <text:p>531,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050" table:style-name="ce8">
            <text:p>70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O ALL'UNIONE MONTANA DEL MAROSTICENSE PER FUNZIONI NEL SETTORE SOCIALE PER EMERGENZA CORONAVIRUS</text:p>
          </table:table-cell>
          <table:table-cell office:value-type="string" table:style-name="ce8">
            <text:p>12.07-1.04.01.02.005</text:p>
          </table:table-cell>
          <table:table-cell office:value-type="float" office:value="0" table:style-name="ce8">
            <text:p>0</text:p>
          </table:table-cell>
          <table:table-cell office:value-type="float" office:value="22807.32" table:style-name="ce7">
            <text:p>22.807,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055" table:style-name="ce8">
            <text:p>70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CAPOFILA PER GESTIONE SERVIZI SOCIALI IN CONVENZIONE</text:p>
          </table:table-cell>
          <table:table-cell office:value-type="string" table:style-name="ce8">
            <text:p>12.07-1.04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00" table:style-name="ce7">
            <text:p>52.500,00</text:p>
          </table:table-cell>
          <table:table-cell office:value-type="float" office:value="52500" table:style-name="ce7">
            <text:p>52.500,00</text:p>
          </table:table-cell>
          <table:table-cell office:value-type="float" office:value="0" table:style-name="ce8">
            <text:p>0</text:p>
          </table:table-cell>
          <table:table-cell office:value-type="float" office:value="52500" table:style-name="ce7">
            <text:p>52.500,00</text:p>
          </table:table-cell>
          <table:table-cell office:value-type="float" office:value="52500" table:style-name="ce7">
            <text:p>52.500,00</text:p>
          </table:table-cell>
          <table:table-cell office:value-type="float" office:value="0" table:style-name="ce8">
            <text:p>0</text:p>
          </table:table-cell>
          <table:table-cell office:value-type="float" office:value="52500" table:style-name="ce7">
            <text:p>52.500,00</text:p>
          </table:table-cell>
          <table:table-cell office:value-type="float" office:value="52500" table:style-name="ce7">
            <text:p>52.500,00</text:p>
          </table:table-cell>
          <table:table-cell office:value-type="float" office:value="52500" table:style-name="ce7">
            <text:p>52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060" table:style-name="ce8">
            <text:p>70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L'ULSS PER QUOTA CAPITARIA SERVIZI SOCIALI</text:p>
          </table:table-cell>
          <table:table-cell office:value-type="string" table:style-name="ce8">
            <text:p>12.07-1.04.01.02.0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00" table:style-name="ce8">
            <text:p>7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INARIA STRADE COMUNALI - ACQUISTO BENI DI CONSUMO E MATERIE PRIME</text:p>
          </table:table-cell>
          <table:table-cell office:value-type="string" table:style-name="ce8">
            <text:p>10.05-1.03.01.02.999</text:p>
          </table:table-cell>
          <table:table-cell office:value-type="float" office:value="3233.38" table:style-name="ce7">
            <text:p>3.233,38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11233.38" table:style-name="ce7">
            <text:p>11.233,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01" table:style-name="ce8">
            <text:p>73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. STRADE COMUNALI - PRESTAZIONI DI SERVIZI</text:p>
          </table:table-cell>
          <table:table-cell office:value-type="string" table:style-name="ce8">
            <text:p>10.05-1.03.02.09.000</text:p>
          </table:table-cell>
          <table:table-cell office:value-type="float" office:value="1829.64" table:style-name="ce7">
            <text:p>1.829,64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9829.64" table:style-name="ce7">
            <text:p>9.829,6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01" table:style-name="ce8">
            <text:p>73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ORD. STRADE COMUNALI - PRESTAZIONI DI SERVIZI</text:p>
          </table:table-cell>
          <table:table-cell office:value-type="string" table:style-name="ce8">
            <text:p>10.05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20" table:style-name="ce8">
            <text:p>73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A SEGNALETICA STRADALE</text:p>
          </table:table-cell>
          <table:table-cell office:value-type="string" table:style-name="ce8">
            <text:p>10.05-1.03.01.02.000</text:p>
          </table:table-cell>
          <table:table-cell office:value-type="float" office:value="795.77" table:style-name="ce8">
            <text:p>795,77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1795.77" table:style-name="ce7">
            <text:p>1.795,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20" table:style-name="ce8">
            <text:p>73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PESE PER LA SEGNALETICA STRADALE</text:p>
          </table:table-cell>
          <table:table-cell office:value-type="string" table:style-name="ce8">
            <text:p>10.05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21" table:style-name="ce8">
            <text:p>732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A SEGNALETICA STRADALE - PRESTAZIONI DI SERVIZI</text:p>
          </table:table-cell>
          <table:table-cell office:value-type="string" table:style-name="ce8">
            <text:p>10.05-1.03.02.09.008</text:p>
          </table:table-cell>
          <table:table-cell office:value-type="float" office:value="3121.74" table:style-name="ce7">
            <text:p>3.121,74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5121.74" table:style-name="ce7">
            <text:p>5.121,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321" table:style-name="ce8">
            <text:p>73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PESE PER LA SEGNALETICA STRADALE - PRESTAZIONI DI SERVIZI</text:p>
          </table:table-cell>
          <table:table-cell office:value-type="string" table:style-name="ce8">
            <text:p>10.05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420" table:style-name="ce8">
            <text:p>74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ANONE GESTIONE DEL SERVIZIO PUBBLICO LOCALE DI PUBBLICA ILLUMINAZIONE</text:p>
          </table:table-cell>
          <table:table-cell office:value-type="string" table:style-name="ce8">
            <text:p>10.05-1.03.02.05.004</text:p>
          </table:table-cell>
          <table:table-cell office:value-type="float" office:value="14993.04" table:style-name="ce7">
            <text:p>14.993,04</text:p>
          </table:table-cell>
          <table:table-cell office:value-type="float" office:value="63000" table:style-name="ce7">
            <text:p>63.000,00</text:p>
          </table:table-cell>
          <table:table-cell office:value-type="float" office:value="0" table:style-name="ce8">
            <text:p>0</text:p>
          </table:table-cell>
          <table:table-cell office:value-type="float" office:value="61000" table:style-name="ce7">
            <text:p>61.000,00</text:p>
          </table:table-cell>
          <table:table-cell office:value-type="float" office:value="61000" table:style-name="ce7">
            <text:p>61.000,00</text:p>
          </table:table-cell>
          <table:table-cell office:value-type="float" office:value="0" table:style-name="ce8">
            <text:p>0</text:p>
          </table:table-cell>
          <table:table-cell office:value-type="float" office:value="61000" table:style-name="ce7">
            <text:p>61.000,00</text:p>
          </table:table-cell>
          <table:table-cell office:value-type="float" office:value="61000" table:style-name="ce7">
            <text:p>61.000,00</text:p>
          </table:table-cell>
          <table:table-cell office:value-type="float" office:value="0" table:style-name="ce8">
            <text:p>0</text:p>
          </table:table-cell>
          <table:table-cell office:value-type="float" office:value="61000" table:style-name="ce7">
            <text:p>61.000,00</text:p>
          </table:table-cell>
          <table:table-cell office:value-type="float" office:value="61000" table:style-name="ce7">
            <text:p>61.000,00</text:p>
          </table:table-cell>
          <table:table-cell office:value-type="float" office:value="75993.039999999994" table:style-name="ce7">
            <text:p>75.993,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430" table:style-name="ce8">
            <text:p>74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IMPIANTI ILLUMINAZIONE PUBBLICA - ACQUISTO BENI DI CONSUMO E MATERIE PRIME</text:p>
          </table:table-cell>
          <table:table-cell office:value-type="string" table:style-name="ce8">
            <text:p>10.05-1.03.01.02.000</text:p>
          </table:table-cell>
          <table:table-cell office:value-type="float" office:value="544.23" table:style-name="ce8">
            <text:p>544,23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1044.23" table:style-name="ce7">
            <text:p>1.044,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431" table:style-name="ce8">
            <text:p>74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IMPIANTI ILLUMINAZIONE PUBBLICA-PRESTAZIONI DI SERVIZI</text:p>
          </table:table-cell>
          <table:table-cell office:value-type="string" table:style-name="ce8">
            <text:p>10.05-1.03.02.09.004</text:p>
          </table:table-cell>
          <table:table-cell office:value-type="float" office:value="2437.12" table:style-name="ce7">
            <text:p>2.437,12</text:p>
          </table:table-cell>
          <table:table-cell office:value-type="float" office:value="12500" table:style-name="ce7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7.12" table:style-name="ce7">
            <text:p>2.437,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435" table:style-name="ce8">
            <text:p>74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ILLUMINAZIONE NATALIZIA - ACQUISTO DI BENI</text:p>
          </table:table-cell>
          <table:table-cell office:value-type="string" table:style-name="ce8">
            <text:p>01.11-1.03.02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436" table:style-name="ce8">
            <text:p>743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ILLUMINAZIONE NATALIZIA</text:p>
          </table:table-cell>
          <table:table-cell office:value-type="string" table:style-name="ce8">
            <text:p>01.11-1.03.02.02.000</text:p>
          </table:table-cell>
          <table:table-cell office:value-type="float" office:value="1159" table:style-name="ce7">
            <text:p>1.159,00</text:p>
          </table:table-cell>
          <table:table-cell office:value-type="float" office:value="2200" table:style-name="ce7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float" office:value="3359" table:style-name="ce7">
            <text:p>3.359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450" table:style-name="ce8">
            <text:p>74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. MUTUI STRADE ED ILLUMINAZ. PUBB.</text:p>
          </table:table-cell>
          <table:table-cell office:value-type="string" table:style-name="ce8">
            <text:p>10.05-1.07.05.04.003</text:p>
          </table:table-cell>
          <table:table-cell office:value-type="float" office:value="0" table:style-name="ce8">
            <text:p>0</text:p>
          </table:table-cell>
          <table:table-cell office:value-type="float" office:value="12790" table:style-name="ce7">
            <text:p>12.790,00</text:p>
          </table:table-cell>
          <table:table-cell office:value-type="float" office:value="0" table:style-name="ce8">
            <text:p>0</text:p>
          </table:table-cell>
          <table:table-cell office:value-type="float" office:value="10410" table:style-name="ce7">
            <text:p>10.410,00</text:p>
          </table:table-cell>
          <table:table-cell office:value-type="float" office:value="10410" table:style-name="ce7">
            <text:p>10.410,00</text:p>
          </table:table-cell>
          <table:table-cell office:value-type="float" office:value="0" table:style-name="ce8">
            <text:p>0</text:p>
          </table:table-cell>
          <table:table-cell office:value-type="float" office:value="10110" table:style-name="ce7">
            <text:p>10.110,00</text:p>
          </table:table-cell>
          <table:table-cell office:value-type="float" office:value="10110" table:style-name="ce7">
            <text:p>10.110,00</text:p>
          </table:table-cell>
          <table:table-cell office:value-type="float" office:value="0" table:style-name="ce8">
            <text:p>0</text:p>
          </table:table-cell>
          <table:table-cell office:value-type="float" office:value="9800" table:style-name="ce7">
            <text:p>9.800,00</text:p>
          </table:table-cell>
          <table:table-cell office:value-type="float" office:value="9800" table:style-name="ce7">
            <text:p>9.800,00</text:p>
          </table:table-cell>
          <table:table-cell office:value-type="float" office:value="10410" table:style-name="ce7">
            <text:p>10.41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7450" table:style-name="ce8">
            <text:p>74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ESSI PASSIVI AMMORTAM. MUTUI STRADE ED ILLUMINAZ. PUBB. - GESTIONE MEF</text:p>
          </table:table-cell>
          <table:table-cell office:value-type="string" table:style-name="ce8">
            <text:p>10.05-1.07.05.04.004</text:p>
          </table:table-cell>
          <table:table-cell office:value-type="float" office:value="0" table:style-name="ce8">
            <text:p>0</text:p>
          </table:table-cell>
          <table:table-cell office:value-type="float" office:value="4510" table:style-name="ce7">
            <text:p>4.510,00</text:p>
          </table:table-cell>
          <table:table-cell office:value-type="float" office:value="0" table:style-name="ce8">
            <text:p>0</text:p>
          </table:table-cell>
          <table:table-cell office:value-type="float" office:value="2755" table:style-name="ce7">
            <text:p>2.755,00</text:p>
          </table:table-cell>
          <table:table-cell office:value-type="float" office:value="2755" table:style-name="ce7">
            <text:p>2.755,00</text:p>
          </table:table-cell>
          <table:table-cell office:value-type="float" office:value="0" table:style-name="ce8">
            <text:p>0</text:p>
          </table:table-cell>
          <table:table-cell office:value-type="float" office:value="1040" table:style-name="ce7">
            <text:p>1.040,00</text:p>
          </table:table-cell>
          <table:table-cell office:value-type="float" office:value="1040" table:style-name="ce7">
            <text:p>1.04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" table:style-name="ce7">
            <text:p>2.755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8400" table:style-name="ce8">
            <text:p>8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AD ASSOCIAZIONI DELLA CONSULTA</text:p>
          </table:table-cell>
          <table:table-cell office:value-type="string" table:style-name="ce8">
            <text:p>07.01-1.04.04.01.001</text:p>
          </table:table-cell>
          <table:table-cell office:value-type="float" office:value="1500" table:style-name="ce7">
            <text:p>1.500,00</text:p>
          </table:table-cell>
          <table:table-cell office:value-type="float" office:value="5600" table:style-name="ce7">
            <text:p>5.6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3500" table:style-name="ce7">
            <text:p>3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8680" table:style-name="ce8">
            <text:p>86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FESA ANTIGRANDINE</text:p>
          </table:table-cell>
          <table:table-cell office:value-type="string" table:style-name="ce8">
            <text:p>16.01-1.04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8686" table:style-name="ce8">
            <text:p>868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FITOPATOLOGICO</text:p>
          </table:table-cell>
          <table:table-cell office:value-type="string" table:style-name="ce8">
            <text:p>09.02-1.03.02.11.999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8690" table:style-name="ce8">
            <text:p>86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ORGANIZZAZIONE FIERE, ESPOSIZIONI COMMERCIALI E SIMILI</text:p>
          </table:table-cell>
          <table:table-cell office:value-type="string" table:style-name="ce8">
            <text:p>14.01-1.03.02.02.005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000" table:style-name="ce8">
            <text:p>90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CREDITI DI DUBBIA E DIFFICILE ESAZIONE</text:p>
          </table:table-cell>
          <table:table-cell office:value-type="string" table:style-name="ce8">
            <text:p>20.02-1.10.01.03.001</text:p>
          </table:table-cell>
          <table:table-cell office:value-type="float" office:value="0" table:style-name="ce8">
            <text:p>0</text:p>
          </table:table-cell>
          <table:table-cell office:value-type="float" office:value="5200" table:style-name="ce7">
            <text:p>5.200,00</text:p>
          </table:table-cell>
          <table:table-cell office:value-type="float" office:value="0" table:style-name="ce8">
            <text:p>0</text:p>
          </table:table-cell>
          <table:table-cell office:value-type="float" office:value="15100" table:style-name="ce7">
            <text:p>15.100,00</text:p>
          </table:table-cell>
          <table:table-cell office:value-type="float" office:value="15100" table:style-name="ce7">
            <text:p>15.100,00</text:p>
          </table:table-cell>
          <table:table-cell office:value-type="float" office:value="0" table:style-name="ce8">
            <text:p>0</text:p>
          </table:table-cell>
          <table:table-cell office:value-type="float" office:value="15100" table:style-name="ce7">
            <text:p>15.100,00</text:p>
          </table:table-cell>
          <table:table-cell office:value-type="float" office:value="15100" table:style-name="ce7">
            <text:p>15.100,00</text:p>
          </table:table-cell>
          <table:table-cell office:value-type="float" office:value="0" table:style-name="ce8">
            <text:p>0</text:p>
          </table:table-cell>
          <table:table-cell office:value-type="float" office:value="15100" table:style-name="ce7">
            <text:p>15.100,00</text:p>
          </table:table-cell>
          <table:table-cell office:value-type="float" office:value="15100" table:style-name="ce7">
            <text:p>15.1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148" table:style-name="ce8">
            <text:p>91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ACCANTONAMENTO PER PASSIVITA' POTENZIALI RISCATTO RETE GAS METANO</text:p>
          </table:table-cell>
          <table:table-cell office:value-type="string" table:style-name="ce8">
            <text:p>20.03-2.02.01.09.999</text:p>
          </table:table-cell>
          <table:table-cell office:value-type="float" office:value="0" table:style-name="ce8">
            <text:p>0</text:p>
          </table:table-cell>
          <table:table-cell office:value-type="float" office:value="74355.05" table:style-name="ce7">
            <text:p>74.355,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180" table:style-name="ce8">
            <text:p>91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DI RISERVA ORDINARIO</text:p>
          </table:table-cell>
          <table:table-cell office:value-type="string" table:style-name="ce8">
            <text:p>20.01-1.10.01.01.001</text:p>
          </table:table-cell>
          <table:table-cell office:value-type="float" office:value="0" table:style-name="ce8">
            <text:p>0</text:p>
          </table:table-cell>
          <table:table-cell office:value-type="float" office:value="14773.38" table:style-name="ce7">
            <text:p>14.773,38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180" table:style-name="ce8">
            <text:p>91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DI RISERVA EX COMMA 2 BIS ART. 166 TUEL</text:p>
          </table:table-cell>
          <table:table-cell office:value-type="string" table:style-name="ce8">
            <text:p>20.01-1.10.01.01.001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180" table:style-name="ce8">
            <text:p>918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ONDO DI RISERVA DI CASSA</text:p>
          </table:table-cell>
          <table:table-cell office:value-type="string" table:style-name="ce8">
            <text:p>20.01-1.10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7">
            <text:p>45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10" table:style-name="ce8">
            <text:p>92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VA A DEBITO DEL COMUNE DA VERSARE ALL'ERARIO</text:p>
          </table:table-cell>
          <table:table-cell office:value-type="string" table:style-name="ce8">
            <text:p>01.03-1.10.03.01.001</text:p>
          </table:table-cell>
          <table:table-cell office:value-type="float" office:value="7440.06" table:style-name="ce7">
            <text:p>7.440,06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23440.06" table:style-name="ce7">
            <text:p>23.440,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50" table:style-name="ce8">
            <text:p>92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GRAVI E RESTITUZIONI DI TRIBUTI</text:p>
          </table:table-cell>
          <table:table-cell office:value-type="string" table:style-name="ce8">
            <text:p>01.04-1.09.02.01.001</text:p>
          </table:table-cell>
          <table:table-cell office:value-type="float" office:value="29" table:style-name="ce8">
            <text:p>29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3029" table:style-name="ce7">
            <text:p>3.029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0" table:style-name="ce8">
            <text:p>92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COMPENSI PER INDENNITA' DI RISULTATO AI TITOLARI DI POSIZIONE ORGANIZZATIVA</text:p>
          </table:table-cell>
          <table:table-cell office:value-type="string" table:style-name="ce8">
            <text:p>01.11-1.01.01.01.004</text:p>
          </table:table-cell>
          <table:table-cell office:value-type="float" office:value="5980.42" table:style-name="ce7">
            <text:p>5.980,42</text:p>
          </table:table-cell>
          <table:table-cell office:value-type="float" office:value="11000" table:style-name="ce7">
            <text:p>11.000,0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11480.42" table:style-name="ce7">
            <text:p>11.480,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0" table:style-name="ce8">
            <text:p>926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FONDO COMPENSI PER INDENNITA' DI RISULTATO AI TITOLARI DI POSIZIONE ORGANIZZATIVA</text:p>
          </table:table-cell>
          <table:table-cell office:value-type="string" table:style-name="ce8">
            <text:p>01.11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1" table:style-name="ce8">
            <text:p>926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COMPENSI INCENTIVANTI LA PRODUTTIVITA'</text:p>
          </table:table-cell>
          <table:table-cell office:value-type="string" table:style-name="ce8">
            <text:p>01.11-1.01.01.01.004</text:p>
          </table:table-cell>
          <table:table-cell office:value-type="float" office:value="26500" table:style-name="ce7">
            <text:p>26.500,00</text:p>
          </table:table-cell>
          <table:table-cell office:value-type="float" office:value="45786.8" table:style-name="ce7">
            <text:p>45.786,8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51500" table:style-name="ce7">
            <text:p>51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1" table:style-name="ce8">
            <text:p>926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FONDO COMPENSI INCENTIVANTI LA PRODUTTIVITA'</text:p>
          </table:table-cell>
          <table:table-cell office:value-type="string" table:style-name="ce8">
            <text:p>01.11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3" table:style-name="ce8">
            <text:p>926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IZIONE/RISTRUTTURAZIONE FABBRICATO UBICATO IN VIA ROMA</text:p>
          </table:table-cell>
          <table:table-cell office:value-type="string" table:style-name="ce8">
            <text:p>01.11-2.02.01.09.999</text:p>
          </table:table-cell>
          <table:table-cell office:value-type="float" office:value="167059.92000000001" table:style-name="ce7">
            <text:p>167.059,92</text:p>
          </table:table-cell>
          <table:table-cell office:value-type="float" office:value="171241.68" table:style-name="ce7">
            <text:p>171.241,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059.92000000001" table:style-name="ce7">
            <text:p>167.059,9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3" table:style-name="ce8">
            <text:p>926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CQUISIZIONE/RISTRUTTURAZIONE FABBRICATO UBICATO IN VIA ROMA</text:p>
          </table:table-cell>
          <table:table-cell office:value-type="string" table:style-name="ce8">
            <text:p>01.1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4" table:style-name="ce8">
            <text:p>926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STRUTTURAZIONE FABBRICATO UBICATO IN VIA ROMA - OPERE INTEGRATIVE E AGGIUNTIVE</text:p>
          </table:table-cell>
          <table:table-cell office:value-type="string" table:style-name="ce8">
            <text:p>01.11-2.02.01.09.999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7">
            <text:p>30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4" table:style-name="ce8">
            <text:p>92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RISTRUTTURAZIONE FABBRICATO UBICATO IN VIA ROMA - OPERE INTEGRATIVE E AGGIUNTIVE</text:p>
          </table:table-cell>
          <table:table-cell office:value-type="string" table:style-name="ce8">
            <text:p>01.11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5" table:style-name="ce8">
            <text:p>92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CARICHI PROFESSIONALI ESTERNI PER ATTI NOTARILI</text:p>
          </table:table-cell>
          <table:table-cell office:value-type="string" table:style-name="ce8">
            <text:p>01.06-2.02.03.05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5" table:style-name="ce8">
            <text:p>926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INCARICHI PROFESSIONALI ESTERNI PER ATTI NOTARILI</text:p>
          </table:table-cell>
          <table:table-cell office:value-type="string" table:style-name="ce8">
            <text:p>01.06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6" table:style-name="ce8">
            <text:p>926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SEDE MUNICIPALE</text:p>
          </table:table-cell>
          <table:table-cell office:value-type="string" table:style-name="ce8">
            <text:p>01.05-2.02.01.09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7" table:style-name="ce8">
            <text:p>926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UFFICIO DI DELEGAZIONE COMUNALE</text:p>
          </table:table-cell>
          <table:table-cell office:value-type="string" table:style-name="ce8">
            <text:p>01.11-2.02.01.09.0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8" table:style-name="ce8">
            <text:p>926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IMPIANTI TECNOLOGICI EDIFICI COMUNALI</text:p>
          </table:table-cell>
          <table:table-cell office:value-type="string" table:style-name="ce8">
            <text:p>01.05-2.02.01.04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8" table:style-name="ce8">
            <text:p>926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IMPIANTI TECNOLOGICI EDIFICIO MUNICIPALE</text:p>
          </table:table-cell>
          <table:table-cell office:value-type="string" table:style-name="ce8">
            <text:p>01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9" table:style-name="ce8">
            <text:p>926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IGLIORAMENTO EFFICIENZA ENERGETICA IMPIANTI STABILI COMUNALI E INSTALLAZIONE IMPIANTI FOTOVOLTAICI</text:p>
          </table:table-cell>
          <table:table-cell office:value-type="string" table:style-name="ce8">
            <text:p>01.05-2.02.01.09.019</text:p>
          </table:table-cell>
          <table:table-cell office:value-type="float" office:value="69335.520000000004" table:style-name="ce7">
            <text:p>69.335,52</text:p>
          </table:table-cell>
          <table:table-cell office:value-type="float" office:value="72000" table:style-name="ce7">
            <text:p>72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335.520000000004" table:style-name="ce7">
            <text:p>69.335,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69" table:style-name="ce8">
            <text:p>926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IGLIORAMENTO EFFICIENZA ENERGETICA IMPIANTI STABILI COMUNALI E INSTALLAZIONE IMPIANTI FOTOVOLTAICI</text:p>
          </table:table-cell>
          <table:table-cell office:value-type="string" table:style-name="ce8">
            <text:p>01.05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0" table:style-name="ce8">
            <text:p>92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PER GLI STABILI COMUNALI</text:p>
          </table:table-cell>
          <table:table-cell office:value-type="string" table:style-name="ce8">
            <text:p>01.05-2.02.01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1" table:style-name="ce8">
            <text:p>927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E SERVIZI PER L'INFORMATIZZAZIONE DEGLI UFFICI COMUNALI</text:p>
          </table:table-cell>
          <table:table-cell office:value-type="string" table:style-name="ce8">
            <text:p>01.11-2.02.01.07.0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2" table:style-name="ce8">
            <text:p>927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CARICHI PROFESSIONALI ESTERNI PER STUDI, PROGETTAZIONI, COLLAUDI, ATTI NOTARILI</text:p>
          </table:table-cell>
          <table:table-cell office:value-type="string" table:style-name="ce8">
            <text:p>01.06-2.02.03.05.001</text:p>
          </table:table-cell>
          <table:table-cell office:value-type="float" office:value="13884.47" table:style-name="ce7">
            <text:p>13.884,47</text:p>
          </table:table-cell>
          <table:table-cell office:value-type="float" office:value="24025.599999999999" table:style-name="ce7">
            <text:p>24.025,6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23884.47" table:style-name="ce7">
            <text:p>23.884,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2" table:style-name="ce8">
            <text:p>927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INCARICHI PROFESSIONALI ESTERNI PER STUDI, PROGETTAZIONI, COLLAUDI, ATTI NOTARILI</text:p>
          </table:table-cell>
          <table:table-cell office:value-type="string" table:style-name="ce8">
            <text:p>01.06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3" table:style-name="ce8">
            <text:p>927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RREDI PER STABILI COMUNALI</text:p>
          </table:table-cell>
          <table:table-cell office:value-type="string" table:style-name="ce8">
            <text:p>01.05-2.02.01.03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4" table:style-name="ce8">
            <text:p>927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E ARREDI PER LA SCUOLA PRIMARIA</text:p>
          </table:table-cell>
          <table:table-cell office:value-type="string" table:style-name="ce8">
            <text:p>04.02-2.02.01.05.999</text:p>
          </table:table-cell>
          <table:table-cell office:value-type="float" office:value="30.5" table:style-name="ce8">
            <text:p>30,5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5" table:style-name="ce8">
            <text:p>30,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5" table:style-name="ce8">
            <text:p>92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E ARREDI PER LA SCUOLA DELL'INFANZIA</text:p>
          </table:table-cell>
          <table:table-cell office:value-type="string" table:style-name="ce8">
            <text:p>04.01-2.05.99.9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6" table:style-name="ce8">
            <text:p>927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MPLIAMENTO E MESSA A NORMA SCUOLA PRIMARIA</text:p>
          </table:table-cell>
          <table:table-cell office:value-type="string" table:style-name="ce8">
            <text:p>04.02-2.02.01.09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6" table:style-name="ce8">
            <text:p>927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MPLIAMENTO E MESSA A NORMA SCUOLA PRIMARIA</text:p>
          </table:table-cell>
          <table:table-cell office:value-type="string" table:style-name="ce8">
            <text:p>04.02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7" table:style-name="ce8">
            <text:p>927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STRUZIONE ED AMPLIAMENTO DI CIMITERI</text:p>
          </table:table-cell>
          <table:table-cell office:value-type="string" table:style-name="ce8">
            <text:p>12.09-2.02.01.09.0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7" table:style-name="ce8">
            <text:p>92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COSTRUZIONE ED AMPLIAMENTO DI CIMITERI</text:p>
          </table:table-cell>
          <table:table-cell office:value-type="string" table:style-name="ce8">
            <text:p>12.09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8" table:style-name="ce8">
            <text:p>927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VEICOLI, ATTREZZATURE E ARREDI PER GESTIONE PARCHI E AREE VERDI</text:p>
          </table:table-cell>
          <table:table-cell office:value-type="string" table:style-name="ce8">
            <text:p>08.01-2.02.01.05.000</text:p>
          </table:table-cell>
          <table:table-cell office:value-type="float" office:value="1897.1" table:style-name="ce7">
            <text:p>1.897,10</text:p>
          </table:table-cell>
          <table:table-cell office:value-type="float" office:value="29000" table:style-name="ce7">
            <text:p>29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7.1" table:style-name="ce7">
            <text:p>1.897,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8" table:style-name="ce8">
            <text:p>927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CQUISTO VEICOLI, ATTREZZATURE E ARREDI PER GESTIONE PARCHI E AREE VERDI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79" table:style-name="ce8">
            <text:p>927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AL COMUNE CAPOFILA C.U.C. SPESE GESTIONE GARE D'APPALTO</text:p>
          </table:table-cell>
          <table:table-cell office:value-type="string" table:style-name="ce8">
            <text:p>01.06-2.04.2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83" table:style-name="ce8">
            <text:p>928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EDIFICI SCOLASTICI</text:p>
          </table:table-cell>
          <table:table-cell office:value-type="string" table:style-name="ce8">
            <text:p>04.02-2.02.01.09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85" table:style-name="ce8">
            <text:p>928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MPLIAMENTO BIBLIOTECA COMUNALE</text:p>
          </table:table-cell>
          <table:table-cell office:value-type="string" table:style-name="ce8">
            <text:p>05.02-2.02.01.09.0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85" table:style-name="ce8">
            <text:p>92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MPLIAMENTO BIBLIOTECA COMUNALE</text:p>
          </table:table-cell>
          <table:table-cell office:value-type="string" table:style-name="ce8">
            <text:p>05.02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86" table:style-name="ce8">
            <text:p>928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IN CONTO CAPITALE AD ASSOCIAZIONI</text:p>
          </table:table-cell>
          <table:table-cell office:value-type="string" table:style-name="ce8">
            <text:p>01.11-2.03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90" table:style-name="ce8">
            <text:p>92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IN CONTO CAPITALE ALL'UNIONE DEI COMUNI DEL MAROSTICENSE</text:p>
          </table:table-cell>
          <table:table-cell office:value-type="string" table:style-name="ce8">
            <text:p>01.11-2.03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92" table:style-name="ce8">
            <text:p>929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QUOTE FONDO ROTAZIONE PER PIANO DI CARATTERIZZAZIONE BONIFICA SITO INQUINATO (EX FAMOT) ALLA REGIONE VENETO</text:p>
          </table:table-cell>
          <table:table-cell office:value-type="string" table:style-name="ce8">
            <text:p>08.01-2.05.04.02.001</text:p>
          </table:table-cell>
          <table:table-cell office:value-type="float" office:value="9300" table:style-name="ce7">
            <text:p>9.300,00</text:p>
          </table:table-cell>
          <table:table-cell office:value-type="float" office:value="9300" table:style-name="ce7">
            <text:p>9.3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00" table:style-name="ce7">
            <text:p>9.3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92" table:style-name="ce8">
            <text:p>929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ANTONAMENTO RESTITUZIONE QUOTE FONDO ROTAZIONE PER PIANO DI CARATTERIZZAZIONE BONIFICA SITO INQUINATO (EX FAMOT) ALLA REGIONE VENETO</text:p>
          </table:table-cell>
          <table:table-cell office:value-type="string" table:style-name="ce8">
            <text:p>20.03-2.04.2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93" table:style-name="ce8">
            <text:p>929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QUOTE FONDO ROTAZIONE PER PIANO DI CARATTERIZZAZIONE BONIFICA SITO INQUINATO (EX FAMOT) ALLA REGIONE VENETO</text:p>
          </table:table-cell>
          <table:table-cell office:value-type="string" table:style-name="ce8">
            <text:p>08.01-2.04.2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294" table:style-name="ce8">
            <text:p>929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ENTRATE IN CONTO CAPITALE DA PRIVATI INDEBITAMENTE O ERRONEAMENTE VERSATE</text:p>
          </table:table-cell>
          <table:table-cell office:value-type="string" table:style-name="ce8">
            <text:p>08.01-2.05.04.04.001</text:p>
          </table:table-cell>
          <table:table-cell office:value-type="float" office:value="0" table:style-name="ce8">
            <text:p>0</text:p>
          </table:table-cell>
          <table:table-cell office:value-type="float" office:value="3525.44" table:style-name="ce7">
            <text:p>3.525,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13" table:style-name="ce8">
            <text:p>931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IMPIANTI SPORTIVI COMUNALI</text:p>
          </table:table-cell>
          <table:table-cell office:value-type="string" table:style-name="ce8">
            <text:p>06.01-2.02.01.09.016</text:p>
          </table:table-cell>
          <table:table-cell office:value-type="float" office:value="11406.46" table:style-name="ce7">
            <text:p>11.406,46</text:p>
          </table:table-cell>
          <table:table-cell office:value-type="float" office:value="32537.46" table:style-name="ce7">
            <text:p>32.537,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06.46" table:style-name="ce7">
            <text:p>11.406,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13" table:style-name="ce8">
            <text:p>9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IMPIANTI SPORTIVI COMUNALI</text:p>
          </table:table-cell>
          <table:table-cell office:value-type="string" table:style-name="ce8">
            <text:p>06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25" table:style-name="ce8">
            <text:p>93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DI MOLVENA PER ADEGUAMENTO ECOCENTRO</text:p>
          </table:table-cell>
          <table:table-cell office:value-type="string" table:style-name="ce8">
            <text:p>09.03-2.04.2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25" table:style-name="ce8">
            <text:p>93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TRASFERIMENTI AL COMUNE DI MOLVENA PER ADEGUAMENTO ECOCENTRO</text:p>
          </table:table-cell>
          <table:table-cell office:value-type="string" table:style-name="ce8">
            <text:p>09.03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40" table:style-name="ce8">
            <text:p>934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ALIZZAZIONE/MANUTENZIONE PUNTI-LUCE</text:p>
          </table:table-cell>
          <table:table-cell office:value-type="string" table:style-name="ce8">
            <text:p>10.05-2.02.01.09.012</text:p>
          </table:table-cell>
          <table:table-cell office:value-type="float" office:value="1060.79" table:style-name="ce7">
            <text:p>1.060,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0.79" table:style-name="ce7">
            <text:p>1.060,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40" table:style-name="ce8">
            <text:p>934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REALIZZAZIONE/MANUTENZIONE PUNTI-LUCE</text:p>
          </table:table-cell>
          <table:table-cell office:value-type="string" table:style-name="ce8">
            <text:p>10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42" table:style-name="ce8">
            <text:p>934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IMPIANTO SEMAFORICO</text:p>
          </table:table-cell>
          <table:table-cell office:value-type="string" table:style-name="ce8">
            <text:p>10.05-2.02.01.04.002</text:p>
          </table:table-cell>
          <table:table-cell office:value-type="float" office:value="11413.26" table:style-name="ce7">
            <text:p>11.413,26</text:p>
          </table:table-cell>
          <table:table-cell office:value-type="float" office:value="11413.26" table:style-name="ce7">
            <text:p>11.413,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13.26" table:style-name="ce7">
            <text:p>11.413,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42" table:style-name="ce8">
            <text:p>934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SEGNALETICA STRADALE E IMPIANTO SEMAFORICO</text:p>
          </table:table-cell>
          <table:table-cell office:value-type="string" table:style-name="ce8">
            <text:p>10.05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50" table:style-name="ce8">
            <text:p>93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E RIPRISTINO SCARICHI ACQUE METEORICHE E DRENAGGIO IN VIA SANDRI</text:p>
          </table:table-cell>
          <table:table-cell office:value-type="string" table:style-name="ce8">
            <text:p>08.01-2.02.01.09.014</text:p>
          </table:table-cell>
          <table:table-cell office:value-type="float" office:value="588.62" table:style-name="ce8">
            <text:p>588,62</text:p>
          </table:table-cell>
          <table:table-cell office:value-type="float" office:value="9591.7000000000007" table:style-name="ce7">
            <text:p>9.591,70</text:p>
          </table:table-cell>
          <table:table-cell office:value-type="float" office:value="0" table:style-name="ce8">
            <text:p>0</text:p>
          </table:table-cell>
          <table:table-cell office:value-type="float" office:value="5486.6" table:style-name="ce7">
            <text:p>5.486,60</text:p>
          </table:table-cell>
          <table:table-cell office:value-type="float" office:value="5486.6" table:style-name="ce7">
            <text:p>5.486,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75.22" table:style-name="ce7">
            <text:p>6.075,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50" table:style-name="ce8">
            <text:p>93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ISTEMAZIONE E RIPRISTINO SCARICHI ACQUE METEORICHE E DRENAGGIO IN VIA SANDRI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52" table:style-name="ce8">
            <text:p>93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E MANUTENZIONE DELLA VIABILITA' RURALE AD USO PUBBLICO - STRADA LATERALE DI VIA SANDRI</text:p>
          </table:table-cell>
          <table:table-cell office:value-type="string" table:style-name="ce8">
            <text:p>10.05-2.02.01.09.0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93.77" table:style-name="ce7">
            <text:p>13.093,77</text:p>
          </table:table-cell>
          <table:table-cell office:value-type="float" office:value="13093.77" table:style-name="ce7">
            <text:p>13.093,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93.77" table:style-name="ce7">
            <text:p>13.093,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55" table:style-name="ce8">
            <text:p>93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LAVORI DI REGIMAZIONE ACQUE IN VIA MONTEFERRO</text:p>
          </table:table-cell>
          <table:table-cell office:value-type="string" table:style-name="ce8">
            <text:p>08.01-2.02.01.09.014</text:p>
          </table:table-cell>
          <table:table-cell office:value-type="float" office:value="6718.94" table:style-name="ce7">
            <text:p>6.718,94</text:p>
          </table:table-cell>
          <table:table-cell office:value-type="float" office:value="88606.7" table:style-name="ce7">
            <text:p>88.606,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18.94" table:style-name="ce7">
            <text:p>6.718,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55" table:style-name="ce8">
            <text:p>93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LAVORI DI REGIMAZIONE ACQUE IN VIA MONTEFERRO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60" table:style-name="ce8">
            <text:p>93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SFALTATURA STRADE DIVERSE</text:p>
          </table:table-cell>
          <table:table-cell office:value-type="string" table:style-name="ce8">
            <text:p>10.05-2.02.01.09.0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60" table:style-name="ce8">
            <text:p>936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SFALTATURA STRADE DIVERSE</text:p>
          </table:table-cell>
          <table:table-cell office:value-type="string" table:style-name="ce8">
            <text:p>10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63" table:style-name="ce8">
            <text:p>936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LAVORI DI STABILIZZAZIONE DEL DISSESTO FRANOSO DI VIA MONTE</text:p>
          </table:table-cell>
          <table:table-cell office:value-type="string" table:style-name="ce8">
            <text:p>08.01-2.02.01.09.0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63" table:style-name="ce8">
            <text:p>936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LAVORI DI STABILIZZAZIONE DEL DISSESTO FRANOSO DI VIA MONTE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80" table:style-name="ce8">
            <text:p>93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PER LA MANUTENZIONE DEL VERDE PUBBLICO</text:p>
          </table:table-cell>
          <table:table-cell office:value-type="string" table:style-name="ce8">
            <text:p>08.01-2.02.01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80" table:style-name="ce8">
            <text:p>93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CQUISTO ATTREZZATURE PER LA MANUTENZIONE DEL VERDE PUBBLICO</text:p>
          </table:table-cell>
          <table:table-cell office:value-type="string" table:style-name="ce8">
            <text:p>00.00-0.00.00.0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85" table:style-name="ce8">
            <text:p>938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I STRAORD. ALLA VIABILITA' E AL VERDE PUBBLICO</text:p>
          </table:table-cell>
          <table:table-cell office:value-type="string" table:style-name="ce8">
            <text:p>10.05-2.02.01.09.012</text:p>
          </table:table-cell>
          <table:table-cell office:value-type="float" office:value="18300" table:style-name="ce7">
            <text:p>18.300,00</text:p>
          </table:table-cell>
          <table:table-cell office:value-type="float" office:value="27427.17" table:style-name="ce7">
            <text:p>27.427,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00" table:style-name="ce7">
            <text:p>18.3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385" table:style-name="ce8">
            <text:p>93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I STRAORD. ALLA VIABILITA' E AL VERDE PUBBLICO</text:p>
          </table:table-cell>
          <table:table-cell office:value-type="string" table:style-name="ce8">
            <text:p>10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02" table:style-name="ce8">
            <text:p>94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PIANO DI CARATTERIZZAZIONE PER BONIFICA SITO INQUINATO (AREA EX FAMOT)</text:p>
          </table:table-cell>
          <table:table-cell office:value-type="string" table:style-name="ce8">
            <text:p>09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06" table:style-name="ce8">
            <text:p>940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 PRIVATI PER DANNI DERIVANTI DA EVENTI CALAMITOSI</text:p>
          </table:table-cell>
          <table:table-cell office:value-type="string" table:style-name="ce8">
            <text:p>08.01-2.03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07" table:style-name="ce8">
            <text:p>940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DISSESTO IDROGEOLOGICO IN VIA DELLA LIBERTA'</text:p>
          </table:table-cell>
          <table:table-cell office:value-type="string" table:style-name="ce8">
            <text:p>08.01-2.02.01.09.0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07" table:style-name="ce8">
            <text:p>940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ISTEMAZIONE DISSESTO IDROGEOLOGICO IN VIA DELLA LIBERTA'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09" table:style-name="ce8">
            <text:p>940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IN CONTRO CAPITALE AL CONSORZIO DI BONIFICA BRENTA</text:p>
          </table:table-cell>
          <table:table-cell office:value-type="string" table:style-name="ce8">
            <text:p>01.11-2.03.01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0" table:style-name="ce8">
            <text:p>94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ALIZZAZIONE OPERE DI URBANIZZAZIONE, RISANAMENTO COMPLESSI EDILIZI, ACQUISIZIONE AREE, ECC.</text:p>
          </table:table-cell>
          <table:table-cell office:value-type="string" table:style-name="ce8">
            <text:p>08.01-2.02.01.0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2" table:style-name="ce8">
            <text:p>94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PROGRAMMA OPERE PER I SERVIZI RELIGIOSI</text:p>
          </table:table-cell>
          <table:table-cell office:value-type="string" table:style-name="ce8">
            <text:p>05.01-2.03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2" table:style-name="ce8">
            <text:p>94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CONTRIBUTO PROGRAMMA OPERE PER I SERVIZI RELIGIOSI</text:p>
          </table:table-cell>
          <table:table-cell office:value-type="string" table:style-name="ce8">
            <text:p>05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2" table:style-name="ce8">
            <text:p>941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ANTONAMENTO PER CONTRIBUTO PROGRAMMA OPERE PER I SERVIZI RELIGIOSI</text:p>
          </table:table-cell>
          <table:table-cell office:value-type="string" table:style-name="ce8">
            <text:p>20.03-2.03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3" table:style-name="ce8">
            <text:p>941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PIAZZA E CENTRO - ARREDO URBANO</text:p>
          </table:table-cell>
          <table:table-cell office:value-type="string" table:style-name="ce8">
            <text:p>08.01-2.02.01.0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5" table:style-name="ce8">
            <text:p>94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CENTRO POLIFUNZIONALE, MAGAZZINO E ARCHIVIO COMUNALE</text:p>
          </table:table-cell>
          <table:table-cell office:value-type="string" table:style-name="ce8">
            <text:p>01.11-2.02.01.09.002</text:p>
          </table:table-cell>
          <table:table-cell office:value-type="float" office:value="0" table:style-name="ce8">
            <text:p>0</text:p>
          </table:table-cell>
          <table:table-cell office:value-type="float" office:value="2379" table:style-name="ce7">
            <text:p>2.379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5" table:style-name="ce8">
            <text:p>94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CENTRO POLIFUNZIONALE, MAGAZZINO E ARCHIVIO COMUNALE</text:p>
          </table:table-cell>
          <table:table-cell office:value-type="string" table:style-name="ce8">
            <text:p>01.1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6" table:style-name="ce8">
            <text:p>941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AREA ESTERNA CENTRO POLIFUNZIONALE</text:p>
          </table:table-cell>
          <table:table-cell office:value-type="string" table:style-name="ce8">
            <text:p>01.11-2.02.01.09.012</text:p>
          </table:table-cell>
          <table:table-cell office:value-type="float" office:value="1694.11" table:style-name="ce7">
            <text:p>1.694,11</text:p>
          </table:table-cell>
          <table:table-cell office:value-type="float" office:value="2321.85" table:style-name="ce7">
            <text:p>2.321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4.11" table:style-name="ce7">
            <text:p>1.694,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6" table:style-name="ce8">
            <text:p>94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ISTEMAZIONE AREA ESTERNA CENTRO POLIFUNZIONALE</text:p>
          </table:table-cell>
          <table:table-cell office:value-type="string" table:style-name="ce8">
            <text:p>01.1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18" table:style-name="ce8">
            <text:p>941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SCATTO RETE IMPIANTO GAS</text:p>
          </table:table-cell>
          <table:table-cell office:value-type="string" table:style-name="ce8">
            <text:p>17.01-2.02.01.0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20" table:style-name="ce8">
            <text:p>94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ANTICIPAZIONE DI CASSA</text:p>
          </table:table-cell>
          <table:table-cell office:value-type="string" table:style-name="ce8">
            <text:p>60.01-5.01.01.01.001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7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7">
            <text:p>206.000,00</text:p>
          </table:table-cell>
          <table:table-cell office:value-type="float" office:value="206000" table:style-name="ce7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7">
            <text:p>206.000,00</text:p>
          </table:table-cell>
          <table:table-cell office:value-type="float" office:value="206000" table:style-name="ce7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7">
            <text:p>206.000,00</text:p>
          </table:table-cell>
          <table:table-cell office:value-type="float" office:value="206000" table:style-name="ce7">
            <text:p>206.000,00</text:p>
          </table:table-cell>
          <table:table-cell office:value-type="float" office:value="206000" table:style-name="ce7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30" table:style-name="ce8">
            <text:p>94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QUOTE CAPITALE AMMORTAMENTO MUTUI CASSA DD.PP. PER OPERE PUBBLICHE</text:p>
          </table:table-cell>
          <table:table-cell office:value-type="string" table:style-name="ce8">
            <text:p>50.02-4.03.01.04.003</text:p>
          </table:table-cell>
          <table:table-cell office:value-type="float" office:value="0" table:style-name="ce8">
            <text:p>0</text:p>
          </table:table-cell>
          <table:table-cell office:value-type="float" office:value="112430" table:style-name="ce7">
            <text:p>112.430,00</text:p>
          </table:table-cell>
          <table:table-cell office:value-type="float" office:value="0" table:style-name="ce8">
            <text:p>0</text:p>
          </table:table-cell>
          <table:table-cell office:value-type="float" office:value="33835" table:style-name="ce7">
            <text:p>33.835,00</text:p>
          </table:table-cell>
          <table:table-cell office:value-type="float" office:value="33835" table:style-name="ce7">
            <text:p>33.835,00</text:p>
          </table:table-cell>
          <table:table-cell office:value-type="float" office:value="0" table:style-name="ce8">
            <text:p>0</text:p>
          </table:table-cell>
          <table:table-cell office:value-type="float" office:value="35085" table:style-name="ce7">
            <text:p>35.085,00</text:p>
          </table:table-cell>
          <table:table-cell office:value-type="float" office:value="35085" table:style-name="ce7">
            <text:p>35.085,00</text:p>
          </table:table-cell>
          <table:table-cell office:value-type="float" office:value="0" table:style-name="ce8">
            <text:p>0</text:p>
          </table:table-cell>
          <table:table-cell office:value-type="float" office:value="36385" table:style-name="ce7">
            <text:p>36.385,00</text:p>
          </table:table-cell>
          <table:table-cell office:value-type="float" office:value="36385" table:style-name="ce7">
            <text:p>36.385,00</text:p>
          </table:table-cell>
          <table:table-cell office:value-type="float" office:value="33835" table:style-name="ce7">
            <text:p>33.835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30" table:style-name="ce8">
            <text:p>94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QUOTE CAPITALE AMMORTAMENTO MUTUI CASSA DD.PP. PER OPERE PUBBLICHE - GESTIONE MEF</text:p>
          </table:table-cell>
          <table:table-cell office:value-type="string" table:style-name="ce8">
            <text:p>50.02-4.03.01.04.004</text:p>
          </table:table-cell>
          <table:table-cell office:value-type="float" office:value="0" table:style-name="ce8">
            <text:p>0</text:p>
          </table:table-cell>
          <table:table-cell office:value-type="float" office:value="35735" table:style-name="ce7">
            <text:p>35.735,00</text:p>
          </table:table-cell>
          <table:table-cell office:value-type="float" office:value="0" table:style-name="ce8">
            <text:p>0</text:p>
          </table:table-cell>
          <table:table-cell office:value-type="float" office:value="37490" table:style-name="ce7">
            <text:p>37.490,00</text:p>
          </table:table-cell>
          <table:table-cell office:value-type="float" office:value="37490" table:style-name="ce7">
            <text:p>37.490,00</text:p>
          </table:table-cell>
          <table:table-cell office:value-type="float" office:value="0" table:style-name="ce8">
            <text:p>0</text:p>
          </table:table-cell>
          <table:table-cell office:value-type="float" office:value="38320" table:style-name="ce7">
            <text:p>38.320,00</text:p>
          </table:table-cell>
          <table:table-cell office:value-type="float" office:value="38320" table:style-name="ce7">
            <text:p>38.320,00</text:p>
          </table:table-cell>
          <table:table-cell office:value-type="float" office:value="0" table:style-name="ce8">
            <text:p>0</text:p>
          </table:table-cell>
          <table:table-cell office:value-type="float" office:value="26845" table:style-name="ce7">
            <text:p>26.845,00</text:p>
          </table:table-cell>
          <table:table-cell office:value-type="float" office:value="26845" table:style-name="ce7">
            <text:p>26.845,00</text:p>
          </table:table-cell>
          <table:table-cell office:value-type="float" office:value="37490" table:style-name="ce7">
            <text:p>37.49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35" table:style-name="ce8">
            <text:p>94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QUOTE CAPITALE AMMORTAMENTO MUTUI CREDITO SPORTIVO PER OPERE PUBBLICHE</text:p>
          </table:table-cell>
          <table:table-cell office:value-type="string" table:style-name="ce8">
            <text:p>50.02-4.03.01.04.999</text:p>
          </table:table-cell>
          <table:table-cell office:value-type="float" office:value="0" table:style-name="ce8">
            <text:p>0</text:p>
          </table:table-cell>
          <table:table-cell office:value-type="float" office:value="6010" table:style-name="ce7">
            <text:p>6.010,00</text:p>
          </table:table-cell>
          <table:table-cell office:value-type="float" office:value="0" table:style-name="ce8">
            <text:p>0</text:p>
          </table:table-cell>
          <table:table-cell office:value-type="float" office:value="6285" table:style-name="ce7">
            <text:p>6.285,00</text:p>
          </table:table-cell>
          <table:table-cell office:value-type="float" office:value="6285" table:style-name="ce7">
            <text:p>6.285,00</text:p>
          </table:table-cell>
          <table:table-cell office:value-type="float" office:value="0" table:style-name="ce8">
            <text:p>0</text:p>
          </table:table-cell>
          <table:table-cell office:value-type="float" office:value="6570" table:style-name="ce7">
            <text:p>6.570,00</text:p>
          </table:table-cell>
          <table:table-cell office:value-type="float" office:value="6570" table:style-name="ce7">
            <text:p>6.570,00</text:p>
          </table:table-cell>
          <table:table-cell office:value-type="float" office:value="0" table:style-name="ce8">
            <text:p>0</text:p>
          </table:table-cell>
          <table:table-cell office:value-type="float" office:value="6870" table:style-name="ce7">
            <text:p>6.870,00</text:p>
          </table:table-cell>
          <table:table-cell office:value-type="float" office:value="6870" table:style-name="ce7">
            <text:p>6.870,00</text:p>
          </table:table-cell>
          <table:table-cell office:value-type="float" office:value="6285" table:style-name="ce7">
            <text:p>6.285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40" table:style-name="ce8">
            <text:p>944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. CONTRIBUTI PREVIDENZIALI E ASSISTENZ. AL PERSONALE</text:p>
          </table:table-cell>
          <table:table-cell office:value-type="string" table:style-name="ce8">
            <text:p>99.01-7.01.02.02.001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50" table:style-name="ce8">
            <text:p>94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RITENUTE ERARIALI LAVORO DIPENDENTE</text:p>
          </table:table-cell>
          <table:table-cell office:value-type="string" table:style-name="ce8">
            <text:p>99.01-7.01.02.01.001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51" table:style-name="ce8">
            <text:p>945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RITENUTE ERARIALI LAVORO AUTONOMO</text:p>
          </table:table-cell>
          <table:table-cell office:value-type="string" table:style-name="ce8">
            <text:p>99.01-7.01.03.01.001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7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52" table:style-name="ce8">
            <text:p>94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RITENUTE ERARIALI DERIVANTI DA "SPLIT PAYMENT"</text:p>
          </table:table-cell>
          <table:table-cell office:value-type="string" table:style-name="ce8">
            <text:p>99.01-7.01.01.02.001</text:p>
          </table:table-cell>
          <table:table-cell office:value-type="float" office:value="3329.2" table:style-name="ce7">
            <text:p>3.329,20</text:p>
          </table:table-cell>
          <table:table-cell office:value-type="float" office:value="135000" table:style-name="ce7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7">
            <text:p>135.000,00</text:p>
          </table:table-cell>
          <table:table-cell office:value-type="float" office:value="135000" table:style-name="ce7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7">
            <text:p>135.000,00</text:p>
          </table:table-cell>
          <table:table-cell office:value-type="float" office:value="135000" table:style-name="ce7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7">
            <text:p>135.000,00</text:p>
          </table:table-cell>
          <table:table-cell office:value-type="float" office:value="135000" table:style-name="ce7">
            <text:p>135.000,00</text:p>
          </table:table-cell>
          <table:table-cell office:value-type="float" office:value="138329.20000000001" table:style-name="ce7">
            <text:p>138.329,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60" table:style-name="ce8">
            <text:p>94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ALTRE RITENUTE AL PERSONALE PER CONTO TERZI</text:p>
          </table:table-cell>
          <table:table-cell office:value-type="string" table:style-name="ce8">
            <text:p>99.01-7.02.99.99.999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65" table:style-name="ce8">
            <text:p>94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DEPOSITI CAUZIONALI</text:p>
          </table:table-cell>
          <table:table-cell office:value-type="string" table:style-name="ce8">
            <text:p>99.01-7.02.04.02.001</text:p>
          </table:table-cell>
          <table:table-cell office:value-type="float" office:value="580" table:style-name="ce8">
            <text:p>58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25580" table:style-name="ce7">
            <text:p>25.580,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70" table:style-name="ce8">
            <text:p>94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RVIZI PER CONTO TERZI</text:p>
          </table:table-cell>
          <table:table-cell office:value-type="string" table:style-name="ce8">
            <text:p>99.01-7.02.99.99.999</text:p>
          </table:table-cell>
          <table:table-cell office:value-type="float" office:value="7916.61" table:style-name="ce7">
            <text:p>7.916,61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57916.61" table:style-name="ce7">
            <text:p>57.916,6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</text:p>
          </table:table-cell>
          <table:table-cell office:value-type="float" office:value="9480" table:style-name="ce8">
            <text:p>94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NTICIPAZIONI FONDI SERVIZIO ECONOMATO</text:p>
          </table:table-cell>
          <table:table-cell office:value-type="string" table:style-name="ce8">
            <text:p>99.01-7.01.99.03.001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table:number-columns-repeated="16367"/>
        </table:table-row>
        <table:table-row table:number-rows-repeated="10483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riana Moro</meta:initial-creator>
    <dc:creator>Adriana Moro</dc:creator>
    <meta:creation-date>2021-05-12T10:59:39Z</meta:creation-date>
    <dc:date>2021-05-12T11:00:30Z</dc:date>
  </office:meta>
</office:document-meta>
</file>