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0.79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9-05-2025 -</text:p>
          </table:table-cell>
          <table:table-cell office:value-type="time" office:time-value="PT13H49M1S" table:style-name="ce3">
            <text:p>13:49: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odice di bilanci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assestato RE</text:p>
          </table:table-cell>
          <table:table-cell office:value-type="string" table:style-name="ce4">
            <text:p>accertato RE</text:p>
          </table:table-cell>
          <table:table-cell office:value-type="string" table:style-name="ce4">
            <text:p>assestato CO</text:p>
          </table:table-cell>
          <table:table-cell office:value-type="string" table:style-name="ce4">
            <text:p>accertato CO</text:p>
          </table:table-cell>
          <table:table-cell office:value-type="string" table:style-name="ce4">
            <text:p>da accertare CO</text:p>
          </table:table-cell>
          <table:table-cell office:value-type="string" table:style-name="ce4">
            <text:p>assestato CS</text:p>
          </table:table-cell>
          <table:table-cell office:value-type="string" table:style-name="ce4">
            <text:p>disponibilità C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0.00.00.00.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VANZO DI AMMINISTRAZIONE</text:p>
          </table:table-cell>
          <table:table-cell table:number-columns-repeated="2" table:style-name="ce5"/>
          <table:table-cell office:value-type="float" office:value="108803.85" table:style-name="ce6">
            <text:p>108.803,85</text:p>
          </table:table-cell>
          <table:table-cell table:style-name="ce5"/>
          <table:table-cell office:value-type="float" office:value="108803.85" table:style-name="ce6">
            <text:p>108.803,8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0.00.00.00.0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PLURIENNALE VINCOLATO - SPESE CORRENTI</text:p>
          </table:table-cell>
          <table:table-cell table:number-columns-repeated="2" table:style-name="ce5"/>
          <table:table-cell office:value-type="float" office:value="58409.03" table:style-name="ce6">
            <text:p>58.409,03</text:p>
          </table:table-cell>
          <table:table-cell table:style-name="ce5"/>
          <table:table-cell office:value-type="float" office:value="58409.03" table:style-name="ce6">
            <text:p>58.409,03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0.00.00.00.0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PLURIENNALE VINCOLATO - SPESE DI INVESTIMENT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0.00.00.00.0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INIZIALE DI CASSA</text:p>
          </table:table-cell>
          <table:table-cell table:number-columns-repeated="5" table:style-name="ce5"/>
          <table:table-cell office:value-type="float" office:value="548912.37" table:style-name="ce6">
            <text:p>548.912,37</text:p>
          </table:table-cell>
          <table:table-cell office:value-type="float" office:value="548912.37" table:style-name="ce6">
            <text:p>548.912,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16.001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DDIZIONALE COMUNALE ALLIRPEF</text:p>
          </table:table-cell>
          <table:table-cell office:value-type="float" office:value="35727.370000000003" table:style-name="ce6">
            <text:p>35.727,37</text:p>
          </table:table-cell>
          <table:table-cell office:value-type="float" office:value="35727.370000000003" table:style-name="ce6">
            <text:p>35.727,37</text:p>
          </table:table-cell>
          <table:table-cell office:value-type="float" office:value="255050" table:style-name="ce6">
            <text:p>255.050,00</text:p>
          </table:table-cell>
          <table:table-cell office:value-type="float" office:value="255050" table:style-name="ce6">
            <text:p>255.050,00</text:p>
          </table:table-cell>
          <table:table-cell table:style-name="ce5"/>
          <table:table-cell office:value-type="float" office:value="290777.37" table:style-name="ce6">
            <text:p>290.777,37</text:p>
          </table:table-cell>
          <table:table-cell office:value-type="float" office:value="42961.77" table:style-name="ce6">
            <text:p>42.961,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4.06.001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 PER MILLE DELLIRPEF AI COMUNI</text:p>
          </table:table-cell>
          <table:table-cell table:number-columns-repeated="2" table:style-name="ce5"/>
          <table:table-cell office:value-type="float" office:value="2675" table:style-name="ce6">
            <text:p>2.675,00</text:p>
          </table:table-cell>
          <table:table-cell office:value-type="float" office:value="2667.96" table:style-name="ce6">
            <text:p>2.667,96</text:p>
          </table:table-cell>
          <table:table-cell office:value-type="float" office:value="7.04" table:style-name="ce5">
            <text:p>7,04</text:p>
          </table:table-cell>
          <table:table-cell office:value-type="float" office:value="2675" table:style-name="ce6">
            <text:p>2.675,00</text:p>
          </table:table-cell>
          <table:table-cell office:value-type="float" office:value="7.04" table:style-name="ce5">
            <text:p>7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08.00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ACCERTAMENTI E LIQUIDAZIONI IMU/TASI</text:p>
          </table:table-cell>
          <table:table-cell table:number-columns-repeated="2" table:style-name="ce5"/>
          <table:table-cell office:value-type="float" office:value="77500" table:style-name="ce6">
            <text:p>77.500,00</text:p>
          </table:table-cell>
          <table:table-cell office:value-type="float" office:value="89486.49" table:style-name="ce6">
            <text:p>89.486,49</text:p>
          </table:table-cell>
          <table:table-cell office:value-type="float" office:value="-11986.49" table:style-name="ce6">
            <text:p>-11.986,49</text:p>
          </table:table-cell>
          <table:table-cell office:value-type="float" office:value="77500" table:style-name="ce6">
            <text:p>77.500,00</text:p>
          </table:table-cell>
          <table:table-cell office:value-type="float" office:value="-11669.49" table:style-name="ce6">
            <text:p>-11.669,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06.00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A MUNICIPALE PROPRIA</text:p>
          </table:table-cell>
          <table:table-cell office:value-type="float" office:value="9652.2000000000007" table:style-name="ce6">
            <text:p>9.652,20</text:p>
          </table:table-cell>
          <table:table-cell office:value-type="float" office:value="9652.2000000000007" table:style-name="ce6">
            <text:p>9.652,20</text:p>
          </table:table-cell>
          <table:table-cell office:value-type="float" office:value="337500" table:style-name="ce6">
            <text:p>337.500,00</text:p>
          </table:table-cell>
          <table:table-cell office:value-type="float" office:value="333092.03999999998" table:style-name="ce6">
            <text:p>333.092,04</text:p>
          </table:table-cell>
          <table:table-cell office:value-type="float" office:value="4407.96" table:style-name="ce6">
            <text:p>4.407,96</text:p>
          </table:table-cell>
          <table:table-cell office:value-type="float" office:value="347152.2" table:style-name="ce6">
            <text:p>347.152,20</text:p>
          </table:table-cell>
          <table:table-cell office:value-type="float" office:value="12915.95" table:style-name="ce6">
            <text:p>12.915,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76.00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S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51.00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ROTTAMAZIONE DELLE CARTELLE ESATTORIALI DI EQUITALI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61.000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IBUTO COMUNALE RIFIUTI E SERVIZI (TA.R.E.S.)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51.000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.R.I.</text:p>
          </table:table-cell>
          <table:table-cell office:value-type="float" office:value="78444.800000000003" table:style-name="ce6">
            <text:p>78.444,80</text:p>
          </table:table-cell>
          <table:table-cell office:value-type="float" office:value="78444.800000000003" table:style-name="ce6">
            <text:p>78.444,80</text:p>
          </table:table-cell>
          <table:table-cell office:value-type="float" office:value="207500" table:style-name="ce6">
            <text:p>207.500,00</text:p>
          </table:table-cell>
          <table:table-cell office:value-type="float" office:value="206730.57" table:style-name="ce6">
            <text:p>206.730,57</text:p>
          </table:table-cell>
          <table:table-cell office:value-type="float" office:value="769.43" table:style-name="ce5">
            <text:p>769,43</text:p>
          </table:table-cell>
          <table:table-cell office:value-type="float" office:value="285944.8" table:style-name="ce6">
            <text:p>285.944,80</text:p>
          </table:table-cell>
          <table:table-cell office:value-type="float" office:value="67988.05" table:style-name="ce6">
            <text:p>67.988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52.001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SSA OCCUPAZIONE SPAZI E AREE PUBBLICH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3.01.01.00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DI SOLIDARIETA COMUNALE</text:p>
          </table:table-cell>
          <table:table-cell office:value-type="float" office:value="508.08" table:style-name="ce5">
            <text:p>508,08</text:p>
          </table:table-cell>
          <table:table-cell office:value-type="float" office:value="508.08" table:style-name="ce5">
            <text:p>508,08</text:p>
          </table:table-cell>
          <table:table-cell office:value-type="float" office:value="272584.15000000002" table:style-name="ce6">
            <text:p>272.584,15</text:p>
          </table:table-cell>
          <table:table-cell office:value-type="float" office:value="266951.09000000003" table:style-name="ce6">
            <text:p>266.951,09</text:p>
          </table:table-cell>
          <table:table-cell office:value-type="float" office:value="5633.06" table:style-name="ce6">
            <text:p>5.633,06</text:p>
          </table:table-cell>
          <table:table-cell office:value-type="float" office:value="273092.23" table:style-name="ce6">
            <text:p>273.092,23</text:p>
          </table:table-cell>
          <table:table-cell office:value-type="float" office:value="5633.06" table:style-name="ce6">
            <text:p>5.633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1.01.01.53.00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PUBBLICHE AFFISSION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.DALLO STATO-ALTRI CONTRIBUTI</text:p>
          </table:table-cell>
          <table:table-cell table:number-columns-repeated="2" table:style-name="ce5"/>
          <table:table-cell office:value-type="float" office:value="33500" table:style-name="ce6">
            <text:p>33.500,00</text:p>
          </table:table-cell>
          <table:table-cell office:value-type="float" office:value="38519.4" table:style-name="ce6">
            <text:p>38.519,40</text:p>
          </table:table-cell>
          <table:table-cell office:value-type="float" office:value="-5019.3999999999996" table:style-name="ce6">
            <text:p>-5.019,40</text:p>
          </table:table-cell>
          <table:table-cell office:value-type="float" office:value="33500" table:style-name="ce6">
            <text:p>33.500,00</text:p>
          </table:table-cell>
          <table:table-cell office:value-type="float" office:value="-5019.3999999999996" table:style-name="ce6">
            <text:p>-5.019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ER ASSUNZIONE PERSONALE P.N.R.R. COMUNI SOTTO I 5.000 ABITANTI</text:p>
          </table:table-cell>
          <table:table-cell table:number-columns-repeated="2" table:style-name="ce5"/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LLO STATO PER EMERGENZA CORONAVIRUS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ATE AMMORTAMENTO MUTUO CREDITO SPORTIVO PER LAVORI SISTEMAZIONE IMPIANTI SPORTIVI VIA SAND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601" table:style-name="ce5">
            <text:p>6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 - C.U.P. H91C22000410006</text:p>
          </table:table-cell>
          <table:table-cell office:value-type="float" office:value="16599.32" table:style-name="ce6">
            <text:p>16.599,32</text:p>
          </table:table-cell>
          <table:table-cell office:value-type="float" office:value="16599.32" table:style-name="ce6">
            <text:p>16.599,32</text:p>
          </table:table-cell>
          <table:table-cell office:value-type="float" office:value="30827.68" table:style-name="ce6">
            <text:p>30.827,68</text:p>
          </table:table-cell>
          <table:table-cell office:value-type="float" office:value="30827.68" table:style-name="ce6">
            <text:p>30.827,68</text:p>
          </table:table-cell>
          <table:table-cell table:style-name="ce5"/>
          <table:table-cell office:value-type="float" office:value="47427" table:style-name="ce6">
            <text:p>47.427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NANZIAMENTO REGIONE SPESE ATTINENTI FUNZIONI INTERESSE LOC ALE DPR 616/77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52" table:style-name="ce5">
            <text:p>8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REGIONALI PER INTERVENTI A SOSTEGNO DELLINFANZIA E DEI MINO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E ACQUISTO LIBRI, ATTREZZATURE ECC. L.R. 50 /84 ART.36-42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FORNITURA GRATUITA O SEMIGRATUITA LIBRI DI TESTO</text:p>
          </table:table-cell>
          <table:table-cell table:number-columns-repeated="2" table:style-name="ce5"/>
          <table:table-cell office:value-type="float" office:value="2000" table:style-name="ce6">
            <text:p>2.000,00</text:p>
          </table:table-cell>
          <table:table-cell office:value-type="float" office:value="1193.51" table:style-name="ce6">
            <text:p>1.193,51</text:p>
          </table:table-cell>
          <table:table-cell office:value-type="float" office:value="806.49" table:style-name="ce5">
            <text:p>806,49</text:p>
          </table:table-cell>
          <table:table-cell office:value-type="float" office:value="2000" table:style-name="ce6">
            <text:p>2.000,00</text:p>
          </table:table-cell>
          <table:table-cell office:value-type="float" office:value="806.49" table:style-name="ce5">
            <text:p>806,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58" table:style-name="ce5">
            <text:p>85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L. 18.10.1988 N. 36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59" table:style-name="ce5">
            <text:p>85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LLA REGIONE PER MANIFESTAZIONI CULTURA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2</text:p>
          </table:table-cell>
          <table:table-cell office:value-type="float" office:value="860" table:style-name="ce5">
            <text:p>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 PROVINCIA MANIFESTAZ CULTURALI</text:p>
          </table:table-cell>
          <table:table-cell table:number-columns-repeated="2"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999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CENSIMENTO DELLA POPOLAZION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11</text:p>
          </table:table-cell>
          <table:table-cell office:value-type="float" office:value="864" table:style-name="ce5">
            <text:p>8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A.S.L. PER IMPEGNATIVA DI CURA DOMICILARE</text:p>
          </table:table-cell>
          <table:table-cell table:number-columns-repeated="2" table:style-name="ce5"/>
          <table:table-cell office:value-type="float" office:value="20000" table:style-name="ce6">
            <text:p>20.000,00</text:p>
          </table:table-cell>
          <table:table-cell office:value-type="float" office:value="19200" table:style-name="ce6">
            <text:p>19.200,00</text:p>
          </table:table-cell>
          <table:table-cell office:value-type="float" office:value="800" table:style-name="ce5">
            <text:p>800</text:p>
          </table:table-cell>
          <table:table-cell office:value-type="float" office:value="20000" table:style-name="ce6">
            <text:p>20.000,00</text:p>
          </table:table-cell>
          <table:table-cell office:value-type="float" office:value="800" table:style-name="ce5">
            <text:p>8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2</text:p>
          </table:table-cell>
          <table:table-cell office:value-type="float" office:value="865" table:style-name="ce5">
            <text:p>8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ROVINCIALE PER IL PROGETTO PATTO SOCIALE PER IL VICENTIN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5</text:p>
          </table:table-cell>
          <table:table-cell office:value-type="float" office:value="866" table:style-name="ce5">
            <text:p>8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TRASFERIMENTI DALLUNIONE DEI COMUNI DEL MAROSTICENS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5</text:p>
          </table:table-cell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DALLUNIONE MONTANA PER QUOTA SANZIONI AL CODICE DELLA STRAD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1</text:p>
          </table:table-cell>
          <table:table-cell office:value-type="float" office:value="868" table:style-name="ce5">
            <text:p>8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SAD-ADI</text:p>
          </table:table-cell>
          <table:table-cell table:number-columns-repeated="2" table:style-name="ce5"/>
          <table:table-cell office:value-type="float" office:value="8250" table:style-name="ce6">
            <text:p>8.250,00</text:p>
          </table:table-cell>
          <table:table-cell office:value-type="float" office:value="10089.39" table:style-name="ce6">
            <text:p>10.089,39</text:p>
          </table:table-cell>
          <table:table-cell office:value-type="float" office:value="-1839.39" table:style-name="ce6">
            <text:p>-1.839,39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2.003</text:p>
          </table:table-cell>
          <table:table-cell office:value-type="float" office:value="869" table:style-name="ce5">
            <text:p>8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ENTI PER SERVIZI SOCIALI</text:p>
          </table:table-cell>
          <table:table-cell table:number-columns-repeated="2" table:style-name="ce5"/>
          <table:table-cell office:value-type="float" office:value="8250" table:style-name="ce6">
            <text:p>8.250,00</text:p>
          </table:table-cell>
          <table:table-cell office:value-type="float" office:value="9109.9500000000007" table:style-name="ce6">
            <text:p>9.109,95</text:p>
          </table:table-cell>
          <table:table-cell office:value-type="float" office:value="-859.95" table:style-name="ce5">
            <text:p>-859,95</text:p>
          </table:table-cell>
          <table:table-cell office:value-type="float" office:value="8250" table:style-name="ce6">
            <text:p>8.250,00</text:p>
          </table:table-cell>
          <table:table-cell office:value-type="float" office:value="-859.95" table:style-name="ce5">
            <text:p>-859,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4.01.001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E ASSOCIAZIONI PER FINALITA' SOCIALI</text:p>
          </table:table-cell>
          <table:table-cell table:number-columns-repeated="2" table:style-name="ce5"/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table:style-name="ce5"/>
          <table:table-cell office:value-type="float" office:value="900" table:style-name="ce5">
            <text:p>9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4.01.001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MANIFESTAZIONI E INIZIATIVE CULTURA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02.01.001</text:p>
          </table:table-cell>
          <table:table-cell office:value-type="float" office:value="880" table:style-name="ce5">
            <text:p>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SERVIZIO SEGRETERIA COMUNALE IN CONVENZIONE</text:p>
          </table:table-cell>
          <table:table-cell table:number-columns-repeated="2" table:style-name="ce5"/>
          <table:table-cell office:value-type="float" office:value="8000" table:style-name="ce6">
            <text:p>8.000,00</text:p>
          </table:table-cell>
          <table:table-cell office:value-type="float" office:value="6988.96" table:style-name="ce6">
            <text:p>6.988,96</text:p>
          </table:table-cell>
          <table:table-cell office:value-type="float" office:value="1011.04" table:style-name="ce6">
            <text:p>1.011,04</text:p>
          </table:table-cell>
          <table:table-cell office:value-type="float" office:value="8000" table:style-name="ce6">
            <text:p>8.000,00</text:p>
          </table:table-cell>
          <table:table-cell office:value-type="float" office:value="5192.72" table:style-name="ce6">
            <text:p>5.192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02.01.001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I DA ENTI PER COMANDO DIPENDENT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32</text:p>
          </table:table-cell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SEGRETERIA</text:p>
          </table:table-cell>
          <table:table-cell table:number-columns-repeated="2" table:style-name="ce5"/>
          <table:table-cell office:value-type="float" office:value="3500" table:style-name="ce6">
            <text:p>3.500,00</text:p>
          </table:table-cell>
          <table:table-cell office:value-type="float" office:value="506.6" table:style-name="ce5">
            <text:p>506,6</text:p>
          </table:table-cell>
          <table:table-cell office:value-type="float" office:value="2993.4" table:style-name="ce6">
            <text:p>2.993,40</text:p>
          </table:table-cell>
          <table:table-cell office:value-type="float" office:value="3500" table:style-name="ce6">
            <text:p>3.500,00</text:p>
          </table:table-cell>
          <table:table-cell office:value-type="float" office:value="2993.4" table:style-name="ce6">
            <text:p>2.993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32</text:p>
          </table:table-cell>
          <table:table-cell office:value-type="float" office:value="1181" table:style-name="ce5">
            <text:p>11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SEGRETERIA UFFICIO TECNICO</text:p>
          </table:table-cell>
          <table:table-cell table:number-columns-repeated="2" table:style-name="ce5"/>
          <table:table-cell office:value-type="float" office:value="15000" table:style-name="ce6">
            <text:p>15.000,00</text:p>
          </table:table-cell>
          <table:table-cell office:value-type="float" office:value="12477.5" table:style-name="ce6">
            <text:p>12.477,50</text:p>
          </table:table-cell>
          <table:table-cell office:value-type="float" office:value="2522.5" table:style-name="ce6">
            <text:p>2.522,50</text:p>
          </table:table-cell>
          <table:table-cell office:value-type="float" office:value="15000" table:style-name="ce6">
            <text:p>15.000,00</text:p>
          </table:table-cell>
          <table:table-cell office:value-type="float" office:value="2522.5" table:style-name="ce6">
            <text:p>2.522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3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PER RILASCIO CARTE DIDENTITA</text:p>
          </table:table-cell>
          <table:table-cell table:number-columns-repeated="2" table:style-name="ce5"/>
          <table:table-cell office:value-type="float" office:value="9100" table:style-name="ce6">
            <text:p>9.100,00</text:p>
          </table:table-cell>
          <table:table-cell office:value-type="float" office:value="7258.84" table:style-name="ce6">
            <text:p>7.258,84</text:p>
          </table:table-cell>
          <table:table-cell office:value-type="float" office:value="1841.16" table:style-name="ce6">
            <text:p>1.841,16</text:p>
          </table:table-cell>
          <table:table-cell office:value-type="float" office:value="9100" table:style-name="ce6">
            <text:p>9.100,00</text:p>
          </table:table-cell>
          <table:table-cell office:value-type="float" office:value="1841.16" table:style-name="ce6">
            <text:p>1.841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2.02.01.003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NZIONI AMMINISTRATIVE PER VIOLAZIONE REGOLAMENTI COMUNALI, ORDINANZE, NORME DI LEGGE</text:p>
          </table:table-cell>
          <table:table-cell table:number-columns-repeated="2" table:style-name="ce5"/>
          <table:table-cell office:value-type="float" office:value="6000" table:style-name="ce6">
            <text:p>6.000,00</text:p>
          </table:table-cell>
          <table:table-cell office:value-type="float" office:value="5696" table:style-name="ce6">
            <text:p>5.696,00</text:p>
          </table:table-cell>
          <table:table-cell office:value-type="float" office:value="304" table:style-name="ce5">
            <text:p>304</text:p>
          </table:table-cell>
          <table:table-cell office:value-type="float" office:value="6000" table:style-name="ce6">
            <text:p>6.000,00</text:p>
          </table:table-cell>
          <table:table-cell office:value-type="float" office:value="304" table:style-name="ce5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2.02.01.004</text:p>
          </table:table-cell>
          <table:table-cell office:value-type="float" office:value="1205" table:style-name="ce5">
            <text:p>12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NZIONI AMMINISTRATIVE PER VIOLAZIONI AL CODICE DELLA STRADA</text:p>
          </table:table-cell>
          <table:table-cell office:value-type="float" office:value="664.3" table:style-name="ce5">
            <text:p>664,3</text:p>
          </table:table-cell>
          <table:table-cell office:value-type="float" office:value="664.3" table:style-name="ce5">
            <text:p>664,3</text:p>
          </table:table-cell>
          <table:table-cell office:value-type="float" office:value="5000" table:style-name="ce6">
            <text:p>5.000,00</text:p>
          </table:table-cell>
          <table:table-cell office:value-type="float" office:value="3497" table:style-name="ce6">
            <text:p>3.497,00</text:p>
          </table:table-cell>
          <table:table-cell office:value-type="float" office:value="1503" table:style-name="ce6">
            <text:p>1.503,00</text:p>
          </table:table-cell>
          <table:table-cell office:value-type="float" office:value="5664.3" table:style-name="ce6">
            <text:p>5.664,30</text:p>
          </table:table-cell>
          <table:table-cell office:value-type="float" office:value="1913.2" table:style-name="ce6">
            <text:p>1.913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3.01.003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 CONCESSIONI CIMITERIALI</text:p>
          </table:table-cell>
          <table:table-cell table:number-columns-repeated="2" table:style-name="ce5"/>
          <table:table-cell office:value-type="float" office:value="10000" table:style-name="ce6">
            <text:p>10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14</text:p>
          </table:table-cell>
          <table:table-cell office:value-type="float" office:value="1220" table:style-name="ce5">
            <text:p>12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SERVIZI CIMITERIALI</text:p>
          </table:table-cell>
          <table:table-cell table:number-columns-repeated="2" table:style-name="ce5"/>
          <table:table-cell office:value-type="float" office:value="9500" table:style-name="ce6">
            <text:p>9.500,00</text:p>
          </table:table-cell>
          <table:table-cell office:value-type="float" office:value="8710.16" table:style-name="ce6">
            <text:p>8.710,16</text:p>
          </table:table-cell>
          <table:table-cell office:value-type="float" office:value="789.84" table:style-name="ce5">
            <text:p>789,84</text:p>
          </table:table-cell>
          <table:table-cell office:value-type="float" office:value="9500" table:style-name="ce6">
            <text:p>9.500,00</text:p>
          </table:table-cell>
          <table:table-cell office:value-type="float" office:value="789.84" table:style-name="ce5">
            <text:p>789,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08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SERVIZIO MENSA SCOLASTICA</text:p>
          </table:table-cell>
          <table:table-cell office:value-type="float" office:value="21004.959999999999" table:style-name="ce6">
            <text:p>21.004,96</text:p>
          </table:table-cell>
          <table:table-cell office:value-type="float" office:value="21004.959999999999" table:style-name="ce6">
            <text:p>21.004,96</text:p>
          </table:table-cell>
          <table:table-cell office:value-type="float" office:value="75000" table:style-name="ce6">
            <text:p>75.000,00</text:p>
          </table:table-cell>
          <table:table-cell office:value-type="float" office:value="65479.88" table:style-name="ce6">
            <text:p>65.479,88</text:p>
          </table:table-cell>
          <table:table-cell office:value-type="float" office:value="9520.1200000000008" table:style-name="ce6">
            <text:p>9.520,12</text:p>
          </table:table-cell>
          <table:table-cell office:value-type="float" office:value="96004.96" table:style-name="ce6">
            <text:p>96.004,96</text:p>
          </table:table-cell>
          <table:table-cell office:value-type="float" office:value="26269.27" table:style-name="ce6">
            <text:p>26.269,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16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RETTE TRASPORTI SCOLASTICI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20400" table:style-name="ce6">
            <text:p>20.400,00</text:p>
          </table:table-cell>
          <table:table-cell office:value-type="float" office:value="17763.5" table:style-name="ce6">
            <text:p>17.763,50</text:p>
          </table:table-cell>
          <table:table-cell office:value-type="float" office:value="2636.5" table:style-name="ce6">
            <text:p>2.636,50</text:p>
          </table:table-cell>
          <table:table-cell office:value-type="float" office:value="20535" table:style-name="ce6">
            <text:p>20.535,00</text:p>
          </table:table-cell>
          <table:table-cell office:value-type="float" office:value="3086.5" table:style-name="ce6">
            <text:p>3.086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999</text:p>
          </table:table-cell>
          <table:table-cell office:value-type="float" office:value="1310" table:style-name="ce5">
            <text:p>1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ENTRI RICREATIVI ESTIVI</text:p>
          </table:table-cell>
          <table:table-cell table:number-columns-repeated="2" table:style-name="ce5"/>
          <table:table-cell office:value-type="float" office:value="5000" table:style-name="ce6">
            <text:p>5.000,00</text:p>
          </table:table-cell>
          <table:table-cell office:value-type="float" office:value="4603.5" table:style-name="ce6">
            <text:p>4.603,50</text:p>
          </table:table-cell>
          <table:table-cell office:value-type="float" office:value="396.5" table:style-name="ce5">
            <text:p>396,5</text:p>
          </table:table-cell>
          <table:table-cell office:value-type="float" office:value="5000" table:style-name="ce6">
            <text:p>5.000,00</text:p>
          </table:table-cell>
          <table:table-cell office:value-type="float" office:value="396.5" table:style-name="ce5">
            <text:p>396,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999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I SERVIZI SOCIALI</text:p>
          </table:table-cell>
          <table:table-cell office:value-type="float" office:value="3594.84" table:style-name="ce6">
            <text:p>3.594,84</text:p>
          </table:table-cell>
          <table:table-cell office:value-type="float" office:value="3594.84" table:style-name="ce6">
            <text:p>3.594,84</text:p>
          </table:table-cell>
          <table:table-cell office:value-type="float" office:value="17000" table:style-name="ce6">
            <text:p>17.000,00</text:p>
          </table:table-cell>
          <table:table-cell office:value-type="float" office:value="14600" table:style-name="ce6">
            <text:p>14.600,00</text:p>
          </table:table-cell>
          <table:table-cell office:value-type="float" office:value="2400" table:style-name="ce6">
            <text:p>2.400,00</text:p>
          </table:table-cell>
          <table:table-cell office:value-type="float" office:value="20594.84" table:style-name="ce6">
            <text:p>20.594,84</text:p>
          </table:table-cell>
          <table:table-cell office:value-type="float" office:value="7564.53" table:style-name="ce6">
            <text:p>7.564,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3.01.003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ANONI UTILIZZO LOCALI COMUNALI PER ATTIVITA SPORTIVE</text:p>
          </table:table-cell>
          <table:table-cell table:number-columns-repeated="2" table:style-name="ce5"/>
          <table:table-cell office:value-type="float" office:value="9500" table:style-name="ce6">
            <text:p>9.500,00</text:p>
          </table:table-cell>
          <table:table-cell office:value-type="float" office:value="9229.5" table:style-name="ce6">
            <text:p>9.229,50</text:p>
          </table:table-cell>
          <table:table-cell office:value-type="float" office:value="270.5" table:style-name="ce5">
            <text:p>270,5</text:p>
          </table:table-cell>
          <table:table-cell office:value-type="float" office:value="9500" table:style-name="ce6">
            <text:p>9.500,00</text:p>
          </table:table-cell>
          <table:table-cell office:value-type="float" office:value="270.5" table:style-name="ce5">
            <text:p>270,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18</text:p>
          </table:table-cell>
          <table:table-cell office:value-type="float" office:value="1360" table:style-name="ce5">
            <text:p>1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ANONI UTILIZZO LOCALI COMUNALI PER ATTIVITA DIVERSE</text:p>
          </table:table-cell>
          <table:table-cell table:number-columns-repeated="2" table:style-name="ce5"/>
          <table:table-cell office:value-type="float" office:value="2500" table:style-name="ce6">
            <text:p>2.500,00</text:p>
          </table:table-cell>
          <table:table-cell office:value-type="float" office:value="2331" table:style-name="ce6">
            <text:p>2.331,00</text:p>
          </table:table-cell>
          <table:table-cell office:value-type="float" office:value="169" table:style-name="ce5">
            <text:p>169</text:p>
          </table:table-cell>
          <table:table-cell office:value-type="float" office:value="2500" table:style-name="ce6">
            <text:p>2.500,00</text:p>
          </table:table-cell>
          <table:table-cell office:value-type="float" office:value="169" table:style-name="ce5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02.04.001</text:p>
          </table:table-cell>
          <table:table-cell office:value-type="float" office:value="1495" table:style-name="ce5">
            <text:p>14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E DI CONCESSIONE DEL SERVIZIO IDRICO INTEGRATO</text:p>
          </table:table-cell>
          <table:table-cell office:value-type="float" office:value="3816.86" table:style-name="ce6">
            <text:p>3.816,86</text:p>
          </table:table-cell>
          <table:table-cell office:value-type="float" office:value="3816.86" table:style-name="ce6">
            <text:p>3.816,86</text:p>
          </table:table-cell>
          <table:table-cell office:value-type="float" office:value="21200" table:style-name="ce6">
            <text:p>21.200,00</text:p>
          </table:table-cell>
          <table:table-cell office:value-type="float" office:value="21166.240000000002" table:style-name="ce6">
            <text:p>21.166,24</text:p>
          </table:table-cell>
          <table:table-cell office:value-type="float" office:value="33.76" table:style-name="ce5">
            <text:p>33,76</text:p>
          </table:table-cell>
          <table:table-cell office:value-type="float" office:value="25016.86" table:style-name="ce6">
            <text:p>25.016,86</text:p>
          </table:table-cell>
          <table:table-cell office:value-type="float" office:value="33.76" table:style-name="ce5">
            <text:p>33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3.01.002</text:p>
          </table:table-cell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E UNICO PATRIMONIALE - ICP</text:p>
          </table:table-cell>
          <table:table-cell table:number-columns-repeated="2" table:style-name="ce5"/>
          <table:table-cell office:value-type="float" office:value="8700" table:style-name="ce6">
            <text:p>8.700,00</text:p>
          </table:table-cell>
          <table:table-cell office:value-type="float" office:value="8515.2999999999993" table:style-name="ce6">
            <text:p>8.515,30</text:p>
          </table:table-cell>
          <table:table-cell office:value-type="float" office:value="184.7" table:style-name="ce5">
            <text:p>184,7</text:p>
          </table:table-cell>
          <table:table-cell office:value-type="float" office:value="8700" table:style-name="ce6">
            <text:p>8.700,00</text:p>
          </table:table-cell>
          <table:table-cell office:value-type="float" office:value="184.7" table:style-name="ce5">
            <text:p>184,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3.01.002</text:p>
          </table:table-cell>
          <table:table-cell office:value-type="float" office:value="1500" table:style-name="ce5">
            <text:p>15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NONE UNICO PATRIMONIALE - TOSAP</text:p>
          </table:table-cell>
          <table:table-cell table:number-columns-repeated="2" table:style-name="ce5"/>
          <table:table-cell office:value-type="float" office:value="11600" table:style-name="ce6">
            <text:p>11.600,00</text:p>
          </table:table-cell>
          <table:table-cell office:value-type="float" office:value="10949.28" table:style-name="ce6">
            <text:p>10.949,28</text:p>
          </table:table-cell>
          <table:table-cell office:value-type="float" office:value="650.72" table:style-name="ce5">
            <text:p>650,72</text:p>
          </table:table-cell>
          <table:table-cell office:value-type="float" office:value="11600" table:style-name="ce6">
            <text:p>11.600,00</text:p>
          </table:table-cell>
          <table:table-cell office:value-type="float" office:value="650.72" table:style-name="ce5">
            <text:p>650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999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IMPIANTO FOTOVOLTAICO</text:p>
          </table:table-cell>
          <table:table-cell office:value-type="float" office:value="2278.67" table:style-name="ce6">
            <text:p>2.278,67</text:p>
          </table:table-cell>
          <table:table-cell office:value-type="float" office:value="2278.67" table:style-name="ce6">
            <text:p>2.278,67</text:p>
          </table:table-cell>
          <table:table-cell office:value-type="float" office:value="11000" table:style-name="ce6">
            <text:p>11.000,00</text:p>
          </table:table-cell>
          <table:table-cell office:value-type="float" office:value="6898.3" table:style-name="ce6">
            <text:p>6.898,30</text:p>
          </table:table-cell>
          <table:table-cell office:value-type="float" office:value="4101.7" table:style-name="ce6">
            <text:p>4.101,70</text:p>
          </table:table-cell>
          <table:table-cell office:value-type="float" office:value="13278.67" table:style-name="ce6">
            <text:p>13.278,67</text:p>
          </table:table-cell>
          <table:table-cell office:value-type="float" office:value="4101.7" table:style-name="ce6">
            <text:p>4.101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3.02.002</text:p>
          </table:table-cell>
          <table:table-cell office:value-type="float" office:value="1690" table:style-name="ce5">
            <text:p>16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TTI REALI DI FABBRICATI</text:p>
          </table:table-cell>
          <table:table-cell office:value-type="float" office:value="333.33" table:style-name="ce5">
            <text:p>333,33</text:p>
          </table:table-cell>
          <table:table-cell office:value-type="float" office:value="333.33" table:style-name="ce5">
            <text:p>333,33</text:p>
          </table:table-cell>
          <table:table-cell office:value-type="float" office:value="6500" table:style-name="ce6">
            <text:p>6.500,00</text:p>
          </table:table-cell>
          <table:table-cell office:value-type="float" office:value="6450" table:style-name="ce6">
            <text:p>6.450,00</text:p>
          </table:table-cell>
          <table:table-cell office:value-type="float" office:value="50" table:style-name="ce5">
            <text:p>50</text:p>
          </table:table-cell>
          <table:table-cell office:value-type="float" office:value="6833.33" table:style-name="ce6">
            <text:p>6.833,33</text:p>
          </table:table-cell>
          <table:table-cell office:value-type="float" office:value="383.33" table:style-name="ce5">
            <text:p>383,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3.01.003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CONCESSIONE DELLA RETE DI DISTRIBUZIONE DEL GAS METANO</text:p>
          </table:table-cell>
          <table:table-cell table:number-columns-repeated="2" table:style-name="ce5"/>
          <table:table-cell office:value-type="float" office:value="35000" table:style-name="ce6">
            <text:p>35.000,00</text:p>
          </table:table-cell>
          <table:table-cell office:value-type="float" office:value="34509.620000000003" table:style-name="ce6">
            <text:p>34.509,62</text:p>
          </table:table-cell>
          <table:table-cell office:value-type="float" office:value="490.38" table:style-name="ce5">
            <text:p>490,38</text:p>
          </table:table-cell>
          <table:table-cell office:value-type="float" office:value="35000" table:style-name="ce6">
            <text:p>35.000,00</text:p>
          </table:table-cell>
          <table:table-cell office:value-type="float" office:value="490.38" table:style-name="ce5">
            <text:p>490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3.03.04.00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ATTIVI GIACENZE DI CASSA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400" table:style-name="ce5">
            <text:p>400</text:p>
          </table:table-cell>
          <table:table-cell office:value-type="float" office:value="200.04" table:style-name="ce5">
            <text:p>200,04</text:p>
          </table:table-cell>
          <table:table-cell office:value-type="float" office:value="199.96" table:style-name="ce5">
            <text:p>199,96</text:p>
          </table:table-cell>
          <table:table-cell office:value-type="float" office:value="400.28" table:style-name="ce5">
            <text:p>400,28</text:p>
          </table:table-cell>
          <table:table-cell office:value-type="float" office:value="199.96" table:style-name="ce5">
            <text:p>199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2.01.009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ORGANIZZAZIONE DI FIERE, ESPOSIZIONI, MOSTRE COMUNALI E SIMI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02.03.004</text:p>
          </table:table-cell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ROITI E RIMBORSI DIVERSI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000" table:style-name="ce6">
            <text:p>20.000,00</text:p>
          </table:table-cell>
          <table:table-cell office:value-type="float" office:value="20176.580000000002" table:style-name="ce6">
            <text:p>20.176,58</text:p>
          </table:table-cell>
          <table:table-cell office:value-type="float" office:value="-176.58" table:style-name="ce5">
            <text:p>-176,58</text:p>
          </table:table-cell>
          <table:table-cell office:value-type="float" office:value="20020" table:style-name="ce6">
            <text:p>20.020,00</text:p>
          </table:table-cell>
          <table:table-cell office:value-type="float" office:value="-176.58" table:style-name="ce5">
            <text:p>-176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1.01.01.999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ECOCENTRO INTERCOMUNALE</text:p>
          </table:table-cell>
          <table:table-cell office:value-type="float" office:value="6279.14" table:style-name="ce6">
            <text:p>6.279,14</text:p>
          </table:table-cell>
          <table:table-cell office:value-type="float" office:value="6279.14" table:style-name="ce6">
            <text:p>6.279,14</text:p>
          </table:table-cell>
          <table:table-cell office:value-type="float" office:value="18000" table:style-name="ce6">
            <text:p>18.000,00</text:p>
          </table:table-cell>
          <table:table-cell office:value-type="float" office:value="16011.15" table:style-name="ce6">
            <text:p>16.011,15</text:p>
          </table:table-cell>
          <table:table-cell office:value-type="float" office:value="1988.85" table:style-name="ce6">
            <text:p>1.988,85</text:p>
          </table:table-cell>
          <table:table-cell office:value-type="float" office:value="24279.14" table:style-name="ce6">
            <text:p>24.279,14</text:p>
          </table:table-cell>
          <table:table-cell office:value-type="float" office:value="8958.7199999999993" table:style-name="ce6">
            <text:p>8.95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99.02.001</text:p>
          </table:table-cell>
          <table:table-cell office:value-type="float" office:value="2335" table:style-name="ce5">
            <text:p>23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FINALIZZATE AL FINANZIAMENTO DEL FONDO PROGETTAZIONE INTERNA</text:p>
          </table:table-cell>
          <table:table-cell office:value-type="float" office:value="1268.07" table:style-name="ce6">
            <text:p>1.268,07</text:p>
          </table:table-cell>
          <table:table-cell office:value-type="float" office:value="1268.07" table:style-name="ce6">
            <text:p>1.268,07</text:p>
          </table:table-cell>
          <table:table-cell office:value-type="float" office:value="7000" table:style-name="ce6">
            <text:p>7.000,00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office:value-type="float" office:value="8268.07" table:style-name="ce6">
            <text:p>8.268,07</text:p>
          </table:table-cell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99.99.999</text:p>
          </table:table-cell>
          <table:table-cell office:value-type="float" office:value="2345" table:style-name="ce5">
            <text:p>23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VA A CREDITO PER SPLIT PAYMENT SERVIZI RILEVANTI IVA</text:p>
          </table:table-cell>
          <table:table-cell table:number-columns-repeated="2" table:style-name="ce5"/>
          <table:table-cell office:value-type="float" office:value="12500" table:style-name="ce6">
            <text:p>12.500,00</text:p>
          </table:table-cell>
          <table:table-cell office:value-type="float" office:value="10484.48" table:style-name="ce6">
            <text:p>10.484,48</text:p>
          </table:table-cell>
          <table:table-cell office:value-type="float" office:value="2015.52" table:style-name="ce6">
            <text:p>2.015,52</text:p>
          </table:table-cell>
          <table:table-cell office:value-type="float" office:value="12500" table:style-name="ce6">
            <text:p>12.500,00</text:p>
          </table:table-cell>
          <table:table-cell office:value-type="float" office:value="2015.52" table:style-name="ce6">
            <text:p>2.015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02.01.001</text:p>
          </table:table-cell>
          <table:table-cell office:value-type="float" office:value="2350" table:style-name="ce5">
            <text:p>2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DI PERSONALE PER CONSULTAZIONI ELETTORALI</text:p>
          </table:table-cell>
          <table:table-cell table:number-columns-repeated="2" table:style-name="ce5"/>
          <table:table-cell office:value-type="float" office:value="3000" table:style-name="ce6">
            <text:p>3.000,00</text:p>
          </table:table-cell>
          <table:table-cell office:value-type="float" office:value="1821.03" table:style-name="ce6">
            <text:p>1.821,03</text:p>
          </table:table-cell>
          <table:table-cell office:value-type="float" office:value="1178.97" table:style-name="ce6">
            <text:p>1.178,97</text:p>
          </table:table-cell>
          <table:table-cell office:value-type="float" office:value="3000" table:style-name="ce6">
            <text:p>3.000,00</text:p>
          </table:table-cell>
          <table:table-cell office:value-type="float" office:value="1178.97" table:style-name="ce6">
            <text:p>1.178,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5.02.03.000</text:p>
          </table:table-cell>
          <table:table-cell office:value-type="float" office:value="2355" table:style-name="ce5">
            <text:p>23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DIVERSE PER CONSULTAZIONI ELETTORALI</text:p>
          </table:table-cell>
          <table:table-cell table:number-columns-repeated="2" table:style-name="ce5"/>
          <table:table-cell office:value-type="float" office:value="3000" table:style-name="ce6">
            <text:p>3.000,00</text:p>
          </table:table-cell>
          <table:table-cell office:value-type="float" office:value="1802.55" table:style-name="ce6">
            <text:p>1.802,55</text:p>
          </table:table-cell>
          <table:table-cell office:value-type="float" office:value="1197.45" table:style-name="ce6">
            <text:p>1.197,45</text:p>
          </table:table-cell>
          <table:table-cell office:value-type="float" office:value="3000" table:style-name="ce6">
            <text:p>3.000,00</text:p>
          </table:table-cell>
          <table:table-cell office:value-type="float" office:value="1197.45" table:style-name="ce6">
            <text:p>1.197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3.04.03.01.001</text:p>
          </table:table-cell>
          <table:table-cell office:value-type="float" office:value="2400" table:style-name="ce5">
            <text:p>2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DISTRIBUZIONE DI UTILI E DIVIDENDI DA SOCIETA PARTECIPAT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5.01.01.001</text:p>
          </table:table-cell>
          <table:table-cell office:value-type="float" office:value="2961" table:style-name="ce5">
            <text:p>29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VENTI DERIVANTI DA CONCESSIONI EDILIZIE E RELATIVE SANZIONI</text:p>
          </table:table-cell>
          <table:table-cell table:number-columns-repeated="2" table:style-name="ce5"/>
          <table:table-cell office:value-type="float" office:value="127110.76" table:style-name="ce6">
            <text:p>127.110,76</text:p>
          </table:table-cell>
          <table:table-cell office:value-type="float" office:value="129500.09" table:style-name="ce6">
            <text:p>129.500,09</text:p>
          </table:table-cell>
          <table:table-cell office:value-type="float" office:value="-2389.33" table:style-name="ce6">
            <text:p>-2.389,33</text:p>
          </table:table-cell>
          <table:table-cell office:value-type="float" office:value="127110.76" table:style-name="ce6">
            <text:p>127.110,76</text:p>
          </table:table-cell>
          <table:table-cell office:value-type="float" office:value="-2389.33" table:style-name="ce6">
            <text:p>-2.389,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5.03.05.001</text:p>
          </table:table-cell>
          <table:table-cell office:value-type="float" office:value="2980" table:style-name="ce5">
            <text:p>29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DERIVANTI DALLESCUSSIONE DI POLIZZE FIDEJUSSORIE RELATIVE ALLESECUZIONE DI OPERE PUBBLICH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5.03.05.001</text:p>
          </table:table-cell>
          <table:table-cell office:value-type="float" office:value="2990" table:style-name="ce5">
            <text:p>29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ARCIMENTI DANNI IN CONTO CAPIT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4.01.08.999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IENAZIONE BENI IMMOBILI - TERREN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0" table:style-name="ce5">
            <text:p>30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STATALE PER MESSA IN SICUREZZA E MANUTENZIONE DI STRADE COMUNALI</text:p>
          </table:table-cell>
          <table:table-cell table:number-columns-repeated="2" table:style-name="ce5"/>
          <table:table-cell office:value-type="float" office:value="105226" table:style-name="ce6">
            <text:p>105.226,00</text:p>
          </table:table-cell>
          <table:table-cell office:value-type="float" office:value="105226" table:style-name="ce6">
            <text:p>105.226,00</text:p>
          </table:table-cell>
          <table:table-cell table:style-name="ce5"/>
          <table:table-cell office:value-type="float" office:value="105226" table:style-name="ce6">
            <text:p>105.226,00</text:p>
          </table:table-cell>
          <table:table-cell office:value-type="float" office:value="105226" table:style-name="ce6">
            <text:p>105.22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1" table:style-name="ce5">
            <text:p>30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'UNIONE EUROPEA NEL CONTESTO DELLINIZIATIVA NEXT GENERATION EU - INVESTIMENTO 1.4 "SERVIZI E CITTADINANZA DIGITALE" - C.U.P. H91F22000090006</text:p>
          </table:table-cell>
          <table:table-cell office:value-type="float" office:value="4278" table:style-name="ce6">
            <text:p>4.278,00</text:p>
          </table:table-cell>
          <table:table-cell office:value-type="float" office:value="4278" table:style-name="ce6">
            <text:p>4.278,00</text:p>
          </table:table-cell>
          <table:table-cell office:value-type="float" office:value="1068" table:style-name="ce6">
            <text:p>1.068,00</text:p>
          </table:table-cell>
          <table:table-cell office:value-type="float" office:value="1068" table:style-name="ce6">
            <text:p>1.068,00</text:p>
          </table:table-cell>
          <table:table-cell table:style-name="ce5"/>
          <table:table-cell office:value-type="float" office:value="5346" table:style-name="ce6">
            <text:p>5.346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3" table:style-name="ce5">
            <text:p>30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float" office:value="33302.14" table:style-name="ce6">
            <text:p>33.302,14</text:p>
          </table:table-cell>
          <table:table-cell office:value-type="float" office:value="33302.14" table:style-name="ce6">
            <text:p>33.302,14</text:p>
          </table:table-cell>
          <table:table-cell office:value-type="float" office:value="46619.86" table:style-name="ce6">
            <text:p>46.619,86</text:p>
          </table:table-cell>
          <table:table-cell office:value-type="float" office:value="46619.86" table:style-name="ce6">
            <text:p>46.619,86</text:p>
          </table:table-cell>
          <table:table-cell table:style-name="ce5"/>
          <table:table-cell office:value-type="float" office:value="79922" table:style-name="ce6">
            <text:p>79.922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4" table:style-name="ce5">
            <text:p>301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3.1. "PIATTAFORMA DIGITALE NAZIONALE DATI - COMUNI - PNRR M1C1 INVESTIMENTO 1.3 DATI E INTEROPERABILITÀ FINANZIATO DALL'UNIONE EUROPEA - NEXTGENERATIONEU.</text:p>
          </table:table-cell>
          <table:table-cell office:value-type="float" office:value="5086.43" table:style-name="ce6">
            <text:p>5.086,43</text:p>
          </table:table-cell>
          <table:table-cell office:value-type="float" office:value="5086.43" table:style-name="ce6">
            <text:p>5.086,43</text:p>
          </table:table-cell>
          <table:table-cell office:value-type="float" office:value="5085.57" table:style-name="ce6">
            <text:p>5.085,57</text:p>
          </table:table-cell>
          <table:table-cell office:value-type="float" office:value="5085.57" table:style-name="ce6">
            <text:p>5.085,57</text:p>
          </table:table-cell>
          <table:table-cell table:style-name="ce5"/>
          <table:table-cell office:value-type="float" office:value="10172" table:style-name="ce6">
            <text:p>10.172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5" table:style-name="ce5">
            <text:p>30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5 "PIATTAFORMA NOTIFICHE DIGITALI SEND - COMUNI - PNRR M1C1 INVESTIMENTO 1.4 SERVIZI E CITTADINANZA DIGITALE FINANZIATO DALL'UNIONE EUROPEA - NEXTGENERATIONEU.</text:p>
          </table:table-cell>
          <table:table-cell table:number-columns-repeated="2" table:style-name="ce5"/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table:style-name="ce5"/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16" table:style-name="ce5">
            <text:p>30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ESTENSIONE DELL'UTILIZZO DELL'ANAGRAFE NAZIONALE DIGITALE (ANPR) - ADESIONE ALLO STATO CIVILE DIGITALE (ANSC) - P.N.R.R. MISSIONE 1 - COMPONENTE 1 INVESTIMENTO 1.4 "SERVIZI E CITTADINANZA DIGITALE"- FINANZIATO DALL'UNIONE EUROPEA - NEXTGENERATIONEU.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3.10.02.001</text:p>
          </table:table-cell>
          <table:table-cell office:value-type="float" office:value="3030" table:style-name="ce5">
            <text:p>30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IL PIANO DI ASSETTO DEL TERRITORIO INTER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3031" table:style-name="ce5">
            <text:p>30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3032" table:style-name="ce5">
            <text:p>30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3033" table:style-name="ce5">
            <text:p>30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3035" table:style-name="ce5">
            <text:p>30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3036" table:style-name="ce5">
            <text:p>30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2.01.01.01.001</text:p>
          </table:table-cell>
          <table:table-cell office:value-type="float" office:value="3037" table:style-name="ce5">
            <text:p>303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38" table:style-name="ce5">
            <text:p>303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table:number-columns-repeated="3" table:style-name="ce5"/>
          <table:table-cell office:value-type="float" office:value="25000" table:style-name="ce6">
            <text:p>25.0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39" table:style-name="ce5">
            <text:p>303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table:number-columns-repeated="2" table:style-name="ce5"/>
          <table:table-cell office:value-type="float" office:value="52613" table:style-name="ce6">
            <text:p>52.613,00</text:p>
          </table:table-cell>
          <table:table-cell office:value-type="float" office:value="52613" table:style-name="ce6">
            <text:p>52.613,00</text:p>
          </table:table-cell>
          <table:table-cell table:style-name="ce5"/>
          <table:table-cell office:value-type="float" office:value="52613" table:style-name="ce6">
            <text:p>52.613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40" table:style-name="ce5">
            <text:p>30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DALLO STATO</text:p>
          </table:table-cell>
          <table:table-cell office:value-type="float" office:value="38622.04" table:style-name="ce6">
            <text:p>38.622,04</text:p>
          </table:table-cell>
          <table:table-cell office:value-type="float" office:value="38622.04" table:style-name="ce6">
            <text:p>38.622,04</text:p>
          </table:table-cell>
          <table:table-cell table:number-columns-repeated="3" table:style-name="ce5"/>
          <table:table-cell office:value-type="float" office:value="38622.04" table:style-name="ce6">
            <text:p>38.622,04</text:p>
          </table:table-cell>
          <table:table-cell office:value-type="float" office:value="34022.04" table:style-name="ce6">
            <text:p>34.022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41" table:style-name="ce5">
            <text:p>30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table:number-columns-repeated="3" table:style-name="ce5"/>
          <table:table-cell office:value-type="float" office:value="25000" table:style-name="ce6">
            <text:p>25.0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42" table:style-name="ce5">
            <text:p>30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OPERE DI ADEGUAMENTO SISMICO SCUOLE ELEMENTA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43" table:style-name="ce5">
            <text:p>304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DALLO STATO PER EFFICIENTAMENTO ENERGETICO SEDE MUNICIP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1.001</text:p>
          </table:table-cell>
          <table:table-cell office:value-type="float" office:value="3044" table:style-name="ce5">
            <text:p>304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STATALI L. 160/2019 PER EFFICIENTAMENTO ENERGETICO IMPIANTI SPORTIVI</text:p>
          </table:table-cell>
          <table:table-cell table:number-columns-repeated="2" table:style-name="ce5"/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office:value-type="float" office:value="25000" table:style-name="ce6">
            <text:p>25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45" table:style-name="ce5">
            <text:p>30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EALIZZAZIONE PARCHEGGIO - ARREDO URBAN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46" table:style-name="ce5">
            <text:p>304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MIGLIORAMENTO DELLA SICUREZZA STRADALE DI VIA OLDELLE</text:p>
          </table:table-cell>
          <table:table-cell office:value-type="float" office:value="14912" table:style-name="ce6">
            <text:p>14.912,00</text:p>
          </table:table-cell>
          <table:table-cell office:value-type="float" office:value="13310.46" table:style-name="ce6">
            <text:p>13.310,46</text:p>
          </table:table-cell>
          <table:table-cell table:number-columns-repeated="3" table:style-name="ce5"/>
          <table:table-cell office:value-type="float" office:value="14912" table:style-name="ce6">
            <text:p>14.912,00</text:p>
          </table:table-cell>
          <table:table-cell office:value-type="float" office:value="1601.54" table:style-name="ce6">
            <text:p>1.601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2</text:p>
          </table:table-cell>
          <table:table-cell office:value-type="float" office:value="3048" table:style-name="ce5">
            <text:p>30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A PROVINCIA</text:p>
          </table:table-cell>
          <table:table-cell office:value-type="float" office:value="8563" table:style-name="ce6">
            <text:p>8.563,00</text:p>
          </table:table-cell>
          <table:table-cell office:value-type="float" office:value="8563" table:style-name="ce6">
            <text:p>8.563,00</text:p>
          </table:table-cell>
          <table:table-cell office:value-type="float" office:value="89973.55" table:style-name="ce6">
            <text:p>89.973,55</text:p>
          </table:table-cell>
          <table:table-cell table:style-name="ce5"/>
          <table:table-cell office:value-type="float" office:value="89973.55" table:style-name="ce6">
            <text:p>89.973,55</text:p>
          </table:table-cell>
          <table:table-cell office:value-type="float" office:value="98536.55" table:style-name="ce6">
            <text:p>98.536,55</text:p>
          </table:table-cell>
          <table:table-cell office:value-type="float" office:value="98536.55" table:style-name="ce6">
            <text:p>98.536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0.00.00.00.000</text:p>
          </table:table-cell>
          <table:table-cell office:value-type="float" office:value="3049" table:style-name="ce5">
            <text:p>304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A COMUNITA MONTAN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3.03.999</text:p>
          </table:table-cell>
          <table:table-cell office:value-type="float" office:value="3050" table:style-name="ce5">
            <text:p>30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SPESE DI INVESTIMENTO</text:p>
          </table:table-cell>
          <table:table-cell table:number-columns-repeated="2" table:style-name="ce5"/>
          <table:table-cell office:value-type="float" office:value="3500" table:style-name="ce6">
            <text:p>3.500,00</text:p>
          </table:table-cell>
          <table:table-cell office:value-type="float" office:value="7698.44" table:style-name="ce6">
            <text:p>7.698,44</text:p>
          </table:table-cell>
          <table:table-cell office:value-type="float" office:value="-4198.4399999999996" table:style-name="ce6">
            <text:p>-4.198,44</text:p>
          </table:table-cell>
          <table:table-cell office:value-type="float" office:value="3500" table:style-name="ce6">
            <text:p>3.500,00</text:p>
          </table:table-cell>
          <table:table-cell office:value-type="float" office:value="-4198.4399999999996" table:style-name="ce6">
            <text:p>-4.198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6</text:p>
          </table:table-cell>
          <table:table-cell office:value-type="float" office:value="3051" table:style-name="ce5">
            <text:p>30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UNIONE MONTANA ASTIC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3</text:p>
          </table:table-cell>
          <table:table-cell office:value-type="float" office:value="3052" table:style-name="ce5">
            <text:p>30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DERIVANTI DAL RIPARTO FINALE DELLAVANZO DI AMMINISTRAZIONE DELLEX UNIONE MONTANA MAROSTICENS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54" table:style-name="ce5">
            <text:p>30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EALIZZAZIONE AREA FITNESS IN VIA RINALD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3.03.999</text:p>
          </table:table-cell>
          <table:table-cell office:value-type="float" office:value="3055" table:style-name="ce5">
            <text:p>30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FONDAZIONE BANCA POPOLARE DI MAROSTICA - VOLKSBANK PER ACQUISTO ATTREZZATURE INFORMATICH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66" table:style-name="ce5">
            <text:p>30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MANUTENZIONE STRAORDINARIA DEL CIMITERO 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75" table:style-name="ce5">
            <text:p>30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STABILIZZAZIONE DEL DISSESTO FRANOSO DI VIA MONT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76" table:style-name="ce5">
            <text:p>30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 MESSA IN SICUREZZA DEL PENDIO A MONTE DEL SERBATOIO DI VIA SANDRI</text:p>
          </table:table-cell>
          <table:table-cell office:value-type="float" office:value="200000" table:style-name="ce6">
            <text:p>200.000,00</text:p>
          </table:table-cell>
          <table:table-cell office:value-type="float" office:value="191481.93" table:style-name="ce6">
            <text:p>191.481,93</text:p>
          </table:table-cell>
          <table:table-cell table:number-columns-repeated="3" table:style-name="ce5"/>
          <table:table-cell office:value-type="float" office:value="200000" table:style-name="ce6">
            <text:p>200.000,00</text:p>
          </table:table-cell>
          <table:table-cell office:value-type="float" office:value="8518.07" table:style-name="ce6">
            <text:p>8.518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001</text:p>
          </table:table-cell>
          <table:table-cell office:value-type="float" office:value="3077" table:style-name="ce5">
            <text:p>307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IQUALIFICAZIONE PARCO ZUECH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2.01.02.999</text:p>
          </table:table-cell>
          <table:table-cell office:value-type="float" office:value="3080" table:style-name="ce5">
            <text:p>30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LAVORI DI RISTRUTTURAZIONE FABBRICATO IN VIA ROMA PER REALIZZAZIONE CENTRO SOCIO-CULTURALE-RICREATIV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4.04.01.08.999</text:p>
          </table:table-cell>
          <table:table-cell office:value-type="float" office:value="3100" table:style-name="ce5">
            <text:p>3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CATTO RETE IMPIANTO GAS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7.01.01.01.001</text:p>
          </table:table-cell>
          <table:table-cell office:value-type="float" office:value="3400" table:style-name="ce5">
            <text:p>3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TICIPAZIONE TESORERIA</text:p>
          </table:table-cell>
          <table:table-cell table:number-columns-repeated="2" table:style-name="ce5"/>
          <table:table-cell office:value-type="float" office:value="206000" table:style-name="ce6">
            <text:p>206.000,00</text:p>
          </table:table-cell>
          <table:table-cell table:style-name="ce5"/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1.02.02.001</text:p>
          </table:table-cell>
          <table:table-cell office:value-type="float" office:value="3840" table:style-name="ce5">
            <text:p>38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PREVIDENZIALI ED ASSISTENZIALI AL PERSONALE</text:p>
          </table:table-cell>
          <table:table-cell table:number-columns-repeated="2" table:style-name="ce5"/>
          <table:table-cell office:value-type="float" office:value="40000" table:style-name="ce6">
            <text:p>40.000,00</text:p>
          </table:table-cell>
          <table:table-cell office:value-type="float" office:value="28739.23" table:style-name="ce6">
            <text:p>28.739,23</text:p>
          </table:table-cell>
          <table:table-cell office:value-type="float" office:value="11260.77" table:style-name="ce6">
            <text:p>11.260,77</text:p>
          </table:table-cell>
          <table:table-cell office:value-type="float" office:value="40000" table:style-name="ce6">
            <text:p>40.000,00</text:p>
          </table:table-cell>
          <table:table-cell office:value-type="float" office:value="11260.77" table:style-name="ce6">
            <text:p>11.260,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1.02.01.001</text:p>
          </table:table-cell>
          <table:table-cell office:value-type="float" office:value="3850" table:style-name="ce5">
            <text:p>38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- PERSONALE DIPENDENTE</text:p>
          </table:table-cell>
          <table:table-cell table:number-columns-repeated="2" table:style-name="ce5"/>
          <table:table-cell office:value-type="float" office:value="100000" table:style-name="ce6">
            <text:p>100.000,00</text:p>
          </table:table-cell>
          <table:table-cell office:value-type="float" office:value="61555.93" table:style-name="ce6">
            <text:p>61.555,93</text:p>
          </table:table-cell>
          <table:table-cell office:value-type="float" office:value="38444.07" table:style-name="ce6">
            <text:p>38.444,07</text:p>
          </table:table-cell>
          <table:table-cell office:value-type="float" office:value="100000" table:style-name="ce6">
            <text:p>100.000,00</text:p>
          </table:table-cell>
          <table:table-cell office:value-type="float" office:value="38444.07" table:style-name="ce6">
            <text:p>38.444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1.03.01.001</text:p>
          </table:table-cell>
          <table:table-cell office:value-type="float" office:value="3851" table:style-name="ce5">
            <text:p>38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- LAVORO AUTONOMO</text:p>
          </table:table-cell>
          <table:table-cell table:number-columns-repeated="2" table:style-name="ce5"/>
          <table:table-cell office:value-type="float" office:value="15000" table:style-name="ce6">
            <text:p>15.000,00</text:p>
          </table:table-cell>
          <table:table-cell office:value-type="float" office:value="8193.4" table:style-name="ce6">
            <text:p>8.193,40</text:p>
          </table:table-cell>
          <table:table-cell office:value-type="float" office:value="6806.6" table:style-name="ce6">
            <text:p>6.806,60</text:p>
          </table:table-cell>
          <table:table-cell office:value-type="float" office:value="15000" table:style-name="ce6">
            <text:p>15.000,00</text:p>
          </table:table-cell>
          <table:table-cell office:value-type="float" office:value="6806.6" table:style-name="ce6">
            <text:p>6.806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1.01.02.001</text:p>
          </table:table-cell>
          <table:table-cell office:value-type="float" office:value="3852" table:style-name="ce5">
            <text:p>38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DERIVANTI DA APPLICAZIONE DELLO SPLIT PAYMENT</text:p>
          </table:table-cell>
          <table:table-cell table:number-columns-repeated="2" table:style-name="ce5"/>
          <table:table-cell office:value-type="float" office:value="135000" table:style-name="ce6">
            <text:p>135.000,00</text:p>
          </table:table-cell>
          <table:table-cell office:value-type="float" office:value="119475.6" table:style-name="ce6">
            <text:p>119.475,60</text:p>
          </table:table-cell>
          <table:table-cell office:value-type="float" office:value="15524.4" table:style-name="ce6">
            <text:p>15.524,4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5524.4" table:style-name="ce6">
            <text:p>15.524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2.99.99.999</text:p>
          </table:table-cell>
          <table:table-cell office:value-type="float" office:value="3860" table:style-name="ce5">
            <text:p>3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TRE RITENUTE AL PERSONALE PER CONTO DI TERZI</text:p>
          </table:table-cell>
          <table:table-cell table:number-columns-repeated="2" table:style-name="ce5"/>
          <table:table-cell office:value-type="float" office:value="4500" table:style-name="ce6">
            <text:p>4.500,00</text:p>
          </table:table-cell>
          <table:table-cell office:value-type="float" office:value="635.39" table:style-name="ce5">
            <text:p>635,39</text:p>
          </table:table-cell>
          <table:table-cell office:value-type="float" office:value="3864.61" table:style-name="ce6">
            <text:p>3.864,61</text:p>
          </table:table-cell>
          <table:table-cell office:value-type="float" office:value="4500" table:style-name="ce6">
            <text:p>4.500,00</text:p>
          </table:table-cell>
          <table:table-cell office:value-type="float" office:value="3864.61" table:style-name="ce6">
            <text:p>3.864,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2.04.01.001</text:p>
          </table:table-cell>
          <table:table-cell office:value-type="float" office:value="3870" table:style-name="ce5">
            <text:p>3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POSITI CAUZIONALI</text:p>
          </table:table-cell>
          <table:table-cell table:number-columns-repeated="2" table:style-name="ce5"/>
          <table:table-cell office:value-type="float" office:value="25000" table:style-name="ce6">
            <text:p>25.000,00</text:p>
          </table:table-cell>
          <table:table-cell office:value-type="float" office:value="75" table:style-name="ce5">
            <text:p>75</text:p>
          </table:table-cell>
          <table:table-cell office:value-type="float" office:value="24925" table:style-name="ce6">
            <text:p>24.925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4925" table:style-name="ce6">
            <text:p>24.92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2.99.99.999</text:p>
          </table:table-cell>
          <table:table-cell office:value-type="float" office:value="3900" table:style-name="ce5">
            <text:p>3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PER CONTO TERZI</text:p>
          </table:table-cell>
          <table:table-cell office:value-type="float" office:value="4543.26" table:style-name="ce6">
            <text:p>4.543,26</text:p>
          </table:table-cell>
          <table:table-cell office:value-type="float" office:value="4543.26" table:style-name="ce6">
            <text:p>4.543,26</text:p>
          </table:table-cell>
          <table:table-cell office:value-type="float" office:value="50000" table:style-name="ce6">
            <text:p>50.000,00</text:p>
          </table:table-cell>
          <table:table-cell office:value-type="float" office:value="8082.07" table:style-name="ce6">
            <text:p>8.082,07</text:p>
          </table:table-cell>
          <table:table-cell office:value-type="float" office:value="41917.93" table:style-name="ce6">
            <text:p>41.917,93</text:p>
          </table:table-cell>
          <table:table-cell office:value-type="float" office:value="54543.26" table:style-name="ce6">
            <text:p>54.543,26</text:p>
          </table:table-cell>
          <table:table-cell office:value-type="float" office:value="47721.93" table:style-name="ce6">
            <text:p>47.721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5">
            <text:p>9.01.99.03.001</text:p>
          </table:table-cell>
          <table:table-cell office:value-type="float" office:value="3930" table:style-name="ce5">
            <text:p>39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NTICIPAZIONE FONDI SERVIZIO ECONOMA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000" table:style-name="ce6">
            <text:p>2.000,00</text:p>
          </table:table-cell>
          <table:table-cell office:value-type="float" office:value="500" table:style-name="ce5">
            <text:p>500</text:p>
          </table:table-cell>
          <table:table-cell office:value-type="float" office:value="4500" table:style-name="ce6">
            <text:p>4.500,00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41634.09" table:style-name="ce6">
            <text:p>541.634,09</text:p>
          </table:table-cell>
          <table:table-cell office:value-type="float" office:value="531514.48" table:style-name="ce6">
            <text:p>531.514,48</text:p>
          </table:table-cell>
          <table:table-cell office:value-type="float" office:value="2880872.45" table:style-name="ce6">
            <text:p>2.880.872,45</text:p>
          </table:table-cell>
          <table:table-cell office:value-type="float" office:value="2241038.67" table:style-name="ce6">
            <text:p>2.241.038,67</text:p>
          </table:table-cell>
          <table:table-cell office:value-type="float" office:value="639833.78" table:style-name="ce6">
            <text:p>639.833,78</text:p>
          </table:table-cell>
          <table:table-cell office:value-type="float" office:value="3804206.03" table:style-name="ce6">
            <text:p>3.804.206,03</text:p>
          </table:table-cell>
          <table:table-cell office:value-type="float" office:value="1379647.45" table:style-name="ce6">
            <text:p>1.379.647,45</text:p>
          </table:table-cell>
          <table:table-cell table:number-columns-repeated="16372"/>
        </table:table-row>
        <table:table-row table:number-rows-repeated="1048457" table:style-name="ro3">
          <table:table-cell table:number-columns-repeated="16384"/>
        </table:table-row>
      </table:table>
      <table:table table:name="SPESA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odice di bilanci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assestato RE</text:p>
          </table:table-cell>
          <table:table-cell office:value-type="string" table:style-name="ce4">
            <text:p>impegnato RE</text:p>
          </table:table-cell>
          <table:table-cell office:value-type="string" table:style-name="ce4">
            <text:p>assestato CO</text:p>
          </table:table-cell>
          <table:table-cell office:value-type="string" table:style-name="ce4">
            <text:p>impegnato CO</text:p>
          </table:table-cell>
          <table:table-cell office:value-type="string" table:style-name="ce4">
            <text:p>da impegnare CO</text:p>
          </table:table-cell>
          <table:table-cell office:value-type="string" table:style-name="ce4">
            <text:p>assestato CS</text:p>
          </table:table-cell>
          <table:table-cell office:value-type="string" table:style-name="ce4">
            <text:p>disponibilità C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3.02.01.00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DI CARICA COMPONENTI GIUNTA E GETTONI DI PRESENZA CONSIGLIO E COMMISSIONI</text:p>
          </table:table-cell>
          <table:table-cell office:value-type="float" office:value="1739.57" table:style-name="ce6">
            <text:p>1.739,57</text:p>
          </table:table-cell>
          <table:table-cell office:value-type="float" office:value="1739.57" table:style-name="ce6">
            <text:p>1.739,57</text:p>
          </table:table-cell>
          <table:table-cell office:value-type="float" office:value="30528.21" table:style-name="ce6">
            <text:p>30.528,21</text:p>
          </table:table-cell>
          <table:table-cell office:value-type="float" office:value="27596.25" table:style-name="ce6">
            <text:p>27.596,25</text:p>
          </table:table-cell>
          <table:table-cell office:value-type="float" office:value="2931.96" table:style-name="ce6">
            <text:p>2.931,96</text:p>
          </table:table-cell>
          <table:table-cell office:value-type="float" office:value="32267.78" table:style-name="ce6">
            <text:p>32.267,78</text:p>
          </table:table-cell>
          <table:table-cell office:value-type="float" office:value="5093.53" table:style-name="ce6">
            <text:p>5.093,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3-1.03.02.01.00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CANTONAMENTO PER INDENNITA DI FINE MANDATO AL SINDACO</text:p>
          </table:table-cell>
          <table:table-cell table:number-columns-repeated="2" table:style-name="ce5"/>
          <table:table-cell office:value-type="float" office:value="750" table:style-name="ce5">
            <text:p>750</text:p>
          </table:table-cell>
          <table:table-cell table:style-name="ce5"/>
          <table:table-cell office:value-type="float" office:value="750" table:style-name="ce5">
            <text:p>75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4.01.02.00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ONERI PERMESSI RETRIBUITI AMMINISTRATORI DIPENDENTI DI ENTI LOCALI DI CUI ALL'ART. 79 DEL D.LGS. 267/2000</text:p>
          </table:table-cell>
          <table:table-cell table:number-columns-repeated="2" table:style-name="ce5"/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style-name="ce5"/>
          <table:table-cell office:value-type="float" office:value="8000" table:style-name="ce6">
            <text:p>8.000,00</text:p>
          </table:table-cell>
          <table:table-cell office:value-type="float" office:value="2166.94" table:style-name="ce6">
            <text:p>2.166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3.01.02.00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RAPPRESENTANZA E RIMBORSO SPESE VIAGGIO AMMINISTRATORI</text:p>
          </table:table-cell>
          <table:table-cell office:value-type="float" office:value="434.82" table:style-name="ce5">
            <text:p>434,82</text:p>
          </table:table-cell>
          <table:table-cell office:value-type="float" office:value="434.82" table:style-name="ce5">
            <text:p>434,82</text:p>
          </table:table-cell>
          <table:table-cell office:value-type="float" office:value="1000" table:style-name="ce6">
            <text:p>1.000,00</text:p>
          </table:table-cell>
          <table:table-cell office:value-type="float" office:value="879.94" table:style-name="ce5">
            <text:p>879,94</text:p>
          </table:table-cell>
          <table:table-cell office:value-type="float" office:value="120.06" table:style-name="ce5">
            <text:p>120,06</text:p>
          </table:table-cell>
          <table:table-cell office:value-type="float" office:value="1434.82" table:style-name="ce6">
            <text:p>1.434,82</text:p>
          </table:table-cell>
          <table:table-cell office:value-type="float" office:value="162.76" table:style-name="ce5">
            <text:p>162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3.02.02.99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GEMELLAGGI</text:p>
          </table:table-cell>
          <table:table-cell table:number-columns-repeated="2" table:style-name="ce5"/>
          <table:table-cell office:value-type="float" office:value="1000" table:style-name="ce6">
            <text:p>1.000,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5">
            <text:p>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3.02.01.00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AL REVISORE DEI CONTI</text:p>
          </table:table-cell>
          <table:table-cell office:value-type="float" office:value="5750" table:style-name="ce6">
            <text:p>5.750,00</text:p>
          </table:table-cell>
          <table:table-cell office:value-type="float" office:value="5750" table:style-name="ce6">
            <text:p>5.75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table:style-name="ce5"/>
          <table:table-cell office:value-type="float" office:value="12750" table:style-name="ce6">
            <text:p>12.75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01.01.01.002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SETTORE SEGRETERIA GENERALE</text:p>
          </table:table-cell>
          <table:table-cell table:number-columns-repeated="2" table:style-name="ce5"/>
          <table:table-cell office:value-type="float" office:value="46900" table:style-name="ce6">
            <text:p>46.900,00</text:p>
          </table:table-cell>
          <table:table-cell office:value-type="float" office:value="46714.62" table:style-name="ce6">
            <text:p>46.714,62</text:p>
          </table:table-cell>
          <table:table-cell office:value-type="float" office:value="185.38" table:style-name="ce5">
            <text:p>185,38</text:p>
          </table:table-cell>
          <table:table-cell office:value-type="float" office:value="46900" table:style-name="ce6">
            <text:p>46.900,00</text:p>
          </table:table-cell>
          <table:table-cell office:value-type="float" office:value="2388.2600000000002" table:style-name="ce6">
            <text:p>2.388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01.02.01.001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SETTORE SEGRETERIA GENERALE</text:p>
          </table:table-cell>
          <table:table-cell table:number-columns-repeated="2" table:style-name="ce5"/>
          <table:table-cell office:value-type="float" office:value="13950" table:style-name="ce6">
            <text:p>13.950,00</text:p>
          </table:table-cell>
          <table:table-cell office:value-type="float" office:value="13799.59" table:style-name="ce6">
            <text:p>13.799,59</text:p>
          </table:table-cell>
          <table:table-cell office:value-type="float" office:value="150.41" table:style-name="ce5">
            <text:p>150,41</text:p>
          </table:table-cell>
          <table:table-cell office:value-type="float" office:value="13950" table:style-name="ce6">
            <text:p>13.950,00</text:p>
          </table:table-cell>
          <table:table-cell office:value-type="float" office:value="709.68" table:style-name="ce5">
            <text:p>709,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10.02.01.000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SETTORE SEGRETERIA GENER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1.01.01.002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CONTABILE</text:p>
          </table:table-cell>
          <table:table-cell table:number-columns-repeated="2" table:style-name="ce5"/>
          <table:table-cell office:value-type="float" office:value="43550" table:style-name="ce6">
            <text:p>43.550,00</text:p>
          </table:table-cell>
          <table:table-cell office:value-type="float" office:value="43521.89" table:style-name="ce6">
            <text:p>43.521,89</text:p>
          </table:table-cell>
          <table:table-cell office:value-type="float" office:value="28.11" table:style-name="ce5">
            <text:p>28,11</text:p>
          </table:table-cell>
          <table:table-cell office:value-type="float" office:value="43550" table:style-name="ce6">
            <text:p>43.550,00</text:p>
          </table:table-cell>
          <table:table-cell office:value-type="float" office:value="28.11" table:style-name="ce5">
            <text:p>28,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1.02.01.001</text:p>
          </table:table-cell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AREA CONTABILE</text:p>
          </table:table-cell>
          <table:table-cell table:number-columns-repeated="2" table:style-name="ce5"/>
          <table:table-cell office:value-type="float" office:value="12475" table:style-name="ce6">
            <text:p>12.475,00</text:p>
          </table:table-cell>
          <table:table-cell office:value-type="float" office:value="12194.04" table:style-name="ce6">
            <text:p>12.194,04</text:p>
          </table:table-cell>
          <table:table-cell office:value-type="float" office:value="280.95999999999998" table:style-name="ce5">
            <text:p>280,96</text:p>
          </table:table-cell>
          <table:table-cell office:value-type="float" office:value="12475" table:style-name="ce6">
            <text:p>12.475,00</text:p>
          </table:table-cell>
          <table:table-cell office:value-type="float" office:value="280.95999999999998" table:style-name="ce5">
            <text:p>280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10.02.01.000</text:p>
          </table:table-cell>
          <table:table-cell office:value-type="float" office:value="201" table:style-name="ce5">
            <text:p>2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AREA CONTABI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1.01.01.002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DEMOGRAFICA</text:p>
          </table:table-cell>
          <table:table-cell table:number-columns-repeated="2" table:style-name="ce5"/>
          <table:table-cell office:value-type="float" office:value="50800" table:style-name="ce6">
            <text:p>50.800,00</text:p>
          </table:table-cell>
          <table:table-cell office:value-type="float" office:value="50757.34" table:style-name="ce6">
            <text:p>50.757,34</text:p>
          </table:table-cell>
          <table:table-cell office:value-type="float" office:value="42.66" table:style-name="ce5">
            <text:p>42,66</text:p>
          </table:table-cell>
          <table:table-cell office:value-type="float" office:value="50800" table:style-name="ce6">
            <text:p>50.800,00</text:p>
          </table:table-cell>
          <table:table-cell office:value-type="float" office:value="42.66" table:style-name="ce5">
            <text:p>42,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1.02.01.001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 ASSISTENZIALI SU RETRIBUZIONI PERSONALE AREA DEMOGRAFICA</text:p>
          </table:table-cell>
          <table:table-cell table:number-columns-repeated="2" table:style-name="ce5"/>
          <table:table-cell office:value-type="float" office:value="17700" table:style-name="ce6">
            <text:p>17.700,00</text:p>
          </table:table-cell>
          <table:table-cell office:value-type="float" office:value="17153.71" table:style-name="ce6">
            <text:p>17.153,71</text:p>
          </table:table-cell>
          <table:table-cell office:value-type="float" office:value="546.29" table:style-name="ce5">
            <text:p>546,29</text:p>
          </table:table-cell>
          <table:table-cell office:value-type="float" office:value="17700" table:style-name="ce6">
            <text:p>17.700,00</text:p>
          </table:table-cell>
          <table:table-cell office:value-type="float" office:value="546.29" table:style-name="ce5">
            <text:p>546,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1.01.01.003</text:p>
          </table:table-cell>
          <table:table-cell office:value-type="float" office:value="202" table:style-name="ce5">
            <text:p>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MPENSI PER LAVORO STRAORDINARIO IN OCCASIONE DI CONSULTAZIONI ELETTORALI</text:p>
          </table:table-cell>
          <table:table-cell table:number-columns-repeated="2" table:style-name="ce5"/>
          <table:table-cell office:value-type="float" office:value="4000" table:style-name="ce6">
            <text:p>4.000,00</text:p>
          </table:table-cell>
          <table:table-cell office:value-type="float" office:value="2736.91" table:style-name="ce6">
            <text:p>2.736,91</text:p>
          </table:table-cell>
          <table:table-cell office:value-type="float" office:value="1263.0899999999999" table:style-name="ce6">
            <text:p>1.263,09</text:p>
          </table:table-cell>
          <table:table-cell office:value-type="float" office:value="4000" table:style-name="ce6">
            <text:p>4.000,00</text:p>
          </table:table-cell>
          <table:table-cell office:value-type="float" office:value="1263.0899999999999" table:style-name="ce6">
            <text:p>1.263,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04.01.02.003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QUOTA SERVIZIO SEGRETERIA CONVENZIONATA AL COMUNE CAPOFILA DI CONVENZION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1.01-1.01.01.01.003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MPENSI AL PERSONALE PER PRESTAZIONI STRAORDINARIE IN CASO DI EVENTI ECCEZIONALI</text:p>
          </table:table-cell>
          <table:table-cell table:number-columns-repeated="2" table:style-name="ce5"/>
          <table:table-cell office:value-type="float" office:value="250" table:style-name="ce5">
            <text:p>250</text:p>
          </table:table-cell>
          <table:table-cell office:value-type="float" office:value="206.08" table:style-name="ce5">
            <text:p>206,08</text:p>
          </table:table-cell>
          <table:table-cell office:value-type="float" office:value="43.92" table:style-name="ce5">
            <text:p>43,92</text:p>
          </table:table-cell>
          <table:table-cell office:value-type="float" office:value="250" table:style-name="ce5">
            <text:p>250</text:p>
          </table:table-cell>
          <table:table-cell office:value-type="float" office:value="43.92" table:style-name="ce5">
            <text:p>43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3-1.01.01.01.002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ONERI PER INCREMENTI CONTRATTUALI</text:p>
          </table:table-cell>
          <table:table-cell table:number-columns-repeated="2" table:style-name="ce5"/>
          <table:table-cell office:value-type="float" office:value="6000" table:style-name="ce6">
            <text:p>6.000,00</text:p>
          </table:table-cell>
          <table:table-cell table:style-name="ce5"/>
          <table:table-cell office:value-type="float" office:value="6000" table:style-name="ce6">
            <text:p>6.000,0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1.01.02.002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ASTI AL PERSONALE DIPENDENTE</text:p>
          </table:table-cell>
          <table:table-cell table:number-columns-repeated="2" table:style-name="ce5"/>
          <table:table-cell office:value-type="float" office:value="400" table:style-name="ce5">
            <text:p>400</text:p>
          </table:table-cell>
          <table:table-cell office:value-type="float" office:value="399.66" table:style-name="ce5">
            <text:p>399,66</text:p>
          </table:table-cell>
          <table:table-cell office:value-type="float" office:value="0.34" table:style-name="ce5">
            <text:p>0,34</text:p>
          </table:table-cell>
          <table:table-cell office:value-type="float" office:value="400" table:style-name="ce5">
            <text:p>400</text:p>
          </table:table-cell>
          <table:table-cell office:value-type="float" office:value="0.34" table:style-name="ce5">
            <text:p>0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99.999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ER MISSIONI AL PERSONALE DIPENDENTE</text:p>
          </table:table-cell>
          <table:table-cell table:number-columns-repeated="2" table:style-name="ce5"/>
          <table:table-cell office:value-type="float" office:value="250" table:style-name="ce5">
            <text:p>250</text:p>
          </table:table-cell>
          <table:table-cell office:value-type="float" office:value="112.69" table:style-name="ce5">
            <text:p>112,69</text:p>
          </table:table-cell>
          <table:table-cell office:value-type="float" office:value="137.31" table:style-name="ce5">
            <text:p>137,31</text:p>
          </table:table-cell>
          <table:table-cell office:value-type="float" office:value="250" table:style-name="ce5">
            <text:p>250</text:p>
          </table:table-cell>
          <table:table-cell office:value-type="float" office:value="137.31" table:style-name="ce5">
            <text:p>137,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01.01.01.00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A DEI DIRITTI ROGITO SPETTANTE AL SEGRETARIO COMUNALE</text:p>
          </table:table-cell>
          <table:table-cell table:number-columns-repeated="2" table:style-name="ce5"/>
          <table:table-cell office:value-type="float" office:value="3000" table:style-name="ce6">
            <text:p>3.0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03.02.04.999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ORMAZIONE PERSONALE AREA CONTABILE/AMMINISTRATIVA/SEGRETERIA</text:p>
          </table:table-cell>
          <table:table-cell table:number-columns-repeated="2" table:style-name="ce5"/>
          <table:table-cell office:value-type="float" office:value="1000" table:style-name="ce6">
            <text:p>1.000,00</text:p>
          </table:table-cell>
          <table:table-cell office:value-type="float" office:value="240" table:style-name="ce5">
            <text:p>240</text:p>
          </table:table-cell>
          <table:table-cell office:value-type="float" office:value="760" table:style-name="ce5">
            <text:p>760</text:p>
          </table:table-cell>
          <table:table-cell office:value-type="float" office:value="1000" table:style-name="ce6">
            <text:p>1.000,00</text:p>
          </table:table-cell>
          <table:table-cell office:value-type="float" office:value="760" table:style-name="ce5">
            <text:p>7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3.02.04.999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FORMAZIONE PERSONALE AREA CONTABILE-AMMINISTRATIV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3.02.04.999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FORMAZIONE PERSONALE AREA TECNICA</text:p>
          </table:table-cell>
          <table:table-cell table:number-columns-repeated="2" table:style-name="ce5"/>
          <table:table-cell office:value-type="float" office:value="1500" table:style-name="ce6">
            <text:p>1.500,00</text:p>
          </table:table-cell>
          <table:table-cell office:value-type="float" office:value="747.86" table:style-name="ce5">
            <text:p>747,86</text:p>
          </table:table-cell>
          <table:table-cell office:value-type="float" office:value="752.14" table:style-name="ce5">
            <text:p>752,14</text:p>
          </table:table-cell>
          <table:table-cell office:value-type="float" office:value="1500" table:style-name="ce6">
            <text:p>1.500,00</text:p>
          </table:table-cell>
          <table:table-cell office:value-type="float" office:value="752.14" table:style-name="ce5">
            <text:p>752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0-1.04.01.02.003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I A ENTI PER UTILIZZO GRADUATORIE CONCORSUALI</text:p>
          </table:table-cell>
          <table:table-cell table:number-columns-repeated="2" table:style-name="ce5"/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table:style-name="ce5"/>
          <table:table-cell office:value-type="float" office:value="1100" table:style-name="ce6">
            <text:p>1.1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4.01.01.001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CONTRIBUTO ASSUNZIONE PERSONALE P.N.R.R. COMUNI SOTTO I 5.000 ABITANTI</text:p>
          </table:table-cell>
          <table:table-cell office:value-type="float" office:value="13333" table:style-name="ce6">
            <text:p>13.333,00</text:p>
          </table:table-cell>
          <table:table-cell office:value-type="float" office:value="13333" table:style-name="ce6">
            <text:p>13.333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style-name="ce5"/>
          <table:table-cell office:value-type="float" office:value="53333" table:style-name="ce6">
            <text:p>53.333,00</text:p>
          </table:table-cell>
          <table:table-cell office:value-type="float" office:value="40000" table:style-name="ce6">
            <text:p>40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4.01.01.020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CORRENTI AL MINISTERO DELL'ECONOMIA IN ATTUAZIONE DI NORME IN MATERIA DI CONTENIMENTO DI SPESA</text:p>
          </table:table-cell>
          <table:table-cell table:number-columns-repeated="2" table:style-name="ce5"/>
          <table:table-cell office:value-type="float" office:value="23317.75" table:style-name="ce6">
            <text:p>23.317,75</text:p>
          </table:table-cell>
          <table:table-cell office:value-type="float" office:value="23317.75" table:style-name="ce6">
            <text:p>23.317,75</text:p>
          </table:table-cell>
          <table:table-cell table:style-name="ce5"/>
          <table:table-cell office:value-type="float" office:value="23317.75" table:style-name="ce6">
            <text:p>23.317,7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7.06.04.001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SU ANTICIPAZIONI DI TESORERIA</text:p>
          </table:table-cell>
          <table:table-cell table:number-columns-repeated="2" table:style-name="ce5"/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1.02.00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ACQUISTO BENI DI CONSUMO E MATERIE PRIME</text:p>
          </table:table-cell>
          <table:table-cell office:value-type="float" office:value="245.34" table:style-name="ce5">
            <text:p>245,34</text:p>
          </table:table-cell>
          <table:table-cell office:value-type="float" office:value="245.34" table:style-name="ce5">
            <text:p>245,34</text:p>
          </table:table-cell>
          <table:table-cell office:value-type="float" office:value="3900" table:style-name="ce6">
            <text:p>3.900,00</text:p>
          </table:table-cell>
          <table:table-cell office:value-type="float" office:value="3671.41" table:style-name="ce6">
            <text:p>3.671,41</text:p>
          </table:table-cell>
          <table:table-cell office:value-type="float" office:value="228.59" table:style-name="ce5">
            <text:p>228,59</text:p>
          </table:table-cell>
          <table:table-cell office:value-type="float" office:value="4145.34" table:style-name="ce6">
            <text:p>4.145,34</text:p>
          </table:table-cell>
          <table:table-cell office:value-type="float" office:value="1051.67" table:style-name="ce6">
            <text:p>1.051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99.00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ACQUISTO DI SERVIZI</text:p>
          </table:table-cell>
          <table:table-cell office:value-type="float" office:value="3347.65" table:style-name="ce6">
            <text:p>3.347,65</text:p>
          </table:table-cell>
          <table:table-cell office:value-type="float" office:value="3347.65" table:style-name="ce6">
            <text:p>3.347,65</text:p>
          </table:table-cell>
          <table:table-cell office:value-type="float" office:value="15500" table:style-name="ce6">
            <text:p>15.500,00</text:p>
          </table:table-cell>
          <table:table-cell office:value-type="float" office:value="15493.45" table:style-name="ce6">
            <text:p>15.493,45</text:p>
          </table:table-cell>
          <table:table-cell office:value-type="float" office:value="6.55" table:style-name="ce5">
            <text:p>6,55</text:p>
          </table:table-cell>
          <table:table-cell office:value-type="float" office:value="18847.650000000001" table:style-name="ce6">
            <text:p>18.847,65</text:p>
          </table:table-cell>
          <table:table-cell office:value-type="float" office:value="897.23" table:style-name="ce5">
            <text:p>897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05.00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UTENZE</text:p>
          </table:table-cell>
          <table:table-cell office:value-type="float" office:value="2019.09" table:style-name="ce6">
            <text:p>2.019,09</text:p>
          </table:table-cell>
          <table:table-cell office:value-type="float" office:value="2019.09" table:style-name="ce6">
            <text:p>2.019,09</text:p>
          </table:table-cell>
          <table:table-cell office:value-type="float" office:value="12000" table:style-name="ce6">
            <text:p>12.000,00</text:p>
          </table:table-cell>
          <table:table-cell office:value-type="float" office:value="10300.69" table:style-name="ce6">
            <text:p>10.300,69</text:p>
          </table:table-cell>
          <table:table-cell office:value-type="float" office:value="1699.31" table:style-name="ce6">
            <text:p>1.699,31</text:p>
          </table:table-cell>
          <table:table-cell office:value-type="float" office:value="14019.09" table:style-name="ce6">
            <text:p>14.019,09</text:p>
          </table:table-cell>
          <table:table-cell office:value-type="float" office:value="4453.71" table:style-name="ce6">
            <text:p>4.453,7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1.03.02.13.002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DI PULIZIA STABILI COMUNALI</text:p>
          </table:table-cell>
          <table:table-cell office:value-type="float" office:value="3618.58" table:style-name="ce6">
            <text:p>3.618,58</text:p>
          </table:table-cell>
          <table:table-cell office:value-type="float" office:value="3618.58" table:style-name="ce6">
            <text:p>3.618,58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table:style-name="ce5"/>
          <table:table-cell office:value-type="float" office:value="28618.58" table:style-name="ce6">
            <text:p>28.618,58</text:p>
          </table:table-cell>
          <table:table-cell office:value-type="float" office:value="1804.69" table:style-name="ce6">
            <text:p>1.804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0-1.03.02.11.999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VEDIMENTI PER IL MIGLIORAMENTO DELLA SICUREZZA E DELLA S ALUTE DEI LAVORATORI DIP.TI SUI LUOGHI DI LAVORO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float" office:value="2500" table:style-name="ce6">
            <text:p>2.500,00</text:p>
          </table:table-cell>
          <table:table-cell office:value-type="float" office:value="2440" table:style-name="ce6">
            <text:p>2.440,00</text:p>
          </table:table-cell>
          <table:table-cell office:value-type="float" office:value="60" table:style-name="ce5">
            <text:p>60</text:p>
          </table:table-cell>
          <table:table-cell office:value-type="float" office:value="4940" table:style-name="ce6">
            <text:p>4.940,00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3.02.99.999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ELEZIONI AMMINISTRATIV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05.00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CENTRO POLIFUNZIONALE - UTENZE</text:p>
          </table:table-cell>
          <table:table-cell office:value-type="float" office:value="2616.46" table:style-name="ce6">
            <text:p>2.616,46</text:p>
          </table:table-cell>
          <table:table-cell office:value-type="float" office:value="2616.46" table:style-name="ce6">
            <text:p>2.616,46</text:p>
          </table:table-cell>
          <table:table-cell office:value-type="float" office:value="8500" table:style-name="ce6">
            <text:p>8.500,00</text:p>
          </table:table-cell>
          <table:table-cell office:value-type="float" office:value="8500" table:style-name="ce6">
            <text:p>8.500,00</text:p>
          </table:table-cell>
          <table:table-cell table:style-name="ce5"/>
          <table:table-cell office:value-type="float" office:value="11116.46" table:style-name="ce6">
            <text:p>11.116,46</text:p>
          </table:table-cell>
          <table:table-cell office:value-type="float" office:value="1075.1199999999999" table:style-name="ce6">
            <text:p>1.075,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3.01.02.00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FESTE NAZIONALI E SOLENNITA CIVILI</text:p>
          </table:table-cell>
          <table:table-cell table:number-columns-repeated="2" table:style-name="ce5"/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1.01.00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BONAMENTI A PERIODICI</text:p>
          </table:table-cell>
          <table:table-cell table:number-columns-repeated="2" table:style-name="ce5"/>
          <table:table-cell office:value-type="float" office:value="1750" table:style-name="ce6">
            <text:p>1.750,00</text:p>
          </table:table-cell>
          <table:table-cell office:value-type="float" office:value="1287.2" table:style-name="ce6">
            <text:p>1.287,20</text:p>
          </table:table-cell>
          <table:table-cell office:value-type="float" office:value="462.8" table:style-name="ce5">
            <text:p>462,8</text:p>
          </table:table-cell>
          <table:table-cell office:value-type="float" office:value="1750" table:style-name="ce6">
            <text:p>1.750,00</text:p>
          </table:table-cell>
          <table:table-cell office:value-type="float" office:value="462.8" table:style-name="ce5">
            <text:p>462,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19.00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UNZIONAMENTO C.E.D.</text:p>
          </table:table-cell>
          <table:table-cell office:value-type="float" office:value="2809.91" table:style-name="ce6">
            <text:p>2.809,91</text:p>
          </table:table-cell>
          <table:table-cell office:value-type="float" office:value="2809.88" table:style-name="ce6">
            <text:p>2.809,88</text:p>
          </table:table-cell>
          <table:table-cell office:value-type="float" office:value="40250" table:style-name="ce6">
            <text:p>40.250,00</text:p>
          </table:table-cell>
          <table:table-cell office:value-type="float" office:value="39991.550000000003" table:style-name="ce6">
            <text:p>39.991,55</text:p>
          </table:table-cell>
          <table:table-cell office:value-type="float" office:value="258.45" table:style-name="ce5">
            <text:p>258,45</text:p>
          </table:table-cell>
          <table:table-cell office:value-type="float" office:value="43059.91" table:style-name="ce6">
            <text:p>43.059,91</text:p>
          </table:table-cell>
          <table:table-cell office:value-type="float" office:value="3699.99" table:style-name="ce6">
            <text:p>3.699,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4.01.02.005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D UNIONE MONTANA DEL MAROSTICENSE - C.E.D.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3.02.17.002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TESORERIA E SERVIZI VARI CONNESSI</text:p>
          </table:table-cell>
          <table:table-cell table:number-columns-repeated="2" table:style-name="ce5"/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table:style-name="ce5"/>
          <table:table-cell office:value-type="float" office:value="700" table:style-name="ce5">
            <text:p>7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5.03-1.04.01.02.003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RTECIPAZIONE RIPARTO SPESE PER FUNZIO- NAMENTO SEZ. CIRCOS CRIZ.LE DI BASSANO PER LIMPIEGO DEI LAVORATORI</text:p>
          </table:table-cell>
          <table:table-cell table:number-columns-repeated="2" table:style-name="ce5"/>
          <table:table-cell office:value-type="float" office:value="500" table:style-name="ce5">
            <text:p>500</text:p>
          </table:table-cell>
          <table:table-cell office:value-type="float" office:value="369.12" table:style-name="ce5">
            <text:p>369,12</text:p>
          </table:table-cell>
          <table:table-cell office:value-type="float" office:value="130.88" table:style-name="ce5">
            <text:p>130,88</text:p>
          </table:table-cell>
          <table:table-cell office:value-type="float" office:value="500" table:style-name="ce5">
            <text:p>500</text:p>
          </table:table-cell>
          <table:table-cell office:value-type="float" office:value="130.88" table:style-name="ce5">
            <text:p>130,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11.006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ITI ARBITRAGGI E RISARCIMENTI DANNI</text:p>
          </table:table-cell>
          <table:table-cell table:number-columns-repeated="2" table:style-name="ce5"/>
          <table:table-cell office:value-type="float" office:value="15539.38" table:style-name="ce6">
            <text:p>15.539,38</text:p>
          </table:table-cell>
          <table:table-cell office:value-type="float" office:value="14013.36" table:style-name="ce6">
            <text:p>14.013,36</text:p>
          </table:table-cell>
          <table:table-cell office:value-type="float" office:value="1526.02" table:style-name="ce6">
            <text:p>1.526,02</text:p>
          </table:table-cell>
          <table:table-cell office:value-type="float" office:value="15539.38" table:style-name="ce6">
            <text:p>15.539,38</text:p>
          </table:table-cell>
          <table:table-cell office:value-type="float" office:value="1526.02" table:style-name="ce6">
            <text:p>1.526,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10.02.01.00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ITI ARBITRAGGI E RISARCIMENTI DANNI</text:p>
          </table:table-cell>
          <table:table-cell table:number-columns-repeated="2" table:style-name="ce5"/>
          <table:table-cell office:value-type="float" office:value="11201.38" table:style-name="ce6">
            <text:p>11.201,38</text:p>
          </table:table-cell>
          <table:table-cell table:style-name="ce5"/>
          <table:table-cell office:value-type="float" office:value="11201.38" table:style-name="ce6">
            <text:p>11.201,3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3-1.03.02.11.006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ACCANTONAMENTO CONTENZIOS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4-1.03.02.03.99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RISCOSSIONE COATTIVA ENTRATE COMUNALI</text:p>
          </table:table-cell>
          <table:table-cell office:value-type="float" office:value="167.77" table:style-name="ce5">
            <text:p>167,77</text:p>
          </table:table-cell>
          <table:table-cell office:value-type="float" office:value="162.28" table:style-name="ce5">
            <text:p>162,28</text:p>
          </table:table-cell>
          <table:table-cell office:value-type="float" office:value="3370" table:style-name="ce6">
            <text:p>3.370,00</text:p>
          </table:table-cell>
          <table:table-cell office:value-type="float" office:value="3365.99" table:style-name="ce6">
            <text:p>3.365,99</text:p>
          </table:table-cell>
          <table:table-cell office:value-type="float" office:value="4.01" table:style-name="ce5">
            <text:p>4,01</text:p>
          </table:table-cell>
          <table:table-cell office:value-type="float" office:value="3537.77" table:style-name="ce6">
            <text:p>3.537,77</text:p>
          </table:table-cell>
          <table:table-cell office:value-type="float" office:value="2305.21" table:style-name="ce6">
            <text:p>2.305,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99.003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SSOCIATIVI ANNUALI</text:p>
          </table:table-cell>
          <table:table-cell table:number-columns-repeated="2" table:style-name="ce5"/>
          <table:table-cell office:value-type="float" office:value="3700" table:style-name="ce6">
            <text:p>3.700,00</text:p>
          </table:table-cell>
          <table:table-cell office:value-type="float" office:value="3421.04" table:style-name="ce6">
            <text:p>3.421,04</text:p>
          </table:table-cell>
          <table:table-cell office:value-type="float" office:value="278.95999999999998" table:style-name="ce5">
            <text:p>278,96</text:p>
          </table:table-cell>
          <table:table-cell office:value-type="float" office:value="3700" table:style-name="ce6">
            <text:p>3.700,00</text:p>
          </table:table-cell>
          <table:table-cell office:value-type="float" office:value="278.95999999999998" table:style-name="ce5">
            <text:p>278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19.000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1.03.02.19.000</text:p>
          </table:table-cell>
          <table:table-cell office:value-type="float" office:value="601" table:style-name="ce5">
            <text:p>6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ISURA 1.2 ABILITAZIONE AL CLOUD PER LE PA LOCALI COMUNI - M1C1 PNRR FINANZIATO DALLUNIONE EUROPEA - NEXTGENERATIONEU - C.U.P. H91C22000410006</text:p>
          </table:table-cell>
          <table:table-cell table:number-columns-repeated="2" table:style-name="ce5"/>
          <table:table-cell office:value-type="float" office:value="30827.68" table:style-name="ce6">
            <text:p>30.827,68</text:p>
          </table:table-cell>
          <table:table-cell office:value-type="float" office:value="30826.959999999999" table:style-name="ce6">
            <text:p>30.826,96</text:p>
          </table:table-cell>
          <table:table-cell office:value-type="float" office:value="0.72" table:style-name="ce5">
            <text:p>0,72</text:p>
          </table:table-cell>
          <table:table-cell office:value-type="float" office:value="30827.68" table:style-name="ce6">
            <text:p>30.827,68</text:p>
          </table:table-cell>
          <table:table-cell office:value-type="float" office:value="0.72" table:style-name="ce5">
            <text:p>0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1.07.05.04.003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OPERE DI MANUTENZIONE STRAORDINARIA IMMOBI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1.01.01.002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TECNICA</text:p>
          </table:table-cell>
          <table:table-cell table:number-columns-repeated="2" table:style-name="ce5"/>
          <table:table-cell office:value-type="float" office:value="101200" table:style-name="ce6">
            <text:p>101.200,00</text:p>
          </table:table-cell>
          <table:table-cell office:value-type="float" office:value="101038.29" table:style-name="ce6">
            <text:p>101.038,29</text:p>
          </table:table-cell>
          <table:table-cell office:value-type="float" office:value="161.71" table:style-name="ce5">
            <text:p>161,71</text:p>
          </table:table-cell>
          <table:table-cell office:value-type="float" office:value="101200" table:style-name="ce6">
            <text:p>101.200,00</text:p>
          </table:table-cell>
          <table:table-cell office:value-type="float" office:value="161.71" table:style-name="ce5">
            <text:p>161,7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1.02.01.001</text:p>
          </table:table-cell>
          <table:table-cell office:value-type="float" office:value="730" table:style-name="ce5">
            <text:p>7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AREA TECNICA</text:p>
          </table:table-cell>
          <table:table-cell office:value-type="float" office:value="187.26" table:style-name="ce5">
            <text:p>187,26</text:p>
          </table:table-cell>
          <table:table-cell office:value-type="float" office:value="187.26" table:style-name="ce5">
            <text:p>187,26</text:p>
          </table:table-cell>
          <table:table-cell office:value-type="float" office:value="36250" table:style-name="ce6">
            <text:p>36.250,00</text:p>
          </table:table-cell>
          <table:table-cell office:value-type="float" office:value="34803.58" table:style-name="ce6">
            <text:p>34.803,58</text:p>
          </table:table-cell>
          <table:table-cell office:value-type="float" office:value="1446.42" table:style-name="ce6">
            <text:p>1.446,42</text:p>
          </table:table-cell>
          <table:table-cell office:value-type="float" office:value="36437.26" table:style-name="ce6">
            <text:p>36.437,26</text:p>
          </table:table-cell>
          <table:table-cell office:value-type="float" office:value="1446.42" table:style-name="ce6">
            <text:p>1.446,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10.02.01.000</text:p>
          </table:table-cell>
          <table:table-cell office:value-type="float" office:value="730" table:style-name="ce5">
            <text:p>7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AREA TECNIC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3.01.02.000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O TECNICO - ACQUISTO BENI DI CONSUMO E MATERIE PRIME</text:p>
          </table:table-cell>
          <table:table-cell table:number-columns-repeated="2" table:style-name="ce5"/>
          <table:table-cell office:value-type="float" office:value="500" table:style-name="ce5">
            <text:p>500</text:p>
          </table:table-cell>
          <table:table-cell office:value-type="float" office:value="486.55" table:style-name="ce5">
            <text:p>486,55</text:p>
          </table:table-cell>
          <table:table-cell office:value-type="float" office:value="13.45" table:style-name="ce5">
            <text:p>13,45</text:p>
          </table:table-cell>
          <table:table-cell office:value-type="float" office:value="500" table:style-name="ce5">
            <text:p>500</text:p>
          </table:table-cell>
          <table:table-cell office:value-type="float" office:value="13.45" table:style-name="ce5">
            <text:p>13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3.02.99.000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O TECNICO - ACQUISTO DI SERVIZ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3.01.02.00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EZZI DI TRASPORTO ED IMP.SERVIZI TECNICI ACQUISTO BENI DI CONSUMO E MATERIE PRIME</text:p>
          </table:table-cell>
          <table:table-cell office:value-type="float" office:value="488.94" table:style-name="ce5">
            <text:p>488,94</text:p>
          </table:table-cell>
          <table:table-cell office:value-type="float" office:value="488.94" table:style-name="ce5">
            <text:p>488,94</text:p>
          </table:table-cell>
          <table:table-cell office:value-type="float" office:value="9750" table:style-name="ce6">
            <text:p>9.750,00</text:p>
          </table:table-cell>
          <table:table-cell office:value-type="float" office:value="9665.8700000000008" table:style-name="ce6">
            <text:p>9.665,87</text:p>
          </table:table-cell>
          <table:table-cell office:value-type="float" office:value="84.13" table:style-name="ce5">
            <text:p>84,13</text:p>
          </table:table-cell>
          <table:table-cell office:value-type="float" office:value="10238.94" table:style-name="ce6">
            <text:p>10.238,94</text:p>
          </table:table-cell>
          <table:table-cell office:value-type="float" office:value="1541.86" table:style-name="ce6">
            <text:p>1.541,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3.02.09.001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EZZI DI TRASPORTO E IMP.SERVIZI TECNICI PRESTAZIONI DI SERVIZI</text:p>
          </table:table-cell>
          <table:table-cell office:value-type="float" office:value="1496.04" table:style-name="ce6">
            <text:p>1.496,04</text:p>
          </table:table-cell>
          <table:table-cell office:value-type="float" office:value="1496.04" table:style-name="ce6">
            <text:p>1.496,04</text:p>
          </table:table-cell>
          <table:table-cell office:value-type="float" office:value="12500" table:style-name="ce6">
            <text:p>12.500,00</text:p>
          </table:table-cell>
          <table:table-cell office:value-type="float" office:value="11949.47" table:style-name="ce6">
            <text:p>11.949,47</text:p>
          </table:table-cell>
          <table:table-cell office:value-type="float" office:value="550.53" table:style-name="ce5">
            <text:p>550,53</text:p>
          </table:table-cell>
          <table:table-cell office:value-type="float" office:value="13996.04" table:style-name="ce6">
            <text:p>13.996,04</text:p>
          </table:table-cell>
          <table:table-cell office:value-type="float" office:value="1155.53" table:style-name="ce6">
            <text:p>1.155,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4.01.02.003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ERSONALE IN CONVENZIONE AD ENTI CAPOFIL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3.01.02.00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ANUTENZIONE E FUNZIONAMENTO UFFICIO ELETTORALE, ANAGRAFE E STATO CIVILE</text:p>
          </table:table-cell>
          <table:table-cell office:value-type="float" office:value="40.26" table:style-name="ce5">
            <text:p>40,26</text:p>
          </table:table-cell>
          <table:table-cell office:value-type="float" office:value="40.26" table:style-name="ce5">
            <text:p>40,26</text:p>
          </table:table-cell>
          <table:table-cell office:value-type="float" office:value="3500" table:style-name="ce6">
            <text:p>3.500,00</text:p>
          </table:table-cell>
          <table:table-cell office:value-type="float" office:value="3383.48" table:style-name="ce6">
            <text:p>3.383,48</text:p>
          </table:table-cell>
          <table:table-cell office:value-type="float" office:value="116.52" table:style-name="ce5">
            <text:p>116,52</text:p>
          </table:table-cell>
          <table:table-cell office:value-type="float" office:value="3540.26" table:style-name="ce6">
            <text:p>3.540,26</text:p>
          </table:table-cell>
          <table:table-cell office:value-type="float" office:value="153.69" table:style-name="ce5">
            <text:p>153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3.02.99.00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UNZIONAMENTO UFFICIO ELETTORALE, ANAGRAFE E STATO CIVILE - PRESTAZIONI DI SERVIZI</text:p>
          </table:table-cell>
          <table:table-cell office:value-type="float" office:value="656.36" table:style-name="ce5">
            <text:p>656,36</text:p>
          </table:table-cell>
          <table:table-cell office:value-type="float" office:value="656.36" table:style-name="ce5">
            <text:p>656,36</text:p>
          </table:table-cell>
          <table:table-cell office:value-type="float" office:value="6000" table:style-name="ce6">
            <text:p>6.000,00</text:p>
          </table:table-cell>
          <table:table-cell office:value-type="float" office:value="3172.2" table:style-name="ce6">
            <text:p>3.172,20</text:p>
          </table:table-cell>
          <table:table-cell office:value-type="float" office:value="2827.8" table:style-name="ce6">
            <text:p>2.827,80</text:p>
          </table:table-cell>
          <table:table-cell office:value-type="float" office:value="6656.36" table:style-name="ce6">
            <text:p>6.656,36</text:p>
          </table:table-cell>
          <table:table-cell office:value-type="float" office:value="3364.05" table:style-name="ce6">
            <text:p>3.364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4.01.01.00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QUOTA DI COMPETENZA DELLO STATO DIRITTI RILASCIO C.I.E.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float" office:value="7000" table:style-name="ce6">
            <text:p>7.000,00</text:p>
          </table:table-cell>
          <table:table-cell office:value-type="float" office:value="5389.59" table:style-name="ce6">
            <text:p>5.389,59</text:p>
          </table:table-cell>
          <table:table-cell office:value-type="float" office:value="1610.41" table:style-name="ce6">
            <text:p>1.610,41</text:p>
          </table:table-cell>
          <table:table-cell office:value-type="float" office:value="7100.74" table:style-name="ce6">
            <text:p>7.100,74</text:p>
          </table:table-cell>
          <table:table-cell office:value-type="float" office:value="1811.89" table:style-name="ce6">
            <text:p>1.811,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1.03.02.09.008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STABILI COMUNALI</text:p>
          </table:table-cell>
          <table:table-cell office:value-type="float" office:value="11616.94" table:style-name="ce6">
            <text:p>11.616,94</text:p>
          </table:table-cell>
          <table:table-cell office:value-type="float" office:value="11616.94" table:style-name="ce6">
            <text:p>11.616,94</text:p>
          </table:table-cell>
          <table:table-cell office:value-type="float" office:value="27730" table:style-name="ce6">
            <text:p>27.730,00</text:p>
          </table:table-cell>
          <table:table-cell office:value-type="float" office:value="27728.51" table:style-name="ce6">
            <text:p>27.728,51</text:p>
          </table:table-cell>
          <table:table-cell office:value-type="float" office:value="1.49" table:style-name="ce5">
            <text:p>1,49</text:p>
          </table:table-cell>
          <table:table-cell office:value-type="float" office:value="39346.94" table:style-name="ce6">
            <text:p>39.346,94</text:p>
          </table:table-cell>
          <table:table-cell office:value-type="float" office:value="5361.59" table:style-name="ce6">
            <text:p>5.361,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10.04.99.99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PREMI POLIZZE ASSICURATIVE</text:p>
          </table:table-cell>
          <table:table-cell table:number-columns-repeated="2" table:style-name="ce5"/>
          <table:table-cell office:value-type="float" office:value="17500" table:style-name="ce6">
            <text:p>17.500,00</text:p>
          </table:table-cell>
          <table:table-cell office:value-type="float" office:value="17339" table:style-name="ce6">
            <text:p>17.339,00</text:p>
          </table:table-cell>
          <table:table-cell office:value-type="float" office:value="161" table:style-name="ce5">
            <text:p>161</text:p>
          </table:table-cell>
          <table:table-cell office:value-type="float" office:value="17500" table:style-name="ce6">
            <text:p>17.500,00</text:p>
          </table:table-cell>
          <table:table-cell office:value-type="float" office:value="161" table:style-name="ce5">
            <text:p>1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2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A IRAP A CARICO DEL COMUNE - RETRIBUZIONI SETTORE SEGRETERIA GENERALE</text:p>
          </table:table-cell>
          <table:table-cell table:number-columns-repeated="2" table:style-name="ce5"/>
          <table:table-cell office:value-type="float" office:value="4550" table:style-name="ce6">
            <text:p>4.550,00</text:p>
          </table:table-cell>
          <table:table-cell office:value-type="float" office:value="4537.58" table:style-name="ce6">
            <text:p>4.537,58</text:p>
          </table:table-cell>
          <table:table-cell office:value-type="float" office:value="12.42" table:style-name="ce5">
            <text:p>12,42</text:p>
          </table:table-cell>
          <table:table-cell office:value-type="float" office:value="4550" table:style-name="ce6">
            <text:p>4.550,00</text:p>
          </table:table-cell>
          <table:table-cell office:value-type="float" office:value="293.29000000000002" table:style-name="ce5">
            <text:p>293,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OSTA IRAP A CARICO DEL COMUNE - RETRIBUZIONI AREA CONTABILE</text:p>
          </table:table-cell>
          <table:table-cell table:number-columns-repeated="2" table:style-name="ce5"/>
          <table:table-cell office:value-type="float" office:value="3950" table:style-name="ce6">
            <text:p>3.950,00</text:p>
          </table:table-cell>
          <table:table-cell office:value-type="float" office:value="3936.82" table:style-name="ce6">
            <text:p>3.936,82</text:p>
          </table:table-cell>
          <table:table-cell office:value-type="float" office:value="13.18" table:style-name="ce5">
            <text:p>13,18</text:p>
          </table:table-cell>
          <table:table-cell office:value-type="float" office:value="3950" table:style-name="ce6">
            <text:p>3.950,00</text:p>
          </table:table-cell>
          <table:table-cell office:value-type="float" office:value="13.18" table:style-name="ce5">
            <text:p>13,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MPOSTA IRAP A CARICO DEL COMUNE - RETRIBUZIONI AREA TECNICA</text:p>
          </table:table-cell>
          <table:table-cell table:number-columns-repeated="2" table:style-name="ce5"/>
          <table:table-cell office:value-type="float" office:value="9650" table:style-name="ce6">
            <text:p>9.650,00</text:p>
          </table:table-cell>
          <table:table-cell office:value-type="float" office:value="9586.5499999999993" table:style-name="ce6">
            <text:p>9.586,55</text:p>
          </table:table-cell>
          <table:table-cell office:value-type="float" office:value="63.45" table:style-name="ce5">
            <text:p>63,45</text:p>
          </table:table-cell>
          <table:table-cell office:value-type="float" office:value="9650" table:style-name="ce6">
            <text:p>9.650,00</text:p>
          </table:table-cell>
          <table:table-cell office:value-type="float" office:value="63.45" table:style-name="ce5">
            <text:p>63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7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OSTA IRAP A CARICO DEL COMUNE - RETRIBUZIONI AREA DEMOGRAFICA</text:p>
          </table:table-cell>
          <table:table-cell table:number-columns-repeated="2" table:style-name="ce5"/>
          <table:table-cell office:value-type="float" office:value="5375" table:style-name="ce6">
            <text:p>5.375,00</text:p>
          </table:table-cell>
          <table:table-cell office:value-type="float" office:value="5286.93" table:style-name="ce6">
            <text:p>5.286,93</text:p>
          </table:table-cell>
          <table:table-cell office:value-type="float" office:value="88.07" table:style-name="ce5">
            <text:p>88,07</text:p>
          </table:table-cell>
          <table:table-cell office:value-type="float" office:value="5375" table:style-name="ce6">
            <text:p>5.375,00</text:p>
          </table:table-cell>
          <table:table-cell office:value-type="float" office:value="88.07" table:style-name="ce5">
            <text:p>88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MPOSTA IRAP A CARICO DEL COMUNE - RETRIBUZIONI PERSONALE BIBLIOTEC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1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MPOSTA IRAP A CARICO DEL COMUNE - INDENNITA DI CARICA AMMINISTRATORI</text:p>
          </table:table-cell>
          <table:table-cell table:number-columns-repeated="2" table:style-name="ce5"/>
          <table:table-cell office:value-type="float" office:value="2350" table:style-name="ce6">
            <text:p>2.350,00</text:p>
          </table:table-cell>
          <table:table-cell office:value-type="float" office:value="2309.84" table:style-name="ce6">
            <text:p>2.309,84</text:p>
          </table:table-cell>
          <table:table-cell office:value-type="float" office:value="40.159999999999997" table:style-name="ce5">
            <text:p>40,16</text:p>
          </table:table-cell>
          <table:table-cell office:value-type="float" office:value="2350" table:style-name="ce6">
            <text:p>2.350,00</text:p>
          </table:table-cell>
          <table:table-cell office:value-type="float" office:value="40.159999999999997" table:style-name="ce5">
            <text:p>40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2.01.01.001</text:p>
          </table:table-cell>
          <table:table-cell office:value-type="float" office:value="1310" table:style-name="ce5">
            <text:p>13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MPOSTA IRAP A CARICO DEL COMUNE - RETRIBUZIONI POLIZIA LOC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2.01.09.001</text:p>
          </table:table-cell>
          <table:table-cell office:value-type="float" office:value="1315" table:style-name="ce5">
            <text:p>13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E E TASSE A CARICO DEL COMUNE</text:p>
          </table:table-cell>
          <table:table-cell table:number-columns-repeated="2" table:style-name="ce5"/>
          <table:table-cell office:value-type="float" office:value="225" table:style-name="ce5">
            <text:p>225</text:p>
          </table:table-cell>
          <table:table-cell office:value-type="float" office:value="133.66999999999999" table:style-name="ce5">
            <text:p>133,67</text:p>
          </table:table-cell>
          <table:table-cell office:value-type="float" office:value="91.33" table:style-name="ce5">
            <text:p>91,33</text:p>
          </table:table-cell>
          <table:table-cell office:value-type="float" office:value="225" table:style-name="ce5">
            <text:p>225</text:p>
          </table:table-cell>
          <table:table-cell office:value-type="float" office:value="91.33" table:style-name="ce5">
            <text:p>91,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1.04.01.01.99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LLAUTORITA PER LA VIGILANZA SUI CONTRATTI PUBBLICI DI LAVORI, SERVIZI E FORNITURE</text:p>
          </table:table-cell>
          <table:table-cell table:number-columns-repeated="2" table:style-name="ce5"/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table:style-name="ce5"/>
          <table:table-cell office:value-type="float" office:value="410" table:style-name="ce5">
            <text:p>41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1.07.05.04.00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MUTUO REALIZZAZIONE CENTRO POLIFUNZIONALE</text:p>
          </table:table-cell>
          <table:table-cell table:number-columns-repeated="2" table:style-name="ce5"/>
          <table:table-cell office:value-type="float" office:value="8100" table:style-name="ce6">
            <text:p>8.100,00</text:p>
          </table:table-cell>
          <table:table-cell office:value-type="float" office:value="8051.28" table:style-name="ce6">
            <text:p>8.051,28</text:p>
          </table:table-cell>
          <table:table-cell office:value-type="float" office:value="48.72" table:style-name="ce5">
            <text:p>48,72</text:p>
          </table:table-cell>
          <table:table-cell office:value-type="float" office:value="8100" table:style-name="ce6">
            <text:p>8.100,00</text:p>
          </table:table-cell>
          <table:table-cell office:value-type="float" office:value="48.72" table:style-name="ce5">
            <text:p>4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6-1.03.02.12.003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TRIBUZIONE NONNI VIGI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1.01.01.002</text:p>
          </table:table-cell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POLIZIA LOC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1.02.01.001</text:p>
          </table:table-cell>
          <table:table-cell office:value-type="float" office:value="2150" table:style-name="ce5">
            <text:p>21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POLIZIA LOC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4.01.02.005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ALLUNIONE MONTANA DEL MAROSTICENSE GESTIONE FUNZIONI DI POLIZIA LOC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4.01.02.003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DELLA CONVENZIONE PER L'UTILIZZO DEL SISTEMA DI VIDEOSORVEGLIANZA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table:style-name="ce5"/>
          <table:table-cell office:value-type="float" office:value="13000" table:style-name="ce6">
            <text:p>13.000,00</text:p>
          </table:table-cell>
          <table:table-cell office:value-type="float" office:value="10114.040000000001" table:style-name="ce6">
            <text:p>10.114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4.01.02.018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NSORZIO DI POLIZIA LOCALE NORDEST VICENTINO DELLA CONVENZIONE PER LA GESTIONE DELLE FUNZIONI DI POLIZIA LOCALE</text:p>
          </table:table-cell>
          <table:table-cell office:value-type="float" office:value="3874.5" table:style-name="ce6">
            <text:p>3.874,50</text:p>
          </table:table-cell>
          <table:table-cell office:value-type="float" office:value="3874.5" table:style-name="ce6">
            <text:p>3.874,50</text:p>
          </table:table-cell>
          <table:table-cell office:value-type="float" office:value="17500" table:style-name="ce6">
            <text:p>17.500,00</text:p>
          </table:table-cell>
          <table:table-cell office:value-type="float" office:value="14804.5" table:style-name="ce6">
            <text:p>14.804,50</text:p>
          </table:table-cell>
          <table:table-cell office:value-type="float" office:value="2695.5" table:style-name="ce6">
            <text:p>2.695,50</text:p>
          </table:table-cell>
          <table:table-cell office:value-type="float" office:value="21374.5" table:style-name="ce6">
            <text:p>21.374,50</text:p>
          </table:table-cell>
          <table:table-cell office:value-type="float" office:value="6656" table:style-name="ce6">
            <text:p>6.65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1-1.03.01.02.00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ACQUISTO BENI DI CONSUMO E MATERIE PRIME</text:p>
          </table:table-cell>
          <table:table-cell table:number-columns-repeated="2" table:style-name="ce5"/>
          <table:table-cell office:value-type="float" office:value="2500" table:style-name="ce6">
            <text:p>2.500,00</text:p>
          </table:table-cell>
          <table:table-cell office:value-type="float" office:value="2499.15" table:style-name="ce6">
            <text:p>2.499,15</text:p>
          </table:table-cell>
          <table:table-cell office:value-type="float" office:value="0.85" table:style-name="ce5">
            <text:p>0,85</text:p>
          </table:table-cell>
          <table:table-cell office:value-type="float" office:value="2500" table:style-name="ce6">
            <text:p>2.500,00</text:p>
          </table:table-cell>
          <table:table-cell office:value-type="float" office:value="763.64" table:style-name="ce5">
            <text:p>763,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1-1.03.02.09.000</text:p>
          </table:table-cell>
          <table:table-cell office:value-type="float" office:value="2801" table:style-name="ce5">
            <text:p>28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PRESTAZIONI DI SERVIZI</text:p>
          </table:table-cell>
          <table:table-cell table:number-columns-repeated="2" table:style-name="ce5"/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1-1.03.02.05.00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UTENZE</text:p>
          </table:table-cell>
          <table:table-cell office:value-type="float" office:value="4594.49" table:style-name="ce6">
            <text:p>4.594,49</text:p>
          </table:table-cell>
          <table:table-cell office:value-type="float" office:value="4594.49" table:style-name="ce6">
            <text:p>4.594,49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24594.49" table:style-name="ce6">
            <text:p>24.594,49</text:p>
          </table:table-cell>
          <table:table-cell office:value-type="float" office:value="3104.51" table:style-name="ce6">
            <text:p>3.104,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1-1.03.02.07.001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TTO PASSIVO SCUOLA DELLINFANZIA</text:p>
          </table:table-cell>
          <table:table-cell office:value-type="float" office:value="3136.55" table:style-name="ce6">
            <text:p>3.136,55</text:p>
          </table:table-cell>
          <table:table-cell office:value-type="float" office:value="3136.55" table:style-name="ce6">
            <text:p>3.136,55</text:p>
          </table:table-cell>
          <table:table-cell office:value-type="float" office:value="6200" table:style-name="ce6">
            <text:p>6.200,00</text:p>
          </table:table-cell>
          <table:table-cell office:value-type="float" office:value="6136.55" table:style-name="ce6">
            <text:p>6.136,55</text:p>
          </table:table-cell>
          <table:table-cell office:value-type="float" office:value="63.45" table:style-name="ce5">
            <text:p>63,45</text:p>
          </table:table-cell>
          <table:table-cell office:value-type="float" office:value="9336.5499999999993" table:style-name="ce6">
            <text:p>9.336,55</text:p>
          </table:table-cell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1.03.01.02.00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ACQUISTO BENI DI CONSUMO E MATERIE PRIME</text:p>
          </table:table-cell>
          <table:table-cell office:value-type="float" office:value="290.01" table:style-name="ce5">
            <text:p>290,01</text:p>
          </table:table-cell>
          <table:table-cell office:value-type="float" office:value="290.01" table:style-name="ce5">
            <text:p>290,01</text:p>
          </table:table-cell>
          <table:table-cell office:value-type="float" office:value="2000" table:style-name="ce6">
            <text:p>2.000,00</text:p>
          </table:table-cell>
          <table:table-cell office:value-type="float" office:value="1996.17" table:style-name="ce6">
            <text:p>1.996,17</text:p>
          </table:table-cell>
          <table:table-cell office:value-type="float" office:value="3.83" table:style-name="ce5">
            <text:p>3,83</text:p>
          </table:table-cell>
          <table:table-cell office:value-type="float" office:value="2290.0100000000002" table:style-name="ce6">
            <text:p>2.290,01</text:p>
          </table:table-cell>
          <table:table-cell office:value-type="float" office:value="563.83000000000004" table:style-name="ce5">
            <text:p>563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1.03.02.09.000</text:p>
          </table:table-cell>
          <table:table-cell office:value-type="float" office:value="2971" table:style-name="ce5">
            <text:p>297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PRESTAZIONI DI SERVIZI</text:p>
          </table:table-cell>
          <table:table-cell table:number-columns-repeated="2" table:style-name="ce5"/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1.03.02.05.00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UTENZE</text:p>
          </table:table-cell>
          <table:table-cell office:value-type="float" office:value="3346.24" table:style-name="ce6">
            <text:p>3.346,24</text:p>
          </table:table-cell>
          <table:table-cell office:value-type="float" office:value="3346.24" table:style-name="ce6">
            <text:p>3.346,24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table:style-name="ce5"/>
          <table:table-cell office:value-type="float" office:value="20846.240000000002" table:style-name="ce6">
            <text:p>20.846,24</text:p>
          </table:table-cell>
          <table:table-cell office:value-type="float" office:value="3414.01" table:style-name="ce6">
            <text:p>3.414,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1.04.01.01.002</text:p>
          </table:table-cell>
          <table:table-cell office:value-type="float" office:value="2975" table:style-name="ce5">
            <text:p>29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LA DIREZIONE DIDATTICA</text:p>
          </table:table-cell>
          <table:table-cell table:number-columns-repeated="2"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6-1.03.02.15.006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PPALTO SERVIZIO REFEZIONE SCOLASTICA</text:p>
          </table:table-cell>
          <table:table-cell office:value-type="float" office:value="5915.2" table:style-name="ce6">
            <text:p>5.915,20</text:p>
          </table:table-cell>
          <table:table-cell office:value-type="float" office:value="5915.2" table:style-name="ce6">
            <text:p>5.915,20</text:p>
          </table:table-cell>
          <table:table-cell office:value-type="float" office:value="91000" table:style-name="ce6">
            <text:p>91.000,00</text:p>
          </table:table-cell>
          <table:table-cell office:value-type="float" office:value="90976.81" table:style-name="ce6">
            <text:p>90.976,81</text:p>
          </table:table-cell>
          <table:table-cell office:value-type="float" office:value="23.19" table:style-name="ce5">
            <text:p>23,19</text:p>
          </table:table-cell>
          <table:table-cell office:value-type="float" office:value="96915.199999999997" table:style-name="ce6">
            <text:p>96.915,20</text:p>
          </table:table-cell>
          <table:table-cell office:value-type="float" office:value="9713.65" table:style-name="ce6">
            <text:p>9.713,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6-1.03.02.15.002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TRASPORTI SCOLASTICI</text:p>
          </table:table-cell>
          <table:table-cell office:value-type="float" office:value="6650.37" table:style-name="ce6">
            <text:p>6.650,37</text:p>
          </table:table-cell>
          <table:table-cell office:value-type="float" office:value="6650.37" table:style-name="ce6">
            <text:p>6.650,37</text:p>
          </table:table-cell>
          <table:table-cell office:value-type="float" office:value="59000" table:style-name="ce6">
            <text:p>59.000,00</text:p>
          </table:table-cell>
          <table:table-cell office:value-type="float" office:value="56873.96" table:style-name="ce6">
            <text:p>56.873,96</text:p>
          </table:table-cell>
          <table:table-cell office:value-type="float" office:value="2126.04" table:style-name="ce6">
            <text:p>2.126,04</text:p>
          </table:table-cell>
          <table:table-cell office:value-type="float" office:value="65650.37" table:style-name="ce6">
            <text:p>65.650,37</text:p>
          </table:table-cell>
          <table:table-cell office:value-type="float" office:value="7237.67" table:style-name="ce6">
            <text:p>7.237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6-1.04.03.99.999</text:p>
          </table:table-cell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SERVIZIO TRASPORTO SCOLASTICO - TRASFERIMENT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6-1.03.02.15.002</text:p>
          </table:table-cell>
          <table:table-cell office:value-type="float" office:value="3420" table:style-name="ce5">
            <text:p>3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REMENTO SERVIZIO TRASPORTO ALUNNI DISABI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7-1.04.02.02.999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RNITURA LIBRI E INTERVENTI VARI ASSISTENZA SCOLASTICA (DPR 616)</text:p>
          </table:table-cell>
          <table:table-cell table:number-columns-repeated="2" table:style-name="ce5"/>
          <table:table-cell office:value-type="float" office:value="3750" table:style-name="ce6">
            <text:p>3.750,00</text:p>
          </table:table-cell>
          <table:table-cell office:value-type="float" office:value="2816.33" table:style-name="ce6">
            <text:p>2.816,33</text:p>
          </table:table-cell>
          <table:table-cell office:value-type="float" office:value="933.67" table:style-name="ce5">
            <text:p>933,67</text:p>
          </table:table-cell>
          <table:table-cell office:value-type="float" office:value="3750" table:style-name="ce6">
            <text:p>3.750,00</text:p>
          </table:table-cell>
          <table:table-cell office:value-type="float" office:value="933.67" table:style-name="ce5">
            <text:p>933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6-1.04.02.03.001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SSEGNAZIONE BORSE DI STUDIO</text:p>
          </table:table-cell>
          <table:table-cell table:number-columns-repeated="2" table:style-name="ce5"/>
          <table:table-cell office:value-type="float" office:value="2500" table:style-name="ce6">
            <text:p>2.500,00</text:p>
          </table:table-cell>
          <table:table-cell office:value-type="float" office:value="2200" table:style-name="ce6">
            <text:p>2.200,00</text:p>
          </table:table-cell>
          <table:table-cell office:value-type="float" office:value="300" table:style-name="ce5">
            <text:p>300</text:p>
          </table:table-cell>
          <table:table-cell office:value-type="float" office:value="2500" table:style-name="ce6">
            <text:p>2.500,00</text:p>
          </table:table-cell>
          <table:table-cell office:value-type="float" office:value="300" table:style-name="ce5">
            <text:p>3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1.04.02.02.999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RNITURA GRATUITA O SEMIGRATUITA LIBRI DI TESTO (CONTRIBUTI EROGATI DALLA REGIONE)</text:p>
          </table:table-cell>
          <table:table-cell table:number-columns-repeated="2" table:style-name="ce5"/>
          <table:table-cell office:value-type="float" office:value="2000" table:style-name="ce6">
            <text:p>2.000,00</text:p>
          </table:table-cell>
          <table:table-cell office:value-type="float" office:value="1193.5" table:style-name="ce6">
            <text:p>1.193,50</text:p>
          </table:table-cell>
          <table:table-cell office:value-type="float" office:value="806.5" table:style-name="ce5">
            <text:p>806,5</text:p>
          </table:table-cell>
          <table:table-cell office:value-type="float" office:value="2000" table:style-name="ce6">
            <text:p>2.000,00</text:p>
          </table:table-cell>
          <table:table-cell office:value-type="float" office:value="806.5" table:style-name="ce5">
            <text:p>806,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1.07.05.04.003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. MUTUI COSTR. EDIFICI SCOLASTICI</text:p>
          </table:table-cell>
          <table:table-cell table:number-columns-repeated="2" table:style-name="ce5"/>
          <table:table-cell office:value-type="float" office:value="6700" table:style-name="ce6">
            <text:p>6.700,00</text:p>
          </table:table-cell>
          <table:table-cell office:value-type="float" office:value="6653.25" table:style-name="ce6">
            <text:p>6.653,25</text:p>
          </table:table-cell>
          <table:table-cell office:value-type="float" office:value="46.75" table:style-name="ce5">
            <text:p>46,75</text:p>
          </table:table-cell>
          <table:table-cell office:value-type="float" office:value="6700" table:style-name="ce6">
            <text:p>6.700,00</text:p>
          </table:table-cell>
          <table:table-cell office:value-type="float" office:value="46.75" table:style-name="ce5">
            <text:p>46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1.01.01.002</text:p>
          </table:table-cell>
          <table:table-cell office:value-type="float" office:value="3615" table:style-name="ce5">
            <text:p>3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E PERSONALE BIBLIOTEC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1.02.01.001</text:p>
          </table:table-cell>
          <table:table-cell office:value-type="float" office:value="3615" table:style-name="ce5">
            <text:p>36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BIBLIOTEC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3.01.02.000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PESE BIBLIOTECA COMUNALE-ACQUISTO BENI DI CONSUMO E MATERIE PRIME</text:p>
          </table:table-cell>
          <table:table-cell table:number-columns-repeated="2" table:style-name="ce5"/>
          <table:table-cell office:value-type="float" office:value="500" table:style-name="ce5">
            <text:p>500</text:p>
          </table:table-cell>
          <table:table-cell office:value-type="float" office:value="358.3" table:style-name="ce5">
            <text:p>358,3</text:p>
          </table:table-cell>
          <table:table-cell office:value-type="float" office:value="141.69999999999999" table:style-name="ce5">
            <text:p>141,7</text:p>
          </table:table-cell>
          <table:table-cell office:value-type="float" office:value="500" table:style-name="ce5">
            <text:p>500</text:p>
          </table:table-cell>
          <table:table-cell office:value-type="float" office:value="141.69999999999999" table:style-name="ce5">
            <text:p>141,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3.02.09.00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PESE BIBLIOTECA COMUNALE - PRESTAZIONI DI SERVIZI</text:p>
          </table:table-cell>
          <table:table-cell office:value-type="float" office:value="165.14" table:style-name="ce5">
            <text:p>165,14</text:p>
          </table:table-cell>
          <table:table-cell office:value-type="float" office:value="165.14" table:style-name="ce5">
            <text:p>165,14</text:p>
          </table:table-cell>
          <table:table-cell office:value-type="float" office:value="2250" table:style-name="ce6">
            <text:p>2.250,00</text:p>
          </table:table-cell>
          <table:table-cell office:value-type="float" office:value="2039.84" table:style-name="ce6">
            <text:p>2.039,84</text:p>
          </table:table-cell>
          <table:table-cell office:value-type="float" office:value="210.16" table:style-name="ce5">
            <text:p>210,16</text:p>
          </table:table-cell>
          <table:table-cell office:value-type="float" office:value="2415.14" table:style-name="ce6">
            <text:p>2.415,14</text:p>
          </table:table-cell>
          <table:table-cell office:value-type="float" office:value="210.16" table:style-name="ce5">
            <text:p>210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3.01.01.002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BIBLIOTECA COMUNALE - ACQUISTO LIBRI E VARIE</text:p>
          </table:table-cell>
          <table:table-cell office:value-type="float" office:value="1546.26" table:style-name="ce6">
            <text:p>1.546,26</text:p>
          </table:table-cell>
          <table:table-cell office:value-type="float" office:value="1546.26" table:style-name="ce6">
            <text:p>1.546,26</text:p>
          </table:table-cell>
          <table:table-cell office:value-type="float" office:value="2000" table:style-name="ce6">
            <text:p>2.000,00</text:p>
          </table:table-cell>
          <table:table-cell office:value-type="float" office:value="1950" table:style-name="ce6">
            <text:p>1.950,00</text:p>
          </table:table-cell>
          <table:table-cell office:value-type="float" office:value="50" table:style-name="ce5">
            <text:p>50</text:p>
          </table:table-cell>
          <table:table-cell office:value-type="float" office:value="3546.26" table:style-name="ce6">
            <text:p>3.546,26</text:p>
          </table:table-cell>
          <table:table-cell office:value-type="float" office:value="1934.79" table:style-name="ce6">
            <text:p>1.934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3.02.05.00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BIBLIOTECA COMUNALE - UTENZE</text:p>
          </table:table-cell>
          <table:table-cell office:value-type="float" office:value="347.16" table:style-name="ce5">
            <text:p>347,16</text:p>
          </table:table-cell>
          <table:table-cell office:value-type="float" office:value="347.16" table:style-name="ce5">
            <text:p>347,16</text:p>
          </table:table-cell>
          <table:table-cell office:value-type="float" office:value="4000" table:style-name="ce6">
            <text:p>4.000,00</text:p>
          </table:table-cell>
          <table:table-cell office:value-type="float" office:value="3127.13" table:style-name="ce6">
            <text:p>3.127,13</text:p>
          </table:table-cell>
          <table:table-cell office:value-type="float" office:value="872.87" table:style-name="ce5">
            <text:p>872,87</text:p>
          </table:table-cell>
          <table:table-cell office:value-type="float" office:value="4347.16" table:style-name="ce6">
            <text:p>4.347,16</text:p>
          </table:table-cell>
          <table:table-cell office:value-type="float" office:value="1253.8599999999999" table:style-name="ce6">
            <text:p>1.253,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3.02.02.005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ANIFESTAZIONI CULTURALI ORGANIZZATE DALLASSESSORATO ALLA CULTURA</text:p>
          </table:table-cell>
          <table:table-cell office:value-type="float" office:value="722.55" table:style-name="ce5">
            <text:p>722,55</text:p>
          </table:table-cell>
          <table:table-cell office:value-type="float" office:value="722.55" table:style-name="ce5">
            <text:p>722,55</text:p>
          </table:table-cell>
          <table:table-cell office:value-type="float" office:value="2000" table:style-name="ce6">
            <text:p>2.000,00</text:p>
          </table:table-cell>
          <table:table-cell office:value-type="float" office:value="1419.33" table:style-name="ce6">
            <text:p>1.419,33</text:p>
          </table:table-cell>
          <table:table-cell office:value-type="float" office:value="580.66999999999996" table:style-name="ce5">
            <text:p>580,67</text:p>
          </table:table-cell>
          <table:table-cell office:value-type="float" office:value="2722.55" table:style-name="ce6">
            <text:p>2.722,55</text:p>
          </table:table-cell>
          <table:table-cell office:value-type="float" office:value="1300" table:style-name="ce6">
            <text:p>1.3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3.02.02.005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ANIFESTAZIONI CULTURALI ORGANIZZATE DALLA BIBLIOTECA</text:p>
          </table:table-cell>
          <table:table-cell office:value-type="float" office:value="198.12" table:style-name="ce5">
            <text:p>198,12</text:p>
          </table:table-cell>
          <table:table-cell office:value-type="float" office:value="65.88" table:style-name="ce5">
            <text:p>65,88</text:p>
          </table:table-cell>
          <table:table-cell office:value-type="float" office:value="4000" table:style-name="ce6">
            <text:p>4.000,00</text:p>
          </table:table-cell>
          <table:table-cell office:value-type="float" office:value="2947.66" table:style-name="ce6">
            <text:p>2.947,66</text:p>
          </table:table-cell>
          <table:table-cell office:value-type="float" office:value="1052.3399999999999" table:style-name="ce6">
            <text:p>1.052,34</text:p>
          </table:table-cell>
          <table:table-cell office:value-type="float" office:value="4198.12" table:style-name="ce6">
            <text:p>4.198,12</text:p>
          </table:table-cell>
          <table:table-cell office:value-type="float" office:value="1184.58" table:style-name="ce6">
            <text:p>1.184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1.04.04.01.001</text:p>
          </table:table-cell>
          <table:table-cell office:value-type="float" office:value="3630" table:style-name="ce5">
            <text:p>3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ISTITUTI E ASSOCIAZIONI PER FINALITA CULTURA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1.03.02.11.999</text:p>
          </table:table-cell>
          <table:table-cell office:value-type="float" office:value="4290" table:style-name="ce5">
            <text:p>4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ORMAZIONE ED ADEGUAMENTO DEGLI STRUMENTI URBANISTIC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3.01-1.03.02.15.011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RTECIPAZIONE SPESE CANILE</text:p>
          </table:table-cell>
          <table:table-cell office:value-type="float" office:value="1500" table:style-name="ce6">
            <text:p>1.500,00</text:p>
          </table:table-cell>
          <table:table-cell office:value-type="float" office:value="1094.46" table:style-name="ce6">
            <text:p>1.094,46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1905.54" table:style-name="ce6">
            <text:p>1.905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1.03.01.02.000</text:p>
          </table:table-cell>
          <table:table-cell office:value-type="float" office:value="5180" table:style-name="ce5">
            <text:p>5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ACQUISTO BENI DI CONSUMO E MATERIE PRIM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1.03.02.09.008</text:p>
          </table:table-cell>
          <table:table-cell office:value-type="float" office:value="5181" table:style-name="ce5">
            <text:p>51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PRESTAZIONI DI SERVIZI</text:p>
          </table:table-cell>
          <table:table-cell table:number-columns-repeated="2"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1.03.02.05.00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UTENZE</text:p>
          </table:table-cell>
          <table:table-cell office:value-type="float" office:value="81.819999999999993" table:style-name="ce5">
            <text:p>81,82</text:p>
          </table:table-cell>
          <table:table-cell office:value-type="float" office:value="81.819999999999993" table:style-name="ce5">
            <text:p>81,82</text:p>
          </table:table-cell>
          <table:table-cell office:value-type="float" office:value="1000" table:style-name="ce6">
            <text:p>1.000,00</text:p>
          </table:table-cell>
          <table:table-cell office:value-type="float" office:value="825.52" table:style-name="ce5">
            <text:p>825,52</text:p>
          </table:table-cell>
          <table:table-cell office:value-type="float" office:value="174.48" table:style-name="ce5">
            <text:p>174,48</text:p>
          </table:table-cell>
          <table:table-cell office:value-type="float" office:value="1081.82" table:style-name="ce6">
            <text:p>1.081,82</text:p>
          </table:table-cell>
          <table:table-cell office:value-type="float" office:value="303.79000000000002" table:style-name="ce5">
            <text:p>303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1.09.99.04.001</text:p>
          </table:table-cell>
          <table:table-cell office:value-type="float" office:value="5200" table:style-name="ce5">
            <text:p>5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PREZZO ACQUISTO LOCULI CIMITERIALI</text:p>
          </table:table-cell>
          <table:table-cell table:number-columns-repeated="2" table:style-name="ce5"/>
          <table:table-cell office:value-type="float" office:value="250" table:style-name="ce5">
            <text:p>250</text:p>
          </table:table-cell>
          <table:table-cell office:value-type="float" office:value="155" table:style-name="ce5">
            <text:p>155</text:p>
          </table:table-cell>
          <table:table-cell office:value-type="float" office:value="95" table:style-name="ce5">
            <text:p>95</text:p>
          </table:table-cell>
          <table:table-cell office:value-type="float" office:value="250" table:style-name="ce5">
            <text:p>250</text:p>
          </table:table-cell>
          <table:table-cell office:value-type="float" office:value="95" table:style-name="ce5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1.07.05.04.003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OSTRUZIONE CIMITERO</text:p>
          </table:table-cell>
          <table:table-cell table:number-columns-repeated="2" table:style-name="ce5"/>
          <table:table-cell office:value-type="float" office:value="9050" table:style-name="ce6">
            <text:p>9.050,00</text:p>
          </table:table-cell>
          <table:table-cell office:value-type="float" office:value="9013.77" table:style-name="ce6">
            <text:p>9.013,77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9050" table:style-name="ce6">
            <text:p>9.050,00</text:p>
          </table:table-cell>
          <table:table-cell office:value-type="float" office:value="36.229999999999997" table:style-name="ce5">
            <text:p>36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1.01-1.04.04.01.001</text:p>
          </table:table-cell>
          <table:table-cell office:value-type="float" office:value="5600" table:style-name="ce5">
            <text:p>5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O SGOMBERO DELLA NEVE E LA RIMOZIONE DEL GHIACCIO DAI MARCIAPIEDI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1.01-1.03.01.05.999</text:p>
          </table:table-cell>
          <table:table-cell office:value-type="float" office:value="5605" table:style-name="ce5">
            <text:p>56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PROTEZIONE CIVILE - ACQUISTO DI BEN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1.01-1.04.01.02.003</text:p>
          </table:table-cell>
          <table:table-cell office:value-type="float" office:value="5610" table:style-name="ce5">
            <text:p>56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DELLA CONVENZIONE PER LA GESTIONE DELLE FUNZIONI DI PROTEZIONE CIVILE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5700" table:style-name="ce6">
            <text:p>5.700,00</text:p>
          </table:table-cell>
          <table:table-cell office:value-type="float" office:value="5700" table:style-name="ce6">
            <text:p>5.7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4-1.07.05.04.003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OSTRUZIONE FOGNATURE</text:p>
          </table:table-cell>
          <table:table-cell table:number-columns-repeated="2" table:style-name="ce5"/>
          <table:table-cell office:value-type="float" office:value="2650" table:style-name="ce6">
            <text:p>2.650,00</text:p>
          </table:table-cell>
          <table:table-cell office:value-type="float" office:value="2611.94" table:style-name="ce6">
            <text:p>2.611,94</text:p>
          </table:table-cell>
          <table:table-cell office:value-type="float" office:value="38.06" table:style-name="ce5">
            <text:p>38,06</text:p>
          </table:table-cell>
          <table:table-cell office:value-type="float" office:value="2650" table:style-name="ce6">
            <text:p>2.650,00</text:p>
          </table:table-cell>
          <table:table-cell office:value-type="float" office:value="38.06" table:style-name="ce5">
            <text:p>38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4-1.07.05.04.004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MMORTAMENTO MUTUI COSTRUZIONE FOGNATURE - GESTIONE MEF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6-1.02.01.99.999</text:p>
          </table:table-cell>
          <table:table-cell office:value-type="float" office:value="5700" table:style-name="ce5">
            <text:p>57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I DEMANIO IDRICO</text:p>
          </table:table-cell>
          <table:table-cell table:number-columns-repeated="2" table:style-name="ce5"/>
          <table:table-cell office:value-type="float" office:value="8550" table:style-name="ce6">
            <text:p>8.550,00</text:p>
          </table:table-cell>
          <table:table-cell office:value-type="float" office:value="8538.66" table:style-name="ce6">
            <text:p>8.538,66</text:p>
          </table:table-cell>
          <table:table-cell office:value-type="float" office:value="11.34" table:style-name="ce5">
            <text:p>11,34</text:p>
          </table:table-cell>
          <table:table-cell office:value-type="float" office:value="8550" table:style-name="ce6">
            <text:p>8.550,00</text:p>
          </table:table-cell>
          <table:table-cell office:value-type="float" office:value="11.34" table:style-name="ce5">
            <text:p>11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3-1.03.02.15.004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O RACCOLTA, TRASPORTO E SMALTIMENTO RIFIUTI SOLIDI URBANI E RISCOSSIONE TA.R.I. - PRESTAZIONI DI SERVIZI</text:p>
          </table:table-cell>
          <table:table-cell office:value-type="float" office:value="51897.11" table:style-name="ce6">
            <text:p>51.897,11</text:p>
          </table:table-cell>
          <table:table-cell office:value-type="float" office:value="51897.11" table:style-name="ce6">
            <text:p>51.897,11</text:p>
          </table:table-cell>
          <table:table-cell office:value-type="float" office:value="220500" table:style-name="ce6">
            <text:p>220.500,00</text:p>
          </table:table-cell>
          <table:table-cell office:value-type="float" office:value="220490.41" table:style-name="ce6">
            <text:p>220.490,41</text:p>
          </table:table-cell>
          <table:table-cell office:value-type="float" office:value="9.59" table:style-name="ce5">
            <text:p>9,59</text:p>
          </table:table-cell>
          <table:table-cell office:value-type="float" office:value="272397.11" table:style-name="ce6">
            <text:p>272.397,11</text:p>
          </table:table-cell>
          <table:table-cell office:value-type="float" office:value="57110.14" table:style-name="ce6">
            <text:p>57.110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4-1.04.03.99.999</text:p>
          </table:table-cell>
          <table:table-cell office:value-type="float" office:value="5810" table:style-name="ce5">
            <text:p>58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AGEVOLAZIONI TARI - ART. 6 DL N. 73/2021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4-1.04.01.02.002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QUOTA TA.R.I. RELATIVA ALLADDIZIONALE PROVINCI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3-1.03.01.02.000</text:p>
          </table:table-cell>
          <table:table-cell office:value-type="float" office:value="5870" table:style-name="ce5">
            <text:p>5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R.S.U. - ACQUISTO BENI DI CONSUMO E MATERIE PRIM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2-1.03.02.99.999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TTIVITA DI DISINFESTAZIONE, DISINFEZIONE E DERATTIZZAZIONE</text:p>
          </table:table-cell>
          <table:table-cell office:value-type="float" office:value="1718.39" table:style-name="ce6">
            <text:p>1.718,39</text:p>
          </table:table-cell>
          <table:table-cell office:value-type="float" office:value="1718.39" table:style-name="ce6">
            <text:p>1.718,3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style-name="ce5"/>
          <table:table-cell office:value-type="float" office:value="6718.39" table:style-name="ce6">
            <text:p>6.718,39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2-1.04.02.05.999</text:p>
          </table:table-cell>
          <table:table-cell office:value-type="float" office:value="5891" table:style-name="ce5">
            <text:p>58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PRIVATI PER INTERVENTI DI RIMOZIONE DELLAMIANT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2-1.04.04.01.001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D ASSOCIAZIONI PER ATTIVITA NEL CAMPO DELLA TUTELA AMBIENTALE IN CONVENZIONE</text:p>
          </table:table-cell>
          <table:table-cell table:number-columns-repeated="2"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2-1.03.02.09.008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DEL VERDE PUBBLICO</text:p>
          </table:table-cell>
          <table:table-cell office:value-type="float" office:value="583.16" table:style-name="ce5">
            <text:p>583,16</text:p>
          </table:table-cell>
          <table:table-cell office:value-type="float" office:value="583.16" table:style-name="ce5">
            <text:p>583,16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20583.16" table:style-name="ce6">
            <text:p>20.583,16</text:p>
          </table:table-cell>
          <table:table-cell office:value-type="float" office:value="5828.24" table:style-name="ce6">
            <text:p>5.828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4.04.01.001</text:p>
          </table:table-cell>
          <table:table-cell office:value-type="float" office:value="6520" table:style-name="ce5">
            <text:p>65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PER INIZIATIVE SPORTIVE E RICREATIV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3.01.02.000</text:p>
          </table:table-cell>
          <table:table-cell office:value-type="float" office:value="6530" table:style-name="ce5">
            <text:p>65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ACQUISTO BENI DI CONSUMO E MATERIE PRIM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3.02.09.000</text:p>
          </table:table-cell>
          <table:table-cell office:value-type="float" office:value="6531" table:style-name="ce5">
            <text:p>65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PRESTAZIONI DI SERVIZ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4.04.01.001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RIMBORS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3.02.05.00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UTENZ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7.05.04.003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ASSA DD.PP. PER IMPIANTI SPORTIVI</text:p>
          </table:table-cell>
          <table:table-cell table:number-columns-repeated="2" table:style-name="ce5"/>
          <table:table-cell office:value-type="float" office:value="4400" table:style-name="ce6">
            <text:p>4.400,00</text:p>
          </table:table-cell>
          <table:table-cell office:value-type="float" office:value="4364.09" table:style-name="ce6">
            <text:p>4.364,09</text:p>
          </table:table-cell>
          <table:table-cell office:value-type="float" office:value="35.909999999999997" table:style-name="ce5">
            <text:p>35,91</text:p>
          </table:table-cell>
          <table:table-cell office:value-type="float" office:value="4400" table:style-name="ce6">
            <text:p>4.400,00</text:p>
          </table:table-cell>
          <table:table-cell office:value-type="float" office:value="35.909999999999997" table:style-name="ce5">
            <text:p>35,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1.07.05.04.999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REDITO SPORTIVO PER IMPIANTI SPORTIVI</text:p>
          </table:table-cell>
          <table:table-cell office:value-type="float" office:value="77.94" table:style-name="ce5">
            <text:p>77,94</text:p>
          </table:table-cell>
          <table:table-cell office:value-type="float" office:value="77.94" table:style-name="ce5">
            <text:p>77,94</text:p>
          </table:table-cell>
          <table:table-cell table:number-columns-repeated="3" table:style-name="ce5"/>
          <table:table-cell office:value-type="float" office:value="77.94" table:style-name="ce5">
            <text:p>77,9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1-1.03.02.11.999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CENTRI RICREATIVI ESTIVI</text:p>
          </table:table-cell>
          <table:table-cell office:value-type="float" office:value="582.72" table:style-name="ce5">
            <text:p>582,72</text:p>
          </table:table-cell>
          <table:table-cell office:value-type="float" office:value="582.72" table:style-name="ce5">
            <text:p>582,72</text:p>
          </table:table-cell>
          <table:table-cell office:value-type="float" office:value="7500" table:style-name="ce6">
            <text:p>7.500,00</text:p>
          </table:table-cell>
          <table:table-cell office:value-type="float" office:value="7397" table:style-name="ce6">
            <text:p>7.397,00</text:p>
          </table:table-cell>
          <table:table-cell office:value-type="float" office:value="103" table:style-name="ce5">
            <text:p>103</text:p>
          </table:table-cell>
          <table:table-cell office:value-type="float" office:value="8082.72" table:style-name="ce6">
            <text:p>8.082,72</text:p>
          </table:table-cell>
          <table:table-cell office:value-type="float" office:value="103" table:style-name="ce5">
            <text:p>1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1-1.04.01.02.003</text:p>
          </table:table-cell>
          <table:table-cell office:value-type="float" office:value="6875" table:style-name="ce5">
            <text:p>68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DI MOLVENA PER ASILO NIDO INTERCOMUNALE</text:p>
          </table:table-cell>
          <table:table-cell table:number-columns-repeated="2" table:style-name="ce5"/>
          <table:table-cell office:value-type="float" office:value="3750" table:style-name="ce6">
            <text:p>3.750,00</text:p>
          </table:table-cell>
          <table:table-cell office:value-type="float" office:value="2301.5" table:style-name="ce6">
            <text:p>2.301,50</text:p>
          </table:table-cell>
          <table:table-cell office:value-type="float" office:value="1448.5" table:style-name="ce6">
            <text:p>1.448,50</text:p>
          </table:table-cell>
          <table:table-cell office:value-type="float" office:value="3750" table:style-name="ce6">
            <text:p>3.750,00</text:p>
          </table:table-cell>
          <table:table-cell office:value-type="float" office:value="1448.5" table:style-name="ce6">
            <text:p>1.448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1-1.04.02.02.999</text:p>
          </table:table-cell>
          <table:table-cell office:value-type="float" office:value="6876" table:style-name="ce5">
            <text:p>68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STRAORDINARIO AGLI UTENTI DELLASILO NIDO INTER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5-1.04.02.02.999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VENTI ASSISTENZIALI ED INTEGRAZIONI ECONOMICHE A PERSONE BISOGNOSE</text:p>
          </table:table-cell>
          <table:table-cell office:value-type="float" office:value="5194.1499999999996" table:style-name="ce6">
            <text:p>5.194,15</text:p>
          </table:table-cell>
          <table:table-cell office:value-type="float" office:value="5194.1499999999996" table:style-name="ce6">
            <text:p>5.194,15</text:p>
          </table:table-cell>
          <table:table-cell office:value-type="float" office:value="16500" table:style-name="ce6">
            <text:p>16.500,00</text:p>
          </table:table-cell>
          <table:table-cell office:value-type="float" office:value="16279.92" table:style-name="ce6">
            <text:p>16.279,92</text:p>
          </table:table-cell>
          <table:table-cell office:value-type="float" office:value="220.08" table:style-name="ce5">
            <text:p>220,08</text:p>
          </table:table-cell>
          <table:table-cell office:value-type="float" office:value="21694.15" table:style-name="ce6">
            <text:p>21.694,15</text:p>
          </table:table-cell>
          <table:table-cell office:value-type="float" office:value="8209.11" table:style-name="ce6">
            <text:p>8.209,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5-1.04.02.02.999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ROGAZIONE CONTRIBUTI PER IMPEGNATIVA DI CURA DOMICILIARE</text:p>
          </table:table-cell>
          <table:table-cell table:number-columns-repeated="2" table:style-name="ce5"/>
          <table:table-cell office:value-type="float" office:value="20000" table:style-name="ce6">
            <text:p>20.000,00</text:p>
          </table:table-cell>
          <table:table-cell office:value-type="float" office:value="19200" table:style-name="ce6">
            <text:p>19.200,00</text:p>
          </table:table-cell>
          <table:table-cell office:value-type="float" office:value="800" table:style-name="ce5">
            <text:p>800</text:p>
          </table:table-cell>
          <table:table-cell office:value-type="float" office:value="20000" table:style-name="ce6">
            <text:p>20.000,00</text:p>
          </table:table-cell>
          <table:table-cell office:value-type="float" office:value="800" table:style-name="ce5">
            <text:p>8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1-1.04.02.02.999</text:p>
          </table:table-cell>
          <table:table-cell office:value-type="float" office:value="6890" table:style-name="ce5">
            <text:p>6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SEGNAZIONE BUONI FAMIGLIA EX D.G.R. N.2907 DEL 30 DICEMBRE2013 (CAP. 852 E)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7-1.04.04.01.001</text:p>
          </table:table-cell>
          <table:table-cell office:value-type="float" office:value="7010" table:style-name="ce5">
            <text:p>70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D ORGANISMI VARI PER SERVIZI SOCIA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2-1.03.02.11.000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IZIATIVE NEL CAMPO DELLE POLITICHE GIOVANILI</text:p>
          </table:table-cell>
          <table:table-cell table:number-columns-repeated="2" table:style-name="ce5"/>
          <table:table-cell office:value-type="float" office:value="2500" table:style-name="ce6">
            <text:p>2.500,00</text:p>
          </table:table-cell>
          <table:table-cell office:value-type="float" office:value="2174.86" table:style-name="ce6">
            <text:p>2.174,86</text:p>
          </table:table-cell>
          <table:table-cell office:value-type="float" office:value="325.14" table:style-name="ce5">
            <text:p>325,14</text:p>
          </table:table-cell>
          <table:table-cell office:value-type="float" office:value="2500" table:style-name="ce6">
            <text:p>2.500,00</text:p>
          </table:table-cell>
          <table:table-cell office:value-type="float" office:value="800.84" table:style-name="ce5">
            <text:p>800,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5.03-1.03.02.12.999</text:p>
          </table:table-cell>
          <table:table-cell office:value-type="float" office:value="7035" table:style-name="ce5">
            <text:p>70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 PROGETTO PATTO SOCIALE PER IL VICENTIN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7-1.04.01.02.005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ALLUNIONE MONTANA DEL MAROSTICENSE PER FUNZIONI NEL SETTORE SOCI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7-1.04.01.02.005</text:p>
          </table:table-cell>
          <table:table-cell office:value-type="float" office:value="7050" table:style-name="ce5">
            <text:p>7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O ALLUNIONE MONTANA DEL MAROSTICENSE PER FUNZIONI NEL SETTORE SOCIALE PER EMERGENZA CORONAVIRUS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7-1.04.01.02.003</text:p>
          </table:table-cell>
          <table:table-cell office:value-type="float" office:value="7055" table:style-name="ce5">
            <text:p>70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PER GESTIONE SERVIZI SOCIALI IN CONVENZIONE</text:p>
          </table:table-cell>
          <table:table-cell office:value-type="float" office:value="45206.37" table:style-name="ce6">
            <text:p>45.206,37</text:p>
          </table:table-cell>
          <table:table-cell office:value-type="float" office:value="45206.37" table:style-name="ce6">
            <text:p>45.206,37</text:p>
          </table:table-cell>
          <table:table-cell office:value-type="float" office:value="78000" table:style-name="ce6">
            <text:p>78.000,00</text:p>
          </table:table-cell>
          <table:table-cell office:value-type="float" office:value="78000" table:style-name="ce6">
            <text:p>78.000,00</text:p>
          </table:table-cell>
          <table:table-cell table:style-name="ce5"/>
          <table:table-cell office:value-type="float" office:value="123206.37" table:style-name="ce6">
            <text:p>123.206,37</text:p>
          </table:table-cell>
          <table:table-cell office:value-type="float" office:value="43192.46" table:style-name="ce6">
            <text:p>43.192,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7-1.04.01.02.011</text:p>
          </table:table-cell>
          <table:table-cell office:value-type="float" office:value="7060" table:style-name="ce5">
            <text:p>70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LULSS PER QUOTA CAPITARIA SERVIZI SOCIALI</text:p>
          </table:table-cell>
          <table:table-cell table:number-columns-repeated="2" table:style-name="ce5"/>
          <table:table-cell office:value-type="float" office:value="47650" table:style-name="ce6">
            <text:p>47.650,00</text:p>
          </table:table-cell>
          <table:table-cell office:value-type="float" office:value="47635.5" table:style-name="ce6">
            <text:p>47.635,50</text:p>
          </table:table-cell>
          <table:table-cell office:value-type="float" office:value="14.5" table:style-name="ce5">
            <text:p>14,5</text:p>
          </table:table-cell>
          <table:table-cell office:value-type="float" office:value="47650" table:style-name="ce6">
            <text:p>47.650,00</text:p>
          </table:table-cell>
          <table:table-cell office:value-type="float" office:value="25459.75" table:style-name="ce6">
            <text:p>25.459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1.02.999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STRADE COMUNALI - ACQUISTO BENI DI CONSUMO E MATERIE PRIME</text:p>
          </table:table-cell>
          <table:table-cell office:value-type="float" office:value="211.87" table:style-name="ce5">
            <text:p>211,87</text:p>
          </table:table-cell>
          <table:table-cell office:value-type="float" office:value="211.87" table:style-name="ce5">
            <text:p>211,87</text:p>
          </table:table-cell>
          <table:table-cell office:value-type="float" office:value="13500" table:style-name="ce6">
            <text:p>13.500,00</text:p>
          </table:table-cell>
          <table:table-cell office:value-type="float" office:value="11674.31" table:style-name="ce6">
            <text:p>11.674,31</text:p>
          </table:table-cell>
          <table:table-cell office:value-type="float" office:value="1825.69" table:style-name="ce6">
            <text:p>1.825,69</text:p>
          </table:table-cell>
          <table:table-cell office:value-type="float" office:value="13711.87" table:style-name="ce6">
            <text:p>13.711,87</text:p>
          </table:table-cell>
          <table:table-cell office:value-type="float" office:value="5378.57" table:style-name="ce6">
            <text:p>5.378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2.09.00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. STRADE COMUNALI - PRESTAZIONI DI SERVIZI</text:p>
          </table:table-cell>
          <table:table-cell office:value-type="float" office:value="1545.12" table:style-name="ce6">
            <text:p>1.545,12</text:p>
          </table:table-cell>
          <table:table-cell office:value-type="float" office:value="1481.63" table:style-name="ce6">
            <text:p>1.481,63</text:p>
          </table:table-cell>
          <table:table-cell office:value-type="float" office:value="20000" table:style-name="ce6">
            <text:p>20.000,00</text:p>
          </table:table-cell>
          <table:table-cell office:value-type="float" office:value="19550.7" table:style-name="ce6">
            <text:p>19.550,70</text:p>
          </table:table-cell>
          <table:table-cell office:value-type="float" office:value="449.3" table:style-name="ce5">
            <text:p>449,3</text:p>
          </table:table-cell>
          <table:table-cell office:value-type="float" office:value="21545.119999999999" table:style-name="ce6">
            <text:p>21.545,12</text:p>
          </table:table-cell>
          <table:table-cell office:value-type="float" office:value="8457.51" table:style-name="ce6">
            <text:p>8.457,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10.02.01.000</text:p>
          </table:table-cell>
          <table:table-cell office:value-type="float" office:value="7301" table:style-name="ce5">
            <text:p>7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ORD. STRADE COMUNALI - PRESTAZIONI DI SERVIZ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1.02.000</text:p>
          </table:table-cell>
          <table:table-cell office:value-type="float" office:value="7320" table:style-name="ce5">
            <text:p>7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SEGNALETICA STRADALE</text:p>
          </table:table-cell>
          <table:table-cell office:value-type="float" office:value="5995.8" table:style-name="ce6">
            <text:p>5.995,80</text:p>
          </table:table-cell>
          <table:table-cell office:value-type="float" office:value="5995.8" table:style-name="ce6">
            <text:p>5.995,8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style-name="ce5"/>
          <table:table-cell office:value-type="float" office:value="13995.8" table:style-name="ce6">
            <text:p>13.995,80</text:p>
          </table:table-cell>
          <table:table-cell office:value-type="float" office:value="2954.91" table:style-name="ce6">
            <text:p>2.954,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10.02.01.000</text:p>
          </table:table-cell>
          <table:table-cell office:value-type="float" office:value="7320" table:style-name="ce5">
            <text:p>7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 SEGNALETICA STRAD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2.09.008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SEGNALETICA STRADALE - PRESTAZIONI DI SERVIZI</text:p>
          </table:table-cell>
          <table:table-cell office:value-type="float" office:value="901.8" table:style-name="ce5">
            <text:p>901,8</text:p>
          </table:table-cell>
          <table:table-cell office:value-type="float" office:value="901.8" table:style-name="ce5">
            <text:p>901,8</text:p>
          </table:table-cell>
          <table:table-cell office:value-type="float" office:value="2000" table:style-name="ce6">
            <text:p>2.000,00</text:p>
          </table:table-cell>
          <table:table-cell office:value-type="float" office:value="1998" table:style-name="ce6">
            <text:p>1.998,00</text:p>
          </table:table-cell>
          <table:table-cell office:value-type="float" office:value="2" table:style-name="ce5">
            <text:p>2</text:p>
          </table:table-cell>
          <table:table-cell office:value-type="float" office:value="2901.8" table:style-name="ce6">
            <text:p>2.901,8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10.02.01.000</text:p>
          </table:table-cell>
          <table:table-cell office:value-type="float" office:value="7321" table:style-name="ce5">
            <text:p>7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 SEGNALETICA STRADALE - PRESTAZIONI DI SERVIZ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2.05.004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E GESTIONE DEL SERVIZIO PUBBLICO LOCALE DI PUBBLICA ILLUMINAZIONE</text:p>
          </table:table-cell>
          <table:table-cell office:value-type="float" office:value="10088.94" table:style-name="ce6">
            <text:p>10.088,94</text:p>
          </table:table-cell>
          <table:table-cell office:value-type="float" office:value="10088.94" table:style-name="ce6">
            <text:p>10.088,94</text:p>
          </table:table-cell>
          <table:table-cell office:value-type="float" office:value="70000" table:style-name="ce6">
            <text:p>70.000,00</text:p>
          </table:table-cell>
          <table:table-cell office:value-type="float" office:value="66866.64" table:style-name="ce6">
            <text:p>66.866,64</text:p>
          </table:table-cell>
          <table:table-cell office:value-type="float" office:value="3133.36" table:style-name="ce6">
            <text:p>3.133,36</text:p>
          </table:table-cell>
          <table:table-cell office:value-type="float" office:value="80088.94" table:style-name="ce6">
            <text:p>80.088,94</text:p>
          </table:table-cell>
          <table:table-cell office:value-type="float" office:value="13300.83" table:style-name="ce6">
            <text:p>13.300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1.02.000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IMPIANTI ILLUMINAZIONE PUBBLICA - ACQUISTO BENI DI CONSUMO E MATERIE PRIME</text:p>
          </table:table-cell>
          <table:table-cell office:value-type="float" office:value="303.31" table:style-name="ce5">
            <text:p>303,31</text:p>
          </table:table-cell>
          <table:table-cell office:value-type="float" office:value="303.31" table:style-name="ce5">
            <text:p>303,31</text:p>
          </table:table-cell>
          <table:table-cell office:value-type="float" office:value="1500" table:style-name="ce6">
            <text:p>1.500,00</text:p>
          </table:table-cell>
          <table:table-cell office:value-type="float" office:value="1499.6" table:style-name="ce6">
            <text:p>1.499,60</text:p>
          </table:table-cell>
          <table:table-cell office:value-type="float" office:value="0.4" table:style-name="ce5">
            <text:p>0,4</text:p>
          </table:table-cell>
          <table:table-cell office:value-type="float" office:value="1803.31" table:style-name="ce6">
            <text:p>1.803,31</text:p>
          </table:table-cell>
          <table:table-cell office:value-type="float" office:value="372.87" table:style-name="ce5">
            <text:p>372,8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3.02.09.004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IMPIANTI ILLUMINAZIONE PUBBLICA-PRESTAZIONI DI SERVIZ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02.999</text:p>
          </table:table-cell>
          <table:table-cell office:value-type="float" office:value="7435" table:style-name="ce5">
            <text:p>74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LUMINAZIONE NATALIZIA - ACQUISTO DI BEN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3.02.02.000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LUMINAZIONE NATALIZIA</text:p>
          </table:table-cell>
          <table:table-cell office:value-type="float" office:value="1586" table:style-name="ce6">
            <text:p>1.586,00</text:p>
          </table:table-cell>
          <table:table-cell office:value-type="float" office:value="1178.81" table:style-name="ce6">
            <text:p>1.178,81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table:style-name="ce5"/>
          <table:table-cell office:value-type="float" office:value="3786" table:style-name="ce6">
            <text:p>3.786,00</text:p>
          </table:table-cell>
          <table:table-cell office:value-type="float" office:value="1218.49" table:style-name="ce6">
            <text:p>1.218,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7.05.04.003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. MUTUI STRADE ED ILLUMINAZ. PUBB.</text:p>
          </table:table-cell>
          <table:table-cell table:number-columns-repeated="2" table:style-name="ce5"/>
          <table:table-cell office:value-type="float" office:value="9500" table:style-name="ce6">
            <text:p>9.500,00</text:p>
          </table:table-cell>
          <table:table-cell office:value-type="float" office:value="9477.3700000000008" table:style-name="ce6">
            <text:p>9.477,37</text:p>
          </table:table-cell>
          <table:table-cell office:value-type="float" office:value="22.63" table:style-name="ce5">
            <text:p>22,63</text:p>
          </table:table-cell>
          <table:table-cell office:value-type="float" office:value="9500" table:style-name="ce6">
            <text:p>9.500,00</text:p>
          </table:table-cell>
          <table:table-cell office:value-type="float" office:value="22.63" table:style-name="ce5">
            <text:p>22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1.07.05.04.004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MMORTAM. MUTUI STRADE ED ILLUMINAZ. PUBB. - GESTIONE MEF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7.01-1.04.04.01.001</text:p>
          </table:table-cell>
          <table:table-cell office:value-type="float" office:value="8400" table:style-name="ce5">
            <text:p>8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AD ASSOCIAZIONI DELLA CONSULT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6.01-1.04.01.02.005</text:p>
          </table:table-cell>
          <table:table-cell office:value-type="float" office:value="8680" table:style-name="ce5">
            <text:p>86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FESA ANTIGRANDINE</text:p>
          </table:table-cell>
          <table:table-cell table:number-columns-repeated="2" table:style-name="ce5"/>
          <table:table-cell office:value-type="float" office:value="4400" table:style-name="ce6">
            <text:p>4.400,00</text:p>
          </table:table-cell>
          <table:table-cell office:value-type="float" office:value="4398.95" table:style-name="ce6">
            <text:p>4.398,95</text:p>
          </table:table-cell>
          <table:table-cell office:value-type="float" office:value="1.05" table:style-name="ce5">
            <text:p>1,05</text:p>
          </table:table-cell>
          <table:table-cell office:value-type="float" office:value="4400" table:style-name="ce6">
            <text:p>4.400,00</text:p>
          </table:table-cell>
          <table:table-cell office:value-type="float" office:value="84.07" table:style-name="ce5">
            <text:p>84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2-1.03.02.11.999</text:p>
          </table:table-cell>
          <table:table-cell office:value-type="float" office:value="8686" table:style-name="ce5">
            <text:p>86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FITOPATOLOGIC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4.01-1.03.02.02.005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ORGANIZZAZIONE FIERE, ESPOSIZIONI COMMERCIALI E SIMILI</text:p>
          </table:table-cell>
          <table:table-cell table:number-columns-repeated="2"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2-1.10.01.03.001</text:p>
          </table:table-cell>
          <table:table-cell office:value-type="float" office:value="9000" table:style-name="ce5">
            <text:p>9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REDITI DI DUBBIA E DIFFICILE ESAZIONE</text:p>
          </table:table-cell>
          <table:table-cell table:number-columns-repeated="2" table:style-name="ce5"/>
          <table:table-cell office:value-type="float" office:value="16650" table:style-name="ce6">
            <text:p>16.650,00</text:p>
          </table:table-cell>
          <table:table-cell table:style-name="ce5"/>
          <table:table-cell office:value-type="float" office:value="16650" table:style-name="ce6">
            <text:p>16.650,0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3-2.02.01.09.999</text:p>
          </table:table-cell>
          <table:table-cell office:value-type="float" office:value="9148" table:style-name="ce5">
            <text:p>9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ACCANTONAMENTO PER PASSIVITA POTENZIALI RISCATTO RETE GAS METAN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1-1.10.01.01.001</text:p>
          </table:table-cell>
          <table:table-cell office:value-type="float" office:value="9180" table:style-name="ce5">
            <text:p>9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DI RISERVA ORDINARIO</text:p>
          </table:table-cell>
          <table:table-cell table:number-columns-repeated="2" table:style-name="ce5"/>
          <table:table-cell office:value-type="float" office:value="24.15" table:style-name="ce5">
            <text:p>24,15</text:p>
          </table:table-cell>
          <table:table-cell table:style-name="ce5"/>
          <table:table-cell office:value-type="float" office:value="24.15" table:style-name="ce5">
            <text:p>24,15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1-1.10.01.01.001</text:p>
          </table:table-cell>
          <table:table-cell office:value-type="float" office:value="9180" table:style-name="ce5">
            <text:p>9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DI RISERVA EX COMMA 2 BIS ART. 166 TUEL</text:p>
          </table:table-cell>
          <table:table-cell table:number-columns-repeated="2" table:style-name="ce5"/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1-1.10.01.01.001</text:p>
          </table:table-cell>
          <table:table-cell office:value-type="float" office:value="9180" table:style-name="ce5">
            <text:p>9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NDO DI RISERVA DI CASSA</text:p>
          </table:table-cell>
          <table:table-cell table:number-columns-repeated="5" table:style-name="ce5"/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3-1.10.03.01.001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VA A DEBITO DEL COMUNE DA VERSARE ALLERARIO</text:p>
          </table:table-cell>
          <table:table-cell office:value-type="float" office:value="4655.3999999999996" table:style-name="ce6">
            <text:p>4.655,40</text:p>
          </table:table-cell>
          <table:table-cell office:value-type="float" office:value="4653.3999999999996" table:style-name="ce6">
            <text:p>4.653,40</text:p>
          </table:table-cell>
          <table:table-cell office:value-type="float" office:value="18000" table:style-name="ce6">
            <text:p>18.000,00</text:p>
          </table:table-cell>
          <table:table-cell office:value-type="float" office:value="17656.36" table:style-name="ce6">
            <text:p>17.656,36</text:p>
          </table:table-cell>
          <table:table-cell office:value-type="float" office:value="343.64" table:style-name="ce5">
            <text:p>343,64</text:p>
          </table:table-cell>
          <table:table-cell office:value-type="float" office:value="22655.4" table:style-name="ce6">
            <text:p>22.655,40</text:p>
          </table:table-cell>
          <table:table-cell office:value-type="float" office:value="916.48" table:style-name="ce5">
            <text:p>916,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4-1.09.02.01.001</text:p>
          </table:table-cell>
          <table:table-cell office:value-type="float" office:value="9250" table:style-name="ce5">
            <text:p>92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GRAVI E RESTITUZIONI DI TRIBUTI</text:p>
          </table:table-cell>
          <table:table-cell table:number-columns-repeated="2"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1.01.01.004</text:p>
          </table:table-cell>
          <table:table-cell office:value-type="float" office:value="9260" table:style-name="ce5">
            <text:p>92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OMPENSI PER INDENNITA DI RISULTATO AI TITOLARI DI POSIZIONE ORGANIZZATIVA</text:p>
          </table:table-cell>
          <table:table-cell table:number-columns-repeated="2" table:style-name="ce5"/>
          <table:table-cell office:value-type="float" office:value="5168.2700000000004" table:style-name="ce6">
            <text:p>5.168,27</text:p>
          </table:table-cell>
          <table:table-cell office:value-type="float" office:value="5123.13" table:style-name="ce6">
            <text:p>5.123,13</text:p>
          </table:table-cell>
          <table:table-cell office:value-type="float" office:value="45.14" table:style-name="ce5">
            <text:p>45,14</text:p>
          </table:table-cell>
          <table:table-cell office:value-type="float" office:value="5168.2700000000004" table:style-name="ce6">
            <text:p>5.168,27</text:p>
          </table:table-cell>
          <table:table-cell office:value-type="float" office:value="45.14" table:style-name="ce5">
            <text:p>45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10.02.01.000</text:p>
          </table:table-cell>
          <table:table-cell office:value-type="float" office:value="9260" table:style-name="ce5">
            <text:p>9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FONDO COMPENSI PER INDENNITA DI RISULTATO AI TITOLARI DI POSIZIONE ORGANIZZATIVA</text:p>
          </table:table-cell>
          <table:table-cell table:number-columns-repeated="2" table:style-name="ce5"/>
          <table:table-cell office:value-type="float" office:value="5250" table:style-name="ce6">
            <text:p>5.250,00</text:p>
          </table:table-cell>
          <table:table-cell table:style-name="ce5"/>
          <table:table-cell office:value-type="float" office:value="5250" table:style-name="ce6">
            <text:p>5.250,0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01.01.01.004</text:p>
          </table:table-cell>
          <table:table-cell office:value-type="float" office:value="9261" table:style-name="ce5">
            <text:p>92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OMPENSI INCENTIVANTI LA PRODUTTIVITA</text:p>
          </table:table-cell>
          <table:table-cell table:number-columns-repeated="2" table:style-name="ce5"/>
          <table:table-cell office:value-type="float" office:value="32000" table:style-name="ce6">
            <text:p>32.000,00</text:p>
          </table:table-cell>
          <table:table-cell office:value-type="float" office:value="31543.66" table:style-name="ce6">
            <text:p>31.543,66</text:p>
          </table:table-cell>
          <table:table-cell office:value-type="float" office:value="456.34" table:style-name="ce5">
            <text:p>456,34</text:p>
          </table:table-cell>
          <table:table-cell office:value-type="float" office:value="32000" table:style-name="ce6">
            <text:p>32.000,00</text:p>
          </table:table-cell>
          <table:table-cell office:value-type="float" office:value="456.34" table:style-name="ce5">
            <text:p>456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1.10.02.01.000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FONDO COMPENSI INCENTIVANTI LA PRODUTTIVITA</text:p>
          </table:table-cell>
          <table:table-cell table:number-columns-repeated="2" table:style-name="ce5"/>
          <table:table-cell office:value-type="float" office:value="33500" table:style-name="ce6">
            <text:p>33.500,00</text:p>
          </table:table-cell>
          <table:table-cell table:style-name="ce5"/>
          <table:table-cell office:value-type="float" office:value="33500" table:style-name="ce6">
            <text:p>33.500,0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9.019</text:p>
          </table:table-cell>
          <table:table-cell office:value-type="float" office:value="9262" table:style-name="ce5">
            <text:p>926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IGLIORAMENTO EFFICIENZA ENERGETICA SEDE MUNICIP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9.999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IZIONE/RISTRUTTURAZIONE FABBRICATO UBICATO IN VIA ROMA</text:p>
          </table:table-cell>
          <table:table-cell office:value-type="float" office:value="3757" table:style-name="ce6">
            <text:p>3.757,00</text:p>
          </table:table-cell>
          <table:table-cell office:value-type="float" office:value="3757" table:style-name="ce6">
            <text:p>3.757,00</text:p>
          </table:table-cell>
          <table:table-cell table:number-columns-repeated="3" table:style-name="ce5"/>
          <table:table-cell office:value-type="float" office:value="3757" table:style-name="ce6">
            <text:p>3.757,00</text:p>
          </table:table-cell>
          <table:table-cell office:value-type="float" office:value="3757" table:style-name="ce6">
            <text:p>3.757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5.02.01.000</text:p>
          </table:table-cell>
          <table:table-cell office:value-type="float" office:value="9263" table:style-name="ce5">
            <text:p>9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IZIONE/RISTRUTTURAZIONE FABBRICATO UBICATO IN VIA ROM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9.999</text:p>
          </table:table-cell>
          <table:table-cell office:value-type="float" office:value="9264" table:style-name="ce5">
            <text:p>92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TRUTTURAZIONE FABBRICATO UBICATO IN VIA ROMA - OPERE INTEGRATIVE E AGGIUNTIV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5.02.01.001</text:p>
          </table:table-cell>
          <table:table-cell office:value-type="float" office:value="9264" table:style-name="ce5">
            <text:p>9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RISTRUTTURAZIONE FABBRICATO UBICATO IN VIA ROMA - OPERE INTEGRATIVE E AGGIUNTIV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2.02.03.05.001</text:p>
          </table:table-cell>
          <table:table-cell office:value-type="float" office:value="9265" table:style-name="ce5">
            <text:p>92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ARICHI PROFESSIONALI ESTERNI PER ATTI NOTARI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2.05.02.01.000</text:p>
          </table:table-cell>
          <table:table-cell office:value-type="float" office:value="9265" table:style-name="ce5">
            <text:p>9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INCARICHI PROFESSIONALI ESTERNI PER ATTI NOTARI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9.002</text:p>
          </table:table-cell>
          <table:table-cell office:value-type="float" office:value="9266" table:style-name="ce5">
            <text:p>92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SEDE MUNICIPALE</text:p>
          </table:table-cell>
          <table:table-cell office:value-type="float" office:value="571.30999999999995" table:style-name="ce5">
            <text:p>571,31</text:p>
          </table:table-cell>
          <table:table-cell office:value-type="float" office:value="571.30999999999995" table:style-name="ce5">
            <text:p>571,31</text:p>
          </table:table-cell>
          <table:table-cell table:number-columns-repeated="3" table:style-name="ce5"/>
          <table:table-cell office:value-type="float" office:value="571.30999999999995" table:style-name="ce5">
            <text:p>571,3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9.019</text:p>
          </table:table-cell>
          <table:table-cell office:value-type="float" office:value="9267" table:style-name="ce5">
            <text:p>92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UFFICIO DI DELEGAZIONE 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4.002</text:p>
          </table:table-cell>
          <table:table-cell office:value-type="float" office:value="9268" table:style-name="ce5">
            <text:p>92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TALLAZIONE E MANUTENZIONE STRAORDINARIA IMPIANTI TECNOLOGICI EDIFICI COMUNA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5.02.01.000</text:p>
          </table:table-cell>
          <table:table-cell office:value-type="float" office:value="9268" table:style-name="ce5">
            <text:p>9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IMPIANTI TECNOLOGICI EDIFICIO MUNICIP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9.019</text:p>
          </table:table-cell>
          <table:table-cell office:value-type="float" office:value="9269" table:style-name="ce5">
            <text:p>92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5.02.01.001</text:p>
          </table:table-cell>
          <table:table-cell office:value-type="float" office:value="9269" table:style-name="ce5">
            <text:p>9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IGLIORAMENTO EFFICIENZA ENERGETICA IMPIANTI STABILI COMUNALI E INSTALLAZIONE IMPIANTI FOTOVOLTAIC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5.999</text:p>
          </table:table-cell>
          <table:table-cell office:value-type="float" office:value="9270" table:style-name="ce5">
            <text:p>92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PER GLI STABILI COMUNAL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7.000</text:p>
          </table:table-cell>
          <table:table-cell office:value-type="float" office:value="9271" table:style-name="ce5">
            <text:p>927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SERVIZI PER LINFORMATIZZAZIONE DEGLI UFFICI COMUNALI</text:p>
          </table:table-cell>
          <table:table-cell office:value-type="float" office:value="2379" table:style-name="ce6">
            <text:p>2.379,00</text:p>
          </table:table-cell>
          <table:table-cell office:value-type="float" office:value="2379" table:style-name="ce6">
            <text:p>2.379,00</text:p>
          </table:table-cell>
          <table:table-cell office:value-type="float" office:value="3250" table:style-name="ce6">
            <text:p>3.250,00</text:p>
          </table:table-cell>
          <table:table-cell office:value-type="float" office:value="3230.56" table:style-name="ce6">
            <text:p>3.230,56</text:p>
          </table:table-cell>
          <table:table-cell office:value-type="float" office:value="19.440000000000001" table:style-name="ce5">
            <text:p>19,44</text:p>
          </table:table-cell>
          <table:table-cell office:value-type="float" office:value="5629" table:style-name="ce6">
            <text:p>5.629,00</text:p>
          </table:table-cell>
          <table:table-cell office:value-type="float" office:value="19.440000000000001" table:style-name="ce5">
            <text:p>19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2.02.03.05.001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ARICHI PROFESSIONALI ESTERNI PER STUDI, PROGETTAZIONI, COLLAUDI, ATTI NOTARILI</text:p>
          </table:table-cell>
          <table:table-cell office:value-type="float" office:value="34074.980000000003" table:style-name="ce6">
            <text:p>34.074,98</text:p>
          </table:table-cell>
          <table:table-cell office:value-type="float" office:value="26409.96" table:style-name="ce6">
            <text:p>26.409,96</text:p>
          </table:table-cell>
          <table:table-cell office:value-type="float" office:value="19411.04" table:style-name="ce6">
            <text:p>19.411,04</text:p>
          </table:table-cell>
          <table:table-cell office:value-type="float" office:value="3577.35" table:style-name="ce6">
            <text:p>3.577,35</text:p>
          </table:table-cell>
          <table:table-cell office:value-type="float" office:value="15833.69" table:style-name="ce6">
            <text:p>15.833,69</text:p>
          </table:table-cell>
          <table:table-cell office:value-type="float" office:value="53486.02" table:style-name="ce6">
            <text:p>53.486,02</text:p>
          </table:table-cell>
          <table:table-cell office:value-type="float" office:value="38191.79" table:style-name="ce6">
            <text:p>38.191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2.05.02.01.000</text:p>
          </table:table-cell>
          <table:table-cell office:value-type="float" office:value="9272" table:style-name="ce5">
            <text:p>9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INCARICHI PROFESSIONALI ESTERNI PER STUDI, PROGETTAZIONI, COLLAUDI, ATTI NOTARILI</text:p>
          </table:table-cell>
          <table:table-cell table:number-columns-repeated="2" table:style-name="ce5"/>
          <table:table-cell office:value-type="float" office:value="15088.96" table:style-name="ce6">
            <text:p>15.088,96</text:p>
          </table:table-cell>
          <table:table-cell table:style-name="ce5"/>
          <table:table-cell office:value-type="float" office:value="15088.96" table:style-name="ce6">
            <text:p>15.088,96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3.000</text:p>
          </table:table-cell>
          <table:table-cell office:value-type="float" office:value="9273" table:style-name="ce5">
            <text:p>927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RREDI PER STABILI COMUNALI</text:p>
          </table:table-cell>
          <table:table-cell office:value-type="float" office:value="13103.58" table:style-name="ce6">
            <text:p>13.103,58</text:p>
          </table:table-cell>
          <table:table-cell office:value-type="float" office:value="13103.58" table:style-name="ce6">
            <text:p>13.103,58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17103.580000000002" table:style-name="ce6">
            <text:p>17.103,58</text:p>
          </table:table-cell>
          <table:table-cell office:value-type="float" office:value="265.95999999999998" table:style-name="ce5">
            <text:p>265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2.02.01.05.999</text:p>
          </table:table-cell>
          <table:table-cell office:value-type="float" office:value="9274" table:style-name="ce5">
            <text:p>92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ARREDI PER LA SCUOLA PRIMARI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1-2.05.99.99.999</text:p>
          </table:table-cell>
          <table:table-cell office:value-type="float" office:value="9275" table:style-name="ce5">
            <text:p>92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ARREDI PER LA SCUOLA DELLINFANZI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2.02.01.09.003</text:p>
          </table:table-cell>
          <table:table-cell office:value-type="float" office:value="9276" table:style-name="ce5">
            <text:p>92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MPLIAMENTO E MESSA A NORMA SCUOLA PRIMARIA</text:p>
          </table:table-cell>
          <table:table-cell office:value-type="float" office:value="4172.3999999999996" table:style-name="ce6">
            <text:p>4.172,40</text:p>
          </table:table-cell>
          <table:table-cell office:value-type="float" office:value="4172.3999999999996" table:style-name="ce6">
            <text:p>4.172,40</text:p>
          </table:table-cell>
          <table:table-cell table:number-columns-repeated="3" table:style-name="ce5"/>
          <table:table-cell office:value-type="float" office:value="4172.3999999999996" table:style-name="ce6">
            <text:p>4.172,4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2.05.02.01.000</text:p>
          </table:table-cell>
          <table:table-cell office:value-type="float" office:value="9276" table:style-name="ce5">
            <text:p>9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MPLIAMENTO E MESSA A NORMA SCUOLA PRIMARI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2.02.01.09.015</text:p>
          </table:table-cell>
          <table:table-cell office:value-type="float" office:value="9277" table:style-name="ce5">
            <text:p>927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DEL CIMITERO COMUNALE</text:p>
          </table:table-cell>
          <table:table-cell office:value-type="float" office:value="3681.35" table:style-name="ce6">
            <text:p>3.681,35</text:p>
          </table:table-cell>
          <table:table-cell office:value-type="float" office:value="3681.35" table:style-name="ce6">
            <text:p>3.681,35</text:p>
          </table:table-cell>
          <table:table-cell office:value-type="float" office:value="12000" table:style-name="ce6">
            <text:p>12.000,00</text:p>
          </table:table-cell>
          <table:table-cell office:value-type="float" office:value="11218.35" table:style-name="ce6">
            <text:p>11.218,35</text:p>
          </table:table-cell>
          <table:table-cell office:value-type="float" office:value="781.65" table:style-name="ce5">
            <text:p>781,65</text:p>
          </table:table-cell>
          <table:table-cell office:value-type="float" office:value="15681.35" table:style-name="ce6">
            <text:p>15.681,35</text:p>
          </table:table-cell>
          <table:table-cell office:value-type="float" office:value="781.65" table:style-name="ce5">
            <text:p>781,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2.09-2.05.02.01.000</text:p>
          </table:table-cell>
          <table:table-cell office:value-type="float" office:value="9277" table:style-name="ce5">
            <text:p>9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COSTRUZIONE ED AMPLIAMENTO DI CIMITE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5.000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VEICOLI, ATTREZZATURE E ARREDI PER GESTIONE PARCHI E AREE VERDI</text:p>
          </table:table-cell>
          <table:table-cell table:number-columns-repeated="2" table:style-name="ce5"/>
          <table:table-cell office:value-type="float" office:value="1200" table:style-name="ce6">
            <text:p>1.200,00</text:p>
          </table:table-cell>
          <table:table-cell office:value-type="float" office:value="1073.5999999999999" table:style-name="ce6">
            <text:p>1.073,60</text:p>
          </table:table-cell>
          <table:table-cell office:value-type="float" office:value="126.4" table:style-name="ce5">
            <text:p>126,4</text:p>
          </table:table-cell>
          <table:table-cell office:value-type="float" office:value="1200" table:style-name="ce6">
            <text:p>1.200,00</text:p>
          </table:table-cell>
          <table:table-cell office:value-type="float" office:value="126.4" table:style-name="ce5">
            <text:p>126,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0</text:p>
          </table:table-cell>
          <table:table-cell office:value-type="float" office:value="9278" table:style-name="ce5">
            <text:p>9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TO VEICOLI, ATTREZZATURE E ARREDI PER GESTIONE PARCHI E AREE VERD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6-2.04.21.02.003</text:p>
          </table:table-cell>
          <table:table-cell office:value-type="float" office:value="9279" table:style-name="ce5">
            <text:p>927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L COMUNE CAPOFILA C.U.C. SPESE GESTIONE GARE DAPPALT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1.001</text:p>
          </table:table-cell>
          <table:table-cell office:value-type="float" office:value="9280" table:style-name="ce5">
            <text:p>9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UTOVETTURA DI SERVIZI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5.02.01.001</text:p>
          </table:table-cell>
          <table:table-cell office:value-type="float" office:value="9280" table:style-name="ce5">
            <text:p>9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TO AUTOVETTURA DI SERVIZI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5-2.02.01.09.019</text:p>
          </table:table-cell>
          <table:table-cell office:value-type="float" office:value="9281" table:style-name="ce5">
            <text:p>92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float" office:value="98500" table:style-name="ce6">
            <text:p>98.500,00</text:p>
          </table:table-cell>
          <table:table-cell office:value-type="float" office:value="93554.98" table:style-name="ce6">
            <text:p>93.554,98</text:p>
          </table:table-cell>
          <table:table-cell table:number-columns-repeated="3" table:style-name="ce5"/>
          <table:table-cell office:value-type="float" office:value="98500" table:style-name="ce6">
            <text:p>98.500,00</text:p>
          </table:table-cell>
          <table:table-cell office:value-type="float" office:value="6490.02" table:style-name="ce6">
            <text:p>6.490,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4.02-2.02.01.09.003</text:p>
          </table:table-cell>
          <table:table-cell office:value-type="float" office:value="9283" table:style-name="ce5">
            <text:p>928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DIFICI SCOLASTICI</text:p>
          </table:table-cell>
          <table:table-cell table:number-columns-repeated="2" table:style-name="ce5"/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2.02.01.09.018</text:p>
          </table:table-cell>
          <table:table-cell office:value-type="float" office:value="9285" table:style-name="ce5">
            <text:p>92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MPLIAMENTO BIBLIOTECA 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2-2.05.02.01.000</text:p>
          </table:table-cell>
          <table:table-cell office:value-type="float" office:value="9285" table:style-name="ce5">
            <text:p>9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MPLIAMENTO BIBLIOTECA 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3.04.01.001</text:p>
          </table:table-cell>
          <table:table-cell office:value-type="float" office:value="9286" table:style-name="ce5">
            <text:p>9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AD ASSOCIAZION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3.01.02.005</text:p>
          </table:table-cell>
          <table:table-cell office:value-type="float" office:value="9290" table:style-name="ce5">
            <text:p>9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LUNIONE DEI COMUNI DEL MAROSTICENS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3.01.02.017</text:p>
          </table:table-cell>
          <table:table-cell office:value-type="float" office:value="9291" table:style-name="ce5">
            <text:p>92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 CONSORZIO DI BONIFICA BRENTA</text:p>
          </table:table-cell>
          <table:table-cell office:value-type="float" office:value="14818.42" table:style-name="ce6">
            <text:p>14.818,42</text:p>
          </table:table-cell>
          <table:table-cell office:value-type="float" office:value="14818.42" table:style-name="ce6">
            <text:p>14.818,42</text:p>
          </table:table-cell>
          <table:table-cell office:value-type="float" office:value="14820" table:style-name="ce6">
            <text:p>14.820,00</text:p>
          </table:table-cell>
          <table:table-cell office:value-type="float" office:value="14818.42" table:style-name="ce6">
            <text:p>14.818,42</text:p>
          </table:table-cell>
          <table:table-cell office:value-type="float" office:value="1.58" table:style-name="ce5">
            <text:p>1,58</text:p>
          </table:table-cell>
          <table:table-cell office:value-type="float" office:value="29638.42" table:style-name="ce6">
            <text:p>29.638,42</text:p>
          </table:table-cell>
          <table:table-cell office:value-type="float" office:value="1.58" table:style-name="ce5">
            <text:p>1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4.02.001</text:p>
          </table:table-cell>
          <table:table-cell office:value-type="float" office:value="9292" table:style-name="ce5">
            <text:p>92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QUOTE FONDO ROTAZIONE PER PIANO DI CARATTERIZZAZIONE BONIFICA SITO INQUINATO (EX FAMOT) ALLA REGIONE VENETO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table:style-name="ce5"/>
          <table:table-cell office:value-type="float" office:value="18600" table:style-name="ce6">
            <text:p>18.600,00</text:p>
          </table:table-cell>
          <table:table-cell office:value-type="float" office:value="9300" table:style-name="ce6">
            <text:p>9.3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3-2.04.21.02.001</text:p>
          </table:table-cell>
          <table:table-cell office:value-type="float" office:value="9292" table:style-name="ce5">
            <text:p>9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CANTONAMENTO RESTITUZIONE QUOTE FONDO ROTAZIONE PER PIANO DI CARATTERIZZAZIONE BONIFICA SITO INQUINATO (EX FAMOT) ALLA REGIONE VENET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4.04.001</text:p>
          </table:table-cell>
          <table:table-cell office:value-type="float" office:value="9294" table:style-name="ce5">
            <text:p>92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ENTRATE IN CONTO CAPITALE DA PRIVATI INDEBITAMENTE O ERRONEAMENTE VERSAT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7.000</text:p>
          </table:table-cell>
          <table:table-cell office:value-type="float" office:value="9300" table:style-name="ce5">
            <text:p>9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3.02.001</text:p>
          </table:table-cell>
          <table:table-cell office:value-type="float" office:value="9301" table:style-name="ce5">
            <text:p>9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3.02.001</text:p>
          </table:table-cell>
          <table:table-cell office:value-type="float" office:value="9302" table:style-name="ce5">
            <text:p>93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2.03.02.001</text:p>
          </table:table-cell>
          <table:table-cell office:value-type="float" office:value="9304" table:style-name="ce5">
            <text:p>930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ESTENSIONE DELL'UTILIZZO DELL'ANAGRAFE NAZIONALE DIGITALE (ANPR) - ADESIONE ALLO STATO CIVILE DIGITALE (ANSC) - P.N.R.R. MISSIONE 1 - COMPONENTE 1 INVESTIMENTO 1.4 "SERVIZI E CITTADINANZA DIGITALE" - FINANZIATO DALL'UNIONE EUROPEA - NEXTGENERATIONEU.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5.02.01.001</text:p>
          </table:table-cell>
          <table:table-cell office:value-type="float" office:value="9304" table:style-name="ce5">
            <text:p>9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DI INVESTIMENTO PER LA MISURA 1.4.4 - ESTENSIONE DELL'UTILIZZO DELL'ANAGRAFE NAZIONALE DIGITALE (ANPR) - ADESIONE ALLO STATO CIVILE DIGITALE (ANSC) - P.N.R.R. MISSIONE 1 - COMPONENTE 1 INVESTIMENTO 1.4 "SERVIZI E CITTADINANZA DIGITALE" - FINANZIATO DALL'UNIONE EUROPEA - NEXTGENERATIONEU.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2.03.02.001</text:p>
          </table:table-cell>
          <table:table-cell office:value-type="float" office:value="9305" table:style-name="ce5">
            <text:p>93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float" office:value="0.72" table:style-name="ce5">
            <text:p>0,72</text:p>
          </table:table-cell>
          <table:table-cell office:value-type="float" office:value="0.72" table:style-name="ce5">
            <text:p>0,72</text:p>
          </table:table-cell>
          <table:table-cell office:value-type="float" office:value="1068" table:style-name="ce6">
            <text:p>1.068,00</text:p>
          </table:table-cell>
          <table:table-cell office:value-type="float" office:value="1068" table:style-name="ce6">
            <text:p>1.068,00</text:p>
          </table:table-cell>
          <table:table-cell table:style-name="ce5"/>
          <table:table-cell office:value-type="float" office:value="1068.72" table:style-name="ce6">
            <text:p>1.068,7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2.03.02.001</text:p>
          </table:table-cell>
          <table:table-cell office:value-type="float" office:value="9306" table:style-name="ce5">
            <text:p>93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2.03.02.001</text:p>
          </table:table-cell>
          <table:table-cell office:value-type="float" office:value="9307" table:style-name="ce5">
            <text:p>93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table:number-columns-repeated="2" table:style-name="ce5"/>
          <table:table-cell office:value-type="float" office:value="46619.86" table:style-name="ce6">
            <text:p>46.619,86</text:p>
          </table:table-cell>
          <table:table-cell office:value-type="float" office:value="46619.86" table:style-name="ce6">
            <text:p>46.619,86</text:p>
          </table:table-cell>
          <table:table-cell table:style-name="ce5"/>
          <table:table-cell office:value-type="float" office:value="46619.86" table:style-name="ce6">
            <text:p>46.619,8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2.03.02.001</text:p>
          </table:table-cell>
          <table:table-cell office:value-type="float" office:value="9308" table:style-name="ce5">
            <text:p>930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3.1. PIATTAFORMA DIGITALE NAZIONALE DATI - COMUNI - PNRR M1C1 INVESTIMENTO 1.3 DATI E INTEROPERABILITÀ FINANZIATO DALL'UNIONE EUROPEA - NEXTGENERATIONEU - CUP H51F22007320006</text:p>
          </table:table-cell>
          <table:table-cell table:number-columns-repeated="2" table:style-name="ce5"/>
          <table:table-cell office:value-type="float" office:value="5085.57" table:style-name="ce6">
            <text:p>5.085,57</text:p>
          </table:table-cell>
          <table:table-cell office:value-type="float" office:value="5085.57" table:style-name="ce6">
            <text:p>5.085,57</text:p>
          </table:table-cell>
          <table:table-cell table:style-name="ce5"/>
          <table:table-cell office:value-type="float" office:value="5085.57" table:style-name="ce6">
            <text:p>5.085,5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2.03.02.001</text:p>
          </table:table-cell>
          <table:table-cell office:value-type="float" office:value="9309" table:style-name="ce5">
            <text:p>93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5 "PIATTAFORMA NOTIFICHE DIGITALI SEND - COMUNI - PNRR M1C1 INVESTIMENTO 1.4 SERVIZI E CITTADINANZA DIGITALE FINANZIATO DALL'UNIONE EUROPEA - NEXTGENERATIONEU.</text:p>
          </table:table-cell>
          <table:table-cell table:number-columns-repeated="2" table:style-name="ce5"/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table:style-name="ce5"/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08-2.05.02.01.001</text:p>
          </table:table-cell>
          <table:table-cell office:value-type="float" office:value="9309" table:style-name="ce5">
            <text:p>9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DI INVESTIMENTO PER LA MISURA 1.4.5 "PIATTAFORMA NOTIFICHE DIGITALI SEND - COMUNI - PNRR M1C1 INVESTIMENTO 1.4 SERVIZI E CITTADINANZA DIGITALE FINANZIATO DALL'UNIONE EUROPEA - NEXTGENERATIONEU.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2.02.01.05.999</text:p>
          </table:table-cell>
          <table:table-cell office:value-type="float" office:value="9310" table:style-name="ce5">
            <text:p>9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 AREA FITNESS IN VIA RINALD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999</text:p>
          </table:table-cell>
          <table:table-cell office:value-type="float" office:value="9311" table:style-name="ce5">
            <text:p>93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RIQUALIFICAZIONE PARCO ZUECH</text:p>
          </table:table-cell>
          <table:table-cell table:number-columns-repeated="2" table:style-name="ce5"/>
          <table:table-cell office:value-type="float" office:value="452.68" table:style-name="ce5">
            <text:p>452,68</text:p>
          </table:table-cell>
          <table:table-cell table:style-name="ce5"/>
          <table:table-cell office:value-type="float" office:value="452.68" table:style-name="ce5">
            <text:p>452,68</text:p>
          </table:table-cell>
          <table:table-cell office:value-type="float" office:value="452.68" table:style-name="ce5">
            <text:p>452,68</text:p>
          </table:table-cell>
          <table:table-cell office:value-type="float" office:value="452.68" table:style-name="ce5">
            <text:p>452,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1</text:p>
          </table:table-cell>
          <table:table-cell office:value-type="float" office:value="9311" table:style-name="ce5">
            <text:p>9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RIQUALIFICAZIONE PARCO ZUECH</text:p>
          </table:table-cell>
          <table:table-cell table:number-columns-repeated="2" table:style-name="ce5"/>
          <table:table-cell office:value-type="float" office:value="24047.32" table:style-name="ce6">
            <text:p>24.047,32</text:p>
          </table:table-cell>
          <table:table-cell table:style-name="ce5"/>
          <table:table-cell office:value-type="float" office:value="24047.32" table:style-name="ce6">
            <text:p>24.047,3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2.02.01.09.016</text:p>
          </table:table-cell>
          <table:table-cell office:value-type="float" office:value="9313" table:style-name="ce5">
            <text:p>93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IMPIANTI SPORTIVI COMUNALI</text:p>
          </table:table-cell>
          <table:table-cell table:number-columns-repeated="2" table:style-name="ce5"/>
          <table:table-cell office:value-type="float" office:value="62713.62" table:style-name="ce6">
            <text:p>62.713,62</text:p>
          </table:table-cell>
          <table:table-cell office:value-type="float" office:value="57851.47" table:style-name="ce6">
            <text:p>57.851,47</text:p>
          </table:table-cell>
          <table:table-cell office:value-type="float" office:value="4862.1499999999996" table:style-name="ce6">
            <text:p>4.862,15</text:p>
          </table:table-cell>
          <table:table-cell office:value-type="float" office:value="62713.62" table:style-name="ce6">
            <text:p>62.713,62</text:p>
          </table:table-cell>
          <table:table-cell office:value-type="float" office:value="62713.62" table:style-name="ce6">
            <text:p>62.713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6.01-2.05.02.01.000</text:p>
          </table:table-cell>
          <table:table-cell office:value-type="float" office:value="9313" table:style-name="ce5">
            <text:p>9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IMPIANTI SPORTIVI COMUNALI</text:p>
          </table:table-cell>
          <table:table-cell table:number-columns-repeated="2" table:style-name="ce5"/>
          <table:table-cell office:value-type="float" office:value="17286.38" table:style-name="ce6">
            <text:p>17.286,38</text:p>
          </table:table-cell>
          <table:table-cell table:style-name="ce5"/>
          <table:table-cell office:value-type="float" office:value="17286.38" table:style-name="ce6">
            <text:p>17.286,38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3-2.04.21.02.003</text:p>
          </table:table-cell>
          <table:table-cell office:value-type="float" office:value="9325" table:style-name="ce5">
            <text:p>93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DI COLCERESA PER ADEGUAMENTO ECOCENTRO</text:p>
          </table:table-cell>
          <table:table-cell table:number-columns-repeated="2" table:style-name="ce5"/>
          <table:table-cell office:value-type="float" office:value="2572.1999999999998" table:style-name="ce6">
            <text:p>2.572,20</text:p>
          </table:table-cell>
          <table:table-cell office:value-type="float" office:value="2572.1999999999998" table:style-name="ce6">
            <text:p>2.572,20</text:p>
          </table:table-cell>
          <table:table-cell table:style-name="ce5"/>
          <table:table-cell office:value-type="float" office:value="2572.1999999999998" table:style-name="ce6">
            <text:p>2.572,20</text:p>
          </table:table-cell>
          <table:table-cell office:value-type="float" office:value="2572.1999999999998" table:style-name="ce6">
            <text:p>2.572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3-2.05.02.01.000</text:p>
          </table:table-cell>
          <table:table-cell office:value-type="float" office:value="9325" table:style-name="ce5">
            <text:p>9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TRASFERIMENTI AL COMUNE DI COLCERESA PER ADEGUAMENTO ECOCENTR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40" table:style-name="ce5">
            <text:p>93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/MANUTENZIONE PUNTI-LUC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5.02.01.000</text:p>
          </table:table-cell>
          <table:table-cell office:value-type="float" office:value="9340" table:style-name="ce5">
            <text:p>9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REALIZZAZIONE/MANUTENZIONE PUNTI-LUC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4.002</text:p>
          </table:table-cell>
          <table:table-cell office:value-type="float" office:value="9342" table:style-name="ce5">
            <text:p>93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SEGNALETICA STRADALE E IMPIANTO SEMAFORICO</text:p>
          </table:table-cell>
          <table:table-cell office:value-type="float" office:value="696.76" table:style-name="ce5">
            <text:p>696,76</text:p>
          </table:table-cell>
          <table:table-cell office:value-type="float" office:value="696.76" table:style-name="ce5">
            <text:p>696,76</text:p>
          </table:table-cell>
          <table:table-cell table:number-columns-repeated="3" table:style-name="ce5"/>
          <table:table-cell office:value-type="float" office:value="696.76" table:style-name="ce5">
            <text:p>696,7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5.02.01.001</text:p>
          </table:table-cell>
          <table:table-cell office:value-type="float" office:value="9342" table:style-name="ce5">
            <text:p>9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SEGNALETICA STRADALE E IMPIANTO SEMAFORIC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14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E RIPRISTINO SCARICHI ACQUE METEORICHE E DRENAGGIO IN VIA SAND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0</text:p>
          </table:table-cell>
          <table:table-cell office:value-type="float" office:value="9350" table:style-name="ce5">
            <text:p>9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E RIPRISTINO SCARICHI ACQUE METEORICHE E DRENAGGIO IN VIA SAND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14</text:p>
          </table:table-cell>
          <table:table-cell office:value-type="float" office:value="9351" table:style-name="ce5">
            <text:p>93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PER LA MESSA IN SICUREZZA DEL PENDIO A MONTE DEL SERBATOIO DI VIA SANDRI</text:p>
          </table:table-cell>
          <table:table-cell office:value-type="float" office:value="8518.07" table:style-name="ce6">
            <text:p>8.518,07</text:p>
          </table:table-cell>
          <table:table-cell table:number-columns-repeated="4" table:style-name="ce5"/>
          <table:table-cell office:value-type="float" office:value="8518.07" table:style-name="ce6">
            <text:p>8.518,07</text:p>
          </table:table-cell>
          <table:table-cell office:value-type="float" office:value="8518.07" table:style-name="ce6">
            <text:p>8.518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1</text:p>
          </table:table-cell>
          <table:table-cell office:value-type="float" office:value="9351" table:style-name="ce5">
            <text:p>9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PER LA MESSA IN SICUREZZA DEL PENDIO A MONTE DEL SERBATOIO DI VIA SAND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52" table:style-name="ce5">
            <text:p>93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E MANUTENZIONE DELLA VIABILITA RURALE AD USO PUBBLICO - STRADA LATERALE DI VIA SAND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53" table:style-name="ce5">
            <text:p>935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52613" table:style-name="ce6">
            <text:p>52.613,00</text:p>
          </table:table-cell>
          <table:table-cell office:value-type="float" office:value="52613" table:style-name="ce6">
            <text:p>52.613,00</text:p>
          </table:table-cell>
          <table:table-cell table:style-name="ce5"/>
          <table:table-cell office:value-type="float" office:value="88613" table:style-name="ce6">
            <text:p>88.613,00</text:p>
          </table:table-cell>
          <table:table-cell office:value-type="float" office:value="86963.56" table:style-name="ce6">
            <text:p>86.963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5.02.01.001</text:p>
          </table:table-cell>
          <table:table-cell office:value-type="float" office:value="9353" table:style-name="ce5">
            <text:p>9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54" table:style-name="ce5">
            <text:p>93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ENTIERO DEI CILIEGI</text:p>
          </table:table-cell>
          <table:table-cell table:number-columns-repeated="2" table:style-name="ce5"/>
          <table:table-cell office:value-type="float" office:value="100000" table:style-name="ce6">
            <text:p>100.000,00</text:p>
          </table:table-cell>
          <table:table-cell table:style-name="ce5"/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14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REGIMAZIONE ACQUE IN VIA MONTEFERR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0</text:p>
          </table:table-cell>
          <table:table-cell office:value-type="float" office:value="9355" table:style-name="ce5">
            <text:p>9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REGIMAZIONE ACQUE IN VIA MONTEFERR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60" table:style-name="ce5">
            <text:p>9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FALTATURA STRADE DIVERSE</text:p>
          </table:table-cell>
          <table:table-cell office:value-type="float" office:value="35320" table:style-name="ce6">
            <text:p>35.320,00</text:p>
          </table:table-cell>
          <table:table-cell office:value-type="float" office:value="31703.59" table:style-name="ce6">
            <text:p>31.703,59</text:p>
          </table:table-cell>
          <table:table-cell office:value-type="float" office:value="154426" table:style-name="ce6">
            <text:p>154.426,00</text:p>
          </table:table-cell>
          <table:table-cell office:value-type="float" office:value="152430.24" table:style-name="ce6">
            <text:p>152.430,24</text:p>
          </table:table-cell>
          <table:table-cell office:value-type="float" office:value="1995.76" table:style-name="ce6">
            <text:p>1.995,76</text:p>
          </table:table-cell>
          <table:table-cell office:value-type="float" office:value="189746" table:style-name="ce6">
            <text:p>189.746,00</text:p>
          </table:table-cell>
          <table:table-cell office:value-type="float" office:value="8026.35" table:style-name="ce6">
            <text:p>8.026,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5.02.01.000</text:p>
          </table:table-cell>
          <table:table-cell office:value-type="float" office:value="9360" table:style-name="ce5">
            <text:p>9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SFALTATURA STRADE DIVERS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14</text:p>
          </table:table-cell>
          <table:table-cell office:value-type="float" office:value="9363" table:style-name="ce5">
            <text:p>936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STABILIZZAZIONE DEL DISSESTO FRANOSO DI VIA MONT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0</text:p>
          </table:table-cell>
          <table:table-cell office:value-type="float" office:value="9363" table:style-name="ce5">
            <text:p>9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STABILIZZAZIONE DEL DISSESTO FRANOSO DI VIA MONT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65" table:style-name="ce5">
            <text:p>9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 MESSA IN SICUREZZA STRADA COMUNALE VIA SANDR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 MESSA IN SICUREZZA DELLE INFRASTRUTTURE STRADALI E DEL PATRIMONIO VIARI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5.02.01.001</text:p>
          </table:table-cell>
          <table:table-cell office:value-type="float" office:value="9370" table:style-name="ce5">
            <text:p>9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E MESSA IN SICUREZZA DELLE INFRASTRUTTURE STRADALI E DEL PATRIMONIO VIARI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5.999</text:p>
          </table:table-cell>
          <table:table-cell office:value-type="float" office:value="9380" table:style-name="ce5">
            <text:p>93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PER LA MANUTENZIONE DEL VERDE PUBBLIC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2.01.09.012</text:p>
          </table:table-cell>
          <table:table-cell office:value-type="float" office:value="9385" table:style-name="ce5">
            <text:p>93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I STRAORD. ALLA VIABILITA E AL VERDE PUBBLICO</text:p>
          </table:table-cell>
          <table:table-cell office:value-type="float" office:value="3440" table:style-name="ce6">
            <text:p>3.440,00</text:p>
          </table:table-cell>
          <table:table-cell office:value-type="float" office:value="3440" table:style-name="ce6">
            <text:p>3.440,00</text:p>
          </table:table-cell>
          <table:table-cell table:number-columns-repeated="3" table:style-name="ce5"/>
          <table:table-cell office:value-type="float" office:value="3440" table:style-name="ce6">
            <text:p>3.44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0.05-2.05.02.01.000</text:p>
          </table:table-cell>
          <table:table-cell office:value-type="float" office:value="9385" table:style-name="ce5">
            <text:p>9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I STRAORD. ALLA VIABILITA E AL VERDE PUBBLIC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3.01.02.003</text:p>
          </table:table-cell>
          <table:table-cell office:value-type="float" office:value="9392" table:style-name="ce5">
            <text:p>93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 COMUNE DI COLCERESA PER ASILO NIDO INTER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9.01-2.05.02.01.000</text:p>
          </table:table-cell>
          <table:table-cell office:value-type="float" office:value="9402" table:style-name="ce5">
            <text:p>9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PIANO DI CARATTERIZZAZIONE PER BONIFICA SITO INQUINATO (AREA EX FAMOT)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3.02.01.001</text:p>
          </table:table-cell>
          <table:table-cell office:value-type="float" office:value="9406" table:style-name="ce5">
            <text:p>94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PRIVATI PER DANNI DERIVANTI DA EVENTI CALAMITOS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14</text:p>
          </table:table-cell>
          <table:table-cell office:value-type="float" office:value="9407" table:style-name="ce5">
            <text:p>94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DISSESTO IDROGEOLOGICO IN VIA DELLA LIBERT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5.02.01.000</text:p>
          </table:table-cell>
          <table:table-cell office:value-type="float" office:value="9407" table:style-name="ce5">
            <text:p>9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DISSESTO IDROGEOLOGICO IN VIA DELLA LIBERTA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3.01.02.999</text:p>
          </table:table-cell>
          <table:table-cell office:value-type="float" office:value="9409" table:style-name="ce5">
            <text:p>94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RO CAPITALE PER STABILIZZAZIONE STRADA LATERALE DISSESTATA DI VIA CREAZZO</text:p>
          </table:table-cell>
          <table:table-cell office:value-type="float" office:value="2080" table:style-name="ce6">
            <text:p>2.080,00</text:p>
          </table:table-cell>
          <table:table-cell office:value-type="float" office:value="2080" table:style-name="ce6">
            <text:p>2.080,00</text:p>
          </table:table-cell>
          <table:table-cell table:number-columns-repeated="3" table:style-name="ce5"/>
          <table:table-cell office:value-type="float" office:value="2080" table:style-name="ce6">
            <text:p>2.08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00</text:p>
          </table:table-cell>
          <table:table-cell office:value-type="float" office:value="9410" table:style-name="ce5">
            <text:p>9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 OPERE DI URBANIZZAZIONE, RISANAMENTO COMPLESSI EDILIZI, ACQUISIZIONE AREE, ECC.</text:p>
          </table:table-cell>
          <table:table-cell office:value-type="float" office:value="655.63" table:style-name="ce5">
            <text:p>655,63</text:p>
          </table:table-cell>
          <table:table-cell office:value-type="float" office:value="655.63" table:style-name="ce5">
            <text:p>655,63</text:p>
          </table:table-cell>
          <table:table-cell table:number-columns-repeated="3" table:style-name="ce5"/>
          <table:table-cell office:value-type="float" office:value="655.63" table:style-name="ce5">
            <text:p>655,63</text:p>
          </table:table-cell>
          <table:table-cell office:value-type="float" office:value="655.63" table:style-name="ce5">
            <text:p>655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1-2.03.04.01.001</text:p>
          </table:table-cell>
          <table:table-cell office:value-type="float" office:value="9412" table:style-name="ce5">
            <text:p>94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ROGRAMMA OPERE PER I SERVIZI RELIGIOS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5.01-2.05.02.01.000</text:p>
          </table:table-cell>
          <table:table-cell office:value-type="float" office:value="9412" table:style-name="ce5">
            <text:p>9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CONTRIBUTO PROGRAMMA OPERE PER I SERVIZI RELIGIOS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20.03-2.03.04.01.001</text:p>
          </table:table-cell>
          <table:table-cell office:value-type="float" office:value="9412" table:style-name="ce5">
            <text:p>94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CANTONAMENTO PER CONTRIBUTO PROGRAMMA OPERE PER I SERVIZI RELIGIOSI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8.01-2.02.01.09.000</text:p>
          </table:table-cell>
          <table:table-cell office:value-type="float" office:value="9413" table:style-name="ce5">
            <text:p>94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PIAZZA E CENTRO - ARREDO URBANO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9.002</text:p>
          </table:table-cell>
          <table:table-cell office:value-type="float" office:value="9415" table:style-name="ce5">
            <text:p>94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CENTRO POLIFUNZIONALE, MAGAZZINO E ARCHIVIO 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5.02.01.000</text:p>
          </table:table-cell>
          <table:table-cell office:value-type="float" office:value="9415" table:style-name="ce5">
            <text:p>9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CENTRO POLIFUNZIONALE, MAGAZZINO E ARCHIVIO COMU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2.01.09.012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AREA ESTERNA CENTRO POLIFUNZIONALE</text:p>
          </table:table-cell>
          <table:table-cell office:value-type="float" office:value="10455.4" table:style-name="ce6">
            <text:p>10.455,40</text:p>
          </table:table-cell>
          <table:table-cell office:value-type="float" office:value="10455.4" table:style-name="ce6">
            <text:p>10.455,40</text:p>
          </table:table-cell>
          <table:table-cell table:number-columns-repeated="3" table:style-name="ce5"/>
          <table:table-cell office:value-type="float" office:value="10455.4" table:style-name="ce6">
            <text:p>10.455,4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01.11-2.05.02.01.000</text:p>
          </table:table-cell>
          <table:table-cell office:value-type="float" office:value="9416" table:style-name="ce5">
            <text:p>9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AREA ESTERNA CENTRO POLIFUNZIONALE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17.01-2.02.01.09.999</text:p>
          </table:table-cell>
          <table:table-cell office:value-type="float" office:value="9418" table:style-name="ce5">
            <text:p>941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CATTO RETE IMPIANTO GAS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60.01-5.01.01.01.001</text:p>
          </table:table-cell>
          <table:table-cell office:value-type="float" office:value="9420" table:style-name="ce5">
            <text:p>9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NTICIPAZIONE DI CASSA</text:p>
          </table:table-cell>
          <table:table-cell table:number-columns-repeated="2" table:style-name="ce5"/>
          <table:table-cell office:value-type="float" office:value="206000" table:style-name="ce6">
            <text:p>206.000,00</text:p>
          </table:table-cell>
          <table:table-cell table:style-name="ce5"/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50.02-4.03.01.04.003</text:p>
          </table:table-cell>
          <table:table-cell office:value-type="float" office:value="9430" table:style-name="ce5">
            <text:p>9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E CAPITALE AMMORTAMENTO MUTUI CASSA DD.PP. PER OPERE PUBBLICHE</text:p>
          </table:table-cell>
          <table:table-cell table:number-columns-repeated="2" table:style-name="ce5"/>
          <table:table-cell office:value-type="float" office:value="37750" table:style-name="ce6">
            <text:p>37.750,00</text:p>
          </table:table-cell>
          <table:table-cell office:value-type="float" office:value="37731.160000000003" table:style-name="ce6">
            <text:p>37.731,16</text:p>
          </table:table-cell>
          <table:table-cell office:value-type="float" office:value="18.84" table:style-name="ce5">
            <text:p>18,84</text:p>
          </table:table-cell>
          <table:table-cell office:value-type="float" office:value="37750" table:style-name="ce6">
            <text:p>37.750,00</text:p>
          </table:table-cell>
          <table:table-cell office:value-type="float" office:value="18.84" table:style-name="ce5">
            <text:p>18,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50.02-4.03.01.04.004</text:p>
          </table:table-cell>
          <table:table-cell office:value-type="float" office:value="9430" table:style-name="ce5">
            <text:p>9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QUOTE CAPITALE AMMORTAMENTO MUTUI CASSA DD.PP. PER OPERE PUBBLICHE - GESTIONE MEF</text:p>
          </table:table-cell>
          <table:table-cell table:number-columns-repeated="2" table:style-name="ce5"/>
          <table:table-cell office:value-type="float" office:value="3450" table:style-name="ce6">
            <text:p>3.450,00</text:p>
          </table:table-cell>
          <table:table-cell office:value-type="float" office:value="3416.07" table:style-name="ce6">
            <text:p>3.416,07</text:p>
          </table:table-cell>
          <table:table-cell office:value-type="float" office:value="33.93" table:style-name="ce5">
            <text:p>33,93</text:p>
          </table:table-cell>
          <table:table-cell office:value-type="float" office:value="3450" table:style-name="ce6">
            <text:p>3.450,00</text:p>
          </table:table-cell>
          <table:table-cell office:value-type="float" office:value="33.93" table:style-name="ce5">
            <text:p>33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50.02-4.03.01.04.999</text:p>
          </table:table-cell>
          <table:table-cell office:value-type="float" office:value="9435" table:style-name="ce5">
            <text:p>94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E CAPITALE AMMORTAMENTO MUTUI CREDITO SPORTIVO PER OPERE PUBBLICHE</text:p>
          </table:table-cell>
          <table:table-cell office:value-type="float" office:value="3471.11" table:style-name="ce6">
            <text:p>3.471,11</text:p>
          </table:table-cell>
          <table:table-cell office:value-type="float" office:value="3471.11" table:style-name="ce6">
            <text:p>3.471,11</text:p>
          </table:table-cell>
          <table:table-cell table:number-columns-repeated="3" table:style-name="ce5"/>
          <table:table-cell office:value-type="float" office:value="3471.11" table:style-name="ce6">
            <text:p>3.471,1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1.02.02.001</text:p>
          </table:table-cell>
          <table:table-cell office:value-type="float" office:value="9440" table:style-name="ce5">
            <text:p>94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. CONTRIBUTI PREVIDENZIALI E ASSISTENZ. AL PERSONALE</text:p>
          </table:table-cell>
          <table:table-cell office:value-type="float" office:value="231.82" table:style-name="ce5">
            <text:p>231,82</text:p>
          </table:table-cell>
          <table:table-cell office:value-type="float" office:value="231.82" table:style-name="ce5">
            <text:p>231,82</text:p>
          </table:table-cell>
          <table:table-cell office:value-type="float" office:value="40000" table:style-name="ce6">
            <text:p>40.000,00</text:p>
          </table:table-cell>
          <table:table-cell office:value-type="float" office:value="28739.23" table:style-name="ce6">
            <text:p>28.739,23</text:p>
          </table:table-cell>
          <table:table-cell office:value-type="float" office:value="11260.77" table:style-name="ce6">
            <text:p>11.260,77</text:p>
          </table:table-cell>
          <table:table-cell office:value-type="float" office:value="40231.82" table:style-name="ce6">
            <text:p>40.231,82</text:p>
          </table:table-cell>
          <table:table-cell office:value-type="float" office:value="11260.77" table:style-name="ce6">
            <text:p>11.260,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1.02.01.001</text:p>
          </table:table-cell>
          <table:table-cell office:value-type="float" office:value="9450" table:style-name="ce5">
            <text:p>94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LAVORO DIPENDENTE</text:p>
          </table:table-cell>
          <table:table-cell table:number-columns-repeated="2" table:style-name="ce5"/>
          <table:table-cell office:value-type="float" office:value="100000" table:style-name="ce6">
            <text:p>100.000,00</text:p>
          </table:table-cell>
          <table:table-cell office:value-type="float" office:value="61555.93" table:style-name="ce6">
            <text:p>61.555,93</text:p>
          </table:table-cell>
          <table:table-cell office:value-type="float" office:value="38444.07" table:style-name="ce6">
            <text:p>38.444,07</text:p>
          </table:table-cell>
          <table:table-cell office:value-type="float" office:value="100000" table:style-name="ce6">
            <text:p>100.000,00</text:p>
          </table:table-cell>
          <table:table-cell office:value-type="float" office:value="38444.07" table:style-name="ce6">
            <text:p>38.444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1.03.01.001</text:p>
          </table:table-cell>
          <table:table-cell office:value-type="float" office:value="9451" table:style-name="ce5">
            <text:p>94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LAVORO AUTONOMO</text:p>
          </table:table-cell>
          <table:table-cell table:number-columns-repeated="2" table:style-name="ce5"/>
          <table:table-cell office:value-type="float" office:value="15000" table:style-name="ce6">
            <text:p>15.000,00</text:p>
          </table:table-cell>
          <table:table-cell office:value-type="float" office:value="8193.4" table:style-name="ce6">
            <text:p>8.193,40</text:p>
          </table:table-cell>
          <table:table-cell office:value-type="float" office:value="6806.6" table:style-name="ce6">
            <text:p>6.806,60</text:p>
          </table:table-cell>
          <table:table-cell office:value-type="float" office:value="15000" table:style-name="ce6">
            <text:p>15.000,00</text:p>
          </table:table-cell>
          <table:table-cell office:value-type="float" office:value="6806.6" table:style-name="ce6">
            <text:p>6.806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1.01.02.001</text:p>
          </table:table-cell>
          <table:table-cell office:value-type="float" office:value="9452" table:style-name="ce5">
            <text:p>94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DERIVANTI DA SPLIT PAYMENT</text:p>
          </table:table-cell>
          <table:table-cell table:number-columns-repeated="2" table:style-name="ce5"/>
          <table:table-cell office:value-type="float" office:value="135000" table:style-name="ce6">
            <text:p>135.000,00</text:p>
          </table:table-cell>
          <table:table-cell office:value-type="float" office:value="119475.6" table:style-name="ce6">
            <text:p>119.475,60</text:p>
          </table:table-cell>
          <table:table-cell office:value-type="float" office:value="15524.4" table:style-name="ce6">
            <text:p>15.524,4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5524.4" table:style-name="ce6">
            <text:p>15.524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2.99.99.999</text:p>
          </table:table-cell>
          <table:table-cell office:value-type="float" office:value="9460" table:style-name="ce5">
            <text:p>94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ALTRE RITENUTE AL PERSONALE PER CONTO TERZI</text:p>
          </table:table-cell>
          <table:table-cell office:value-type="float" office:value="97.38" table:style-name="ce5">
            <text:p>97,38</text:p>
          </table:table-cell>
          <table:table-cell office:value-type="float" office:value="97.38" table:style-name="ce5">
            <text:p>97,38</text:p>
          </table:table-cell>
          <table:table-cell office:value-type="float" office:value="4500" table:style-name="ce6">
            <text:p>4.500,00</text:p>
          </table:table-cell>
          <table:table-cell office:value-type="float" office:value="635.39" table:style-name="ce5">
            <text:p>635,39</text:p>
          </table:table-cell>
          <table:table-cell office:value-type="float" office:value="3864.61" table:style-name="ce6">
            <text:p>3.864,61</text:p>
          </table:table-cell>
          <table:table-cell office:value-type="float" office:value="4597.38" table:style-name="ce6">
            <text:p>4.597,38</text:p>
          </table:table-cell>
          <table:table-cell office:value-type="float" office:value="3864.61" table:style-name="ce6">
            <text:p>3.864,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2.04.02.001</text:p>
          </table:table-cell>
          <table:table-cell office:value-type="float" office:value="9465" table:style-name="ce5">
            <text:p>94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float" office:value="25000" table:style-name="ce6">
            <text:p>25.000,00</text:p>
          </table:table-cell>
          <table:table-cell office:value-type="float" office:value="75" table:style-name="ce5">
            <text:p>75</text:p>
          </table:table-cell>
          <table:table-cell office:value-type="float" office:value="24925" table:style-name="ce6">
            <text:p>24.925,00</text:p>
          </table:table-cell>
          <table:table-cell office:value-type="float" office:value="25550" table:style-name="ce6">
            <text:p>25.550,00</text:p>
          </table:table-cell>
          <table:table-cell office:value-type="float" office:value="25525" table:style-name="ce6">
            <text:p>25.52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2.99.99.999</text:p>
          </table:table-cell>
          <table:table-cell office:value-type="float" office:value="9470" table:style-name="ce5">
            <text:p>94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PER CONTO TERZI</text:p>
          </table:table-cell>
          <table:table-cell office:value-type="float" office:value="10107.01" table:style-name="ce6">
            <text:p>10.107,01</text:p>
          </table:table-cell>
          <table:table-cell office:value-type="float" office:value="10027.01" table:style-name="ce6">
            <text:p>10.027,01</text:p>
          </table:table-cell>
          <table:table-cell office:value-type="float" office:value="50000" table:style-name="ce6">
            <text:p>50.000,00</text:p>
          </table:table-cell>
          <table:table-cell office:value-type="float" office:value="8082.07" table:style-name="ce6">
            <text:p>8.082,07</text:p>
          </table:table-cell>
          <table:table-cell office:value-type="float" office:value="41917.93" table:style-name="ce6">
            <text:p>41.917,93</text:p>
          </table:table-cell>
          <table:table-cell office:value-type="float" office:value="60027.01" table:style-name="ce6">
            <text:p>60.027,01</text:p>
          </table:table-cell>
          <table:table-cell office:value-type="float" office:value="56684.1" table:style-name="ce6">
            <text:p>56.684,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</text:p>
          </table:table-cell>
          <table:table-cell office:value-type="string" table:style-name="ce5">
            <text:p>99.01-7.01.99.03.001</text:p>
          </table:table-cell>
          <table:table-cell office:value-type="float" office:value="9480" table:style-name="ce5">
            <text:p>94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TICIPAZIONI FONDI SERVIZIO ECONOMATO</text:p>
          </table:table-cell>
          <table:table-cell table:number-columns-repeated="2" table:style-name="ce5"/>
          <table:table-cell office:value-type="float" office:value="2500" table:style-name="ce6">
            <text:p>2.500,00</text:p>
          </table:table-cell>
          <table:table-cell office:value-type="float" office:value="2000" table:style-name="ce6">
            <text:p>2.000,00</text:p>
          </table:table-cell>
          <table:table-cell office:value-type="float" office:value="500" table:style-name="ce5">
            <text:p>500</text:p>
          </table:table-cell>
          <table:table-cell office:value-type="float" office:value="2500" table:style-name="ce6">
            <text:p>2.500,00</text:p>
          </table:table-cell>
          <table:table-cell office:value-type="float" office:value="500" table:style-name="ce5">
            <text:p>500</text:p>
          </table:table-cell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4207.16" table:style-name="ce6">
            <text:p>524.207,16</text:p>
          </table:table-cell>
          <table:table-cell office:value-type="float" office:value="498366.66" table:style-name="ce6">
            <text:p>498.366,66</text:p>
          </table:table-cell>
          <table:table-cell office:value-type="float" office:value="2880872.45" table:style-name="ce6">
            <text:p>2.880.872,45</text:p>
          </table:table-cell>
          <table:table-cell office:value-type="float" office:value="2228426.15" table:style-name="ce6">
            <text:p>2.228.426,15</text:p>
          </table:table-cell>
          <table:table-cell office:value-type="float" office:value="652446.30000000005" table:style-name="ce6">
            <text:p>652.446,30</text:p>
          </table:table-cell>
          <table:table-cell office:value-type="float" office:value="3318201.42" table:style-name="ce6">
            <text:p>3.318.201,42</text:p>
          </table:table-cell>
          <table:table-cell office:value-type="float" office:value="1079613.76" table:style-name="ce6">
            <text:p>1.079.613,76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Carlo Bizzotto</meta:initial-creator>
    <dc:creator>Carlo Bizzotto</dc:creator>
    <meta:creation-date>2025-05-19T11:50:48Z</meta:creation-date>
    <dc:date>2025-05-19T11:51:44Z</dc:date>
  </office:meta>
</office:document-meta>
</file>