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0-01-2025 -</text:p>
          </table:table-cell>
          <table:table-cell office:value-type="time" office:time-value="PT11H9M0S" table:style-name="ce3">
            <text:p>11:09:00</text:p>
          </table:table-cell>
          <table:table-cell table:number-columns-repeated="16381" table:style-name="ce1"/>
        </table:table-row>
        <table:table-row table:style-name="ro1">
          <table:table-cell table:number-columns-spanned="7" table:number-rows-spanned="1" table:style-name="ce10"/>
          <table:covered-table-cell table:number-columns-repeated="6"/>
          <table:table-cell office:value-type="string" table:number-columns-spanned="6" table:number-rows-spanned="1" table:style-name="ce10">
            <text:p>Prevision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residui presunti</text:p>
          </table:table-cell>
          <table:table-cell office:value-type="string" table:style-name="ce4">
            <text:p>pr. def. in corso (2024)</text:p>
          </table:table-cell>
          <table:table-cell office:value-type="string" table:style-name="ce4">
            <text:p>reimputazioni 2025</text:p>
          </table:table-cell>
          <table:table-cell office:value-type="string" table:style-name="ce4">
            <text:p>risorse 2025</text:p>
          </table:table-cell>
          <table:table-cell office:value-type="string" table:style-name="ce4">
            <text:p>competenza 2025</text:p>
          </table:table-cell>
          <table:table-cell office:value-type="string" table:style-name="ce4">
            <text:p>competenza 2026</text:p>
          </table:table-cell>
          <table:table-cell office:value-type="string" table:style-name="ce4">
            <text:p>competenza 2027</text:p>
          </table:table-cell>
          <table:table-cell office:value-type="string" table:style-name="ce4">
            <text:p>cassa 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VANZO DI AMMINISTRAZIONE</text:p>
          </table:table-cell>
          <table:table-cell office:value-type="string" table:style-name="ce5">
            <text:p>0.00.00.00.000</text:p>
          </table:table-cell>
          <table:table-cell table:style-name="ce5"/>
          <table:table-cell office:value-type="float" office:value="108803.85" table:style-name="ce6">
            <text:p>108.803,85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CORRENTI</text:p>
          </table:table-cell>
          <table:table-cell office:value-type="string" table:style-name="ce5">
            <text:p>0.00.00.00.000</text:p>
          </table:table-cell>
          <table:table-cell table:style-name="ce5"/>
          <table:table-cell office:value-type="float" office:value="58409.03" table:style-name="ce6">
            <text:p>58.409,03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PLURIENNALE VINCOLATO - SPESE DI INVESTIMENTO</text:p>
          </table:table-cell>
          <table:table-cell office:value-type="string" table:style-name="ce5">
            <text:p>0.00.00.00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INIZIALE DI CASSA</text:p>
          </table:table-cell>
          <table:table-cell office:value-type="string" table:style-name="ce5">
            <text:p>0.00.00.00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DDIZIONALE COMUNALE ALLIRPEF</text:p>
          </table:table-cell>
          <table:table-cell office:value-type="string" table:style-name="ce5">
            <text:p>1.01.01.16.001</text:p>
          </table:table-cell>
          <table:table-cell office:value-type="float" office:value="84899.33" table:style-name="ce6">
            <text:p>84.899,33</text:p>
          </table:table-cell>
          <table:table-cell office:value-type="float" office:value="255050" table:style-name="ce6">
            <text:p>255.050,00</text:p>
          </table:table-cell>
          <table:table-cell table:style-name="ce5"/>
          <table:table-cell office:value-type="float" office:value="315000" table:style-name="ce6">
            <text:p>315.000,00</text:p>
          </table:table-cell>
          <table:table-cell office:value-type="float" office:value="315000" table:style-name="ce6">
            <text:p>315.000,00</text:p>
          </table:table-cell>
          <table:table-cell office:value-type="float" office:value="315000" table:style-name="ce6">
            <text:p>315.000,00</text:p>
          </table:table-cell>
          <table:table-cell office:value-type="float" office:value="315000" table:style-name="ce6">
            <text:p>315.000,00</text:p>
          </table:table-cell>
          <table:table-cell office:value-type="float" office:value="399899.33" table:style-name="ce6">
            <text:p>399.899,3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 PER MILLE DELLIRPEF AI COMUNI</text:p>
          </table:table-cell>
          <table:table-cell office:value-type="string" table:style-name="ce5">
            <text:p>1.01.04.06.001</text:p>
          </table:table-cell>
          <table:table-cell table:style-name="ce5"/>
          <table:table-cell office:value-type="float" office:value="2675" table:style-name="ce6">
            <text:p>2.675,00</text:p>
          </table:table-cell>
          <table:table-cell table:style-name="ce5"/>
          <table:table-cell office:value-type="float" office:value="2675" table:style-name="ce6">
            <text:p>2.675,00</text:p>
          </table:table-cell>
          <table:table-cell office:value-type="float" office:value="2675" table:style-name="ce6">
            <text:p>2.675,00</text:p>
          </table:table-cell>
          <table:table-cell office:value-type="float" office:value="2675" table:style-name="ce6">
            <text:p>2.675,00</text:p>
          </table:table-cell>
          <table:table-cell office:value-type="float" office:value="2675" table:style-name="ce6">
            <text:p>2.675,00</text:p>
          </table:table-cell>
          <table:table-cell office:value-type="float" office:value="2675" table:style-name="ce6">
            <text:p>2.675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ACCERTAMENTI E LIQUIDAZIONI IMU/TASI</text:p>
          </table:table-cell>
          <table:table-cell office:value-type="string" table:style-name="ce5">
            <text:p>1.01.01.08.002</text:p>
          </table:table-cell>
          <table:table-cell office:value-type="float" office:value="15058.1" table:style-name="ce6">
            <text:p>15.058,10</text:p>
          </table:table-cell>
          <table:table-cell office:value-type="float" office:value="77500" table:style-name="ce6">
            <text:p>77.500,00</text:p>
          </table:table-cell>
          <table:table-cell table:style-name="ce5"/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0058.1" table:style-name="ce6">
            <text:p>50.058,1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A MUNICIPALE PROPRIA</text:p>
          </table:table-cell>
          <table:table-cell office:value-type="string" table:style-name="ce5">
            <text:p>1.01.01.06.000</text:p>
          </table:table-cell>
          <table:table-cell office:value-type="float" office:value="143998.45000000001" table:style-name="ce6">
            <text:p>143.998,45</text:p>
          </table:table-cell>
          <table:table-cell office:value-type="float" office:value="337500" table:style-name="ce6">
            <text:p>337.500,00</text:p>
          </table:table-cell>
          <table:table-cell table:style-name="ce5"/>
          <table:table-cell office:value-type="float" office:value="330000" table:style-name="ce6">
            <text:p>330.000,00</text:p>
          </table:table-cell>
          <table:table-cell office:value-type="float" office:value="330000" table:style-name="ce6">
            <text:p>330.000,00</text:p>
          </table:table-cell>
          <table:table-cell office:value-type="float" office:value="330000" table:style-name="ce6">
            <text:p>330.000,00</text:p>
          </table:table-cell>
          <table:table-cell office:value-type="float" office:value="330000" table:style-name="ce6">
            <text:p>330.000,00</text:p>
          </table:table-cell>
          <table:table-cell office:value-type="float" office:value="473998.45" table:style-name="ce6">
            <text:p>473.998,4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I</text:p>
          </table:table-cell>
          <table:table-cell office:value-type="string" table:style-name="ce5">
            <text:p>1.01.01.76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ROTTAMAZIONE DELLE CARTELLE ESATTORIALI DI EQUITALIA</text:p>
          </table:table-cell>
          <table:table-cell office:value-type="string" table:style-name="ce5">
            <text:p>1.01.01.5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IBUTO COMUNALE RIFIUTI E SERVIZI (TA.R.E.S.)</text:p>
          </table:table-cell>
          <table:table-cell office:value-type="string" table:style-name="ce5">
            <text:p>1.01.01.6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.R.I.</text:p>
          </table:table-cell>
          <table:table-cell office:value-type="string" table:style-name="ce5">
            <text:p>1.01.01.51.000</text:p>
          </table:table-cell>
          <table:table-cell office:value-type="float" office:value="125026.48" table:style-name="ce6">
            <text:p>125.026,48</text:p>
          </table:table-cell>
          <table:table-cell office:value-type="float" office:value="207500" table:style-name="ce6">
            <text:p>207.500,00</text:p>
          </table:table-cell>
          <table:table-cell table:style-name="ce5"/>
          <table:table-cell office:value-type="float" office:value="215000" table:style-name="ce6">
            <text:p>215.000,00</text:p>
          </table:table-cell>
          <table:table-cell office:value-type="float" office:value="215000" table:style-name="ce6">
            <text:p>215.000,00</text:p>
          </table:table-cell>
          <table:table-cell table:number-columns-repeated="2" table:style-name="ce5"/>
          <table:table-cell office:value-type="float" office:value="340026.48" table:style-name="ce6">
            <text:p>340.026,4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SSA OCCUPAZIONE SPAZI E AREE PUBBLICHE</text:p>
          </table:table-cell>
          <table:table-cell office:value-type="string" table:style-name="ce5">
            <text:p>1.01.01.5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SOLIDARIETA COMUNALE</text:p>
          </table:table-cell>
          <table:table-cell office:value-type="string" table:style-name="ce5">
            <text:p>1.03.01.01.001</text:p>
          </table:table-cell>
          <table:table-cell office:value-type="float" office:value="64176.21" table:style-name="ce6">
            <text:p>64.176,21</text:p>
          </table:table-cell>
          <table:table-cell office:value-type="float" office:value="272584.15000000002" table:style-name="ce6">
            <text:p>272.584,15</text:p>
          </table:table-cell>
          <table:table-cell table:style-name="ce5"/>
          <table:table-cell office:value-type="float" office:value="270000" table:style-name="ce6">
            <text:p>270.000,00</text:p>
          </table:table-cell>
          <table:table-cell office:value-type="float" office:value="270000" table:style-name="ce6">
            <text:p>270.000,00</text:p>
          </table:table-cell>
          <table:table-cell office:value-type="float" office:value="267600" table:style-name="ce6">
            <text:p>267.600,00</text:p>
          </table:table-cell>
          <table:table-cell office:value-type="float" office:value="267600" table:style-name="ce6">
            <text:p>267.600,00</text:p>
          </table:table-cell>
          <table:table-cell office:value-type="float" office:value="334176.21000000002" table:style-name="ce6">
            <text:p>334.176,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UBBLICHE AFFISSIONI</text:p>
          </table:table-cell>
          <table:table-cell office:value-type="string" table:style-name="ce5">
            <text:p>1.01.01.53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.DALLO STATO-ALTRI CONTRIBUTI</text:p>
          </table:table-cell>
          <table:table-cell office:value-type="string" table:style-name="ce5">
            <text:p>2.01.01.01.001</text:p>
          </table:table-cell>
          <table:table-cell office:value-type="float" office:value="1492.46" table:style-name="ce6">
            <text:p>1.492,46</text:p>
          </table:table-cell>
          <table:table-cell office:value-type="float" office:value="33500" table:style-name="ce6">
            <text:p>33.500,00</text:p>
          </table:table-cell>
          <table:table-cell table:style-name="ce5"/>
          <table:table-cell office:value-type="float" office:value="33225" table:style-name="ce6">
            <text:p>33.225,00</text:p>
          </table:table-cell>
          <table:table-cell office:value-type="float" office:value="33225" table:style-name="ce6">
            <text:p>33.225,00</text:p>
          </table:table-cell>
          <table:table-cell office:value-type="float" office:value="33275" table:style-name="ce6">
            <text:p>33.275,00</text:p>
          </table:table-cell>
          <table:table-cell office:value-type="float" office:value="33275" table:style-name="ce6">
            <text:p>33.275,00</text:p>
          </table:table-cell>
          <table:table-cell office:value-type="float" office:value="34717.46" table:style-name="ce6">
            <text:p>34.717,4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ER ASSUNZIONE PERSONALE P.N.R.R. COMUNI SOTTO I 5.000 ABITANTI</text:p>
          </table:table-cell>
          <table:table-cell office:value-type="string" table:style-name="ce5">
            <text:p>2.01.01.01.001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O STATO PER EMERGENZA CORONAVIRUS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ATE AMMORTAMENTO MUTUO CREDITO SPORTIVO PER LAVORI SISTEMAZIONE IMPIANTI SPORTIVI VIA SANDRI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 - C.U.P. H91C22000410006</text:p>
          </table:table-cell>
          <table:table-cell office:value-type="string" table:style-name="ce5">
            <text:p>2.01.01.01.001</text:p>
          </table:table-cell>
          <table:table-cell table:style-name="ce5"/>
          <table:table-cell office:value-type="float" office:value="30827.68" table:style-name="ce6">
            <text:p>30.827,68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NANZIAMENTO REGIONE SPESE ATTINENTI FUNZIONI INTERESSE LOC ALE DPR 616/77</text:p>
          </table:table-cell>
          <table:table-cell office:value-type="string" table:style-name="ce5">
            <text:p>2.01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2" table:style-name="ce5">
            <text:p>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REGIONALI PER INTERVENTI A SOSTEGNO DELLINFANZIA E DEI MINORI</text:p>
          </table:table-cell>
          <table:table-cell office:value-type="string" table:style-name="ce5">
            <text:p>2.01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6" table:style-name="ce5">
            <text:p>85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E ACQUISTO LIBRI, ATTREZZATURE ECC. L.R. 50 /84 ART.36-42</text:p>
          </table:table-cell>
          <table:table-cell office:value-type="string" table:style-name="ce5">
            <text:p>2.01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FORNITURA GRATUITA O SEMIGRATUITA LIBRI DI TESTO</text:p>
          </table:table-cell>
          <table:table-cell office:value-type="string" table:style-name="ce5">
            <text:p>2.01.01.02.001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8" table:style-name="ce5">
            <text:p>85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L. 18.10.1988 N. 366</text:p>
          </table:table-cell>
          <table:table-cell office:value-type="string" table:style-name="ce5">
            <text:p>2.01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LLA REGIONE PER MANIFESTAZIONI CULTURALI</text:p>
          </table:table-cell>
          <table:table-cell office:value-type="string" table:style-name="ce5">
            <text:p>2.01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0" table:style-name="ce5">
            <text:p>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 PROVINCIA MANIFESTAZ CULTURALI</text:p>
          </table:table-cell>
          <table:table-cell office:value-type="string" table:style-name="ce5">
            <text:p>2.01.01.02.002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5"/>
          <table:table-cell office:value-type="float" office:value="500" table:style-name="ce5">
            <text:p>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1" table:style-name="ce5">
            <text:p>8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CENSIMENTO DELLA POPOLAZIONE</text:p>
          </table:table-cell>
          <table:table-cell office:value-type="string" table:style-name="ce5">
            <text:p>2.01.01.01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4" table:style-name="ce5">
            <text:p>8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A.S.L. PER IMPEGNATIVA DI CURA DOMICILARE</text:p>
          </table:table-cell>
          <table:table-cell office:value-type="string" table:style-name="ce5">
            <text:p>2.01.01.02.011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VINCIALE PER IL PROGETTO PATTO SOCIALE PER IL VICENTINO</text:p>
          </table:table-cell>
          <table:table-cell office:value-type="string" table:style-name="ce5">
            <text:p>2.01.01.02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6" table:style-name="ce5">
            <text:p>8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TRASFERIMENTI DALLUNIONE DEI COMUNI DEL MAROSTICENSE</text:p>
          </table:table-cell>
          <table:table-cell office:value-type="string" table:style-name="ce5">
            <text:p>2.01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DALLUNIONE MONTANA PER QUOTA SANZIONI AL CODICE DELLA STRADA</text:p>
          </table:table-cell>
          <table:table-cell office:value-type="string" table:style-name="ce5">
            <text:p>2.01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8" table:style-name="ce5">
            <text:p>8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AD-ADI</text:p>
          </table:table-cell>
          <table:table-cell office:value-type="string" table:style-name="ce5">
            <text:p>2.01.01.02.001</text:p>
          </table:table-cell>
          <table:table-cell table:style-name="ce5"/>
          <table:table-cell office:value-type="float" office:value="8250" table:style-name="ce6">
            <text:p>8.250,00</text:p>
          </table:table-cell>
          <table:table-cell table:style-name="ce5"/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69" table:style-name="ce5">
            <text:p>8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ENTI PER SERVIZI SOCIALI</text:p>
          </table:table-cell>
          <table:table-cell office:value-type="string" table:style-name="ce5">
            <text:p>2.01.01.02.003</text:p>
          </table:table-cell>
          <table:table-cell office:value-type="float" office:value="3422.69" table:style-name="ce6">
            <text:p>3.422,69</text:p>
          </table:table-cell>
          <table:table-cell office:value-type="float" office:value="8250" table:style-name="ce6">
            <text:p>8.250,00</text:p>
          </table:table-cell>
          <table:table-cell table:style-name="ce5"/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7622.69" table:style-name="ce6">
            <text:p>7.622,6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E ASSOCIAZIONI PER FINALITA' SOCIALI</text:p>
          </table:table-cell>
          <table:table-cell office:value-type="string" table:style-name="ce5">
            <text:p>2.01.04.01.001</text:p>
          </table:table-cell>
          <table:table-cell table:style-name="ce5"/>
          <table:table-cell office:value-type="float" office:value="900" table:style-name="ce5">
            <text:p>9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MANIFESTAZIONI E INIZIATIVE CULTURALI</text:p>
          </table:table-cell>
          <table:table-cell office:value-type="string" table:style-name="ce5">
            <text:p>2.01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SERVIZIO SEGRETERIA COMUNALE IN CONVENZIONE</text:p>
          </table:table-cell>
          <table:table-cell office:value-type="string" table:style-name="ce5">
            <text:p>3.05.02.01.001</text:p>
          </table:table-cell>
          <table:table-cell office:value-type="float" office:value="6988.96" table:style-name="ce6">
            <text:p>6.988,96</text:p>
          </table:table-cell>
          <table:table-cell office:value-type="float" office:value="8000" table:style-name="ce6">
            <text:p>8.000,00</text:p>
          </table:table-cell>
          <table:table-cell table:number-columns-repeated="5" table:style-name="ce5"/>
          <table:table-cell office:value-type="float" office:value="6988.96" table:style-name="ce6">
            <text:p>6.988,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I DA ENTI PER COMANDO DIPENDENTI</text:p>
          </table:table-cell>
          <table:table-cell office:value-type="string" table:style-name="ce5">
            <text:p>3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180" table:style-name="ce5">
            <text:p>1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</text:p>
          </table:table-cell>
          <table:table-cell office:value-type="string" table:style-name="ce5">
            <text:p>3.01.02.01.032</text:p>
          </table:table-cell>
          <table:table-cell office:value-type="float" office:value="118.9" table:style-name="ce5">
            <text:p>118,9</text:p>
          </table:table-cell>
          <table:table-cell office:value-type="float" office:value="3500" table:style-name="ce6">
            <text:p>3.500,00</text:p>
          </table:table-cell>
          <table:table-cell table:style-name="ce5"/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618.9" table:style-name="ce6">
            <text:p>3.618,9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181" table:style-name="ce5">
            <text:p>1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SEGRETERIA UFFICIO TECNICO</text:p>
          </table:table-cell>
          <table:table-cell office:value-type="string" table:style-name="ce5">
            <text:p>3.01.02.01.032</text:p>
          </table:table-cell>
          <table:table-cell office:value-type="float" office:value="1777.5" table:style-name="ce6">
            <text:p>1.777,50</text:p>
          </table:table-cell>
          <table:table-cell office:value-type="float" office:value="15000" table:style-name="ce6">
            <text:p>15.000,00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6777.5" table:style-name="ce6">
            <text:p>16.777,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RITTI PER RILASCIO CARTE DIDENTITA</text:p>
          </table:table-cell>
          <table:table-cell office:value-type="string" table:style-name="ce5">
            <text:p>3.01.02.01.033</text:p>
          </table:table-cell>
          <table:table-cell office:value-type="float" office:value="1480.92" table:style-name="ce6">
            <text:p>1.480,92</text:p>
          </table:table-cell>
          <table:table-cell office:value-type="float" office:value="9100" table:style-name="ce6">
            <text:p>9.100,00</text:p>
          </table:table-cell>
          <table:table-cell table:style-name="ce5"/>
          <table:table-cell office:value-type="float" office:value="9100" table:style-name="ce6">
            <text:p>9.100,00</text:p>
          </table:table-cell>
          <table:table-cell office:value-type="float" office:value="9100" table:style-name="ce6">
            <text:p>9.100,00</text:p>
          </table:table-cell>
          <table:table-cell office:value-type="float" office:value="9100" table:style-name="ce6">
            <text:p>9.100,00</text:p>
          </table:table-cell>
          <table:table-cell office:value-type="float" office:value="9100" table:style-name="ce6">
            <text:p>9.100,00</text:p>
          </table:table-cell>
          <table:table-cell office:value-type="float" office:value="10580.92" table:style-name="ce6">
            <text:p>10.580,9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E REGOLAMENTI COMUNALI, ORDINANZE, NORME DI LEGGE</text:p>
          </table:table-cell>
          <table:table-cell office:value-type="string" table:style-name="ce5">
            <text:p>3.02.02.01.003</text:p>
          </table:table-cell>
          <table:table-cell office:value-type="float" office:value="1286" table:style-name="ce6">
            <text:p>1.286,00</text:p>
          </table:table-cell>
          <table:table-cell office:value-type="float" office:value="6000" table:style-name="ce6">
            <text:p>6.000,00</text:p>
          </table:table-cell>
          <table:table-cell table:style-name="ce5"/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7286" table:style-name="ce6">
            <text:p>7.286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05" table:style-name="ce5">
            <text:p>12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NZIONI AMMINISTRATIVE PER VIOLAZIONI AL CODICE DELLA STRADA</text:p>
          </table:table-cell>
          <table:table-cell office:value-type="string" table:style-name="ce5">
            <text:p>3.02.02.01.004</text:p>
          </table:table-cell>
          <table:table-cell office:value-type="float" office:value="939.2" table:style-name="ce5">
            <text:p>939,2</text:p>
          </table:table-cell>
          <table:table-cell office:value-type="float" office:value="5000" table:style-name="ce6">
            <text:p>5.0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8439.2000000000007" table:style-name="ce6">
            <text:p>8.439,2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 CONCESSIONI CIMITERIALI</text:p>
          </table:table-cell>
          <table:table-cell office:value-type="string" table:style-name="ce5">
            <text:p>3.01.03.01.003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220" table:style-name="ce5">
            <text:p>1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 CIMITERIALI</text:p>
          </table:table-cell>
          <table:table-cell office:value-type="string" table:style-name="ce5">
            <text:p>3.01.02.01.014</text:p>
          </table:table-cell>
          <table:table-cell office:value-type="float" office:value="1469.48" table:style-name="ce6">
            <text:p>1.469,48</text:p>
          </table:table-cell>
          <table:table-cell office:value-type="float" office:value="9500" table:style-name="ce6">
            <text:p>9.5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8969.48" table:style-name="ce6">
            <text:p>8.969,4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SERVIZIO MENSA SCOLASTICA</text:p>
          </table:table-cell>
          <table:table-cell office:value-type="string" table:style-name="ce5">
            <text:p>3.01.02.01.008</text:p>
          </table:table-cell>
          <table:table-cell office:value-type="float" office:value="16075.17" table:style-name="ce6">
            <text:p>16.075,17</text:p>
          </table:table-cell>
          <table:table-cell office:value-type="float" office:value="75000" table:style-name="ce6">
            <text:p>75.000,00</text:p>
          </table:table-cell>
          <table:table-cell table:style-name="ce5"/>
          <table:table-cell office:value-type="float" office:value="82000" table:style-name="ce6">
            <text:p>82.000,00</text:p>
          </table:table-cell>
          <table:table-cell office:value-type="float" office:value="82000" table:style-name="ce6">
            <text:p>82.000,00</text:p>
          </table:table-cell>
          <table:table-cell office:value-type="float" office:value="82000" table:style-name="ce6">
            <text:p>82.000,00</text:p>
          </table:table-cell>
          <table:table-cell office:value-type="float" office:value="82000" table:style-name="ce6">
            <text:p>82.000,00</text:p>
          </table:table-cell>
          <table:table-cell office:value-type="float" office:value="98075.17" table:style-name="ce6">
            <text:p>98.075,1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01" table:style-name="ce5">
            <text:p>1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RETTE TRASPORTI SCOLASTICI</text:p>
          </table:table-cell>
          <table:table-cell office:value-type="string" table:style-name="ce5">
            <text:p>3.01.02.01.016</text:p>
          </table:table-cell>
          <table:table-cell office:value-type="float" office:value="1387.5" table:style-name="ce6">
            <text:p>1.387,50</text:p>
          </table:table-cell>
          <table:table-cell office:value-type="float" office:value="20400" table:style-name="ce6">
            <text:p>20.400,00</text:p>
          </table:table-cell>
          <table:table-cell table:style-name="ce5"/>
          <table:table-cell office:value-type="float" office:value="23500" table:style-name="ce6">
            <text:p>23.500,00</text:p>
          </table:table-cell>
          <table:table-cell office:value-type="float" office:value="23500" table:style-name="ce6">
            <text:p>23.500,00</text:p>
          </table:table-cell>
          <table:table-cell office:value-type="float" office:value="23500" table:style-name="ce6">
            <text:p>23.500,00</text:p>
          </table:table-cell>
          <table:table-cell office:value-type="float" office:value="23500" table:style-name="ce6">
            <text:p>23.500,00</text:p>
          </table:table-cell>
          <table:table-cell office:value-type="float" office:value="24887.5" table:style-name="ce6">
            <text:p>24.887,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10" table:style-name="ce5">
            <text:p>1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ENTRI RICREATIVI ESTIVI</text:p>
          </table:table-cell>
          <table:table-cell office:value-type="string" table:style-name="ce5">
            <text:p>3.01.02.01.999</text:p>
          </table:table-cell>
          <table:table-cell office:value-type="float" office:value="324.5" table:style-name="ce5">
            <text:p>324,5</text:p>
          </table:table-cell>
          <table:table-cell office:value-type="float" office:value="5000" table:style-name="ce6">
            <text:p>5.000,00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324.5" table:style-name="ce6">
            <text:p>5.324,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30" table:style-name="ce5">
            <text:p>1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I SERVIZI SOCIALI</text:p>
          </table:table-cell>
          <table:table-cell office:value-type="string" table:style-name="ce5">
            <text:p>3.01.02.01.999</text:p>
          </table:table-cell>
          <table:table-cell office:value-type="float" office:value="7972.04" table:style-name="ce6">
            <text:p>7.972,04</text:p>
          </table:table-cell>
          <table:table-cell office:value-type="float" office:value="17000" table:style-name="ce6">
            <text:p>17.000,00</text:p>
          </table:table-cell>
          <table:table-cell table:style-name="ce5"/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float" office:value="26972.04" table:style-name="ce6">
            <text:p>26.972,0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50" table:style-name="ce5">
            <text:p>1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SPORTIVE</text:p>
          </table:table-cell>
          <table:table-cell office:value-type="string" table:style-name="ce5">
            <text:p>3.01.03.01.003</text:p>
          </table:table-cell>
          <table:table-cell office:value-type="float" office:value="2820.01" table:style-name="ce6">
            <text:p>2.820,01</text:p>
          </table:table-cell>
          <table:table-cell office:value-type="float" office:value="9500" table:style-name="ce6">
            <text:p>9.500,00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7820.01" table:style-name="ce6">
            <text:p>7.820,0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360" table:style-name="ce5">
            <text:p>1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CANONI UTILIZZO LOCALI COMUNALI PER ATTIVITA DIVERSE</text:p>
          </table:table-cell>
          <table:table-cell office:value-type="string" table:style-name="ce5">
            <text:p>3.01.02.01.018</text:p>
          </table:table-cell>
          <table:table-cell office:value-type="float" office:value="769" table:style-name="ce5">
            <text:p>769</text:p>
          </table:table-cell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769" table:style-name="ce6">
            <text:p>2.769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495" table:style-name="ce5">
            <text:p>14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DI CONCESSIONE DEL SERVIZIO IDRICO INTEGRATO</text:p>
          </table:table-cell>
          <table:table-cell office:value-type="string" table:style-name="ce5">
            <text:p>3.05.02.04.001</text:p>
          </table:table-cell>
          <table:table-cell table:style-name="ce5"/>
          <table:table-cell office:value-type="float" office:value="21200" table:style-name="ce6">
            <text:p>21.2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E UNICO PATRIMONIALE - ICP</text:p>
          </table:table-cell>
          <table:table-cell office:value-type="string" table:style-name="ce5">
            <text:p>3.01.03.01.002</text:p>
          </table:table-cell>
          <table:table-cell table:style-name="ce5"/>
          <table:table-cell office:value-type="float" office:value="8700" table:style-name="ce6">
            <text:p>8.700,00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500" table:style-name="ce5">
            <text:p>15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ONE UNICO PATRIMONIALE - TOSAP</text:p>
          </table:table-cell>
          <table:table-cell office:value-type="string" table:style-name="ce5">
            <text:p>3.01.03.01.002</text:p>
          </table:table-cell>
          <table:table-cell office:value-type="float" office:value="198.4" table:style-name="ce5">
            <text:p>198,4</text:p>
          </table:table-cell>
          <table:table-cell office:value-type="float" office:value="11600" table:style-name="ce6">
            <text:p>11.600,00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198.4" table:style-name="ce6">
            <text:p>8.198,4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IMPIANTO FOTOVOLTAICO</text:p>
          </table:table-cell>
          <table:table-cell office:value-type="string" table:style-name="ce5">
            <text:p>3.01.02.01.999</text:p>
          </table:table-cell>
          <table:table-cell office:value-type="float" office:value="3519.76" table:style-name="ce6">
            <text:p>3.519,76</text:p>
          </table:table-cell>
          <table:table-cell office:value-type="float" office:value="11000" table:style-name="ce6">
            <text:p>11.000,00</text:p>
          </table:table-cell>
          <table:table-cell table:style-name="ce5"/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5519.76" table:style-name="ce6">
            <text:p>15.519,7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690" table:style-name="ce5">
            <text:p>1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I REALI DI FABBRICATI</text:p>
          </table:table-cell>
          <table:table-cell office:value-type="string" table:style-name="ce5">
            <text:p>3.01.03.02.002</text:p>
          </table:table-cell>
          <table:table-cell office:value-type="float" office:value="1733.33" table:style-name="ce6">
            <text:p>1.733,33</text:p>
          </table:table-cell>
          <table:table-cell office:value-type="float" office:value="6500" table:style-name="ce6">
            <text:p>6.500,00</text:p>
          </table:table-cell>
          <table:table-cell table:style-name="ce5"/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8233.33" table:style-name="ce6">
            <text:p>8.233,3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CONCESSIONE DELLA RETE DI DISTRIBUZIONE DEL GAS METANO</text:p>
          </table:table-cell>
          <table:table-cell office:value-type="string" table:style-name="ce5">
            <text:p>3.01.03.01.003</text:p>
          </table:table-cell>
          <table:table-cell office:value-type="float" office:value="17254.810000000001" table:style-name="ce6">
            <text:p>17.254,81</text:p>
          </table:table-cell>
          <table:table-cell office:value-type="float" office:value="35000" table:style-name="ce6">
            <text:p>35.000,00</text:p>
          </table:table-cell>
          <table:table-cell table:style-name="ce5"/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52254.81" table:style-name="ce6">
            <text:p>52.254,8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ATTIVI GIACENZE DI CASSA</text:p>
          </table:table-cell>
          <table:table-cell office:value-type="string" table:style-name="ce5">
            <text:p>3.03.03.04.001</text:p>
          </table:table-cell>
          <table:table-cell table:style-name="ce5"/>
          <table:table-cell office:value-type="float" office:value="400" table:style-name="ce5">
            <text:p>400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ORGANIZZAZIONE DI FIERE, ESPOSIZIONI, MOSTRE COMUNALI E SIMILI</text:p>
          </table:table-cell>
          <table:table-cell office:value-type="string" table:style-name="ce5">
            <text:p>3.01.02.01.00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20" table:style-name="ce5">
            <text:p>2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ROITI E RIMBORSI DIVERSI</text:p>
          </table:table-cell>
          <table:table-cell office:value-type="string" table:style-name="ce5">
            <text:p>3.05.02.03.004</text:p>
          </table:table-cell>
          <table:table-cell office:value-type="float" office:value="678.05" table:style-name="ce5">
            <text:p>678,05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9400" table:style-name="ce6">
            <text:p>9.400,00</text:p>
          </table:table-cell>
          <table:table-cell office:value-type="float" office:value="9400" table:style-name="ce6">
            <text:p>9.400,00</text:p>
          </table:table-cell>
          <table:table-cell office:value-type="float" office:value="6850" table:style-name="ce6">
            <text:p>6.850,00</text:p>
          </table:table-cell>
          <table:table-cell office:value-type="float" office:value="6850" table:style-name="ce6">
            <text:p>6.850,00</text:p>
          </table:table-cell>
          <table:table-cell office:value-type="float" office:value="10078.049999999999" table:style-name="ce6">
            <text:p>10.078,0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ECOCENTRO INTERCOMUNALE</text:p>
          </table:table-cell>
          <table:table-cell office:value-type="string" table:style-name="ce5">
            <text:p>3.01.01.01.999</text:p>
          </table:table-cell>
          <table:table-cell office:value-type="float" office:value="8018.84" table:style-name="ce6">
            <text:p>8.018,84</text:p>
          </table:table-cell>
          <table:table-cell office:value-type="float" office:value="18000" table:style-name="ce6">
            <text:p>18.000,00</text:p>
          </table:table-cell>
          <table:table-cell table:style-name="ce5"/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table:number-columns-repeated="2" table:style-name="ce5"/>
          <table:table-cell office:value-type="float" office:value="26018.84" table:style-name="ce6">
            <text:p>26.018,8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35" table:style-name="ce5">
            <text:p>2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FINALIZZATE AL FINANZIAMENTO DEL FONDO PROGETTAZIONE INTERNA</text:p>
          </table:table-cell>
          <table:table-cell office:value-type="string" table:style-name="ce5">
            <text:p>3.05.99.02.001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45" table:style-name="ce5">
            <text:p>2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CREDITO PER SPLIT PAYMENT SERVIZI RILEVANTI IVA</text:p>
          </table:table-cell>
          <table:table-cell office:value-type="string" table:style-name="ce5">
            <text:p>3.05.99.99.999</text:p>
          </table:table-cell>
          <table:table-cell table:style-name="ce5"/>
          <table:table-cell office:value-type="float" office:value="12500" table:style-name="ce6">
            <text:p>12.500,00</text:p>
          </table:table-cell>
          <table:table-cell table:style-name="ce5"/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50" table:style-name="ce5">
            <text:p>2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 PERSONALE PER CONSULTAZIONI ELETTORALI</text:p>
          </table:table-cell>
          <table:table-cell office:value-type="string" table:style-name="ce5">
            <text:p>3.05.02.01.001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355" table:style-name="ce5">
            <text:p>2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DIVERSE PER CONSULTAZIONI ELETTORALI</text:p>
          </table:table-cell>
          <table:table-cell office:value-type="string" table:style-name="ce5">
            <text:p>3.05.02.03.0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400" table:style-name="ce5">
            <text:p>2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ENTI DERIVANTI DALLA DISTRIBUZIONE DI UTILI E DIVIDENDI DA SOCIETA PARTECIPATE</text:p>
          </table:table-cell>
          <table:table-cell office:value-type="string" table:style-name="ce5">
            <text:p>3.04.03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VENTI DERIVANTI DA CONCESSIONI EDILIZIE E RELATIVE SANZIONI</text:p>
          </table:table-cell>
          <table:table-cell office:value-type="string" table:style-name="ce5">
            <text:p>4.05.01.01.001</text:p>
          </table:table-cell>
          <table:table-cell office:value-type="float" office:value="3108.59" table:style-name="ce6">
            <text:p>3.108,59</text:p>
          </table:table-cell>
          <table:table-cell office:value-type="float" office:value="127110.76" table:style-name="ce6">
            <text:p>127.110,76</text:p>
          </table:table-cell>
          <table:table-cell table:style-name="ce5"/>
          <table:table-cell office:value-type="float" office:value="33500" table:style-name="ce6">
            <text:p>33.500,00</text:p>
          </table:table-cell>
          <table:table-cell office:value-type="float" office:value="33500" table:style-name="ce6">
            <text:p>33.500,00</text:p>
          </table:table-cell>
          <table:table-cell office:value-type="float" office:value="33500" table:style-name="ce6">
            <text:p>33.500,00</text:p>
          </table:table-cell>
          <table:table-cell office:value-type="float" office:value="33500" table:style-name="ce6">
            <text:p>33.500,00</text:p>
          </table:table-cell>
          <table:table-cell office:value-type="float" office:value="36608.589999999997" table:style-name="ce6">
            <text:p>36.608,5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80" table:style-name="ce5">
            <text:p>29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LESCUSSIONE DI POLIZZE FIDEJUSSORIE RELATIVE ALLESECUZIONE DI OPERE PUBBLICHE</text:p>
          </table:table-cell>
          <table:table-cell office:value-type="string" table:style-name="ce5">
            <text:p>4.05.03.05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2990" table:style-name="ce5">
            <text:p>29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ARCIMENTI DANNI IN CONTO CAPITALE</text:p>
          </table:table-cell>
          <table:table-cell office:value-type="string" table:style-name="ce5">
            <text:p>4.05.03.05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00" table:style-name="ce5">
            <text:p>3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IENAZIONE BENI IMMOBILI - TERRENI</text:p>
          </table:table-cell>
          <table:table-cell office:value-type="string" table:style-name="ce5">
            <text:p>4.04.01.08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0" table:style-name="ce5">
            <text:p>30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STATALE PER MESSA IN SICUREZZA E MANUTENZIONE DI STRADE COMUNALI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105226" table:style-name="ce6">
            <text:p>105.226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1" table:style-name="ce5">
            <text:p>30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'UNIONE EUROPEA NEL CONTESTO DELLINIZIATIVA NEXT GENERATION EU - INVESTIMENTO 1.4 "SERVIZI E CITTADINANZA DIGITALE" - C.U.P. H91F22000090006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1068" table:style-name="ce6">
            <text:p>1.068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4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3" table:style-name="ce5">
            <text:p>30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46619.86" table:style-name="ce6">
            <text:p>46.619,86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3.1. "PIATTAFORMA DIGITALE NAZIONALE DATI - COMUNI - PNRR M1C1 INVESTIMENTO 1.3 DATI E INTEROPERABILITÀ FINANZIATO DALL'UNIONE EUROPEA - NEXTGENERATIONEU.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5085.57" table:style-name="ce6">
            <text:p>5.085,57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5" table:style-name="ce5">
            <text:p>30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5 "PIATTAFORMA NOTIFICHE DIGITALI SEND - COMUNI - PNRR M1C1 INVESTIMENTO 1.4 SERVIZI E CITTADINANZA DIGITALE FINANZIATO DALL'UNIONE EUROPEA - NEXTGENERATIONEU.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23147" table:style-name="ce6">
            <text:p>23.147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16" table:style-name="ce5">
            <text:p>30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ESTENSIONE DELL'UTILIZZO DELL'ANAGRAFE NAZIONALE DIGITALE (ANPR) - ADESIONE ALLO STATO CIVILE DIGITALE (ANSC) - COMUNI - FINANZIATO DALL'UNIONE EUROPEA - NEXTGENERATIONEU.</text:p>
          </table:table-cell>
          <table:table-cell office:value-type="string" table:style-name="ce5">
            <text:p>4.02.01.01.001</text:p>
          </table:table-cell>
          <table:table-cell table:style-name="ce5"/>
          <table:table-cell office:value-type="float" office:value="3928.4" table:style-name="ce6">
            <text:p>3.928,4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0" table:style-name="ce5">
            <text:p>30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IL PIANO DI ASSETTO DEL TERRITORIO INTERCOMUNALE</text:p>
          </table:table-cell>
          <table:table-cell office:value-type="string" table:style-name="ce5">
            <text:p>4.03.10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1" table:style-name="ce5">
            <text:p>30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2" table:style-name="ce5">
            <text:p>30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3" table:style-name="ce5">
            <text:p>30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5" table:style-name="ce5">
            <text:p>3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3 APP IO - MISSIONE 1 COMPONENTE 1 DEL PNRR, FINANZIATO DALLUNIONE EUROPEA NEL CONTESTO DELLINIZIATIVA NEXT GENERATION EU - INVESTIMENTO 1.4 SERVIZI E CITTADINANZA DIGITALE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6" table:style-name="ce5">
            <text:p>30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7" table:style-name="ce5">
            <text:p>303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2.01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8" table:style-name="ce5">
            <text:p>303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5">
            <text:p>4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39" table:style-name="ce5">
            <text:p>303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office:value-type="string" table:style-name="ce5">
            <text:p>4.02.01.01.001</text:p>
          </table:table-cell>
          <table:table-cell office:value-type="float" office:value="91387" table:style-name="ce6">
            <text:p>91.387,00</text:p>
          </table:table-cell>
          <table:table-cell office:value-type="float" office:value="144000" table:style-name="ce6">
            <text:p>144.000,00</text:p>
          </table:table-cell>
          <table:table-cell table:number-columns-repeated="5" table:style-name="ce5"/>
          <table:table-cell office:value-type="float" office:value="91387" table:style-name="ce6">
            <text:p>91.387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0" table:style-name="ce5">
            <text:p>30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</text:p>
          </table:table-cell>
          <table:table-cell office:value-type="string" table:style-name="ce5">
            <text:p>4.02.01.01.001</text:p>
          </table:table-cell>
          <table:table-cell office:value-type="float" office:value="34022.04" table:style-name="ce6">
            <text:p>34.022,04</text:p>
          </table:table-cell>
          <table:table-cell table:number-columns-repeated="6" table:style-name="ce5"/>
          <table:table-cell office:value-type="float" office:value="34022.04" table:style-name="ce6">
            <text:p>34.022,0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1" table:style-name="ce5">
            <text:p>30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5">
            <text:p>4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2" table:style-name="ce5">
            <text:p>30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OPERE DI ADEGUAMENTO SISMICO SCUOLE ELEMENTARI</text:p>
          </table:table-cell>
          <table:table-cell office:value-type="string" table:style-name="ce5">
            <text:p>4.02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3" table:style-name="ce5">
            <text:p>304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DALLO STATO PER EFFICIENTAMENTO ENERGETICO SEDE MUNICIPALE</text:p>
          </table:table-cell>
          <table:table-cell office:value-type="string" table:style-name="ce5">
            <text:p>4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4" table:style-name="ce5">
            <text:p>304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STATALI L. 160/2019 PER EFFICIENTAMENTO ENERGETICO IMPIANTI SPORTIVI</text:p>
          </table:table-cell>
          <table:table-cell office:value-type="string" table:style-name="ce5">
            <text:p>4.02.01.01.001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table:number-columns-repeated="5" table:style-name="ce5"/>
          <table:table-cell office:value-type="float" office:value="50000" table:style-name="ce6">
            <text:p>5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5" table:style-name="ce5">
            <text:p>30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PARCHEGGIO - ARREDO URBANO</text:p>
          </table:table-cell>
          <table:table-cell office:value-type="string" table:style-name="ce5">
            <text:p>4.02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6" table:style-name="ce5">
            <text:p>304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MIGLIORAMENTO DELLA SICUREZZA STRADALE DI VIA OLDELLE</text:p>
          </table:table-cell>
          <table:table-cell office:value-type="string" table:style-name="ce5">
            <text:p>4.02.01.02.001</text:p>
          </table:table-cell>
          <table:table-cell office:value-type="float" office:value="14912" table:style-name="ce6">
            <text:p>14.912,00</text:p>
          </table:table-cell>
          <table:table-cell table:number-columns-repeated="6" table:style-name="ce5"/>
          <table:table-cell office:value-type="float" office:value="14912" table:style-name="ce6">
            <text:p>14.912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8" table:style-name="ce5">
            <text:p>30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PROVINCIA</text:p>
          </table:table-cell>
          <table:table-cell office:value-type="string" table:style-name="ce5">
            <text:p>4.02.01.02.002</text:p>
          </table:table-cell>
          <table:table-cell office:value-type="float" office:value="8563" table:style-name="ce6">
            <text:p>8.563,00</text:p>
          </table:table-cell>
          <table:table-cell office:value-type="float" office:value="89973.55" table:style-name="ce6">
            <text:p>89.973,55</text:p>
          </table:table-cell>
          <table:table-cell table:number-columns-repeated="5" table:style-name="ce5"/>
          <table:table-cell office:value-type="float" office:value="8563" table:style-name="ce6">
            <text:p>8.563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49" table:style-name="ce5">
            <text:p>304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A COMUNITA MONTANA</text:p>
          </table:table-cell>
          <table:table-cell office:value-type="string" table:style-name="ce5">
            <text:p>0.00.00.00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0" table:style-name="ce5">
            <text:p>3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A PRIVATI PER SPESE DI INVESTIMENTO</text:p>
          </table:table-cell>
          <table:table-cell office:value-type="string" table:style-name="ce5">
            <text:p>4.02.03.03.999</text:p>
          </table:table-cell>
          <table:table-cell office:value-type="float" office:value="3498.44" table:style-name="ce6">
            <text:p>3.498,44</text:p>
          </table:table-cell>
          <table:table-cell office:value-type="float" office:value="3500" table:style-name="ce6">
            <text:p>3.500,00</text:p>
          </table:table-cell>
          <table:table-cell table:number-columns-repeated="5" table:style-name="ce5"/>
          <table:table-cell office:value-type="float" office:value="3498.44" table:style-name="ce6">
            <text:p>3.498,4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1" table:style-name="ce5">
            <text:p>30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DALLUNIONE MONTANA ASTICO</text:p>
          </table:table-cell>
          <table:table-cell office:value-type="string" table:style-name="ce5">
            <text:p>4.02.01.02.006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2" table:style-name="ce5">
            <text:p>30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TRATE DERIVANTI DAL RIPARTO FINALE DELLAVANZO DI AMMINISTRAZIONE DELLEX UNIONE MONTANA MAROSTICENSE</text:p>
          </table:table-cell>
          <table:table-cell office:value-type="string" table:style-name="ce5">
            <text:p>4.02.01.0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4" table:style-name="ce5">
            <text:p>30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EALIZZAZIONE AREA FITNESS IN VIA RINALDA</text:p>
          </table:table-cell>
          <table:table-cell office:value-type="string" table:style-name="ce5">
            <text:p>4.02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55" table:style-name="ce5">
            <text:p>3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FONDAZIONE BANCA POPOLARE DI MAROSTICA - VOLKSBANK PER ACQUISTO ATTREZZATURE INFORMATICHE</text:p>
          </table:table-cell>
          <table:table-cell office:value-type="string" table:style-name="ce5">
            <text:p>4.02.03.03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66" table:style-name="ce5">
            <text:p>30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MANUTENZIONE STRAORDINARIA DEL CIMITERO COMUNALE</text:p>
          </table:table-cell>
          <table:table-cell office:value-type="string" table:style-name="ce5">
            <text:p>4.02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75" table:style-name="ce5">
            <text:p>30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VORI DI STABILIZZAZIONE DEL DISSESTO FRANOSO DI VIA MONTE</text:p>
          </table:table-cell>
          <table:table-cell office:value-type="string" table:style-name="ce5">
            <text:p>4.02.0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76" table:style-name="ce5">
            <text:p>30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LA MESSA IN SICUREZZA DEL PENDIO A MONTE DEL SERBATOIO DI VIA SANDRI</text:p>
          </table:table-cell>
          <table:table-cell office:value-type="string" table:style-name="ce5">
            <text:p>4.02.01.02.001</text:p>
          </table:table-cell>
          <table:table-cell office:value-type="float" office:value="8518.07" table:style-name="ce6">
            <text:p>8.518,07</text:p>
          </table:table-cell>
          <table:table-cell table:number-columns-repeated="6" table:style-name="ce5"/>
          <table:table-cell office:value-type="float" office:value="8518.07" table:style-name="ce6">
            <text:p>8.518,0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77" table:style-name="ce5">
            <text:p>307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REGIONALE PER RIQUALIFICAZIONE PARCO ZUECH</text:p>
          </table:table-cell>
          <table:table-cell office:value-type="string" table:style-name="ce5">
            <text:p>4.02.01.02.001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080" table:style-name="ce5">
            <text:p>30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LAVORI DI RISTRUTTURAZIONE FABBRICATO IN VIA ROMA PER REALIZZAZIONE CENTRO SOCIO-CULTURALE-RICREATIVO</text:p>
          </table:table-cell>
          <table:table-cell office:value-type="string" table:style-name="ce5">
            <text:p>4.02.01.0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100" table:style-name="ce5">
            <text:p>3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office:value-type="string" table:style-name="ce5">
            <text:p>4.04.01.08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400" table:style-name="ce5">
            <text:p>3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E TESORERIA</text:p>
          </table:table-cell>
          <table:table-cell office:value-type="string" table:style-name="ce5">
            <text:p>7.01.01.01.001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40" table:style-name="ce5">
            <text:p>38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PREVIDENZIALI ED ASSISTENZIALI AL PERSONALE</text:p>
          </table:table-cell>
          <table:table-cell office:value-type="string" table:style-name="ce5">
            <text:p>9.01.02.02.001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0" table:style-name="ce5">
            <text:p>38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PERSONALE DIPENDENTE</text:p>
          </table:table-cell>
          <table:table-cell office:value-type="string" table:style-name="ce5">
            <text:p>9.01.02.01.001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1" table:style-name="ce5">
            <text:p>38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- LAVORO AUTONOMO</text:p>
          </table:table-cell>
          <table:table-cell office:value-type="string" table:style-name="ce5">
            <text:p>9.01.03.01.001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52" table:style-name="ce5">
            <text:p>38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TENUTE ERARIALI DERIVANTI DA APPLICAZIONE DELLO SPLIT PAYMENT</text:p>
          </table:table-cell>
          <table:table-cell office:value-type="string" table:style-name="ce5">
            <text:p>9.01.01.02.001</text:p>
          </table:table-cell>
          <table:table-cell table:style-name="ce5"/>
          <table:table-cell office:value-type="float" office:value="135000" table:style-name="ce6">
            <text:p>135.000,00</text:p>
          </table:table-cell>
          <table:table-cell table:style-name="ce5"/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60" table:style-name="ce5">
            <text:p>3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TRE RITENUTE AL PERSONALE PER CONTO DI TERZI</text:p>
          </table:table-cell>
          <table:table-cell office:value-type="string" table:style-name="ce5">
            <text:p>9.02.99.99.999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870" table:style-name="ce5">
            <text:p>3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POSITI CAUZIONALI</text:p>
          </table:table-cell>
          <table:table-cell office:value-type="string" table:style-name="ce5">
            <text:p>9.02.04.01.001</text:p>
          </table:table-cell>
          <table:table-cell table:style-name="ce5"/>
          <table:table-cell office:value-type="float" office:value="25000" table:style-name="ce6">
            <text:p>25.000,00</text:p>
          </table:table-cell>
          <table:table-cell table:style-name="ce5"/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900" table:style-name="ce5">
            <text:p>3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9.02.99.99.999</text:p>
          </table:table-cell>
          <table:table-cell office:value-type="float" office:value="5804" table:style-name="ce6">
            <text:p>5.804,00</text:p>
          </table:table-cell>
          <table:table-cell office:value-type="float" office:value="50000" table:style-name="ce6">
            <text:p>50.000,00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5804" table:style-name="ce6">
            <text:p>55.804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</text:p>
          </table:table-cell>
          <table:table-cell office:value-type="float" office:value="3930" table:style-name="ce5">
            <text:p>39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FONDI SERVIZIO ECONOMATO</text:p>
          </table:table-cell>
          <table:table-cell office:value-type="string" table:style-name="ce5">
            <text:p>9.01.99.03.001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33199.23" table:style-name="ce6">
            <text:p>733.199,23</text:p>
          </table:table-cell>
          <table:table-cell office:value-type="float" office:value="3045308.85" table:style-name="ce6">
            <text:p>3.045.308,85</text:p>
          </table:table-cell>
          <table:table-cell table:style-name="ce5"/>
          <table:table-cell office:value-type="float" office:value="2167000" table:style-name="ce6">
            <text:p>2.167.000,00</text:p>
          </table:table-cell>
          <table:table-cell office:value-type="float" office:value="2167000" table:style-name="ce6">
            <text:p>2.167.000,00</text:p>
          </table:table-cell>
          <table:table-cell office:value-type="float" office:value="1929050" table:style-name="ce6">
            <text:p>1.929.050,00</text:p>
          </table:table-cell>
          <table:table-cell office:value-type="float" office:value="1929050" table:style-name="ce6">
            <text:p>1.929.050,00</text:p>
          </table:table-cell>
          <table:table-cell office:value-type="float" office:value="2900199.23" table:style-name="ce6">
            <text:p>2.900.199,23</text:p>
          </table:table-cell>
          <table:table-cell table:number-columns-repeated="16371"/>
        </table:table-row>
        <table:table-row table:number-rows-repeated="1048456" table:style-name="ro3">
          <table:table-cell table:number-columns-repeated="16384"/>
        </table:table-row>
      </table:table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0-01-2025 -</text:p>
          </table:table-cell>
          <table:table-cell office:value-type="time" office:time-value="PT11H8M30S" table:style-name="ce3">
            <text:p>11:08:30</text:p>
          </table:table-cell>
          <table:table-cell table:number-columns-repeated="16381" table:style-name="ce1"/>
        </table:table-row>
        <table:table-row table:style-name="ro1">
          <table:table-cell table:number-columns-spanned="7" table:number-rows-spanned="1" table:style-name="ce10"/>
          <table:covered-table-cell table:number-columns-repeated="6"/>
          <table:table-cell office:value-type="string" table:number-columns-spanned="6" table:number-rows-spanned="1" table:style-name="ce10">
            <text:p>Prevision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art.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residui presunti</text:p>
          </table:table-cell>
          <table:table-cell office:value-type="string" table:style-name="ce4">
            <text:p>pr. def. in corso (2024)</text:p>
          </table:table-cell>
          <table:table-cell office:value-type="string" table:style-name="ce4">
            <text:p>FPV 2025</text:p>
          </table:table-cell>
          <table:table-cell office:value-type="string" table:style-name="ce4">
            <text:p>risorse 2025</text:p>
          </table:table-cell>
          <table:table-cell office:value-type="string" table:style-name="ce4">
            <text:p>competenza 2025</text:p>
          </table:table-cell>
          <table:table-cell office:value-type="string" table:style-name="ce4">
            <text:p>competenza 2026</text:p>
          </table:table-cell>
          <table:table-cell office:value-type="string" table:style-name="ce4">
            <text:p>competenza 2027</text:p>
          </table:table-cell>
          <table:table-cell office:value-type="string" table:style-name="ce4">
            <text:p>cassa 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DI CARICA COMPONENTI GIUNTA E GETTONI DI PRESENZA CONSIGLIO E COMMISSIONI</text:p>
          </table:table-cell>
          <table:table-cell office:value-type="string" table:style-name="ce5">
            <text:p>01.01-1.03.02.01.001</text:p>
          </table:table-cell>
          <table:table-cell office:value-type="float" office:value="1411.57" table:style-name="ce6">
            <text:p>1.411,57</text:p>
          </table:table-cell>
          <table:table-cell office:value-type="float" office:value="30528.21" table:style-name="ce6">
            <text:p>30.528,21</text:p>
          </table:table-cell>
          <table:table-cell table:style-name="ce5"/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7411.57" table:style-name="ce6">
            <text:p>27.411,5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PER INDENNITA DI FINE MANDATO AL SINDACO</text:p>
          </table:table-cell>
          <table:table-cell office:value-type="string" table:style-name="ce5">
            <text:p>20.03-1.03.02.01.001</text:p>
          </table:table-cell>
          <table:table-cell table:style-name="ce5"/>
          <table:table-cell office:value-type="float" office:value="750" table:style-name="ce5">
            <text:p>750</text:p>
          </table:table-cell>
          <table:table-cell table:style-name="ce5"/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ONERI PERMESSI RETRIBUITI AMMINISTRATORI DIPENDENTI DI ENTI LOCALI DI CUI ALL'ART. 79 DEL D.LGS. 267/2000</text:p>
          </table:table-cell>
          <table:table-cell office:value-type="string" table:style-name="ce5">
            <text:p>01.01-1.04.01.02.003</text:p>
          </table:table-cell>
          <table:table-cell office:value-type="float" office:value="1166.94" table:style-name="ce6">
            <text:p>1.166,94</text:p>
          </table:table-cell>
          <table:table-cell office:value-type="float" office:value="8000" table:style-name="ce6">
            <text:p>8.000,00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9166.94" table:style-name="ce6">
            <text:p>9.166,9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RAPPRESENTANZA E RIMBORSO SPESE VIAGGIO AMMINISTRATORI</text:p>
          </table:table-cell>
          <table:table-cell office:value-type="string" table:style-name="ce5">
            <text:p>01.01-1.03.01.02.000</text:p>
          </table:table-cell>
          <table:table-cell office:value-type="float" office:value="624.67999999999995" table:style-name="ce5">
            <text:p>624,68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624.68" table:style-name="ce6">
            <text:p>1.624,6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GEMELLAGGI</text:p>
          </table:table-cell>
          <table:table-cell office:value-type="string" table:style-name="ce5">
            <text:p>01.01-1.03.02.02.999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DENNITA AL REVISORE DEI CONTI</text:p>
          </table:table-cell>
          <table:table-cell office:value-type="string" table:style-name="ce5">
            <text:p>01.01-1.03.02.01.008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SETTORE SEGRETERIA GENERALE</text:p>
          </table:table-cell>
          <table:table-cell office:value-type="string" table:style-name="ce5">
            <text:p>01.02-1.01.01.01.002</text:p>
          </table:table-cell>
          <table:table-cell office:value-type="float" office:value="2202.9699999999998" table:style-name="ce6">
            <text:p>2.202,97</text:p>
          </table:table-cell>
          <table:table-cell office:value-type="float" office:value="46900" table:style-name="ce6">
            <text:p>46.900,00</text:p>
          </table:table-cell>
          <table:table-cell table:style-name="ce5"/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45000" table:style-name="ce6">
            <text:p>45.000,00</text:p>
          </table:table-cell>
          <table:table-cell office:value-type="float" office:value="47202.97" table:style-name="ce6">
            <text:p>47.202,9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SETTORE SEGRETERIA GENERALE</text:p>
          </table:table-cell>
          <table:table-cell office:value-type="string" table:style-name="ce5">
            <text:p>01.02-1.01.02.01.001</text:p>
          </table:table-cell>
          <table:table-cell office:value-type="float" office:value="181.14" table:style-name="ce5">
            <text:p>181,14</text:p>
          </table:table-cell>
          <table:table-cell office:value-type="float" office:value="13950" table:style-name="ce6">
            <text:p>13.950,00</text:p>
          </table:table-cell>
          <table:table-cell table:style-name="ce5"/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13681.14" table:style-name="ce6">
            <text:p>13.681,1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0" table:style-name="ce5">
            <text:p>20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SETTORE SEGRETERIA GENERALE</text:p>
          </table:table-cell>
          <table:table-cell office:value-type="string" table:style-name="ce5">
            <text:p>01.02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CONTABILE</text:p>
          </table:table-cell>
          <table:table-cell office:value-type="string" table:style-name="ce5">
            <text:p>01.03-1.01.01.01.002</text:p>
          </table:table-cell>
          <table:table-cell office:value-type="float" office:value="1769.18" table:style-name="ce6">
            <text:p>1.769,18</text:p>
          </table:table-cell>
          <table:table-cell office:value-type="float" office:value="43550" table:style-name="ce6">
            <text:p>43.550,00</text:p>
          </table:table-cell>
          <table:table-cell table:style-name="ce5"/>
          <table:table-cell office:value-type="float" office:value="45500" table:style-name="ce6">
            <text:p>45.500,00</text:p>
          </table:table-cell>
          <table:table-cell office:value-type="float" office:value="45500" table:style-name="ce6">
            <text:p>45.500,00</text:p>
          </table:table-cell>
          <table:table-cell office:value-type="float" office:value="45500" table:style-name="ce6">
            <text:p>45.500,00</text:p>
          </table:table-cell>
          <table:table-cell office:value-type="float" office:value="45500" table:style-name="ce6">
            <text:p>45.500,00</text:p>
          </table:table-cell>
          <table:table-cell office:value-type="float" office:value="47269.18" table:style-name="ce6">
            <text:p>47.269,1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CONTABILE</text:p>
          </table:table-cell>
          <table:table-cell office:value-type="string" table:style-name="ce5">
            <text:p>01.03-1.01.02.01.001</text:p>
          </table:table-cell>
          <table:table-cell office:value-type="float" office:value="276.8" table:style-name="ce5">
            <text:p>276,8</text:p>
          </table:table-cell>
          <table:table-cell office:value-type="float" office:value="12475" table:style-name="ce6">
            <text:p>12.475,00</text:p>
          </table:table-cell>
          <table:table-cell table:style-name="ce5"/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13276.8" table:style-name="ce6">
            <text:p>13.276,8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1" table:style-name="ce5">
            <text:p>2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CONTABILE</text:p>
          </table:table-cell>
          <table:table-cell office:value-type="string" table:style-name="ce5">
            <text:p>01.03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DEMOGRAFICA</text:p>
          </table:table-cell>
          <table:table-cell office:value-type="string" table:style-name="ce5">
            <text:p>01.07-1.01.01.01.002</text:p>
          </table:table-cell>
          <table:table-cell table:style-name="ce5"/>
          <table:table-cell office:value-type="float" office:value="50800" table:style-name="ce6">
            <text:p>50.800,00</text:p>
          </table:table-cell>
          <table:table-cell table:style-name="ce5"/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 ASSISTENZIALI SU RETRIBUZIONI PERSONALE AREA DEMOGRAFICA</text:p>
          </table:table-cell>
          <table:table-cell office:value-type="string" table:style-name="ce5">
            <text:p>01.07-1.01.02.01.001</text:p>
          </table:table-cell>
          <table:table-cell office:value-type="float" office:value="525.1" table:style-name="ce5">
            <text:p>525,1</text:p>
          </table:table-cell>
          <table:table-cell office:value-type="float" office:value="17700" table:style-name="ce6">
            <text:p>17.700,00</text:p>
          </table:table-cell>
          <table:table-cell table:style-name="ce5"/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525.099999999999" table:style-name="ce6">
            <text:p>17.525,1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02" table:style-name="ce5">
            <text:p>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MPENSI PER LAVORO STRAORDINARIO IN OCCASIONE DI CONSULTAZIONI ELETTORALI</text:p>
          </table:table-cell>
          <table:table-cell office:value-type="string" table:style-name="ce5">
            <text:p>01.07-1.01.01.01.003</text:p>
          </table:table-cell>
          <table:table-cell office:value-type="float" office:value="763.09" table:style-name="ce5">
            <text:p>763,09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3013.09" table:style-name="ce6">
            <text:p>3.013,0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QUOTA SERVIZIO SEGRETERIA CONVENZIONATA AL COMUNE CAPOFILA DI CONVENZIONE</text:p>
          </table:table-cell>
          <table:table-cell office:value-type="string" table:style-name="ce5">
            <text:p>01.02-1.04.01.0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MPENSI AL PERSONALE PER PRESTAZIONI STRAORDINARIE IN CASO DI EVENTI ECCEZIONALI</text:p>
          </table:table-cell>
          <table:table-cell office:value-type="string" table:style-name="ce5">
            <text:p>11.01-1.01.01.01.003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ONERI PER INCREMENTI CONTRATTUALI</text:p>
          </table:table-cell>
          <table:table-cell office:value-type="string" table:style-name="ce5">
            <text:p>20.03-1.01.01.01.002</text:p>
          </table:table-cell>
          <table:table-cell table:style-name="ce5"/>
          <table:table-cell office:value-type="float" office:value="6000" table:style-name="ce6">
            <text:p>6.000,00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ASTI AL PERSONALE DIPENDENTE</text:p>
          </table:table-cell>
          <table:table-cell office:value-type="string" table:style-name="ce5">
            <text:p>01.11-1.01.01.02.002</text:p>
          </table:table-cell>
          <table:table-cell office:value-type="float" office:value="0.34" table:style-name="ce5">
            <text:p>0,34</text:p>
          </table:table-cell>
          <table:table-cell office:value-type="float" office:value="400" table:style-name="ce5">
            <text:p>40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.34" table:style-name="ce5">
            <text:p>250,3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 MISSIONI AL PERSONALE DIPENDENTE</text:p>
          </table:table-cell>
          <table:table-cell office:value-type="string" table:style-name="ce5">
            <text:p>01.11-1.03.02.99.999</text:p>
          </table:table-cell>
          <table:table-cell office:value-type="float" office:value="112.69" table:style-name="ce5">
            <text:p>112,69</text:p>
          </table:table-cell>
          <table:table-cell office:value-type="float" office:value="250" table:style-name="ce5">
            <text:p>25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612.69000000000005" table:style-name="ce5">
            <text:p>612,6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A DEI DIRITTI ROGITO SPETTANTE AL SEGRETARIO COMUNALE</text:p>
          </table:table-cell>
          <table:table-cell office:value-type="string" table:style-name="ce5">
            <text:p>01.02-1.01.01.01.002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PERSONALE AREA CONTABILE/AMMINISTRATIVA/SEGRETERIA</text:p>
          </table:table-cell>
          <table:table-cell office:value-type="string" table:style-name="ce5">
            <text:p>01.02-1.03.02.04.999</text:p>
          </table:table-cell>
          <table:table-cell office:value-type="float" office:value="180" table:style-name="ce5">
            <text:p>180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680" table:style-name="ce6">
            <text:p>1.68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FORMAZIONE PERSONALE AREA CONTABILE-AMMINISTRATIVA</text:p>
          </table:table-cell>
          <table:table-cell office:value-type="string" table:style-name="ce5">
            <text:p>01.03-1.03.02.04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FORMAZIONE PERSONALE AREA TECNICA</text:p>
          </table:table-cell>
          <table:table-cell office:value-type="string" table:style-name="ce5">
            <text:p>01.06-1.03.02.04.999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I A ENTI PER UTILIZZO GRADUATORIE CONCORSUALI</text:p>
          </table:table-cell>
          <table:table-cell office:value-type="string" table:style-name="ce5">
            <text:p>01.10-1.04.01.02.003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table:number-columns-repeated="5" table:style-name="ce5"/>
          <table:table-cell office:value-type="float" office:value="1100" table:style-name="ce6">
            <text:p>1.1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CONTRIBUTO ASSUNZIONE PERSONALE P.N.R.R. COMUNI SOTTO I 5.000 ABITANTI</text:p>
          </table:table-cell>
          <table:table-cell office:value-type="string" table:style-name="ce5">
            <text:p>01.03-1.04.01.01.001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CORRENTI AL MINISTERO DELL'ECONOMIA IN ATTUAZIONE DI NORME IN MATERIA DI CONTENIMENTO DI SPESA</text:p>
          </table:table-cell>
          <table:table-cell office:value-type="string" table:style-name="ce5">
            <text:p>01.03-1.04.01.01.020</text:p>
          </table:table-cell>
          <table:table-cell table:style-name="ce5"/>
          <table:table-cell office:value-type="float" office:value="23317.75" table:style-name="ce6">
            <text:p>23.317,75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CORRENTI AL MINISTERO DELL'ECONOMIA IN ATTUAZIONE DI NORME IN MATERIA DI CONTENIMENTO DI SPESA</text:p>
          </table:table-cell>
          <table:table-cell office:value-type="string" table:style-name="ce5">
            <text:p>01.03-1.04.01.01.020</text:p>
          </table:table-cell>
          <table:table-cell table:number-columns-repeated="3" table:style-name="ce5"/>
          <table:table-cell office:value-type="float" office:value="8775" table:style-name="ce6">
            <text:p>8.775,00</text:p>
          </table:table-cell>
          <table:table-cell office:value-type="float" office:value="8775" table:style-name="ce6">
            <text:p>8.775,00</text:p>
          </table:table-cell>
          <table:table-cell office:value-type="float" office:value="6275" table:style-name="ce6">
            <text:p>6.275,00</text:p>
          </table:table-cell>
          <table:table-cell office:value-type="float" office:value="6275" table:style-name="ce6">
            <text:p>6.275,00</text:p>
          </table:table-cell>
          <table:table-cell office:value-type="float" office:value="8775" table:style-name="ce6">
            <text:p>8.775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SU ANTICIPAZIONI DI TESORERIA</text:p>
          </table:table-cell>
          <table:table-cell office:value-type="string" table:style-name="ce5">
            <text:p>01.03-1.07.06.04.00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BENI DI CONSUMO E MATERIE PRIME</text:p>
          </table:table-cell>
          <table:table-cell office:value-type="string" table:style-name="ce5">
            <text:p>01.11-1.03.01.02.000</text:p>
          </table:table-cell>
          <table:table-cell office:value-type="float" office:value="1610.89" table:style-name="ce6">
            <text:p>1.610,89</text:p>
          </table:table-cell>
          <table:table-cell office:value-type="float" office:value="3900" table:style-name="ce6">
            <text:p>3.900,00</text:p>
          </table:table-cell>
          <table:table-cell table:style-name="ce5"/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5110.8900000000003" table:style-name="ce6">
            <text:p>5.110,8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ACQUISTO DI SERVIZI</text:p>
          </table:table-cell>
          <table:table-cell office:value-type="string" table:style-name="ce5">
            <text:p>01.11-1.03.02.99.000</text:p>
          </table:table-cell>
          <table:table-cell office:value-type="float" office:value="1854.85" table:style-name="ce6">
            <text:p>1.854,85</text:p>
          </table:table-cell>
          <table:table-cell office:value-type="float" office:value="15500" table:style-name="ce6">
            <text:p>15.500,00</text:p>
          </table:table-cell>
          <table:table-cell table:style-name="ce5"/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4354.85" table:style-name="ce6">
            <text:p>14.354,8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 COMUNALI - UTENZE</text:p>
          </table:table-cell>
          <table:table-cell office:value-type="string" table:style-name="ce5">
            <text:p>01.11-1.03.02.05.000</text:p>
          </table:table-cell>
          <table:table-cell office:value-type="float" office:value="5710.43" table:style-name="ce6">
            <text:p>5.710,43</text:p>
          </table:table-cell>
          <table:table-cell office:value-type="float" office:value="12000" table:style-name="ce6">
            <text:p>12.000,00</text:p>
          </table:table-cell>
          <table:table-cell table:style-name="ce5"/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7710.43" table:style-name="ce6">
            <text:p>17.710,4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DI PULIZIA STABILI COMUNALI</text:p>
          </table:table-cell>
          <table:table-cell office:value-type="string" table:style-name="ce5">
            <text:p>01.05-1.03.02.13.002</text:p>
          </table:table-cell>
          <table:table-cell office:value-type="float" office:value="4183.12" table:style-name="ce6">
            <text:p>4.183,12</text:p>
          </table:table-cell>
          <table:table-cell office:value-type="float" office:value="25000" table:style-name="ce6">
            <text:p>25.000,00</text:p>
          </table:table-cell>
          <table:table-cell table:style-name="ce5"/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30183.119999999999" table:style-name="ce6">
            <text:p>30.183,1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VEDIMENTI PER IL MIGLIORAMENTO DELLA SICUREZZA E DELLA S ALUTE DEI LAVORATORI DIP.TI SUI LUOGHI DI LAVORO</text:p>
          </table:table-cell>
          <table:table-cell office:value-type="string" table:style-name="ce5">
            <text:p>01.10-1.03.02.11.999</text:p>
          </table:table-cell>
          <table:table-cell office:value-type="float" office:value="2440" table:style-name="ce6">
            <text:p>2.440,00</text:p>
          </table:table-cell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4940" table:style-name="ce6">
            <text:p>4.94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ELEZIONI AMMINISTRATIVE</text:p>
          </table:table-cell>
          <table:table-cell office:value-type="string" table:style-name="ce5">
            <text:p>01.07-1.03.02.9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CENTRO POLIFUNZIONALE - UTENZE</text:p>
          </table:table-cell>
          <table:table-cell office:value-type="string" table:style-name="ce5">
            <text:p>01.11-1.03.02.05.000</text:p>
          </table:table-cell>
          <table:table-cell office:value-type="float" office:value="2312.7800000000002" table:style-name="ce6">
            <text:p>2.312,78</text:p>
          </table:table-cell>
          <table:table-cell office:value-type="float" office:value="8500" table:style-name="ce6">
            <text:p>8.5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9812.7800000000007" table:style-name="ce6">
            <text:p>9.812,7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FESTE NAZIONALI E SOLENNITA CIVILI</text:p>
          </table:table-cell>
          <table:table-cell office:value-type="string" table:style-name="ce5">
            <text:p>01.01-1.03.01.02.0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BONAMENTI A PERIODICI</text:p>
          </table:table-cell>
          <table:table-cell office:value-type="string" table:style-name="ce5">
            <text:p>01.11-1.03.01.01.001</text:p>
          </table:table-cell>
          <table:table-cell office:value-type="float" office:value="462.8" table:style-name="ce5">
            <text:p>462,8</text:p>
          </table:table-cell>
          <table:table-cell office:value-type="float" office:value="1750" table:style-name="ce6">
            <text:p>1.750,00</text:p>
          </table:table-cell>
          <table:table-cell table:style-name="ce5"/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float" office:value="2212.8000000000002" table:style-name="ce6">
            <text:p>2.212,8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C.E.D.</text:p>
          </table:table-cell>
          <table:table-cell office:value-type="string" table:style-name="ce5">
            <text:p>01.11-1.03.02.19.000</text:p>
          </table:table-cell>
          <table:table-cell office:value-type="float" office:value="5387.71" table:style-name="ce6">
            <text:p>5.387,71</text:p>
          </table:table-cell>
          <table:table-cell office:value-type="float" office:value="40250" table:style-name="ce6">
            <text:p>40.250,00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5387.71" table:style-name="ce6">
            <text:p>45.387,7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D UNIONE MONTANA DEL MAROSTICENSE - C.E.D.</text:p>
          </table:table-cell>
          <table:table-cell office:value-type="string" table:style-name="ce5">
            <text:p>01.11-1.04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ESORERIA E SERVIZI VARI CONNESSI</text:p>
          </table:table-cell>
          <table:table-cell office:value-type="string" table:style-name="ce5">
            <text:p>01.03-1.03.02.17.002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RIPARTO SPESE PER FUNZIO- NAMENTO SEZ. CIRCOS CRIZ.LE DI BASSANO PER LIMPIEGO DEI LAVORATORI</text:p>
          </table:table-cell>
          <table:table-cell office:value-type="string" table:style-name="ce5">
            <text:p>15.03-1.04.01.02.003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ITI ARBITRAGGI E RISARCIMENTI DANNI</text:p>
          </table:table-cell>
          <table:table-cell office:value-type="string" table:style-name="ce5">
            <text:p>01.11-1.03.02.11.006</text:p>
          </table:table-cell>
          <table:table-cell office:value-type="float" office:value="17561.240000000002" table:style-name="ce6">
            <text:p>17.561,24</text:p>
          </table:table-cell>
          <table:table-cell office:value-type="float" office:value="26740.76" table:style-name="ce6">
            <text:p>26.740,76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20561.240000000002" table:style-name="ce6">
            <text:p>20.561,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ITI ARBITRAGGI E RISARCIMENTI DANNI</text:p>
          </table:table-cell>
          <table:table-cell office:value-type="string" table:style-name="ce5">
            <text:p>01.11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CCANTONAMENTO CONTENZIOSO</text:p>
          </table:table-cell>
          <table:table-cell office:value-type="string" table:style-name="ce5">
            <text:p>20.03-1.03.02.11.006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RISCOSSIONE COATTIVA ENTRATE COMUNALI</text:p>
          </table:table-cell>
          <table:table-cell office:value-type="string" table:style-name="ce5">
            <text:p>01.04-1.03.02.03.999</text:p>
          </table:table-cell>
          <table:table-cell office:value-type="float" office:value="185.21" table:style-name="ce5">
            <text:p>185,21</text:p>
          </table:table-cell>
          <table:table-cell office:value-type="float" office:value="1250" table:style-name="ce6">
            <text:p>1.250,00</text:p>
          </table:table-cell>
          <table:table-cell table:style-name="ce5"/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float" office:value="935.21" table:style-name="ce5">
            <text:p>935,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SSOCIATIVI ANNUALI</text:p>
          </table:table-cell>
          <table:table-cell office:value-type="string" table:style-name="ce5">
            <text:p>01.11-1.03.02.99.003</text:p>
          </table:table-cell>
          <table:table-cell table:style-name="ce5"/>
          <table:table-cell office:value-type="float" office:value="3700" table:style-name="ce6">
            <text:p>3.7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MISURA 1.2 ABILITAZIONE AL CLOUD PER LE PA LOCALI COMUNI - M1C1 PNRR FINANZIATO DALLUNIONE EUROPEA - NextGenerationEU</text:p>
          </table:table-cell>
          <table:table-cell office:value-type="string" table:style-name="ce5">
            <text:p>01.11-1.03.02.19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01" table:style-name="ce5">
            <text:p>6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ISURA 1.2 ABILITAZIONE AL CLOUD PER LE PA LOCALI COMUNI - M1C1 PNRR FINANZIATO DALLUNIONE EUROPEA - NEXTGENERATIONEU - C.U.P. H91C22000410006</text:p>
          </table:table-cell>
          <table:table-cell office:value-type="string" table:style-name="ce5">
            <text:p>01.08-1.03.02.19.000</text:p>
          </table:table-cell>
          <table:table-cell office:value-type="float" office:value="0.72" table:style-name="ce5">
            <text:p>0,72</text:p>
          </table:table-cell>
          <table:table-cell office:value-type="float" office:value="30827.68" table:style-name="ce6">
            <text:p>30.827,68</text:p>
          </table:table-cell>
          <table:table-cell table:number-columns-repeated="5" table:style-name="ce5"/>
          <table:table-cell office:value-type="float" office:value="0.72" table:style-name="ce5">
            <text:p>0,7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OPERE DI MANUTENZIONE STRAORDINARIA IMMOBILI</text:p>
          </table:table-cell>
          <table:table-cell office:value-type="string" table:style-name="ce5">
            <text:p>01.05-1.07.05.04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AREA TECNICA</text:p>
          </table:table-cell>
          <table:table-cell office:value-type="string" table:style-name="ce5">
            <text:p>01.06-1.01.01.01.002</text:p>
          </table:table-cell>
          <table:table-cell office:value-type="float" office:value="1517.74" table:style-name="ce6">
            <text:p>1.517,74</text:p>
          </table:table-cell>
          <table:table-cell office:value-type="float" office:value="101200" table:style-name="ce6">
            <text:p>101.200,00</text:p>
          </table:table-cell>
          <table:table-cell table:style-name="ce5"/>
          <table:table-cell office:value-type="float" office:value="108000" table:style-name="ce6">
            <text:p>108.000,00</text:p>
          </table:table-cell>
          <table:table-cell office:value-type="float" office:value="108000" table:style-name="ce6">
            <text:p>108.000,00</text:p>
          </table:table-cell>
          <table:table-cell office:value-type="float" office:value="108000" table:style-name="ce6">
            <text:p>108.000,00</text:p>
          </table:table-cell>
          <table:table-cell office:value-type="float" office:value="108000" table:style-name="ce6">
            <text:p>108.000,00</text:p>
          </table:table-cell>
          <table:table-cell office:value-type="float" office:value="109517.74" table:style-name="ce6">
            <text:p>109.517,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AREA TECNICA</text:p>
          </table:table-cell>
          <table:table-cell office:value-type="string" table:style-name="ce5">
            <text:p>01.06-1.01.02.01.001</text:p>
          </table:table-cell>
          <table:table-cell office:value-type="float" office:value="1310.32" table:style-name="ce6">
            <text:p>1.310,32</text:p>
          </table:table-cell>
          <table:table-cell office:value-type="float" office:value="36250" table:style-name="ce6">
            <text:p>36.250,00</text:p>
          </table:table-cell>
          <table:table-cell table:style-name="ce5"/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6310.32" table:style-name="ce6">
            <text:p>36.310,3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" table:style-name="ce5">
            <text:p>7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.P.V. RETRIBUZIONI PERSONALE AREA TECNICA</text:p>
          </table:table-cell>
          <table:table-cell office:value-type="string" table:style-name="ce5">
            <text:p>01.06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BENI DI CONSUMO E MATERIE PRIME</text:p>
          </table:table-cell>
          <table:table-cell office:value-type="string" table:style-name="ce5">
            <text:p>01.06-1.03.01.02.000</text:p>
          </table:table-cell>
          <table:table-cell office:value-type="float" office:value="246.52" table:style-name="ce5">
            <text:p>246,52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246.52" table:style-name="ce6">
            <text:p>1.246,5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UFFICIO TECNICO - ACQUISTO DI SERVIZI</text:p>
          </table:table-cell>
          <table:table-cell office:value-type="string" table:style-name="ce5">
            <text:p>01.06-1.03.02.99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D IMP.SERVIZI TECNICI ACQUISTO BENI DI CONSUMO E MATERIE PRIME</text:p>
          </table:table-cell>
          <table:table-cell office:value-type="string" table:style-name="ce5">
            <text:p>01.06-1.03.01.02.000</text:p>
          </table:table-cell>
          <table:table-cell office:value-type="float" office:value="1156.47" table:style-name="ce6">
            <text:p>1.156,47</text:p>
          </table:table-cell>
          <table:table-cell office:value-type="float" office:value="9750" table:style-name="ce6">
            <text:p>9.750,00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1156.47" table:style-name="ce6">
            <text:p>11.156,4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EZZI DI TRASPORTO E IMP.SERVIZI TECNICI PRESTAZIONI DI SERVIZI</text:p>
          </table:table-cell>
          <table:table-cell office:value-type="string" table:style-name="ce5">
            <text:p>01.06-1.03.02.09.001</text:p>
          </table:table-cell>
          <table:table-cell office:value-type="float" office:value="411.07" table:style-name="ce5">
            <text:p>411,07</text:p>
          </table:table-cell>
          <table:table-cell office:value-type="float" office:value="12500" table:style-name="ce6">
            <text:p>12.5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911.07" table:style-name="ce6">
            <text:p>7.911,0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SPESE PERSONALE IN CONVENZIONE AD ENTI CAPOFILA</text:p>
          </table:table-cell>
          <table:table-cell office:value-type="string" table:style-name="ce5">
            <text:p>01.11-1.04.01.0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MANUTENZIONE E FUNZIONAMENTO UFFICIO ELETTORALE, ANAGRAFE E STATO CIVILE</text:p>
          </table:table-cell>
          <table:table-cell office:value-type="string" table:style-name="ce5">
            <text:p>01.07-1.03.01.02.000</text:p>
          </table:table-cell>
          <table:table-cell office:value-type="float" office:value="263.98" table:style-name="ce5">
            <text:p>263,98</text:p>
          </table:table-cell>
          <table:table-cell office:value-type="float" office:value="3500" table:style-name="ce6">
            <text:p>3.5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263.9799999999996" table:style-name="ce6">
            <text:p>4.263,9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UNZIONAMENTO UFFICIO ELETTORALE, ANAGRAFE E STATO CIVILE - PRESTAZIONI DI SERVIZI</text:p>
          </table:table-cell>
          <table:table-cell office:value-type="string" table:style-name="ce5">
            <text:p>01.07-1.03.02.99.000</text:p>
          </table:table-cell>
          <table:table-cell office:value-type="float" office:value="6.71" table:style-name="ce5">
            <text:p>6,71</text:p>
          </table:table-cell>
          <table:table-cell office:value-type="float" office:value="6000" table:style-name="ce6">
            <text:p>6.000,00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6.71" table:style-name="ce6">
            <text:p>5.006,7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QUOTA DI COMPETENZA DELLO STATO DIRITTI RILASCIO C.I.E.</text:p>
          </table:table-cell>
          <table:table-cell office:value-type="string" table:style-name="ce5">
            <text:p>01.07-1.04.01.01.000</text:p>
          </table:table-cell>
          <table:table-cell office:value-type="float" office:value="2349.17" table:style-name="ce6">
            <text:p>2.349,17</text:p>
          </table:table-cell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9349.17" table:style-name="ce6">
            <text:p>9.349,1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ABILI COMUNALI</text:p>
          </table:table-cell>
          <table:table-cell office:value-type="string" table:style-name="ce5">
            <text:p>01.05-1.03.02.09.008</text:p>
          </table:table-cell>
          <table:table-cell office:value-type="float" office:value="6483.74" table:style-name="ce6">
            <text:p>6.483,74</text:p>
          </table:table-cell>
          <table:table-cell office:value-type="float" office:value="21000" table:style-name="ce6">
            <text:p>21.000,00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6483.74" table:style-name="ce6">
            <text:p>26.483,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PREMI POLIZZE ASSICURATIVE</text:p>
          </table:table-cell>
          <table:table-cell office:value-type="string" table:style-name="ce5">
            <text:p>01.11-1.10.04.99.999</text:p>
          </table:table-cell>
          <table:table-cell office:value-type="float" office:value="2300" table:style-name="ce6">
            <text:p>2.300,00</text:p>
          </table:table-cell>
          <table:table-cell office:value-type="float" office:value="17500" table:style-name="ce6">
            <text:p>17.500,00</text:p>
          </table:table-cell>
          <table:table-cell table:style-name="ce5"/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9800" table:style-name="ce6">
            <text:p>19.8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A IRAP A CARICO DEL COMUNE - RETRIBUZIONI SETTORE SEGRETERIA GENERALE</text:p>
          </table:table-cell>
          <table:table-cell office:value-type="string" table:style-name="ce5">
            <text:p>01.02-1.02.01.01.001</text:p>
          </table:table-cell>
          <table:table-cell table:style-name="ce5"/>
          <table:table-cell office:value-type="float" office:value="4550" table:style-name="ce6">
            <text:p>4.550,00</text:p>
          </table:table-cell>
          <table:table-cell table:style-name="ce5"/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OSTA IRAP A CARICO DEL COMUNE - RETRIBUZIONI AREA CONTABILE</text:p>
          </table:table-cell>
          <table:table-cell office:value-type="string" table:style-name="ce5">
            <text:p>01.03-1.02.01.01.001</text:p>
          </table:table-cell>
          <table:table-cell table:style-name="ce5"/>
          <table:table-cell office:value-type="float" office:value="3950" table:style-name="ce6">
            <text:p>3.950,00</text:p>
          </table:table-cell>
          <table:table-cell table:style-name="ce5"/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MPOSTA IRAP A CARICO DEL COMUNE - RETRIBUZIONI AREA TECNICA</text:p>
          </table:table-cell>
          <table:table-cell office:value-type="string" table:style-name="ce5">
            <text:p>01.06-1.02.01.01.001</text:p>
          </table:table-cell>
          <table:table-cell table:style-name="ce5"/>
          <table:table-cell office:value-type="float" office:value="9650" table:style-name="ce6">
            <text:p>9.650,00</text:p>
          </table:table-cell>
          <table:table-cell table:style-name="ce5"/>
          <table:table-cell office:value-type="float" office:value="10250" table:style-name="ce6">
            <text:p>10.250,00</text:p>
          </table:table-cell>
          <table:table-cell office:value-type="float" office:value="10250" table:style-name="ce6">
            <text:p>10.250,00</text:p>
          </table:table-cell>
          <table:table-cell office:value-type="float" office:value="10250" table:style-name="ce6">
            <text:p>10.250,00</text:p>
          </table:table-cell>
          <table:table-cell office:value-type="float" office:value="10250" table:style-name="ce6">
            <text:p>10.250,00</text:p>
          </table:table-cell>
          <table:table-cell office:value-type="float" office:value="10250" table:style-name="ce6">
            <text:p>10.25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OSTA IRAP A CARICO DEL COMUNE - RETRIBUZIONI AREA DEMOGRAFICA</text:p>
          </table:table-cell>
          <table:table-cell office:value-type="string" table:style-name="ce5">
            <text:p>01.07-1.02.01.01.001</text:p>
          </table:table-cell>
          <table:table-cell office:value-type="float" office:value="67.36" table:style-name="ce5">
            <text:p>67,36</text:p>
          </table:table-cell>
          <table:table-cell office:value-type="float" office:value="5375" table:style-name="ce6">
            <text:p>5.375,00</text:p>
          </table:table-cell>
          <table:table-cell table:style-name="ce5"/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67.36" table:style-name="ce6">
            <text:p>5.567,3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MPOSTA IRAP A CARICO DEL COMUNE - RETRIBUZIONI PERSONALE BIBLIOTECA</text:p>
          </table:table-cell>
          <table:table-cell office:value-type="string" table:style-name="ce5">
            <text:p>05.02-1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MPOSTA IRAP A CARICO DEL COMUNE - INDENNITA DI CARICA AMMINISTRATORI</text:p>
          </table:table-cell>
          <table:table-cell office:value-type="string" table:style-name="ce5">
            <text:p>01.01-1.02.01.01.001</text:p>
          </table:table-cell>
          <table:table-cell table:style-name="ce5"/>
          <table:table-cell office:value-type="float" office:value="2350" table:style-name="ce6">
            <text:p>2.35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0" table:style-name="ce5">
            <text:p>13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MPOSTA IRAP A CARICO DEL COMUNE - RETRIBUZIONI POLIZIA LOCALE</text:p>
          </table:table-cell>
          <table:table-cell office:value-type="string" table:style-name="ce5">
            <text:p>03.01-1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315" table:style-name="ce5">
            <text:p>13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OSTE E TASSE A CARICO DEL COMUNE</text:p>
          </table:table-cell>
          <table:table-cell office:value-type="string" table:style-name="ce5">
            <text:p>01.11-1.02.01.09.001</text:p>
          </table:table-cell>
          <table:table-cell office:value-type="float" office:value="110.43" table:style-name="ce5">
            <text:p>110,43</text:p>
          </table:table-cell>
          <table:table-cell office:value-type="float" office:value="225" table:style-name="ce5">
            <text:p>225</text:p>
          </table:table-cell>
          <table:table-cell table:style-name="ce5"/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335.43" table:style-name="ce5">
            <text:p>335,4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LLAUTORITA PER LA VIGILANZA SUI CONTRATTI PUBBLICI DI LAVORI, SERVIZI E FORNITURE</text:p>
          </table:table-cell>
          <table:table-cell office:value-type="string" table:style-name="ce5">
            <text:p>01.06-1.04.01.01.999</text:p>
          </table:table-cell>
          <table:table-cell table:style-name="ce5"/>
          <table:table-cell office:value-type="float" office:value="410" table:style-name="ce5">
            <text:p>41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MUTUO REALIZZAZIONE CENTRO POLIFUNZIONALE</text:p>
          </table:table-cell>
          <table:table-cell office:value-type="string" table:style-name="ce5">
            <text:p>01.05-1.07.05.04.003</text:p>
          </table:table-cell>
          <table:table-cell office:value-type="float" office:value="3989.87" table:style-name="ce6">
            <text:p>3.989,87</text:p>
          </table:table-cell>
          <table:table-cell office:value-type="float" office:value="8100" table:style-name="ce6">
            <text:p>8.100,00</text:p>
          </table:table-cell>
          <table:table-cell table:style-name="ce5"/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150" table:style-name="ce6">
            <text:p>7.150,00</text:p>
          </table:table-cell>
          <table:table-cell office:value-type="float" office:value="11789.87" table:style-name="ce6">
            <text:p>11.789,8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TRIBUZIONE NONNI VIGILI</text:p>
          </table:table-cell>
          <table:table-cell office:value-type="string" table:style-name="ce5">
            <text:p>04.06-1.03.02.1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I PERSONALE POLIZIA LOCALE</text:p>
          </table:table-cell>
          <table:table-cell office:value-type="string" table:style-name="ce5">
            <text:p>03.01-1.01.01.01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0" table:style-name="ce5">
            <text:p>21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POLIZIA LOCALE</text:p>
          </table:table-cell>
          <table:table-cell office:value-type="string" table:style-name="ce5">
            <text:p>03.01-1.01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GESTIONE FUNZIONI DI POLIZIA LOCALE</text:p>
          </table:table-cell>
          <table:table-cell office:value-type="string" table:style-name="ce5">
            <text:p>03.01-1.04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'UTILIZZO DEL SISTEMA DI VIDEOSORVEGLIANZA</text:p>
          </table:table-cell>
          <table:table-cell office:value-type="string" table:style-name="ce5">
            <text:p>03.01-1.04.01.02.003</text:p>
          </table:table-cell>
          <table:table-cell office:value-type="float" office:value="3614.04" table:style-name="ce6">
            <text:p>3.614,04</text:p>
          </table:table-cell>
          <table:table-cell office:value-type="float" office:value="6500" table:style-name="ce6">
            <text:p>6.500,00</text:p>
          </table:table-cell>
          <table:table-cell table:style-name="ce5"/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10114.040000000001" table:style-name="ce6">
            <text:p>10.114,0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170" table:style-name="ce5">
            <text:p>21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NSORZIO DI POLIZIA LOCALE NORDEST VICENTINO DELLA CONVENZIONE PER LA GESTIONE DELLE FUNZIONI DI POLIZIA LOCALE</text:p>
          </table:table-cell>
          <table:table-cell office:value-type="string" table:style-name="ce5">
            <text:p>03.01-1.04.01.02.018</text:p>
          </table:table-cell>
          <table:table-cell office:value-type="float" office:value="5656" table:style-name="ce6">
            <text:p>5.656,00</text:p>
          </table:table-cell>
          <table:table-cell office:value-type="float" office:value="17500" table:style-name="ce6">
            <text:p>17.500,00</text:p>
          </table:table-cell>
          <table:table-cell table:style-name="ce5"/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23656" table:style-name="ce6">
            <text:p>23.656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ACQUISTO BENI DI CONSUMO E MATERIE PRIME</text:p>
          </table:table-cell>
          <table:table-cell office:value-type="string" table:style-name="ce5">
            <text:p>04.01-1.03.01.02.000</text:p>
          </table:table-cell>
          <table:table-cell office:value-type="float" office:value="767.62" table:style-name="ce5">
            <text:p>767,62</text:p>
          </table:table-cell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3267.62" table:style-name="ce6">
            <text:p>3.267,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1" table:style-name="ce5">
            <text:p>28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PRESTAZIONI DI SERVIZI</text:p>
          </table:table-cell>
          <table:table-cell office:value-type="string" table:style-name="ce5">
            <text:p>04.01-1.03.02.09.0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DELLINFANZIA - UTENZE</text:p>
          </table:table-cell>
          <table:table-cell office:value-type="string" table:style-name="ce5">
            <text:p>04.01-1.03.02.05.000</text:p>
          </table:table-cell>
          <table:table-cell office:value-type="float" office:value="6879.33" table:style-name="ce6">
            <text:p>6.879,33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6879.33" table:style-name="ce6">
            <text:p>26.879,3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TTO PASSIVO SCUOLA DELLINFANZIA</text:p>
          </table:table-cell>
          <table:table-cell office:value-type="string" table:style-name="ce5">
            <text:p>04.01-1.03.02.07.001</text:p>
          </table:table-cell>
          <table:table-cell office:value-type="float" office:value="3136.55" table:style-name="ce6">
            <text:p>3.136,55</text:p>
          </table:table-cell>
          <table:table-cell office:value-type="float" office:value="6200" table:style-name="ce6">
            <text:p>6.200,00</text:p>
          </table:table-cell>
          <table:table-cell table:style-name="ce5"/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6200" table:style-name="ce6">
            <text:p>6.200,00</text:p>
          </table:table-cell>
          <table:table-cell office:value-type="float" office:value="9336.5499999999993" table:style-name="ce6">
            <text:p>9.336,5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ACQUISTO BENI DI CONSUMO E MATERIE PRIME</text:p>
          </table:table-cell>
          <table:table-cell office:value-type="string" table:style-name="ce5">
            <text:p>04.02-1.03.01.02.000</text:p>
          </table:table-cell>
          <table:table-cell office:value-type="float" office:value="651.30999999999995" table:style-name="ce5">
            <text:p>651,31</text:p>
          </table:table-cell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2151.31" table:style-name="ce6">
            <text:p>2.151,3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1" table:style-name="ce5">
            <text:p>29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PRESTAZIONI DI SERVIZI</text:p>
          </table:table-cell>
          <table:table-cell office:value-type="string" table:style-name="ce5">
            <text:p>04.02-1.03.02.09.0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CUOLA PRIMARIA - UTENZE</text:p>
          </table:table-cell>
          <table:table-cell office:value-type="string" table:style-name="ce5">
            <text:p>04.02-1.03.02.05.000</text:p>
          </table:table-cell>
          <table:table-cell office:value-type="float" office:value="6649.54" table:style-name="ce6">
            <text:p>6.649,54</text:p>
          </table:table-cell>
          <table:table-cell office:value-type="float" office:value="17500" table:style-name="ce6">
            <text:p>17.500,00</text:p>
          </table:table-cell>
          <table:table-cell table:style-name="ce5"/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24149.54" table:style-name="ce6">
            <text:p>24.149,5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A DIREZIONE DIDATTICA</text:p>
          </table:table-cell>
          <table:table-cell office:value-type="string" table:style-name="ce5">
            <text:p>04.02-1.04.01.01.002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PPALTO SERVIZIO REFEZIONE SCOLASTICA</text:p>
          </table:table-cell>
          <table:table-cell office:value-type="string" table:style-name="ce5">
            <text:p>04.06-1.03.02.15.006</text:p>
          </table:table-cell>
          <table:table-cell office:value-type="float" office:value="19139.53" table:style-name="ce6">
            <text:p>19.139,53</text:p>
          </table:table-cell>
          <table:table-cell office:value-type="float" office:value="91000" table:style-name="ce6">
            <text:p>91.000,00</text:p>
          </table:table-cell>
          <table:table-cell table:style-name="ce5"/>
          <table:table-cell office:value-type="float" office:value="95000" table:style-name="ce6">
            <text:p>95.00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114139.53" table:style-name="ce6">
            <text:p>114.139,5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TRASPORTI SCOLASTICI</text:p>
          </table:table-cell>
          <table:table-cell office:value-type="string" table:style-name="ce5">
            <text:p>04.06-1.03.02.15.002</text:p>
          </table:table-cell>
          <table:table-cell office:value-type="float" office:value="10955.62" table:style-name="ce6">
            <text:p>10.955,62</text:p>
          </table:table-cell>
          <table:table-cell office:value-type="float" office:value="59000" table:style-name="ce6">
            <text:p>59.000,00</text:p>
          </table:table-cell>
          <table:table-cell table:style-name="ce5"/>
          <table:table-cell office:value-type="float" office:value="52000" table:style-name="ce6">
            <text:p>52.000,00</text:p>
          </table:table-cell>
          <table:table-cell office:value-type="float" office:value="52000" table:style-name="ce6">
            <text:p>52.000,00</text:p>
          </table:table-cell>
          <table:table-cell office:value-type="float" office:value="52000" table:style-name="ce6">
            <text:p>52.000,00</text:p>
          </table:table-cell>
          <table:table-cell office:value-type="float" office:value="52000" table:style-name="ce6">
            <text:p>52.000,00</text:p>
          </table:table-cell>
          <table:table-cell office:value-type="float" office:value="62955.62" table:style-name="ce6">
            <text:p>62.955,6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SERVIZIO TRASPORTO SCOLASTICO - TRASFERIMENTI</text:p>
          </table:table-cell>
          <table:table-cell office:value-type="string" table:style-name="ce5">
            <text:p>04.06-1.04.03.9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20" table:style-name="ce5">
            <text:p>3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REMENTO SERVIZIO TRASPORTO ALUNNI DISABILI</text:p>
          </table:table-cell>
          <table:table-cell office:value-type="string" table:style-name="ce5">
            <text:p>04.06-1.03.02.15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LIBRI E INTERVENTI VARI ASSISTENZA SCOLASTICA (DPR 616)</text:p>
          </table:table-cell>
          <table:table-cell office:value-type="string" table:style-name="ce5">
            <text:p>04.07-1.04.02.02.999</text:p>
          </table:table-cell>
          <table:table-cell table:style-name="ce5"/>
          <table:table-cell office:value-type="float" office:value="3750" table:style-name="ce6">
            <text:p>3.750,00</text:p>
          </table:table-cell>
          <table:table-cell table:style-name="ce5"/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SSEGNAZIONE BORSE DI STUDIO</text:p>
          </table:table-cell>
          <table:table-cell office:value-type="string" table:style-name="ce5">
            <text:p>04.06-1.04.02.03.001</text:p>
          </table:table-cell>
          <table:table-cell office:value-type="float" office:value="2100" table:style-name="ce6">
            <text:p>2.100,00</text:p>
          </table:table-cell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4600" table:style-name="ce6">
            <text:p>4.6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RNITURA GRATUITA O SEMIGRATUITA LIBRI DI TESTO (CONTRIBUTI EROGATI DALLA REGIONE)</text:p>
          </table:table-cell>
          <table:table-cell office:value-type="string" table:style-name="ce5">
            <text:p>04.02-1.04.02.02.999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COSTR. EDIFICI SCOLASTICI</text:p>
          </table:table-cell>
          <table:table-cell office:value-type="string" table:style-name="ce5">
            <text:p>04.02-1.07.05.04.003</text:p>
          </table:table-cell>
          <table:table-cell office:value-type="float" office:value="3302.08" table:style-name="ce6">
            <text:p>3.302,08</text:p>
          </table:table-cell>
          <table:table-cell office:value-type="float" office:value="6700" table:style-name="ce6">
            <text:p>6.700,00</text:p>
          </table:table-cell>
          <table:table-cell table:style-name="ce5"/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250" table:style-name="ce6">
            <text:p>6.250,00</text:p>
          </table:table-cell>
          <table:table-cell office:value-type="float" office:value="6050" table:style-name="ce6">
            <text:p>6.050,00</text:p>
          </table:table-cell>
          <table:table-cell office:value-type="float" office:value="9802.08" table:style-name="ce6">
            <text:p>9.802,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TRIBUZIONE PERSONALE BIBLIOTECA</text:p>
          </table:table-cell>
          <table:table-cell office:value-type="string" table:style-name="ce5">
            <text:p>05.02-1.01.01.01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REVIDENZIALI ED ASSISTENZIALI SU RETRIBUZIONI PERSONALE BIBLIOTECA</text:p>
          </table:table-cell>
          <table:table-cell office:value-type="string" table:style-name="ce5">
            <text:p>05.02-1.01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PESE BIBLIOTECA COMUNALE-ACQUISTO BENI DI CONSUMO E MATERIE PRIME</text:p>
          </table:table-cell>
          <table:table-cell office:value-type="string" table:style-name="ce5">
            <text:p>05.02-1.03.01.02.000</text:p>
          </table:table-cell>
          <table:table-cell office:value-type="float" office:value="141.69999999999999" table:style-name="ce5">
            <text:p>141,7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641.70000000000005" table:style-name="ce5">
            <text:p>641,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PESE BIBLIOTECA COMUNALE - PRESTAZIONI DI SERVIZI</text:p>
          </table:table-cell>
          <table:table-cell office:value-type="string" table:style-name="ce5">
            <text:p>05.02-1.03.02.09.000</text:p>
          </table:table-cell>
          <table:table-cell office:value-type="float" office:value="291.67" table:style-name="ce5">
            <text:p>291,67</text:p>
          </table:table-cell>
          <table:table-cell office:value-type="float" office:value="2250" table:style-name="ce6">
            <text:p>2.250,00</text:p>
          </table:table-cell>
          <table:table-cell table:style-name="ce5"/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4541.67" table:style-name="ce6">
            <text:p>4.541,6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ACQUISTO LIBRI E VARIE</text:p>
          </table:table-cell>
          <table:table-cell office:value-type="string" table:style-name="ce5">
            <text:p>05.02-1.03.01.01.002</text:p>
          </table:table-cell>
          <table:table-cell office:value-type="float" office:value="2274.13" table:style-name="ce6">
            <text:p>2.274,13</text:p>
          </table:table-cell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4274.13" table:style-name="ce6">
            <text:p>4.274,1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BIBLIOTECA COMUNALE - UTENZE</text:p>
          </table:table-cell>
          <table:table-cell office:value-type="string" table:style-name="ce5">
            <text:p>05.02-1.03.02.05.000</text:p>
          </table:table-cell>
          <table:table-cell office:value-type="float" office:value="1163.5899999999999" table:style-name="ce6">
            <text:p>1.163,59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5163.59" table:style-name="ce6">
            <text:p>5.163,5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19" table:style-name="ce5">
            <text:p>361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SSESSORATO ALLA CULTURA</text:p>
          </table:table-cell>
          <table:table-cell office:value-type="string" table:style-name="ce5">
            <text:p>05.02-1.03.02.02.005</text:p>
          </table:table-cell>
          <table:table-cell office:value-type="float" office:value="1000" table:style-name="ce6">
            <text:p>1.000,00</text:p>
          </table:table-cell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MANIFESTAZIONI CULTURALI ORGANIZZATE DALLA BIBLIOTECA</text:p>
          </table:table-cell>
          <table:table-cell office:value-type="string" table:style-name="ce5">
            <text:p>05.02-1.03.02.02.005</text:p>
          </table:table-cell>
          <table:table-cell office:value-type="float" office:value="684.58" table:style-name="ce5">
            <text:p>684,58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684.58" table:style-name="ce6">
            <text:p>4.684,5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3630" table:style-name="ce5">
            <text:p>3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ISTITUTI E ASSOCIAZIONI PER FINALITA CULTURALI</text:p>
          </table:table-cell>
          <table:table-cell office:value-type="string" table:style-name="ce5">
            <text:p>05.02-1.04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290" table:style-name="ce5">
            <text:p>4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FORMAZIONE ED ADEGUAMENTO DEGLI STRUMENTI URBANISTICI</text:p>
          </table:table-cell>
          <table:table-cell office:value-type="string" table:style-name="ce5">
            <text:p>08.01-1.03.02.11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RTECIPAZIONE SPESE CANILE</text:p>
          </table:table-cell>
          <table:table-cell office:value-type="string" table:style-name="ce5">
            <text:p>03.01-1.03.02.15.011</text:p>
          </table:table-cell>
          <table:table-cell office:value-type="float" office:value="405.54" table:style-name="ce5">
            <text:p>405,54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905.54" table:style-name="ce6">
            <text:p>1.905,5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0" table:style-name="ce5">
            <text:p>5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ACQUISTO BENI DI CONSUMO E MATERIE PRIME</text:p>
          </table:table-cell>
          <table:table-cell office:value-type="string" table:style-name="ce5">
            <text:p>12.09-1.03.01.02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1" table:style-name="ce5">
            <text:p>51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PRESTAZIONI DI SERVIZI</text:p>
          </table:table-cell>
          <table:table-cell office:value-type="string" table:style-name="ce5">
            <text:p>12.09-1.03.02.09.008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GESTIONE CIMITERO - UTENZE</text:p>
          </table:table-cell>
          <table:table-cell office:value-type="string" table:style-name="ce5">
            <text:p>12.09-1.03.02.05.000</text:p>
          </table:table-cell>
          <table:table-cell office:value-type="float" office:value="432.41" table:style-name="ce5">
            <text:p>432,41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432.41" table:style-name="ce6">
            <text:p>1.432,4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200" table:style-name="ce5">
            <text:p>52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PREZZO ACQUISTO LOCULI CIMITERIALI</text:p>
          </table:table-cell>
          <table:table-cell office:value-type="string" table:style-name="ce5">
            <text:p>12.09-1.09.99.04.001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CIMITERO</text:p>
          </table:table-cell>
          <table:table-cell office:value-type="string" table:style-name="ce5">
            <text:p>12.09-1.07.05.04.003</text:p>
          </table:table-cell>
          <table:table-cell office:value-type="float" office:value="4467.54" table:style-name="ce6">
            <text:p>4.467,54</text:p>
          </table:table-cell>
          <table:table-cell office:value-type="float" office:value="9050" table:style-name="ce6">
            <text:p>9.050,00</text:p>
          </table:table-cell>
          <table:table-cell table:style-name="ce5"/>
          <table:table-cell office:value-type="float" office:value="8700" table:style-name="ce6">
            <text:p>8.700,00</text:p>
          </table:table-cell>
          <table:table-cell office:value-type="float" office:value="8700" table:style-name="ce6">
            <text:p>8.700,00</text:p>
          </table:table-cell>
          <table:table-cell office:value-type="float" office:value="8400" table:style-name="ce6">
            <text:p>8.400,00</text:p>
          </table:table-cell>
          <table:table-cell office:value-type="float" office:value="8050" table:style-name="ce6">
            <text:p>8.050,00</text:p>
          </table:table-cell>
          <table:table-cell office:value-type="float" office:value="13167.54" table:style-name="ce6">
            <text:p>13.167,5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00" table:style-name="ce5">
            <text:p>5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DERIVANTI DALLA CONVENZIONE PER LO SGOMBERO DELLA NEVE E LA RIMOZIONE DEL GHIACCIO DAI MARCIAPIEDI</text:p>
          </table:table-cell>
          <table:table-cell office:value-type="string" table:style-name="ce5">
            <text:p>11.01-1.04.04.01.001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05" table:style-name="ce5">
            <text:p>56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PROTEZIONE CIVILE - ACQUISTO DI BENI</text:p>
          </table:table-cell>
          <table:table-cell office:value-type="string" table:style-name="ce5">
            <text:p>11.01-1.03.01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10" table:style-name="ce5">
            <text:p>56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DELLA CONVENZIONE PER LA GESTIONE DELLE FUNZIONI DI PROTEZIONE CIVILE</text:p>
          </table:table-cell>
          <table:table-cell office:value-type="string" table:style-name="ce5">
            <text:p>11.01-1.04.01.02.003</text:p>
          </table:table-cell>
          <table:table-cell office:value-type="float" office:value="4200" table:style-name="ce6">
            <text:p>4.200,00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5700" table:style-name="ce6">
            <text:p>5.7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OSTRUZIONE FOGNATURE</text:p>
          </table:table-cell>
          <table:table-cell office:value-type="string" table:style-name="ce5">
            <text:p>09.04-1.07.05.04.003</text:p>
          </table:table-cell>
          <table:table-cell office:value-type="float" office:value="1294.19" table:style-name="ce6">
            <text:p>1.294,19</text:p>
          </table:table-cell>
          <table:table-cell office:value-type="float" office:value="2650" table:style-name="ce6">
            <text:p>2.650,00</text:p>
          </table:table-cell>
          <table:table-cell table:style-name="ce5"/>
          <table:table-cell office:value-type="float" office:value="2550" table:style-name="ce6">
            <text:p>2.550,00</text:p>
          </table:table-cell>
          <table:table-cell office:value-type="float" office:value="2550" table:style-name="ce6">
            <text:p>2.5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350" table:style-name="ce6">
            <text:p>2.350,00</text:p>
          </table:table-cell>
          <table:table-cell office:value-type="float" office:value="3844.19" table:style-name="ce6">
            <text:p>3.844,1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ENTO MUTUI COSTRUZIONE FOGNATURE - GESTIONE MEF</text:p>
          </table:table-cell>
          <table:table-cell office:value-type="string" table:style-name="ce5">
            <text:p>09.04-1.07.05.04.00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700" table:style-name="ce5">
            <text:p>57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I DEMANIO IDRICO</text:p>
          </table:table-cell>
          <table:table-cell office:value-type="string" table:style-name="ce5">
            <text:p>09.06-1.02.01.99.999</text:p>
          </table:table-cell>
          <table:table-cell table:style-name="ce5"/>
          <table:table-cell office:value-type="float" office:value="8550" table:style-name="ce6">
            <text:p>8.550,00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O RACCOLTA, TRASPORTO E SMALTIMENTO RIFIUTI SOLIDI URBANI E RISCOSSIONE TA.R.I. - PRESTAZIONI DI SERVIZI</text:p>
          </table:table-cell>
          <table:table-cell office:value-type="string" table:style-name="ce5">
            <text:p>09.03-1.03.02.15.004</text:p>
          </table:table-cell>
          <table:table-cell office:value-type="float" office:value="54258.559999999998" table:style-name="ce6">
            <text:p>54.258,56</text:p>
          </table:table-cell>
          <table:table-cell office:value-type="float" office:value="220500" table:style-name="ce6">
            <text:p>220.500,00</text:p>
          </table:table-cell>
          <table:table-cell table:style-name="ce5"/>
          <table:table-cell office:value-type="float" office:value="219000" table:style-name="ce6">
            <text:p>219.000,00</text:p>
          </table:table-cell>
          <table:table-cell office:value-type="float" office:value="219000" table:style-name="ce6">
            <text:p>219.000,00</text:p>
          </table:table-cell>
          <table:table-cell table:number-columns-repeated="2" table:style-name="ce5"/>
          <table:table-cell office:value-type="float" office:value="273258.56" table:style-name="ce6">
            <text:p>273.258,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10" table:style-name="ce5">
            <text:p>58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AGEVOLAZIONI TARI - ART. 6 DL N. 73/2021</text:p>
          </table:table-cell>
          <table:table-cell office:value-type="string" table:style-name="ce5">
            <text:p>01.04-1.04.03.9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QUOTA TA.R.I. RELATIVA ALLADDIZIONALE PROVINCIALE</text:p>
          </table:table-cell>
          <table:table-cell office:value-type="string" table:style-name="ce5">
            <text:p>01.04-1.04.01.02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70" table:style-name="ce5">
            <text:p>5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R.S.U. - ACQUISTO BENI DI CONSUMO E MATERIE PRIME</text:p>
          </table:table-cell>
          <table:table-cell office:value-type="string" table:style-name="ce5">
            <text:p>09.03-1.03.01.02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ATTIVITA DI DISINFESTAZIONE, DISINFEZIONE E DERATTIZZAZIONE</text:p>
          </table:table-cell>
          <table:table-cell office:value-type="string" table:style-name="ce5">
            <text:p>09.02-1.03.02.99.999</text:p>
          </table:table-cell>
          <table:table-cell table:style-name="ce5"/>
          <table:table-cell office:value-type="float" office:value="5000" table:style-name="ce6">
            <text:p>5.000,00</text:p>
          </table:table-cell>
          <table:table-cell table:style-name="ce5"/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91" table:style-name="ce5">
            <text:p>58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INTERVENTI DI RIMOZIONE DELLAMIANTO</text:p>
          </table:table-cell>
          <table:table-cell office:value-type="string" table:style-name="ce5">
            <text:p>09.02-1.04.02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ASSOCIAZIONI PER ATTIVITA NEL CAMPO DELLA TUTELA AMBIENTALE IN CONVENZIONE</text:p>
          </table:table-cell>
          <table:table-cell office:value-type="string" table:style-name="ce5">
            <text:p>09.02-1.04.04.01.001</text:p>
          </table:table-cell>
          <table:table-cell office:value-type="float" office:value="1000" table:style-name="ce6">
            <text:p>1.000,00</text:p>
          </table:table-cell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DEL VERDE PUBBLICO</text:p>
          </table:table-cell>
          <table:table-cell office:value-type="string" table:style-name="ce5">
            <text:p>09.02-1.03.02.09.008</text:p>
          </table:table-cell>
          <table:table-cell office:value-type="float" office:value="5828.24" table:style-name="ce6">
            <text:p>5.828,24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5828.240000000002" table:style-name="ce6">
            <text:p>25.828,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20" table:style-name="ce5">
            <text:p>65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PER INIZIATIVE SPORTIVE E RICREATIVE</text:p>
          </table:table-cell>
          <table:table-cell office:value-type="string" table:style-name="ce5">
            <text:p>06.01-1.04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0" table:style-name="ce5">
            <text:p>65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ACQUISTO BENI DI CONSUMO E MATERIE PRIME</text:p>
          </table:table-cell>
          <table:table-cell office:value-type="string" table:style-name="ce5">
            <text:p>06.01-1.03.01.02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1" table:style-name="ce5">
            <text:p>65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PRESTAZIONI DI SERVIZI</text:p>
          </table:table-cell>
          <table:table-cell office:value-type="string" table:style-name="ce5">
            <text:p>06.01-1.03.02.09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RIMBORSI</text:p>
          </table:table-cell>
          <table:table-cell office:value-type="string" table:style-name="ce5">
            <text:p>06.01-1.04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ESTIONE IMPIANTI SPORTIVI - UTENZE</text:p>
          </table:table-cell>
          <table:table-cell office:value-type="string" table:style-name="ce5">
            <text:p>06.01-1.03.02.05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ASSA DD.PP. PER IMPIANTI SPORTIVI</text:p>
          </table:table-cell>
          <table:table-cell office:value-type="string" table:style-name="ce5">
            <text:p>06.01-1.07.05.04.003</text:p>
          </table:table-cell>
          <table:table-cell office:value-type="float" office:value="2162.63" table:style-name="ce6">
            <text:p>2.162,63</text:p>
          </table:table-cell>
          <table:table-cell office:value-type="float" office:value="4400" table:style-name="ce6">
            <text:p>4.400,00</text:p>
          </table:table-cell>
          <table:table-cell table:style-name="ce5"/>
          <table:table-cell office:value-type="float" office:value="4250" table:style-name="ce6">
            <text:p>4.250,00</text:p>
          </table:table-cell>
          <table:table-cell office:value-type="float" office:value="4250" table:style-name="ce6">
            <text:p>4.250,00</text:p>
          </table:table-cell>
          <table:table-cell office:value-type="float" office:value="4050" table:style-name="ce6">
            <text:p>4.050,00</text:p>
          </table:table-cell>
          <table:table-cell office:value-type="float" office:value="3900" table:style-name="ce6">
            <text:p>3.900,00</text:p>
          </table:table-cell>
          <table:table-cell office:value-type="float" office:value="6412.63" table:style-name="ce6">
            <text:p>6.412,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ENTO MUTUI CREDITO SPORTIVO PER IMPIANTI SPORTIVI</text:p>
          </table:table-cell>
          <table:table-cell office:value-type="string" table:style-name="ce5">
            <text:p>06.01-1.07.05.04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CENTRI RICREATIVI ESTIVI</text:p>
          </table:table-cell>
          <table:table-cell office:value-type="string" table:style-name="ce5">
            <text:p>12.01-1.03.02.11.999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5" table:style-name="ce5">
            <text:p>68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MOLVENA PER ASILO NIDO INTERCOMUNALE</text:p>
          </table:table-cell>
          <table:table-cell office:value-type="string" table:style-name="ce5">
            <text:p>12.01-1.04.01.02.003</text:p>
          </table:table-cell>
          <table:table-cell table:style-name="ce5"/>
          <table:table-cell office:value-type="float" office:value="3750" table:style-name="ce6">
            <text:p>3.750,00</text:p>
          </table:table-cell>
          <table:table-cell table:style-name="ce5"/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7450" table:style-name="ce6">
            <text:p>7.450,00</text:p>
          </table:table-cell>
          <table:table-cell office:value-type="float" office:value="7450" table:style-name="ce6">
            <text:p>7.450,00</text:p>
          </table:table-cell>
          <table:table-cell office:value-type="float" office:value="3750" table:style-name="ce6">
            <text:p>3.75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76" table:style-name="ce5">
            <text:p>68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STRAORDINARIO AGLI UTENTI DELLASILO NIDO INTERCOMUNALE</text:p>
          </table:table-cell>
          <table:table-cell office:value-type="string" table:style-name="ce5">
            <text:p>12.01-1.04.02.0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VENTI ASSISTENZIALI ED INTEGRAZIONI ECONOMICHE A PERSONE BISOGNOSE</text:p>
          </table:table-cell>
          <table:table-cell office:value-type="string" table:style-name="ce5">
            <text:p>12.05-1.04.02.02.999</text:p>
          </table:table-cell>
          <table:table-cell office:value-type="float" office:value="4847.99" table:style-name="ce6">
            <text:p>4.847,99</text:p>
          </table:table-cell>
          <table:table-cell office:value-type="float" office:value="16500" table:style-name="ce6">
            <text:p>16.500,00</text:p>
          </table:table-cell>
          <table:table-cell table:style-name="ce5"/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7347.990000000002" table:style-name="ce6">
            <text:p>17.347,9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85" table:style-name="ce5">
            <text:p>68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ROGAZIONE CONTRIBUTI PER IMPEGNATIVA DI CURA DOMICILIARE</text:p>
          </table:table-cell>
          <table:table-cell office:value-type="string" table:style-name="ce5">
            <text:p>12.05-1.04.02.02.999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6890" table:style-name="ce5">
            <text:p>68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EGNAZIONE BUONI FAMIGLIA EX D.G.R. N.2907 DEL 30 DICEMBRE2013 (CAP. 852 E)</text:p>
          </table:table-cell>
          <table:table-cell office:value-type="string" table:style-name="ce5">
            <text:p>12.01-1.04.02.0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10" table:style-name="ce5">
            <text:p>70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D ORGANISMI VARI PER SERVIZI SOCIALI</text:p>
          </table:table-cell>
          <table:table-cell office:value-type="string" table:style-name="ce5">
            <text:p>12.07-1.04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IZIATIVE NEL CAMPO DELLE POLITICHE GIOVANILI</text:p>
          </table:table-cell>
          <table:table-cell office:value-type="string" table:style-name="ce5">
            <text:p>06.02-1.03.02.11.000</text:p>
          </table:table-cell>
          <table:table-cell office:value-type="float" office:value="475.7" table:style-name="ce5">
            <text:p>475,7</text:p>
          </table:table-cell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975.7" table:style-name="ce6">
            <text:p>2.975,7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35" table:style-name="ce5">
            <text:p>70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 PROGETTO PATTO SOCIALE PER IL VICENTINO</text:p>
          </table:table-cell>
          <table:table-cell office:value-type="string" table:style-name="ce5">
            <text:p>15.03-1.03.02.1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O ALLUNIONE MONTANA DEL MAROSTICENSE PER FUNZIONI NEL SETTORE SOCIALE</text:p>
          </table:table-cell>
          <table:table-cell office:value-type="string" table:style-name="ce5">
            <text:p>12.07-1.04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0" table:style-name="ce5">
            <text:p>7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O ALLUNIONE MONTANA DEL MAROSTICENSE PER FUNZIONI NEL SETTORE SOCIALE PER EMERGENZA CORONAVIRUS</text:p>
          </table:table-cell>
          <table:table-cell office:value-type="string" table:style-name="ce5">
            <text:p>12.07-1.04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55" table:style-name="ce5">
            <text:p>70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CAPOFILA PER GESTIONE SERVIZI SOCIALI IN CONVENZIONE</text:p>
          </table:table-cell>
          <table:table-cell office:value-type="string" table:style-name="ce5">
            <text:p>12.07-1.04.01.02.003</text:p>
          </table:table-cell>
          <table:table-cell table:style-name="ce5"/>
          <table:table-cell office:value-type="float" office:value="78000" table:style-name="ce6">
            <text:p>78.000,00</text:p>
          </table:table-cell>
          <table:table-cell table:style-name="ce5"/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060" table:style-name="ce5">
            <text:p>70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LULSS PER QUOTA CAPITARIA SERVIZI SOCIALI</text:p>
          </table:table-cell>
          <table:table-cell office:value-type="string" table:style-name="ce5">
            <text:p>12.07-1.04.01.02.011</text:p>
          </table:table-cell>
          <table:table-cell office:value-type="float" office:value="25445.25" table:style-name="ce6">
            <text:p>25.445,25</text:p>
          </table:table-cell>
          <table:table-cell office:value-type="float" office:value="47650" table:style-name="ce6">
            <text:p>47.650,00</text:p>
          </table:table-cell>
          <table:table-cell table:style-name="ce5"/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73445.25" table:style-name="ce6">
            <text:p>73.445,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INARIA STRADE COMUNALI - ACQUISTO BENI DI CONSUMO E MATERIE PRIME</text:p>
          </table:table-cell>
          <table:table-cell office:value-type="string" table:style-name="ce5">
            <text:p>10.05-1.03.01.02.999</text:p>
          </table:table-cell>
          <table:table-cell office:value-type="float" office:value="2571.86" table:style-name="ce6">
            <text:p>2.571,86</text:p>
          </table:table-cell>
          <table:table-cell office:value-type="float" office:value="13500" table:style-name="ce6">
            <text:p>13.500,00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2571.86" table:style-name="ce6">
            <text:p>12.571,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ORD. STRADE COMUNALI - PRESTAZIONI DI SERVIZI</text:p>
          </table:table-cell>
          <table:table-cell office:value-type="string" table:style-name="ce5">
            <text:p>10.05-1.03.02.09.000</text:p>
          </table:table-cell>
          <table:table-cell office:value-type="float" office:value="6702.81" table:style-name="ce6">
            <text:p>6.702,81</text:p>
          </table:table-cell>
          <table:table-cell office:value-type="float" office:value="20000" table:style-name="ce6">
            <text:p>20.000,00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6702.810000000001" table:style-name="ce6">
            <text:p>16.702,8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01" table:style-name="ce5">
            <text:p>7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ORD. STRADE COMUNALI - PRESTAZIONI DI SERVIZI</text:p>
          </table:table-cell>
          <table:table-cell office:value-type="string" table:style-name="ce5">
            <text:p>10.05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0" table:style-name="ce5">
            <text:p>73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</text:p>
          </table:table-cell>
          <table:table-cell office:value-type="string" table:style-name="ce5">
            <text:p>10.05-1.03.01.02.000</text:p>
          </table:table-cell>
          <table:table-cell office:value-type="float" office:value="2954.91" table:style-name="ce6">
            <text:p>2.954,91</text:p>
          </table:table-cell>
          <table:table-cell office:value-type="float" office:value="8000" table:style-name="ce6">
            <text:p>8.000,00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5954.91" table:style-name="ce6">
            <text:p>5.954,9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0" table:style-name="ce5">
            <text:p>7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</text:p>
          </table:table-cell>
          <table:table-cell office:value-type="string" table:style-name="ce5">
            <text:p>10.05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 SEGNALETICA STRADALE - PRESTAZIONI DI SERVIZI</text:p>
          </table:table-cell>
          <table:table-cell office:value-type="string" table:style-name="ce5">
            <text:p>10.05-1.03.02.09.008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321" table:style-name="ce5">
            <text:p>7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PESE PER LA SEGNALETICA STRADALE - PRESTAZIONI DI SERVIZI</text:p>
          </table:table-cell>
          <table:table-cell office:value-type="string" table:style-name="ce5">
            <text:p>10.05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NONE GESTIONE DEL SERVIZIO PUBBLICO LOCALE DI PUBBLICA ILLUMINAZIONE</text:p>
          </table:table-cell>
          <table:table-cell office:value-type="string" table:style-name="ce5">
            <text:p>10.05-1.03.02.05.004</text:p>
          </table:table-cell>
          <table:table-cell office:value-type="float" office:value="10451.86" table:style-name="ce6">
            <text:p>10.451,86</text:p>
          </table:table-cell>
          <table:table-cell office:value-type="float" office:value="70000" table:style-name="ce6">
            <text:p>70.000,00</text:p>
          </table:table-cell>
          <table:table-cell table:style-name="ce5"/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80451.86" table:style-name="ce6">
            <text:p>80.451,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 - ACQUISTO BENI DI CONSUMO E MATERIE PRIME</text:p>
          </table:table-cell>
          <table:table-cell office:value-type="string" table:style-name="ce5">
            <text:p>10.05-1.03.01.02.000</text:p>
          </table:table-cell>
          <table:table-cell office:value-type="float" office:value="372.87" table:style-name="ce5">
            <text:p>372,87</text:p>
          </table:table-cell>
          <table:table-cell office:value-type="float" office:value="1500" table:style-name="ce6">
            <text:p>1.500,00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372.87" table:style-name="ce6">
            <text:p>1.372,8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IMPIANTI ILLUMINAZIONE PUBBLICA-PRESTAZIONI DI SERVIZI</text:p>
          </table:table-cell>
          <table:table-cell office:value-type="string" table:style-name="ce5">
            <text:p>10.05-1.03.02.09.004</text:p>
          </table:table-cell>
          <table:table-cell table:number-columns-repeated="3" table:style-name="ce5"/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5" table:style-name="ce5">
            <text:p>7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 - ACQUISTO DI BENI</text:p>
          </table:table-cell>
          <table:table-cell office:value-type="string" table:style-name="ce5">
            <text:p>01.11-1.03.02.0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LLUMINAZIONE NATALIZIA</text:p>
          </table:table-cell>
          <table:table-cell office:value-type="string" table:style-name="ce5">
            <text:p>01.11-1.03.02.02.000</text:p>
          </table:table-cell>
          <table:table-cell office:value-type="float" office:value="3193.08" table:style-name="ce6">
            <text:p>3.193,08</text:p>
          </table:table-cell>
          <table:table-cell office:value-type="float" office:value="2200" table:style-name="ce6">
            <text:p>2.200,00</text:p>
          </table:table-cell>
          <table:table-cell table:style-name="ce5"/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6393.08" table:style-name="ce6">
            <text:p>6.393,0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RESSI PASSIVI AMMORTAM. MUTUI STRADE ED ILLUMINAZ. PUBB.</text:p>
          </table:table-cell>
          <table:table-cell office:value-type="string" table:style-name="ce5">
            <text:p>10.05-1.07.05.04.003</text:p>
          </table:table-cell>
          <table:table-cell office:value-type="float" office:value="4697.8" table:style-name="ce6">
            <text:p>4.697,80</text:p>
          </table:table-cell>
          <table:table-cell office:value-type="float" office:value="9500" table:style-name="ce6">
            <text:p>9.500,00</text:p>
          </table:table-cell>
          <table:table-cell table:style-name="ce5"/>
          <table:table-cell office:value-type="float" office:value="9150" table:style-name="ce6">
            <text:p>9.150,00</text:p>
          </table:table-cell>
          <table:table-cell office:value-type="float" office:value="9150" table:style-name="ce6">
            <text:p>9.150,00</text:p>
          </table:table-cell>
          <table:table-cell office:value-type="float" office:value="8800" table:style-name="ce6">
            <text:p>8.800,00</text:p>
          </table:table-cell>
          <table:table-cell office:value-type="float" office:value="8450" table:style-name="ce6">
            <text:p>8.450,00</text:p>
          </table:table-cell>
          <table:table-cell office:value-type="float" office:value="13847.8" table:style-name="ce6">
            <text:p>13.847,8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AMMORTAM. MUTUI STRADE ED ILLUMINAZ. PUBB. - GESTIONE MEF</text:p>
          </table:table-cell>
          <table:table-cell office:value-type="string" table:style-name="ce5">
            <text:p>10.05-1.07.05.04.00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400" table:style-name="ce5">
            <text:p>84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AD ASSOCIAZIONI DELLA CONSULTA</text:p>
          </table:table-cell>
          <table:table-cell office:value-type="string" table:style-name="ce5">
            <text:p>07.01-1.04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80" table:style-name="ce5">
            <text:p>86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FESA ANTIGRANDINE</text:p>
          </table:table-cell>
          <table:table-cell office:value-type="string" table:style-name="ce5">
            <text:p>16.01-1.04.01.02.005</text:p>
          </table:table-cell>
          <table:table-cell office:value-type="float" office:value="84.07" table:style-name="ce5">
            <text:p>84,07</text:p>
          </table:table-cell>
          <table:table-cell office:value-type="float" office:value="4400" table:style-name="ce6">
            <text:p>4.4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84.07" table:style-name="ce6">
            <text:p>4.584,0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86" table:style-name="ce5">
            <text:p>86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SERVIZIO FITOPATOLOGICO</text:p>
          </table:table-cell>
          <table:table-cell office:value-type="string" table:style-name="ce5">
            <text:p>09.02-1.03.02.11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ORGANIZZAZIONE FIERE, ESPOSIZIONI COMMERCIALI E SIMILI</text:p>
          </table:table-cell>
          <table:table-cell office:value-type="string" table:style-name="ce5">
            <text:p>14.01-1.03.02.02.005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000" table:style-name="ce5">
            <text:p>9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REDITI DI DUBBIA E DIFFICILE ESAZIONE</text:p>
          </table:table-cell>
          <table:table-cell office:value-type="string" table:style-name="ce5">
            <text:p>20.02-1.10.01.03.001</text:p>
          </table:table-cell>
          <table:table-cell table:style-name="ce5"/>
          <table:table-cell office:value-type="float" office:value="16650" table:style-name="ce6">
            <text:p>16.650,00</text:p>
          </table:table-cell>
          <table:table-cell table:style-name="ce5"/>
          <table:table-cell office:value-type="float" office:value="21100" table:style-name="ce6">
            <text:p>21.100,00</text:p>
          </table:table-cell>
          <table:table-cell office:value-type="float" office:value="21100" table:style-name="ce6">
            <text:p>21.1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48" table:style-name="ce5">
            <text:p>9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ACCANTONAMENTO PER PASSIVITA POTENZIALI RISCATTO RETE GAS METANO</text:p>
          </table:table-cell>
          <table:table-cell office:value-type="string" table:style-name="ce5">
            <text:p>20.03-2.02.01.0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DI RISERVA ORDINARIO</text:p>
          </table:table-cell>
          <table:table-cell office:value-type="string" table:style-name="ce5">
            <text:p>20.01-1.10.01.01.001</text:p>
          </table:table-cell>
          <table:table-cell table:style-name="ce5"/>
          <table:table-cell office:value-type="float" office:value="8874.15" table:style-name="ce6">
            <text:p>8.874,15</text:p>
          </table:table-cell>
          <table:table-cell table:style-name="ce5"/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DI RISERVA EX COMMA 2 BIS ART. 166 TUEL</text:p>
          </table:table-cell>
          <table:table-cell office:value-type="string" table:style-name="ce5">
            <text:p>20.01-1.10.01.01.001</text:p>
          </table:table-cell>
          <table:table-cell table:style-name="ce5"/>
          <table:table-cell office:value-type="float" office:value="2000" table:style-name="ce6">
            <text:p>2.000,00</text:p>
          </table:table-cell>
          <table:table-cell table:style-name="ce5"/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180" table:style-name="ce5">
            <text:p>9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ONDO DI RISERVA DI CASSA</text:p>
          </table:table-cell>
          <table:table-cell office:value-type="string" table:style-name="ce5">
            <text:p>20.01-1.10.01.01.001</text:p>
          </table:table-cell>
          <table:table-cell table:number-columns-repeated="7" table:style-name="ce5"/>
          <table:table-cell office:value-type="float" office:value="45000" table:style-name="ce6">
            <text:p>4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VA A DEBITO DEL COMUNE DA VERSARE ALLERARIO</text:p>
          </table:table-cell>
          <table:table-cell office:value-type="string" table:style-name="ce5">
            <text:p>01.03-1.10.03.01.001</text:p>
          </table:table-cell>
          <table:table-cell office:value-type="float" office:value="64.5" table:style-name="ce5">
            <text:p>64,5</text:p>
          </table:table-cell>
          <table:table-cell office:value-type="float" office:value="18000" table:style-name="ce6">
            <text:p>18.000,00</text:p>
          </table:table-cell>
          <table:table-cell table:style-name="ce5"/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64.5" table:style-name="ce6">
            <text:p>10.064,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50" table:style-name="ce5">
            <text:p>92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GRAVI E RESTITUZIONI DI TRIBUTI</text:p>
          </table:table-cell>
          <table:table-cell office:value-type="string" table:style-name="ce5">
            <text:p>01.04-1.09.02.01.001</text:p>
          </table:table-cell>
          <table:table-cell table:style-name="ce5"/>
          <table:table-cell office:value-type="float" office:value="3000" table:style-name="ce6">
            <text:p>3.0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0" table:style-name="ce5">
            <text:p>92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PER INDENNITA DI RISULTATO AI TITOLARI DI POSIZIONE ORGANIZZATIVA</text:p>
          </table:table-cell>
          <table:table-cell office:value-type="string" table:style-name="ce5">
            <text:p>01.11-1.01.01.01.004</text:p>
          </table:table-cell>
          <table:table-cell office:value-type="float" office:value="5295.14" table:style-name="ce6">
            <text:p>5.295,14</text:p>
          </table:table-cell>
          <table:table-cell office:value-type="float" office:value="10418.27" table:style-name="ce6">
            <text:p>10.418,27</text:p>
          </table:table-cell>
          <table:table-cell table:style-name="ce5"/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10545.14" table:style-name="ce6">
            <text:p>10.545,1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0" table:style-name="ce5">
            <text:p>9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PER INDENNITA DI RISULTATO AI TITOLARI DI POSIZIONE ORGANIZZATIVA</text:p>
          </table:table-cell>
          <table:table-cell office:value-type="string" table:style-name="ce5">
            <text:p>01.11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1" table:style-name="ce5">
            <text:p>92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ONDO COMPENSI INCENTIVANTI LA PRODUTTIVITA</text:p>
          </table:table-cell>
          <table:table-cell office:value-type="string" table:style-name="ce5">
            <text:p>01.11-1.01.01.01.004</text:p>
          </table:table-cell>
          <table:table-cell office:value-type="float" office:value="33956.339999999997" table:style-name="ce6">
            <text:p>33.956,34</text:p>
          </table:table-cell>
          <table:table-cell office:value-type="float" office:value="65500" table:style-name="ce6">
            <text:p>65.500,00</text:p>
          </table:table-cell>
          <table:table-cell table:style-name="ce5"/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29500" table:style-name="ce6">
            <text:p>29.500,00</text:p>
          </table:table-cell>
          <table:table-cell office:value-type="float" office:value="63456.34" table:style-name="ce6">
            <text:p>63.456,3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1" table:style-name="ce5">
            <text:p>9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FONDO COMPENSI INCENTIVANTI LA PRODUTTIVITA</text:p>
          </table:table-cell>
          <table:table-cell office:value-type="string" table:style-name="ce5">
            <text:p>01.11-1.10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2" table:style-name="ce5">
            <text:p>926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IGLIORAMENTO EFFICIENZA ENERGETICA SEDE MUNICIPALE</text:p>
          </table:table-cell>
          <table:table-cell office:value-type="string" table:style-name="ce5">
            <text:p>01.05-2.02.01.09.01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IZIONE/RISTRUTTURAZIONE FABBRICATO UBICATO IN VIA ROMA</text:p>
          </table:table-cell>
          <table:table-cell office:value-type="string" table:style-name="ce5">
            <text:p>01.11-2.02.01.09.999</text:p>
          </table:table-cell>
          <table:table-cell office:value-type="float" office:value="3757" table:style-name="ce6">
            <text:p>3.757,00</text:p>
          </table:table-cell>
          <table:table-cell table:number-columns-repeated="6" table:style-name="ce5"/>
          <table:table-cell office:value-type="float" office:value="3757" table:style-name="ce6">
            <text:p>3.757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3" table:style-name="ce5">
            <text:p>9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IZIONE/RISTRUTTURAZIONE FABBRICATO UBICATO IN VIA ROMA</text:p>
          </table:table-cell>
          <table:table-cell office:value-type="string" table:style-name="ce5">
            <text:p>01.1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4" table:style-name="ce5">
            <text:p>926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TRUTTURAZIONE FABBRICATO UBICATO IN VIA ROMA - OPERE INTEGRATIVE E AGGIUNTIVE</text:p>
          </table:table-cell>
          <table:table-cell office:value-type="string" table:style-name="ce5">
            <text:p>01.11-2.02.01.0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4" table:style-name="ce5">
            <text:p>9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ISTRUTTURAZIONE FABBRICATO UBICATO IN VIA ROMA - OPERE INTEGRATIVE E AGGIUNTIVE</text:p>
          </table:table-cell>
          <table:table-cell office:value-type="string" table:style-name="ce5">
            <text:p>01.11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5" table:style-name="ce5">
            <text:p>92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ATTI NOTARILI</text:p>
          </table:table-cell>
          <table:table-cell office:value-type="string" table:style-name="ce5">
            <text:p>01.06-2.02.03.05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5" table:style-name="ce5">
            <text:p>9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ATTI NOTARILI</text:p>
          </table:table-cell>
          <table:table-cell office:value-type="string" table:style-name="ce5">
            <text:p>01.06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6" table:style-name="ce5">
            <text:p>92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DE MUNICIPALE</text:p>
          </table:table-cell>
          <table:table-cell office:value-type="string" table:style-name="ce5">
            <text:p>01.05-2.02.01.09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UFFICIO DI DELEGAZIONE COMUNALE</text:p>
          </table:table-cell>
          <table:table-cell office:value-type="string" table:style-name="ce5">
            <text:p>01.11-2.02.01.09.01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8" table:style-name="ce5">
            <text:p>92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TALLAZIONE E MANUTENZIONE STRAORDINARIA IMPIANTI TECNOLOGICI EDIFICI COMUNALI</text:p>
          </table:table-cell>
          <table:table-cell office:value-type="string" table:style-name="ce5">
            <text:p>01.05-2.02.01.04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8" table:style-name="ce5">
            <text:p>9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TECNOLOGICI EDIFICIO MUNICIPALE</text:p>
          </table:table-cell>
          <table:table-cell office:value-type="string" table:style-name="ce5">
            <text:p>01.05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EFFICIENTAMENTO ENERGETICO CENTRO POLIFUNZIONALE MISURA "M2C4 - TUTELA DEL TERRITORIO E DELLA RISORSA IDRICA - 2.2: INTERVENTI PER LA RESILIENZA, LA VALORIZZAZIONE DEL TERRITORIO E L'EFFICIENZA ENERGETICA DEI COMUNI E QUINDI FINANZIATI DALL'UNIONE EUROPEA NEXTGENERATIONEU REGOLAMENTO (UE) N. 2021/241 - C.U.P. H94J22000320001</text:p>
          </table:table-cell>
          <table:table-cell office:value-type="string" table:style-name="ce5">
            <text:p>01.05-2.02.01.09.01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69" table:style-name="ce5">
            <text:p>9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IGLIORAMENTO EFFICIENZA ENERGETICA IMPIANTI STABILI COMUNALI E INSTALLAZIONE IMPIANTI FOTOVOLTAICI</text:p>
          </table:table-cell>
          <table:table-cell office:value-type="string" table:style-name="ce5">
            <text:p>01.05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0" table:style-name="ce5">
            <text:p>92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GLI STABILI COMUNALI</text:p>
          </table:table-cell>
          <table:table-cell office:value-type="string" table:style-name="ce5">
            <text:p>01.05-2.02.01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1" table:style-name="ce5">
            <text:p>927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SERVIZI PER LINFORMATIZZAZIONE DEGLI UFFICI COMUNALI</text:p>
          </table:table-cell>
          <table:table-cell office:value-type="string" table:style-name="ce5">
            <text:p>01.11-2.02.01.07.000</text:p>
          </table:table-cell>
          <table:table-cell table:style-name="ce5"/>
          <table:table-cell office:value-type="float" office:value="3250" table:style-name="ce6">
            <text:p>3.25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CARICHI PROFESSIONALI ESTERNI PER STUDI, PROGETTAZIONI, COLLAUDI, ATTI NOTARILI</text:p>
          </table:table-cell>
          <table:table-cell office:value-type="string" table:style-name="ce5">
            <text:p>01.06-2.02.03.05.001</text:p>
          </table:table-cell>
          <table:table-cell office:value-type="float" office:value="33713.86" table:style-name="ce6">
            <text:p>33.713,86</text:p>
          </table:table-cell>
          <table:table-cell office:value-type="float" office:value="34500" table:style-name="ce6">
            <text:p>34.500,00</text:p>
          </table:table-cell>
          <table:table-cell table:style-name="ce5"/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58713.86" table:style-name="ce6">
            <text:p>58.713,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2" table:style-name="ce5">
            <text:p>9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INCARICHI PROFESSIONALI ESTERNI PER STUDI, PROGETTAZIONI, COLLAUDI, ATTI NOTARILI</text:p>
          </table:table-cell>
          <table:table-cell office:value-type="string" table:style-name="ce5">
            <text:p>01.06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3" table:style-name="ce5">
            <text:p>927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RREDI PER STABILI COMUNALI</text:p>
          </table:table-cell>
          <table:table-cell office:value-type="string" table:style-name="ce5">
            <text:p>01.05-2.02.01.03.000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4000" table:style-name="ce6">
            <text:p>4.000,00</text:p>
          </table:table-cell>
          <table:table-cell table:style-name="ce5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265.96" table:style-name="ce6">
            <text:p>4.265,9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PRIMARIA</text:p>
          </table:table-cell>
          <table:table-cell office:value-type="string" table:style-name="ce5">
            <text:p>04.02-2.02.01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5" table:style-name="ce5">
            <text:p>92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E ARREDI PER LA SCUOLA DELLINFANZIA</text:p>
          </table:table-cell>
          <table:table-cell office:value-type="string" table:style-name="ce5">
            <text:p>04.01-2.05.99.9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6" table:style-name="ce5">
            <text:p>92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E MESSA A NORMA SCUOLA PRIMARIA</text:p>
          </table:table-cell>
          <table:table-cell office:value-type="string" table:style-name="ce5">
            <text:p>04.02-2.02.01.09.003</text:p>
          </table:table-cell>
          <table:table-cell office:value-type="float" office:value="390.4" table:style-name="ce5">
            <text:p>390,4</text:p>
          </table:table-cell>
          <table:table-cell table:number-columns-repeated="6" table:style-name="ce5"/>
          <table:table-cell office:value-type="float" office:value="390.4" table:style-name="ce5">
            <text:p>390,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6" table:style-name="ce5">
            <text:p>9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E MESSA A NORMA SCUOLA PRIMARIA</text:p>
          </table:table-cell>
          <table:table-cell office:value-type="string" table:style-name="ce5">
            <text:p>04.02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DEL CIMITERO COMUNALE</text:p>
          </table:table-cell>
          <table:table-cell office:value-type="string" table:style-name="ce5">
            <text:p>12.09-2.02.01.09.015</text:p>
          </table:table-cell>
          <table:table-cell office:value-type="float" office:value="781.65" table:style-name="ce5">
            <text:p>781,65</text:p>
          </table:table-cell>
          <table:table-cell office:value-type="float" office:value="12000" table:style-name="ce6">
            <text:p>12.000,00</text:p>
          </table:table-cell>
          <table:table-cell table:number-columns-repeated="5" table:style-name="ce5"/>
          <table:table-cell office:value-type="float" office:value="781.65" table:style-name="ce5">
            <text:p>781,6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7" table:style-name="ce5">
            <text:p>9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STRUZIONE ED AMPLIAMENTO DI CIMITERI</text:p>
          </table:table-cell>
          <table:table-cell office:value-type="string" table:style-name="ce5">
            <text:p>12.09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RREDI URBANI</text:p>
          </table:table-cell>
          <table:table-cell office:value-type="string" table:style-name="ce5">
            <text:p>08.01-2.02.01.05.000</text:p>
          </table:table-cell>
          <table:table-cell table:style-name="ce5"/>
          <table:table-cell office:value-type="float" office:value="1200" table:style-name="ce6">
            <text:p>1.2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8" table:style-name="ce5">
            <text:p>9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VEICOLI, ATTREZZATURE E ARREDI PER GESTIONE PARCHI E AREE VERDI</text:p>
          </table:table-cell>
          <table:table-cell office:value-type="string" table:style-name="ce5">
            <text:p>08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79" table:style-name="ce5">
            <text:p>92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L COMUNE CAPOFILA C.U.C. SPESE GESTIONE GARE DAPPALTO</text:p>
          </table:table-cell>
          <table:table-cell office:value-type="string" table:style-name="ce5">
            <text:p>01.06-2.04.21.0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0" table:style-name="ce5">
            <text:p>92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UTOVETTURA DI SERVIZIO</text:p>
          </table:table-cell>
          <table:table-cell office:value-type="string" table:style-name="ce5">
            <text:p>01.11-2.02.01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0" table:style-name="ce5">
            <text:p>9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CQUISTO AUTOVETTURA DI SERVIZIO</text:p>
          </table:table-cell>
          <table:table-cell office:value-type="string" table:style-name="ce5">
            <text:p>01.11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1" table:style-name="ce5">
            <text:p>92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INSTALLAZIONE IMPIANTO FOTOVOLTAICO SULLA COPERTURA DEL CENTRO POLIFUNZIONALE MISURA "M2C4 - TUTELA DEL TERRITORIO E DELLA RISORSA IDRICA - 2.2: INTERVENTI PER LA RESILIENZA, LA VALORIZZAZIONE DEL TERRITORIO E L'EFFICIENZA ENERGETICA DEI COMUNI E QUINDI FINANZIATI DALL'UNIONE EUROPEA NEXTGENERATIONEU REGOLAMENTO (UE) N. 2021/241 - CUP H94D23000000001</text:p>
          </table:table-cell>
          <table:table-cell office:value-type="string" table:style-name="ce5">
            <text:p>01.05-2.02.01.09.019</text:p>
          </table:table-cell>
          <table:table-cell office:value-type="float" office:value="6490.02" table:style-name="ce6">
            <text:p>6.490,02</text:p>
          </table:table-cell>
          <table:table-cell table:number-columns-repeated="6" table:style-name="ce5"/>
          <table:table-cell office:value-type="float" office:value="6490.02" table:style-name="ce6">
            <text:p>6.490,0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3" table:style-name="ce5">
            <text:p>928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DIFICI SCOLASTICI</text:p>
          </table:table-cell>
          <table:table-cell office:value-type="string" table:style-name="ce5">
            <text:p>04.02-2.02.01.09.003</text:p>
          </table:table-cell>
          <table:table-cell table:style-name="ce5"/>
          <table:table-cell office:value-type="float" office:value="1500" table:style-name="ce6">
            <text:p>1.5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5" table:style-name="ce5">
            <text:p>92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MPLIAMENTO BIBLIOTECA COMUNALE</text:p>
          </table:table-cell>
          <table:table-cell office:value-type="string" table:style-name="ce5">
            <text:p>05.02-2.02.01.09.018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5" table:style-name="ce5">
            <text:p>9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MPLIAMENTO BIBLIOTECA COMUNALE</text:p>
          </table:table-cell>
          <table:table-cell office:value-type="string" table:style-name="ce5">
            <text:p>05.02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86" table:style-name="ce5">
            <text:p>9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O CAPITALE AD ASSOCIAZIONI</text:p>
          </table:table-cell>
          <table:table-cell office:value-type="string" table:style-name="ce5">
            <text:p>01.11-2.03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0" table:style-name="ce5">
            <text:p>929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LUNIONE DEI COMUNI DEL MAROSTICENSE</text:p>
          </table:table-cell>
          <table:table-cell office:value-type="string" table:style-name="ce5">
            <text:p>01.11-2.03.01.02.005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1" table:style-name="ce5">
            <text:p>929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NSORZIO DI BONIFICA BRENTA</text:p>
          </table:table-cell>
          <table:table-cell office:value-type="string" table:style-name="ce5">
            <text:p>10.05-2.03.01.02.017</text:p>
          </table:table-cell>
          <table:table-cell table:style-name="ce5"/>
          <table:table-cell office:value-type="float" office:value="14820" table:style-name="ce6">
            <text:p>14.82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QUOTE FONDO ROTAZIONE PER PIANO DI CARATTERIZZAZIONE BONIFICA SITO INQUINATO (EX FAMOT) ALLA REGIONE VENETO</text:p>
          </table:table-cell>
          <table:table-cell office:value-type="string" table:style-name="ce5">
            <text:p>08.01-2.05.04.02.001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table:number-columns-repeated="5" table:style-name="ce5"/>
          <table:table-cell office:value-type="float" office:value="9300" table:style-name="ce6">
            <text:p>9.3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2" table:style-name="ce5">
            <text:p>9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CANTONAMENTO RESTITUZIONE QUOTE FONDO ROTAZIONE PER PIANO DI CARATTERIZZAZIONE BONIFICA SITO INQUINATO (EX FAMOT) ALLA REGIONE VENETO</text:p>
          </table:table-cell>
          <table:table-cell office:value-type="string" table:style-name="ce5">
            <text:p>20.03-2.04.21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294" table:style-name="ce5">
            <text:p>92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ENTRATE IN CONTO CAPITALE DA PRIVATI INDEBITAMENTE O ERRONEAMENTE VERSATE</text:p>
          </table:table-cell>
          <table:table-cell office:value-type="string" table:style-name="ce5">
            <text:p>08.01-2.05.04.04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0" table:style-name="ce5">
            <text:p>9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5">
            <text:p>01.11-2.02.01.07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1" table:style-name="ce5">
            <text:p>93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01.11-2.02.03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2" table:style-name="ce5">
            <text:p>930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01.11-2.02.03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4" table:style-name="ce5">
            <text:p>930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ESTENSIONE DELL'UTILIZZO DELL'ANAGRAFE NAZIONALE DIGITALE (ANPR) - ADESIONE ALLO STATO CIVILE DIGITALE (ANSC) - P.N.R.R. MISSIONE 1 - COMPONENTE 1 INVESTIMENTO 1.4 "SERVIZI E CITTADINANZA DIGITALE" - FINANZIATO DALL'UNIONE EUROPEA - NEXTGENERATIONEU.</text:p>
          </table:table-cell>
          <table:table-cell office:value-type="string" table:style-name="ce5">
            <text:p>01.08-2.02.03.02.001</text:p>
          </table:table-cell>
          <table:table-cell table:style-name="ce5"/>
          <table:table-cell office:value-type="float" office:value="3928.4" table:style-name="ce6">
            <text:p>3.928,4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5" table:style-name="ce5">
            <text:p>93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3 APP IO - MISSIONE 1 COMPONENTE 1 DEL PNRR, FINANZIATO DALLUNIONE EUROPEA NEL CONTESTO DELLINIZIATIVA NEXT GENERATION EU - INVESTIMENTO 1.4 SERVIZI E CITTADINANZA DIGITALE - C.U.P. H91F22000090006</text:p>
          </table:table-cell>
          <table:table-cell office:value-type="string" table:style-name="ce5">
            <text:p>01.08-2.02.03.02.001</text:p>
          </table:table-cell>
          <table:table-cell table:style-name="ce5"/>
          <table:table-cell office:value-type="float" office:value="1068" table:style-name="ce6">
            <text:p>1.068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6" table:style-name="ce5">
            <text:p>93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4 - SPID CIE - MISSIONE 1 COMPONENTE 1 DEL PNRR, FINANZIATO DALLUNIONE EUROPEA NEL CONTESTO DELLINIZIATIVA NEXT GENERATION EU - INVESTIMENTO 1.4 SERVIZI E CITTADINANZA DIGITALE - C.U.P. H91F22000080006</text:p>
          </table:table-cell>
          <table:table-cell office:value-type="string" table:style-name="ce5">
            <text:p>01.08-2.02.03.02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7" table:style-name="ce5">
            <text:p>93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1 ESPERIENZA DEL CITTADINO NEI SERVIZI PUBBLICI - COMUNI - M1C1 PNRR INVESTIMENTO 1.4 SERVIZI E CITTADINANZA DIGITALE FINANZIATO DALLUNIONE EUROPEA - NEXTGENERATION EU - C.U.P. H91F22000460006</text:p>
          </table:table-cell>
          <table:table-cell office:value-type="string" table:style-name="ce5">
            <text:p>01.08-2.02.03.02.001</text:p>
          </table:table-cell>
          <table:table-cell table:style-name="ce5"/>
          <table:table-cell office:value-type="float" office:value="46619.86" table:style-name="ce6">
            <text:p>46.619,86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8" table:style-name="ce5">
            <text:p>93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3.1. PIATTAFORMA DIGITALE NAZIONALE DATI - COMUNI - PNRR M1C1 INVESTIMENTO 1.3 DATI E INTEROPERABILITÀ FINANZIATO DALL'UNIONE EUROPEA - NEXTGENERATIONEU - CUP H51F22007320006</text:p>
          </table:table-cell>
          <table:table-cell office:value-type="string" table:style-name="ce5">
            <text:p>01.08-2.02.03.02.001</text:p>
          </table:table-cell>
          <table:table-cell table:style-name="ce5"/>
          <table:table-cell office:value-type="float" office:value="5085.57" table:style-name="ce6">
            <text:p>5.085,57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09" table:style-name="ce5">
            <text:p>93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DI INVESTIMENTO PER LA MISURA 1.4.5 "PIATTAFORMA NOTIFICHE DIGITALI SEND - COMUNI - PNRR M1C1 INVESTIMENTO 1.4 SERVIZI E CITTADINANZA DIGITALE FINANZIATO DALL'UNIONE EUROPEA - NEXTGENERATIONEU.</text:p>
          </table:table-cell>
          <table:table-cell office:value-type="string" table:style-name="ce5">
            <text:p>01.08-2.02.03.02.001</text:p>
          </table:table-cell>
          <table:table-cell office:value-type="float" office:value="13420" table:style-name="ce6">
            <text:p>13.420,00</text:p>
          </table:table-cell>
          <table:table-cell office:value-type="float" office:value="23147" table:style-name="ce6">
            <text:p>23.147,00</text:p>
          </table:table-cell>
          <table:table-cell table:number-columns-repeated="5" table:style-name="ce5"/>
          <table:table-cell office:value-type="float" office:value="13420" table:style-name="ce6">
            <text:p>13.42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0" table:style-name="ce5">
            <text:p>93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AREA FITNESS IN VIA RINALDA</text:p>
          </table:table-cell>
          <table:table-cell office:value-type="string" table:style-name="ce5">
            <text:p>06.01-2.02.01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1" table:style-name="ce5">
            <text:p>93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RIQUALIFICAZIONE PARCO ZUECH</text:p>
          </table:table-cell>
          <table:table-cell office:value-type="string" table:style-name="ce5">
            <text:p>08.01-2.02.01.09.999</text:p>
          </table:table-cell>
          <table:table-cell table:style-name="ce5"/>
          <table:table-cell office:value-type="float" office:value="74500" table:style-name="ce6">
            <text:p>74.5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3" table:style-name="ce5">
            <text:p>93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IMPIANTI SPORTIVI COMUNALI</text:p>
          </table:table-cell>
          <table:table-cell office:value-type="string" table:style-name="ce5">
            <text:p>06.01-2.02.01.09.016</text:p>
          </table:table-cell>
          <table:table-cell office:value-type="float" office:value="60000" table:style-name="ce6">
            <text:p>60.000,00</text:p>
          </table:table-cell>
          <table:table-cell office:value-type="float" office:value="80000" table:style-name="ce6">
            <text:p>80.000,00</text:p>
          </table:table-cell>
          <table:table-cell table:number-columns-repeated="5" table:style-name="ce5"/>
          <table:table-cell office:value-type="float" office:value="60000" table:style-name="ce6">
            <text:p>6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13" table:style-name="ce5">
            <text:p>9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IMPIANTI SPORTIVI COMUNALI</text:p>
          </table:table-cell>
          <table:table-cell office:value-type="string" table:style-name="ce5">
            <text:p>06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25" table:style-name="ce5">
            <text:p>93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AL COMUNE DI MOLVENA PER ADEGUAMENTO ECOCENTRO</text:p>
          </table:table-cell>
          <table:table-cell office:value-type="string" table:style-name="ce5">
            <text:p>09.03-2.04.21.02.003</text:p>
          </table:table-cell>
          <table:table-cell table:style-name="ce5"/>
          <table:table-cell office:value-type="float" office:value="2572.1999999999998" table:style-name="ce6">
            <text:p>2.572,2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25" table:style-name="ce5">
            <text:p>9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TRASFERIMENTI AL COMUNE DI MOLVENA PER ADEGUAMENTO ECOCENTRO</text:p>
          </table:table-cell>
          <table:table-cell office:value-type="string" table:style-name="ce5">
            <text:p>09.03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/MANUTENZIONE PUNTI-LUCE</text:p>
          </table:table-cell>
          <table:table-cell office:value-type="string" table:style-name="ce5">
            <text:p>10.05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0" table:style-name="ce5">
            <text:p>9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REALIZZAZIONE/MANUTENZIONE PUNTI-LUCE</text:p>
          </table:table-cell>
          <table:table-cell office:value-type="string" table:style-name="ce5">
            <text:p>10.05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2" table:style-name="ce5">
            <text:p>93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SEGNALETICA STRADALE E IMPIANTO SEMAFORICO</text:p>
          </table:table-cell>
          <table:table-cell office:value-type="string" table:style-name="ce5">
            <text:p>10.05-2.02.01.04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42" table:style-name="ce5">
            <text:p>9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SEGNALETICA STRADALE E IMPIANTO SEMAFORICO</text:p>
          </table:table-cell>
          <table:table-cell office:value-type="string" table:style-name="ce5">
            <text:p>10.05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RIPRISTINO SCARICHI ACQUE METEORICHE E DRENAGGIO IN VIA SANDRI</text:p>
          </table:table-cell>
          <table:table-cell office:value-type="string" table:style-name="ce5">
            <text:p>08.01-2.02.01.09.01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0" table:style-name="ce5">
            <text:p>9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E RIPRISTINO SCARICHI ACQUE METEORICHE E DRENAGGIO IN VIA SANDRI</text:p>
          </table:table-cell>
          <table:table-cell office:value-type="string" table:style-name="ce5">
            <text:p>08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1" table:style-name="ce5">
            <text:p>93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PER LA MESSA IN SICUREZZA DEL PENDIO A MONTE DEL SERBATOIO DI VIA SANDRI</text:p>
          </table:table-cell>
          <table:table-cell office:value-type="string" table:style-name="ce5">
            <text:p>08.01-2.02.01.09.014</text:p>
          </table:table-cell>
          <table:table-cell office:value-type="float" office:value="8518.07" table:style-name="ce6">
            <text:p>8.518,07</text:p>
          </table:table-cell>
          <table:table-cell table:number-columns-repeated="6" table:style-name="ce5"/>
          <table:table-cell office:value-type="float" office:value="8518.07" table:style-name="ce6">
            <text:p>8.518,0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1" table:style-name="ce5">
            <text:p>9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PER LA MESSA IN SICUREZZA DEL PENDIO A MONTE DEL SERBATOIO DI VIA SANDRI</text:p>
          </table:table-cell>
          <table:table-cell office:value-type="string" table:style-name="ce5">
            <text:p>08.01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2" table:style-name="ce5">
            <text:p>93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E MANUTENZIONE DELLA VIABILITA RURALE AD USO PUBBLICO - STRADA LATERALE DI VIA SANDRI</text:p>
          </table:table-cell>
          <table:table-cell office:value-type="string" table:style-name="ce5">
            <text:p>10.05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3" table:style-name="ce5">
            <text:p>935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PESE PER LAVORI DI MESSA IN SICUREZZA DEL SENTIERO DALLA CHIESA ALLA COLOMBARA - MISURA "M2C4 - TUTELA DEL TERRITORIO E DELLA RISORSA IDRICA - 2.2: INTERVENTI PER LA RESILIENZA, LA VALORIZZAZIONE DEL TERRITORIO E L'EFFICIENZA ENERGETICA DEI COMUNI E QUINDI FINANZIATI DALL'UNIONE EUROPEA NEXTGENERATIONEU REGOLAMENTO (UE) N. 2021/241 - CUP H97H22002400001</text:p>
          </table:table-cell>
          <table:table-cell office:value-type="string" table:style-name="ce5">
            <text:p>10.05-2.02.01.09.012</text:p>
          </table:table-cell>
          <table:table-cell office:value-type="float" office:value="178350.56" table:style-name="ce6">
            <text:p>178.350,56</text:p>
          </table:table-cell>
          <table:table-cell office:value-type="float" office:value="144000" table:style-name="ce6">
            <text:p>144.000,00</text:p>
          </table:table-cell>
          <table:table-cell table:number-columns-repeated="5" table:style-name="ce5"/>
          <table:table-cell office:value-type="float" office:value="178350.56" table:style-name="ce6">
            <text:p>178.350,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4" table:style-name="ce5">
            <text:p>935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ENTIERO DEI CILIEGI</text:p>
          </table:table-cell>
          <table:table-cell office:value-type="string" table:style-name="ce5">
            <text:p>10.05-2.02.01.09.012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REGIMAZIONE ACQUE IN VIA MONTEFERRO</text:p>
          </table:table-cell>
          <table:table-cell office:value-type="string" table:style-name="ce5">
            <text:p>08.01-2.02.01.09.01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55" table:style-name="ce5">
            <text:p>9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REGIMAZIONE ACQUE IN VIA MONTEFERRO</text:p>
          </table:table-cell>
          <table:table-cell office:value-type="string" table:style-name="ce5">
            <text:p>08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0" table:style-name="ce5">
            <text:p>93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FALTATURA STRADE DIVERSE</text:p>
          </table:table-cell>
          <table:table-cell office:value-type="string" table:style-name="ce5">
            <text:p>10.05-2.02.01.09.012</text:p>
          </table:table-cell>
          <table:table-cell office:value-type="float" office:value="12509.85" table:style-name="ce6">
            <text:p>12.509,85</text:p>
          </table:table-cell>
          <table:table-cell office:value-type="float" office:value="154426" table:style-name="ce6">
            <text:p>154.426,00</text:p>
          </table:table-cell>
          <table:table-cell table:number-columns-repeated="5" table:style-name="ce5"/>
          <table:table-cell office:value-type="float" office:value="12509.85" table:style-name="ce6">
            <text:p>12.509,8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0" table:style-name="ce5">
            <text:p>9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ASFALTATURA STRADE DIVERSE</text:p>
          </table:table-cell>
          <table:table-cell office:value-type="string" table:style-name="ce5">
            <text:p>10.05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3" table:style-name="ce5">
            <text:p>936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AVORI DI STABILIZZAZIONE DEL DISSESTO FRANOSO DI VIA MONTE</text:p>
          </table:table-cell>
          <table:table-cell office:value-type="string" table:style-name="ce5">
            <text:p>08.01-2.02.01.09.01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3" table:style-name="ce5">
            <text:p>9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LAVORI DI STABILIZZAZIONE DEL DISSESTO FRANOSO DI VIA MONTE</text:p>
          </table:table-cell>
          <table:table-cell office:value-type="string" table:style-name="ce5">
            <text:p>08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65" table:style-name="ce5">
            <text:p>93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STRADA COMUNALE VIA SANDRI</text:p>
          </table:table-cell>
          <table:table-cell office:value-type="string" table:style-name="ce5">
            <text:p>10.05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70" table:style-name="ce5">
            <text:p>93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E MESSA IN SICUREZZA DELLE INFRASTRUTTURE STRADALI E DEL PATRIMONIO VIARIO</text:p>
          </table:table-cell>
          <table:table-cell office:value-type="string" table:style-name="ce5">
            <text:p>10.05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70" table:style-name="ce5">
            <text:p>9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E MESSA IN SICUREZZA DELLE INFRASTRUTTURE STRADALI E DEL PATRIMONIO VIARIO</text:p>
          </table:table-cell>
          <table:table-cell office:value-type="string" table:style-name="ce5">
            <text:p>10.05-2.05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0" table:style-name="ce5">
            <text:p>93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QUISTO ATTREZZATURE PER LA MANUTENZIONE DEL VERDE PUBBLICO</text:p>
          </table:table-cell>
          <table:table-cell office:value-type="string" table:style-name="ce5">
            <text:p>08.01-2.02.01.05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5" table:style-name="ce5">
            <text:p>938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I STRAORD. ALLA VIABILITA E AL VERDE PUBBLICO</text:p>
          </table:table-cell>
          <table:table-cell office:value-type="string" table:style-name="ce5">
            <text:p>10.05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85" table:style-name="ce5">
            <text:p>9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I STRAORD. ALLA VIABILITA E AL VERDE PUBBLICO</text:p>
          </table:table-cell>
          <table:table-cell office:value-type="string" table:style-name="ce5">
            <text:p>10.05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392" table:style-name="ce5">
            <text:p>93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RASFERIMENTI IN CONTO CAPITALE AL COMUNE DI COLCERESA PER ASILO NIDO INTERCOMUNALE</text:p>
          </table:table-cell>
          <table:table-cell office:value-type="string" table:style-name="ce5">
            <text:p>01.11-2.03.01.02.003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2" table:style-name="ce5">
            <text:p>9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PIANO DI CARATTERIZZAZIONE PER BONIFICA SITO INQUINATO (AREA EX FAMOT)</text:p>
          </table:table-cell>
          <table:table-cell office:value-type="string" table:style-name="ce5">
            <text:p>09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6" table:style-name="ce5">
            <text:p>94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A PRIVATI PER DANNI DERIVANTI DA EVENTI CALAMITOSI</text:p>
          </table:table-cell>
          <table:table-cell office:value-type="string" table:style-name="ce5">
            <text:p>08.01-2.03.02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7" table:style-name="ce5">
            <text:p>940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DISSESTO IDROGEOLOGICO IN VIA DELLA LIBERTA</text:p>
          </table:table-cell>
          <table:table-cell office:value-type="string" table:style-name="ce5">
            <text:p>08.01-2.02.01.09.014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7" table:style-name="ce5">
            <text:p>9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DISSESTO IDROGEOLOGICO IN VIA DELLA LIBERTA</text:p>
          </table:table-cell>
          <table:table-cell office:value-type="string" table:style-name="ce5">
            <text:p>08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09" table:style-name="ce5">
            <text:p>94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 IN CONTRO CAPITALE PER STABILIZZAZIONE STRADA LATERALE DISSESTATA DI VIA CREAZZO</text:p>
          </table:table-cell>
          <table:table-cell office:value-type="string" table:style-name="ce5">
            <text:p>01.11-2.03.01.02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0" table:style-name="ce5">
            <text:p>94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ALIZZAZIONE OPERE DI URBANIZZAZIONE, RISANAMENTO COMPLESSI EDILIZI, ACQUISIZIONE AREE, ECC.</text:p>
          </table:table-cell>
          <table:table-cell office:value-type="string" table:style-name="ce5">
            <text:p>08.01-2.02.01.09.000</text:p>
          </table:table-cell>
          <table:table-cell office:value-type="float" office:value="655.63" table:style-name="ce5">
            <text:p>655,63</text:p>
          </table:table-cell>
          <table:table-cell table:number-columns-repeated="6" table:style-name="ce5"/>
          <table:table-cell office:value-type="float" office:value="655.63" table:style-name="ce5">
            <text:p>655,6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O PROGRAMMA OPERE PER I SERVIZI RELIGIOSI</text:p>
          </table:table-cell>
          <table:table-cell office:value-type="string" table:style-name="ce5">
            <text:p>05.01-2.03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CONTRIBUTO PROGRAMMA OPERE PER I SERVIZI RELIGIOSI</text:p>
          </table:table-cell>
          <table:table-cell office:value-type="string" table:style-name="ce5">
            <text:p>05.0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2" table:style-name="ce5">
            <text:p>94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CANTONAMENTO PER CONTRIBUTO PROGRAMMA OPERE PER I SERVIZI RELIGIOSI</text:p>
          </table:table-cell>
          <table:table-cell office:value-type="string" table:style-name="ce5">
            <text:p>20.03-2.03.04.01.001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3" table:style-name="ce5">
            <text:p>94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PIAZZA E CENTRO - ARREDO URBANO</text:p>
          </table:table-cell>
          <table:table-cell office:value-type="string" table:style-name="ce5">
            <text:p>08.01-2.02.01.09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5" table:style-name="ce5">
            <text:p>94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NUTENZIONE STRAORDINARIA CENTRO POLIFUNZIONALE, MAGAZZINO E ARCHIVIO COMUNALE</text:p>
          </table:table-cell>
          <table:table-cell office:value-type="string" table:style-name="ce5">
            <text:p>01.11-2.02.01.09.00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5" table:style-name="ce5">
            <text:p>9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MANUTENZIONE STRAORDINARIA CENTRO POLIFUNZIONALE, MAGAZZINO E ARCHIVIO COMUNALE</text:p>
          </table:table-cell>
          <table:table-cell office:value-type="string" table:style-name="ce5">
            <text:p>01.1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ISTEMAZIONE AREA ESTERNA CENTRO POLIFUNZIONALE</text:p>
          </table:table-cell>
          <table:table-cell office:value-type="string" table:style-name="ce5">
            <text:p>01.11-2.02.01.09.012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6" table:style-name="ce5">
            <text:p>9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.P.V. SISTEMAZIONE AREA ESTERNA CENTRO POLIFUNZIONALE</text:p>
          </table:table-cell>
          <table:table-cell office:value-type="string" table:style-name="ce5">
            <text:p>01.11-2.05.02.01.000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18" table:style-name="ce5">
            <text:p>941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SCATTO RETE IMPIANTO GAS</text:p>
          </table:table-cell>
          <table:table-cell office:value-type="string" table:style-name="ce5">
            <text:p>17.01-2.02.01.09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20" table:style-name="ce5">
            <text:p>94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MBORSO ANTICIPAZIONE DI CASSA</text:p>
          </table:table-cell>
          <table:table-cell office:value-type="string" table:style-name="ce5">
            <text:p>60.01-5.01.01.01.001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table:style-name="ce5"/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office:value-type="float" office:value="206000" table:style-name="ce6">
            <text:p>206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0" table:style-name="ce5">
            <text:p>94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ASSA DD.PP. PER OPERE PUBBLICHE</text:p>
          </table:table-cell>
          <table:table-cell office:value-type="string" table:style-name="ce5">
            <text:p>50.02-4.03.01.04.003</text:p>
          </table:table-cell>
          <table:table-cell office:value-type="float" office:value="19037.32" table:style-name="ce6">
            <text:p>19.037,32</text:p>
          </table:table-cell>
          <table:table-cell office:value-type="float" office:value="37750" table:style-name="ce6">
            <text:p>37.750,00</text:p>
          </table:table-cell>
          <table:table-cell table:style-name="ce5"/>
          <table:table-cell office:value-type="float" office:value="39150" table:style-name="ce6">
            <text:p>39.150,00</text:p>
          </table:table-cell>
          <table:table-cell office:value-type="float" office:value="39150" table:style-name="ce6">
            <text:p>39.150,00</text:p>
          </table:table-cell>
          <table:table-cell office:value-type="float" office:value="40600" table:style-name="ce6">
            <text:p>40.600,00</text:p>
          </table:table-cell>
          <table:table-cell office:value-type="float" office:value="42100" table:style-name="ce6">
            <text:p>42.100,00</text:p>
          </table:table-cell>
          <table:table-cell office:value-type="float" office:value="58187.32" table:style-name="ce6">
            <text:p>58.187,3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0" table:style-name="ce5">
            <text:p>9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QUOTE CAPITALE AMMORTAMENTO MUTUI CASSA DD.PP. PER OPERE PUBBLICHE - GESTIONE MEF</text:p>
          </table:table-cell>
          <table:table-cell office:value-type="string" table:style-name="ce5">
            <text:p>50.02-4.03.01.04.004</text:p>
          </table:table-cell>
          <table:table-cell office:value-type="float" office:value="1708.45" table:style-name="ce6">
            <text:p>1.708,45</text:p>
          </table:table-cell>
          <table:table-cell office:value-type="float" office:value="3450" table:style-name="ce6">
            <text:p>3.450,00</text:p>
          </table:table-cell>
          <table:table-cell table:number-columns-repeated="5" table:style-name="ce5"/>
          <table:table-cell office:value-type="float" office:value="1708.45" table:style-name="ce6">
            <text:p>1.708,4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35" table:style-name="ce5">
            <text:p>94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QUOTE CAPITALE AMMORTAMENTO MUTUI CREDITO SPORTIVO PER OPERE PUBBLICHE</text:p>
          </table:table-cell>
          <table:table-cell office:value-type="string" table:style-name="ce5">
            <text:p>50.02-4.03.01.04.999</text:p>
          </table:table-cell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40" table:style-name="ce5">
            <text:p>944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. CONTRIBUTI PREVIDENZIALI E ASSISTENZ. AL PERSONALE</text:p>
          </table:table-cell>
          <table:table-cell office:value-type="string" table:style-name="ce5">
            <text:p>99.01-7.01.02.02.001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table:style-name="ce5"/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0" table:style-name="ce5">
            <text:p>94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DIPENDENTE</text:p>
          </table:table-cell>
          <table:table-cell office:value-type="string" table:style-name="ce5">
            <text:p>99.01-7.01.02.01.001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table:style-name="ce5"/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1" table:style-name="ce5">
            <text:p>945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LAVORO AUTONOMO</text:p>
          </table:table-cell>
          <table:table-cell office:value-type="string" table:style-name="ce5">
            <text:p>99.01-7.01.03.01.001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table:style-name="ce5"/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52" table:style-name="ce5">
            <text:p>94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RITENUTE ERARIALI DERIVANTI DA SPLIT PAYMENT</text:p>
          </table:table-cell>
          <table:table-cell office:value-type="string" table:style-name="ce5">
            <text:p>99.01-7.01.01.02.001</text:p>
          </table:table-cell>
          <table:table-cell table:style-name="ce5"/>
          <table:table-cell office:value-type="float" office:value="135000" table:style-name="ce6">
            <text:p>135.000,00</text:p>
          </table:table-cell>
          <table:table-cell table:style-name="ce5"/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135000" table:style-name="ce6">
            <text:p>135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60" table:style-name="ce5">
            <text:p>94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ERSAMENTO ALTRE RITENUTE AL PERSONALE PER CONTO TERZI</text:p>
          </table:table-cell>
          <table:table-cell office:value-type="string" table:style-name="ce5">
            <text:p>99.01-7.02.99.99.999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table:style-name="ce5"/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65" table:style-name="ce5">
            <text:p>946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STITUZIONE DEPOSITI CAUZIONALI</text:p>
          </table:table-cell>
          <table:table-cell office:value-type="string" table:style-name="ce5">
            <text:p>99.01-7.02.04.02.001</text:p>
          </table:table-cell>
          <table:table-cell office:value-type="float" office:value="575" table:style-name="ce5">
            <text:p>575</text:p>
          </table:table-cell>
          <table:table-cell office:value-type="float" office:value="25000" table:style-name="ce6">
            <text:p>25.000,00</text:p>
          </table:table-cell>
          <table:table-cell table:style-name="ce5"/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575" table:style-name="ce6">
            <text:p>25.575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70" table:style-name="ce5">
            <text:p>94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RVIZI PER CONTO TERZI</text:p>
          </table:table-cell>
          <table:table-cell office:value-type="string" table:style-name="ce5">
            <text:p>99.01-7.02.99.99.999</text:p>
          </table:table-cell>
          <table:table-cell office:value-type="float" office:value="10942.86" table:style-name="ce6">
            <text:p>10.942,86</text:p>
          </table:table-cell>
          <table:table-cell office:value-type="float" office:value="50000" table:style-name="ce6">
            <text:p>50.000,00</text:p>
          </table:table-cell>
          <table:table-cell table:style-name="ce5"/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60942.86" table:style-name="ce6">
            <text:p>60.942,8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U</text:p>
          </table:table-cell>
          <table:table-cell office:value-type="float" office:value="9480" table:style-name="ce5">
            <text:p>948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NTICIPAZIONI FONDI SERVIZIO ECONOMATO</text:p>
          </table:table-cell>
          <table:table-cell office:value-type="string" table:style-name="ce5">
            <text:p>99.01-7.01.99.03.001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table:style-name="ce5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77724.84" table:style-name="ce6">
            <text:p>677.724,84</text:p>
          </table:table-cell>
          <table:table-cell office:value-type="float" office:value="3045308.85" table:style-name="ce6">
            <text:p>3.045.308,85</text:p>
          </table:table-cell>
          <table:table-cell table:style-name="ce5"/>
          <table:table-cell office:value-type="float" office:value="2167000" table:style-name="ce6">
            <text:p>2.167.000,00</text:p>
          </table:table-cell>
          <table:table-cell office:value-type="float" office:value="2167000" table:style-name="ce6">
            <text:p>2.167.000,00</text:p>
          </table:table-cell>
          <table:table-cell office:value-type="float" office:value="1929050" table:style-name="ce6">
            <text:p>1.929.050,00</text:p>
          </table:table-cell>
          <table:table-cell office:value-type="float" office:value="1929050" table:style-name="ce6">
            <text:p>1.929.050,00</text:p>
          </table:table-cell>
          <table:table-cell office:value-type="float" office:value="2854874.84" table:style-name="ce6">
            <text:p>2.854.874,84</text:p>
          </table:table-cell>
          <table:table-cell table:number-columns-repeated="16371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Carlo Bizzotto</meta:initial-creator>
    <dc:creator>Carlo Bizzotto</dc:creator>
    <meta:creation-date>2025-01-10T10:14:20Z</meta:creation-date>
    <dc:date>2025-01-10T10:14:20Z</dc:date>
  </office:meta>
</office:document-meta>
</file>