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305E9A" fo:border-bottom="thin solid #305E9A" fo:border-left="none" fo:border-right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thin solid #305E9A" fo:border-bottom="thin solid #305E9A" fo:border-left="none" fo:border-right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305E9A" fo:border-left="thin solid #305E9A" fo:border-right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305E9A" fo:border-left="none" fo:border-right="thin solid #305E9A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-top="none" fo:border-bottom="thin solid #305E9A" fo:border-left="none" fo:border-right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cap.</text:p>
          </table:table-cell>
          <table:table-cell office:value-type="string" table:style-name="ce3">
            <text:p>art.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residui presunti</text:p>
          </table:table-cell>
          <table:table-cell office:value-type="string" table:style-name="ce3">
            <text:p>pr. def. in corso (2023)</text:p>
          </table:table-cell>
          <table:table-cell office:value-type="string" table:style-name="ce3">
            <text:p>reimputazioni 2024</text:p>
          </table:table-cell>
          <table:table-cell office:value-type="string" table:style-name="ce3">
            <text:p>risorse 2024</text:p>
          </table:table-cell>
          <table:table-cell office:value-type="string" table:style-name="ce3">
            <text:p>competenza 2024</text:p>
          </table:table-cell>
          <table:table-cell office:value-type="string" table:style-name="ce3">
            <text:p>reimputazioni 2025</text:p>
          </table:table-cell>
          <table:table-cell office:value-type="string" table:style-name="ce3">
            <text:p>risorse 2025</text:p>
          </table:table-cell>
          <table:table-cell office:value-type="string" table:style-name="ce3">
            <text:p>competenza 2025</text:p>
          </table:table-cell>
          <table:table-cell office:value-type="string" table:style-name="ce3">
            <text:p>reimputazioni 2026</text:p>
          </table:table-cell>
          <table:table-cell office:value-type="string" table:style-name="ce3">
            <text:p>risorse 2026</text:p>
          </table:table-cell>
          <table:table-cell office:value-type="string" table:style-name="ce3">
            <text:p>competenza 2026</text:p>
          </table:table-cell>
          <table:table-cell office:value-type="string" table:style-name="ce3">
            <text:p>cassa 20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VANZO DI AMMINISTRAZIONE</text:p>
          </table:table-cell>
          <table:table-cell office:value-type="string" table:style-name="ce5">
            <text:p>0.00.00.00.000</text:p>
          </table:table-cell>
          <table:table-cell office:value-type="float" office:value="0" table:style-name="ce5">
            <text:p>0</text:p>
          </table:table-cell>
          <table:table-cell office:value-type="float" office:value="194717" table:style-name="ce6">
            <text:p>194.717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PLURIENNALE VINCOLATO - SPESE CORRENTI</text:p>
          </table:table-cell>
          <table:table-cell office:value-type="string" table:style-name="ce8">
            <text:p>0.00.00.00.000</text:p>
          </table:table-cell>
          <table:table-cell office:value-type="float" office:value="0" table:style-name="ce8">
            <text:p>0</text:p>
          </table:table-cell>
          <table:table-cell office:value-type="float" office:value="52180.52" table:style-name="ce9">
            <text:p>52.180,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PLURIENNALE VINCOLATO - SPESE DI INVESTIMENTO</text:p>
          </table:table-cell>
          <table:table-cell office:value-type="string" table:style-name="ce8">
            <text:p>0.00.00.00.000</text:p>
          </table:table-cell>
          <table:table-cell office:value-type="float" office:value="0" table:style-name="ce8">
            <text:p>0</text:p>
          </table:table-cell>
          <table:table-cell office:value-type="float" office:value="37700.730000000003" table:style-name="ce9">
            <text:p>37.700,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INIZIALE DI CASSA</text:p>
          </table:table-cell>
          <table:table-cell office:value-type="string" table:style-name="ce8">
            <text:p>0.00.00.0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4043.03" table:style-name="ce9">
            <text:p>834.043,0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DDIZIONALE COMUNALE ALLIRPEF</text:p>
          </table:table-cell>
          <table:table-cell office:value-type="string" table:style-name="ce8">
            <text:p>1.01.01.16.001</text:p>
          </table:table-cell>
          <table:table-cell office:value-type="float" office:value="97642.84" table:style-name="ce9">
            <text:p>97.642,84</text:p>
          </table:table-cell>
          <table:table-cell office:value-type="float" office:value="225000" table:style-name="ce9">
            <text:p>225.000,00</text:p>
          </table:table-cell>
          <table:table-cell office:value-type="float" office:value="0" table:style-name="ce8">
            <text:p>0</text:p>
          </table:table-cell>
          <table:table-cell office:value-type="float" office:value="235050" table:style-name="ce9">
            <text:p>235.050,00</text:p>
          </table:table-cell>
          <table:table-cell office:value-type="float" office:value="235050" table:style-name="ce9">
            <text:p>235.050,00</text:p>
          </table:table-cell>
          <table:table-cell office:value-type="float" office:value="0" table:style-name="ce8">
            <text:p>0</text:p>
          </table:table-cell>
          <table:table-cell office:value-type="float" office:value="236900" table:style-name="ce9">
            <text:p>236.900,00</text:p>
          </table:table-cell>
          <table:table-cell office:value-type="float" office:value="236900" table:style-name="ce9">
            <text:p>236.900,00</text:p>
          </table:table-cell>
          <table:table-cell office:value-type="float" office:value="0" table:style-name="ce8">
            <text:p>0</text:p>
          </table:table-cell>
          <table:table-cell office:value-type="float" office:value="236850" table:style-name="ce9">
            <text:p>236.850,00</text:p>
          </table:table-cell>
          <table:table-cell office:value-type="float" office:value="236850" table:style-name="ce9">
            <text:p>236.850,00</text:p>
          </table:table-cell>
          <table:table-cell office:value-type="float" office:value="332692.84000000003" table:style-name="ce9">
            <text:p>332.692,8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5 PER MILLE DELLIRPEF AI COMUNI</text:p>
          </table:table-cell>
          <table:table-cell office:value-type="string" table:style-name="ce8">
            <text:p>1.01.04.06.001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675" table:style-name="ce9">
            <text:p>2.675,00</text:p>
          </table:table-cell>
          <table:table-cell office:value-type="float" office:value="2675" table:style-name="ce9">
            <text:p>2.675,00</text:p>
          </table:table-cell>
          <table:table-cell office:value-type="float" office:value="0" table:style-name="ce8">
            <text:p>0</text:p>
          </table:table-cell>
          <table:table-cell office:value-type="float" office:value="2675" table:style-name="ce9">
            <text:p>2.675,00</text:p>
          </table:table-cell>
          <table:table-cell office:value-type="float" office:value="2675" table:style-name="ce9">
            <text:p>2.675,00</text:p>
          </table:table-cell>
          <table:table-cell office:value-type="float" office:value="0" table:style-name="ce8">
            <text:p>0</text:p>
          </table:table-cell>
          <table:table-cell office:value-type="float" office:value="2675" table:style-name="ce9">
            <text:p>2.675,00</text:p>
          </table:table-cell>
          <table:table-cell office:value-type="float" office:value="2675" table:style-name="ce9">
            <text:p>2.675,00</text:p>
          </table:table-cell>
          <table:table-cell office:value-type="float" office:value="2675" table:style-name="ce9">
            <text:p>2.675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ACCERTAMENTI E LIQUIDAZIONI IMU/TASI</text:p>
          </table:table-cell>
          <table:table-cell office:value-type="string" table:style-name="ce8">
            <text:p>1.01.01.08.002</text:p>
          </table:table-cell>
          <table:table-cell office:value-type="float" office:value="9839.2800000000007" table:style-name="ce9">
            <text:p>9.839,28</text:p>
          </table:table-cell>
          <table:table-cell office:value-type="float" office:value="28000" table:style-name="ce9">
            <text:p>28.000,0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44839.28" table:style-name="ce9">
            <text:p>44.839,2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MPOSTA MUNICIPALE PROPRIA</text:p>
          </table:table-cell>
          <table:table-cell office:value-type="string" table:style-name="ce8">
            <text:p>1.01.01.06.000</text:p>
          </table:table-cell>
          <table:table-cell office:value-type="float" office:value="147500" table:style-name="ce9">
            <text:p>147.500,00</text:p>
          </table:table-cell>
          <table:table-cell office:value-type="float" office:value="337500" table:style-name="ce9">
            <text:p>337.500,00</text:p>
          </table:table-cell>
          <table:table-cell office:value-type="float" office:value="0" table:style-name="ce8">
            <text:p>0</text:p>
          </table:table-cell>
          <table:table-cell office:value-type="float" office:value="337500" table:style-name="ce9">
            <text:p>337.500,00</text:p>
          </table:table-cell>
          <table:table-cell office:value-type="float" office:value="337500" table:style-name="ce9">
            <text:p>337.500,00</text:p>
          </table:table-cell>
          <table:table-cell office:value-type="float" office:value="0" table:style-name="ce8">
            <text:p>0</text:p>
          </table:table-cell>
          <table:table-cell office:value-type="float" office:value="351500" table:style-name="ce9">
            <text:p>351.500,00</text:p>
          </table:table-cell>
          <table:table-cell office:value-type="float" office:value="351500" table:style-name="ce9">
            <text:p>351.500,00</text:p>
          </table:table-cell>
          <table:table-cell office:value-type="float" office:value="0" table:style-name="ce8">
            <text:p>0</text:p>
          </table:table-cell>
          <table:table-cell office:value-type="float" office:value="351500" table:style-name="ce9">
            <text:p>351.500,00</text:p>
          </table:table-cell>
          <table:table-cell office:value-type="float" office:value="351500" table:style-name="ce9">
            <text:p>351.500,00</text:p>
          </table:table-cell>
          <table:table-cell office:value-type="float" office:value="485000" table:style-name="ce9">
            <text:p>48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ASI</text:p>
          </table:table-cell>
          <table:table-cell office:value-type="string" table:style-name="ce8">
            <text:p>1.01.01.76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DERIVANTI DALLA ROTTAMAZIONE DELLE CARTELLE ESATTORIALI DI EQUITALIA</text:p>
          </table:table-cell>
          <table:table-cell office:value-type="string" table:style-name="ce8">
            <text:p>1.01.01.5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IBUTO COMUNALE RIFIUTI E SERVIZI (TA.R.E.S.)</text:p>
          </table:table-cell>
          <table:table-cell office:value-type="string" table:style-name="ce8">
            <text:p>1.01.01.6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A.R.I.</text:p>
          </table:table-cell>
          <table:table-cell office:value-type="string" table:style-name="ce8">
            <text:p>1.01.01.51.000</text:p>
          </table:table-cell>
          <table:table-cell office:value-type="float" office:value="97175.98" table:style-name="ce9">
            <text:p>97.175,98</text:p>
          </table:table-cell>
          <table:table-cell office:value-type="float" office:value="185000" table:style-name="ce9">
            <text:p>185.000,00</text:p>
          </table:table-cell>
          <table:table-cell office:value-type="float" office:value="0" table:style-name="ce8">
            <text:p>0</text:p>
          </table:table-cell>
          <table:table-cell office:value-type="float" office:value="185000" table:style-name="ce9">
            <text:p>185.000,00</text:p>
          </table:table-cell>
          <table:table-cell office:value-type="float" office:value="185000" table:style-name="ce9">
            <text:p>185.000,00</text:p>
          </table:table-cell>
          <table:table-cell office:value-type="float" office:value="0" table:style-name="ce8">
            <text:p>0</text:p>
          </table:table-cell>
          <table:table-cell office:value-type="float" office:value="185000" table:style-name="ce9">
            <text:p>185.000,00</text:p>
          </table:table-cell>
          <table:table-cell office:value-type="float" office:value="185000" table:style-name="ce9">
            <text:p>185.000,00</text:p>
          </table:table-cell>
          <table:table-cell office:value-type="float" office:value="0" table:style-name="ce8">
            <text:p>0</text:p>
          </table:table-cell>
          <table:table-cell office:value-type="float" office:value="185000" table:style-name="ce9">
            <text:p>185.000,00</text:p>
          </table:table-cell>
          <table:table-cell office:value-type="float" office:value="185000" table:style-name="ce9">
            <text:p>185.000,00</text:p>
          </table:table-cell>
          <table:table-cell office:value-type="float" office:value="282175.98" table:style-name="ce9">
            <text:p>282.175,9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ASSA OCCUPAZIONE SPAZI E AREE PUBBLICHE</text:p>
          </table:table-cell>
          <table:table-cell office:value-type="string" table:style-name="ce8">
            <text:p>1.01.01.5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DI SOLIDARIETA COMUNALE</text:p>
          </table:table-cell>
          <table:table-cell office:value-type="string" table:style-name="ce8">
            <text:p>1.03.01.01.001</text:p>
          </table:table-cell>
          <table:table-cell office:value-type="float" office:value="99691.34" table:style-name="ce9">
            <text:p>99.691,34</text:p>
          </table:table-cell>
          <table:table-cell office:value-type="float" office:value="289000" table:style-name="ce9">
            <text:p>289.000,00</text:p>
          </table:table-cell>
          <table:table-cell office:value-type="float" office:value="0" table:style-name="ce8">
            <text:p>0</text:p>
          </table:table-cell>
          <table:table-cell office:value-type="float" office:value="275000" table:style-name="ce9">
            <text:p>275.000,00</text:p>
          </table:table-cell>
          <table:table-cell office:value-type="float" office:value="275000" table:style-name="ce9">
            <text:p>275.000,00</text:p>
          </table:table-cell>
          <table:table-cell office:value-type="float" office:value="0" table:style-name="ce8">
            <text:p>0</text:p>
          </table:table-cell>
          <table:table-cell office:value-type="float" office:value="275000" table:style-name="ce9">
            <text:p>275.000,00</text:p>
          </table:table-cell>
          <table:table-cell office:value-type="float" office:value="275000" table:style-name="ce9">
            <text:p>275.000,00</text:p>
          </table:table-cell>
          <table:table-cell office:value-type="float" office:value="0" table:style-name="ce8">
            <text:p>0</text:p>
          </table:table-cell>
          <table:table-cell office:value-type="float" office:value="275000" table:style-name="ce9">
            <text:p>275.000,00</text:p>
          </table:table-cell>
          <table:table-cell office:value-type="float" office:value="275000" table:style-name="ce9">
            <text:p>275.000,00</text:p>
          </table:table-cell>
          <table:table-cell office:value-type="float" office:value="374691.34" table:style-name="ce9">
            <text:p>374.691,3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410" table:style-name="ce8">
            <text:p>4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IRITTI PUBBLICHE AFFISSIONI</text:p>
          </table:table-cell>
          <table:table-cell office:value-type="string" table:style-name="ce8">
            <text:p>1.01.01.53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552" table:style-name="ce8">
            <text:p>55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.DALLO STATO-ALTRI CONTRIBUTI</text:p>
          </table:table-cell>
          <table:table-cell office:value-type="string" table:style-name="ce8">
            <text:p>2.01.01.01.001</text:p>
          </table:table-cell>
          <table:table-cell office:value-type="float" office:value="2839.2" table:style-name="ce9">
            <text:p>2.839,20</text:p>
          </table:table-cell>
          <table:table-cell office:value-type="float" office:value="35000" table:style-name="ce9">
            <text:p>35.000,00</text:p>
          </table:table-cell>
          <table:table-cell office:value-type="float" office:value="0" table:style-name="ce8">
            <text:p>0</text:p>
          </table:table-cell>
          <table:table-cell office:value-type="float" office:value="33500" table:style-name="ce9">
            <text:p>33.500,00</text:p>
          </table:table-cell>
          <table:table-cell office:value-type="float" office:value="33500" table:style-name="ce9">
            <text:p>33.500,00</text:p>
          </table:table-cell>
          <table:table-cell office:value-type="float" office:value="0" table:style-name="ce8">
            <text:p>0</text:p>
          </table:table-cell>
          <table:table-cell office:value-type="float" office:value="33500" table:style-name="ce9">
            <text:p>33.500,00</text:p>
          </table:table-cell>
          <table:table-cell office:value-type="float" office:value="33500" table:style-name="ce9">
            <text:p>33.500,00</text:p>
          </table:table-cell>
          <table:table-cell office:value-type="float" office:value="0" table:style-name="ce8">
            <text:p>0</text:p>
          </table:table-cell>
          <table:table-cell office:value-type="float" office:value="33500" table:style-name="ce9">
            <text:p>33.500,00</text:p>
          </table:table-cell>
          <table:table-cell office:value-type="float" office:value="33500" table:style-name="ce9">
            <text:p>33.500,00</text:p>
          </table:table-cell>
          <table:table-cell office:value-type="float" office:value="36339.199999999997" table:style-name="ce9">
            <text:p>36.339,2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553" table:style-name="ce8">
            <text:p>55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PER ASSUNZIONE PERSONALE P.N.R.R. COMUNI SOTTO I 5.000 ABITANTI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555" table:style-name="ce8">
            <text:p>5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ALLO STATO PER EMERGENZA CORONAVIRUS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ATE AMMORTAMENTO MUTUO CREDITO SPORTIVO PER LAVORI SISTEMAZIONE IMPIANTI SPORTIVI VIA SANDRI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MISURA 1.2 ABILITAZIONE AL CLOUD PER LE PA LOCALI COMUNI - M1C1 PNRR FINANZIATO DALLUNIONE EUROPEA - NextGenerationEU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601" table:style-name="ce8">
            <text:p>6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MISURA 1.2 ABILITAZIONE AL CLOUD PER LE PA LOCALI COMUNI - M1C1 PNRR FINANZIATO DALLUNIONE EUROPEA - NEXTGENERATIONEU - C.U.P. H91C22000410006</text:p>
          </table:table-cell>
          <table:table-cell office:value-type="string" table:style-name="ce8">
            <text:p>2.01.01.01.001</text:p>
          </table:table-cell>
          <table:table-cell office:value-type="float" office:value="47427" table:style-name="ce9">
            <text:p>47.427,00</text:p>
          </table:table-cell>
          <table:table-cell office:value-type="float" office:value="47427" table:style-name="ce9">
            <text:p>47.427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27" table:style-name="ce9">
            <text:p>47.427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40" table:style-name="ce8">
            <text:p>84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INANZIAMENTO REGIONE SPESE ATTINENTI FUNZIONI INTERESSE LOC ALE DPR 616/77</text:p>
          </table:table-cell>
          <table:table-cell office:value-type="string" table:style-name="ce8">
            <text:p>2.01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2" table:style-name="ce8">
            <text:p>85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REGIONALI PER INTERVENTI A SOSTEGNO DELLINFANZIA E DEI MINORI</text:p>
          </table:table-cell>
          <table:table-cell office:value-type="string" table:style-name="ce8">
            <text:p>2.01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6" table:style-name="ce8">
            <text:p>85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E ACQUISTO LIBRI, ATTREZZATURE ECC. L.R. 50 /84 ART.36-42</text:p>
          </table:table-cell>
          <table:table-cell office:value-type="string" table:style-name="ce8">
            <text:p>2.01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7" table:style-name="ce8">
            <text:p>85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FORNITURA GRATUITA O SEMIGRATUITA LIBRI DI TESTO</text:p>
          </table:table-cell>
          <table:table-cell office:value-type="string" table:style-name="ce8">
            <text:p>2.01.01.02.001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8" table:style-name="ce8">
            <text:p>85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L. 18.10.1988 N. 366</text:p>
          </table:table-cell>
          <table:table-cell office:value-type="string" table:style-name="ce8">
            <text:p>2.01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59" table:style-name="ce8">
            <text:p>85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ALLA REGIONE PER MANIFESTAZIONI CULTURALI</text:p>
          </table:table-cell>
          <table:table-cell office:value-type="string" table:style-name="ce8">
            <text:p>2.01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0" table:style-name="ce8">
            <text:p>8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 PROVINCIA MANIFESTAZ CULTURALI</text:p>
          </table:table-cell>
          <table:table-cell office:value-type="string" table:style-name="ce8">
            <text:p>2.01.01.02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1" table:style-name="ce8">
            <text:p>86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CENSIMENTO DELLA POPOLAZIONE</text:p>
          </table:table-cell>
          <table:table-cell office:value-type="string" table:style-name="ce8">
            <text:p>2.01.01.01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4" table:style-name="ce8">
            <text:p>86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A A.S.L. PER IMPEGNATIVA DI CURA DOMICILARE</text:p>
          </table:table-cell>
          <table:table-cell office:value-type="string" table:style-name="ce8">
            <text:p>2.01.01.02.011</text:p>
          </table:table-cell>
          <table:table-cell office:value-type="float" office:value="5520" table:style-name="ce9">
            <text:p>5.52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5520" table:style-name="ce9">
            <text:p>25.52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5" table:style-name="ce8">
            <text:p>8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PROVINCIALE PER IL PROGETTO PATTO SOCIALE PER IL VICENTINO</text:p>
          </table:table-cell>
          <table:table-cell office:value-type="string" table:style-name="ce8">
            <text:p>2.01.01.02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6" table:style-name="ce8">
            <text:p>86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TRASFERIMENTI DALLUNIONE DEI COMUNI DEL MAROSTICENSE</text:p>
          </table:table-cell>
          <table:table-cell office:value-type="string" table:style-name="ce8">
            <text:p>2.01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7" table:style-name="ce8">
            <text:p>86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DALLUNIONE MONTANA PER QUOTA SANZIONI AL CODICE DELLA STRADA</text:p>
          </table:table-cell>
          <table:table-cell office:value-type="string" table:style-name="ce8">
            <text:p>2.01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8" table:style-name="ce8">
            <text:p>86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SAD-ADI</text:p>
          </table:table-cell>
          <table:table-cell office:value-type="string" table:style-name="ce8">
            <text:p>2.01.01.02.001</text:p>
          </table:table-cell>
          <table:table-cell office:value-type="float" office:value="0" table:style-name="ce8">
            <text:p>0</text:p>
          </table:table-cell>
          <table:table-cell office:value-type="float" office:value="8250" table:style-name="ce9">
            <text:p>8.250,00</text:p>
          </table:table-cell>
          <table:table-cell office:value-type="float" office:value="0" table:style-name="ce8">
            <text:p>0</text:p>
          </table:table-cell>
          <table:table-cell office:value-type="float" office:value="8250" table:style-name="ce9">
            <text:p>8.250,00</text:p>
          </table:table-cell>
          <table:table-cell office:value-type="float" office:value="8250" table:style-name="ce9">
            <text:p>8.250,00</text:p>
          </table:table-cell>
          <table:table-cell office:value-type="float" office:value="0" table:style-name="ce8">
            <text:p>0</text:p>
          </table:table-cell>
          <table:table-cell office:value-type="float" office:value="8250" table:style-name="ce9">
            <text:p>8.250,00</text:p>
          </table:table-cell>
          <table:table-cell office:value-type="float" office:value="8250" table:style-name="ce9">
            <text:p>8.250,00</text:p>
          </table:table-cell>
          <table:table-cell office:value-type="float" office:value="0" table:style-name="ce8">
            <text:p>0</text:p>
          </table:table-cell>
          <table:table-cell office:value-type="float" office:value="8250" table:style-name="ce9">
            <text:p>8.250,00</text:p>
          </table:table-cell>
          <table:table-cell office:value-type="float" office:value="8250" table:style-name="ce9">
            <text:p>8.250,00</text:p>
          </table:table-cell>
          <table:table-cell office:value-type="float" office:value="8250" table:style-name="ce9">
            <text:p>8.25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69" table:style-name="ce8">
            <text:p>86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A ENTI PER SERVIZI SOCIALI</text:p>
          </table:table-cell>
          <table:table-cell office:value-type="string" table:style-name="ce8">
            <text:p>2.01.01.02.003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70" table:style-name="ce8">
            <text:p>8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A PRIVATI PER EMERGENZA CORONA VIRUS</text:p>
          </table:table-cell>
          <table:table-cell office:value-type="string" table:style-name="ce8">
            <text:p>2.01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75" table:style-name="ce8">
            <text:p>8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A PRIVATI PER MANIFESTAZIONI E INIZIATIVE CULTURALI</text:p>
          </table:table-cell>
          <table:table-cell office:value-type="string" table:style-name="ce8">
            <text:p>2.01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80" table:style-name="ce8">
            <text:p>8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SERVIZIO SEGRETERIA COMUNALE IN CONVENZIONE</text:p>
          </table:table-cell>
          <table:table-cell office:value-type="string" table:style-name="ce8">
            <text:p>3.05.02.01.001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890" table:style-name="ce8">
            <text:p>8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I DA ENTI PER COMANDO DIPENDENTI</text:p>
          </table:table-cell>
          <table:table-cell office:value-type="string" table:style-name="ce8">
            <text:p>3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180" table:style-name="ce8">
            <text:p>11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IRITTI SEGRETERIA</text:p>
          </table:table-cell>
          <table:table-cell office:value-type="string" table:style-name="ce8">
            <text:p>3.01.02.01.032</text:p>
          </table:table-cell>
          <table:table-cell office:value-type="float" office:value="83.4" table:style-name="ce8">
            <text:p>83,4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3583.4" table:style-name="ce9">
            <text:p>3.583,4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181" table:style-name="ce8">
            <text:p>118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IRITTI SEGRETERIA UFFICIO TECNICO</text:p>
          </table:table-cell>
          <table:table-cell office:value-type="string" table:style-name="ce8">
            <text:p>3.01.02.01.032</text:p>
          </table:table-cell>
          <table:table-cell office:value-type="float" office:value="4392.45" table:style-name="ce9">
            <text:p>4.392,45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19392.45" table:style-name="ce9">
            <text:p>19.392,4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00" table:style-name="ce8">
            <text:p>12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IRITTI PER RILASCIO CARTE DIDENTITA</text:p>
          </table:table-cell>
          <table:table-cell office:value-type="string" table:style-name="ce8">
            <text:p>3.01.02.01.033</text:p>
          </table:table-cell>
          <table:table-cell office:value-type="float" office:value="1861.37" table:style-name="ce9">
            <text:p>1.861,37</text:p>
          </table:table-cell>
          <table:table-cell office:value-type="float" office:value="9500" table:style-name="ce9">
            <text:p>9.500,00</text:p>
          </table:table-cell>
          <table:table-cell office:value-type="float" office:value="0" table:style-name="ce8">
            <text:p>0</text:p>
          </table:table-cell>
          <table:table-cell office:value-type="float" office:value="9100" table:style-name="ce9">
            <text:p>9.100,00</text:p>
          </table:table-cell>
          <table:table-cell office:value-type="float" office:value="9100" table:style-name="ce9">
            <text:p>9.100,00</text:p>
          </table:table-cell>
          <table:table-cell office:value-type="float" office:value="0" table:style-name="ce8">
            <text:p>0</text:p>
          </table:table-cell>
          <table:table-cell office:value-type="float" office:value="9100" table:style-name="ce9">
            <text:p>9.100,00</text:p>
          </table:table-cell>
          <table:table-cell office:value-type="float" office:value="9100" table:style-name="ce9">
            <text:p>9.100,00</text:p>
          </table:table-cell>
          <table:table-cell office:value-type="float" office:value="0" table:style-name="ce8">
            <text:p>0</text:p>
          </table:table-cell>
          <table:table-cell office:value-type="float" office:value="9100" table:style-name="ce9">
            <text:p>9.100,00</text:p>
          </table:table-cell>
          <table:table-cell office:value-type="float" office:value="9100" table:style-name="ce9">
            <text:p>9.100,00</text:p>
          </table:table-cell>
          <table:table-cell office:value-type="float" office:value="10961.37" table:style-name="ce9">
            <text:p>10.961,3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01" table:style-name="ce8">
            <text:p>12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ANZIONI AMMINISTRATIVE PER VIOLAZIONE REGOLAMENTI COMUNALI, ORDINANZE, NORME DI LEGGE</text:p>
          </table:table-cell>
          <table:table-cell office:value-type="string" table:style-name="ce8">
            <text:p>3.02.02.01.003</text:p>
          </table:table-cell>
          <table:table-cell office:value-type="float" office:value="78.959999999999994" table:style-name="ce8">
            <text:p>78,96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78.96" table:style-name="ce9">
            <text:p>6.078,9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05" table:style-name="ce8">
            <text:p>12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ANZIONI AMMINISTRATIVE PER VIOLAZIONI AL CODICE DELLA STRADA</text:p>
          </table:table-cell>
          <table:table-cell office:value-type="string" table:style-name="ce8">
            <text:p>3.02.02.01.004</text:p>
          </table:table-cell>
          <table:table-cell office:value-type="float" office:value="7266.4" table:style-name="ce9">
            <text:p>7.266,4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22266.400000000001" table:style-name="ce9">
            <text:p>22.266,4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10" table:style-name="ce8">
            <text:p>12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DERIVANTI DA CONCESSIONI CIMITERIALI</text:p>
          </table:table-cell>
          <table:table-cell office:value-type="string" table:style-name="ce8">
            <text:p>3.01.03.01.003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220" table:style-name="ce8">
            <text:p>12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SERVIZI CIMITERIALI</text:p>
          </table:table-cell>
          <table:table-cell office:value-type="string" table:style-name="ce8">
            <text:p>3.01.02.01.014</text:p>
          </table:table-cell>
          <table:table-cell office:value-type="float" office:value="1730" table:style-name="ce9">
            <text:p>1.730,00</text:p>
          </table:table-cell>
          <table:table-cell office:value-type="float" office:value="23000" table:style-name="ce9">
            <text:p>2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4730" table:style-name="ce9">
            <text:p>4.73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00" table:style-name="ce8">
            <text:p>13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SERVIZIO MENSA SCOLASTICA</text:p>
          </table:table-cell>
          <table:table-cell office:value-type="string" table:style-name="ce8">
            <text:p>3.01.02.01.008</text:p>
          </table:table-cell>
          <table:table-cell office:value-type="float" office:value="37598.25" table:style-name="ce9">
            <text:p>37.598,25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8">
            <text:p>0</text:p>
          </table:table-cell>
          <table:table-cell office:value-type="float" office:value="75000" table:style-name="ce9">
            <text:p>75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9">
            <text:p>80.00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9">
            <text:p>80.00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112598.25" table:style-name="ce9">
            <text:p>112.598,2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01" table:style-name="ce8">
            <text:p>13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RETTE TRASPORTI SCOLASTICI</text:p>
          </table:table-cell>
          <table:table-cell office:value-type="string" table:style-name="ce8">
            <text:p>3.01.02.01.016</text:p>
          </table:table-cell>
          <table:table-cell office:value-type="float" office:value="2447.4" table:style-name="ce9">
            <text:p>2.447,40</text:p>
          </table:table-cell>
          <table:table-cell office:value-type="float" office:value="21600" table:style-name="ce9">
            <text:p>21.600,00</text:p>
          </table:table-cell>
          <table:table-cell office:value-type="float" office:value="0" table:style-name="ce8">
            <text:p>0</text:p>
          </table:table-cell>
          <table:table-cell office:value-type="float" office:value="20400" table:style-name="ce9">
            <text:p>20.400,00</text:p>
          </table:table-cell>
          <table:table-cell office:value-type="float" office:value="20400" table:style-name="ce9">
            <text:p>20.400,00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9">
            <text:p>22.500,00</text:p>
          </table:table-cell>
          <table:table-cell office:value-type="float" office:value="22500" table:style-name="ce9">
            <text:p>22.500,00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9">
            <text:p>22.500,00</text:p>
          </table:table-cell>
          <table:table-cell office:value-type="float" office:value="22500" table:style-name="ce9">
            <text:p>22.500,00</text:p>
          </table:table-cell>
          <table:table-cell office:value-type="float" office:value="22847.4" table:style-name="ce9">
            <text:p>22.847,4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10" table:style-name="ce8">
            <text:p>13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CENTRI RICREATIVI ESTIVI</text:p>
          </table:table-cell>
          <table:table-cell office:value-type="string" table:style-name="ce8">
            <text:p>3.01.02.01.999</text:p>
          </table:table-cell>
          <table:table-cell office:value-type="float" office:value="361" table:style-name="ce8">
            <text:p>361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5361" table:style-name="ce9">
            <text:p>5.361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30" table:style-name="ce8">
            <text:p>13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DEI SERVIZI SOCIALI</text:p>
          </table:table-cell>
          <table:table-cell office:value-type="string" table:style-name="ce8">
            <text:p>3.01.02.01.999</text:p>
          </table:table-cell>
          <table:table-cell office:value-type="float" office:value="6807.98" table:style-name="ce9">
            <text:p>6.807,98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8">
            <text:p>0</text:p>
          </table:table-cell>
          <table:table-cell office:value-type="float" office:value="19000" table:style-name="ce9">
            <text:p>19.00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8">
            <text:p>0</text:p>
          </table:table-cell>
          <table:table-cell office:value-type="float" office:value="19000" table:style-name="ce9">
            <text:p>19.00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8">
            <text:p>0</text:p>
          </table:table-cell>
          <table:table-cell office:value-type="float" office:value="19000" table:style-name="ce9">
            <text:p>19.00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25807.98" table:style-name="ce9">
            <text:p>25.807,9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50" table:style-name="ce8">
            <text:p>13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CANONI UTILIZZO LOCALI COMUNALI PER ATTIVITA SPORTIVE</text:p>
          </table:table-cell>
          <table:table-cell office:value-type="string" table:style-name="ce8">
            <text:p>3.01.03.01.003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360" table:style-name="ce8">
            <text:p>13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CANONI UTILIZZO LOCALI COMUNALI PER ATTIVITA DIVERSE</text:p>
          </table:table-cell>
          <table:table-cell office:value-type="string" table:style-name="ce8">
            <text:p>3.01.02.01.018</text:p>
          </table:table-cell>
          <table:table-cell office:value-type="float" office:value="305" table:style-name="ce8">
            <text:p>305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305" table:style-name="ce9">
            <text:p>2.305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495" table:style-name="ce8">
            <text:p>149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ANONE DI CONCESSIONE DEL SERVIZIO IDRICO INTEGRATO</text:p>
          </table:table-cell>
          <table:table-cell office:value-type="string" table:style-name="ce8">
            <text:p>3.05.02.04.001</text:p>
          </table:table-cell>
          <table:table-cell office:value-type="float" office:value="21166.240000000002" table:style-name="ce9">
            <text:p>21.166,24</text:p>
          </table:table-cell>
          <table:table-cell office:value-type="float" office:value="21200" table:style-name="ce9">
            <text:p>21.200,00</text:p>
          </table:table-cell>
          <table:table-cell office:value-type="float" office:value="0" table:style-name="ce8">
            <text:p>0</text:p>
          </table:table-cell>
          <table:table-cell office:value-type="float" office:value="21200" table:style-name="ce9">
            <text:p>21.200,00</text:p>
          </table:table-cell>
          <table:table-cell office:value-type="float" office:value="21200" table:style-name="ce9">
            <text:p>21.2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66.239999999998" table:style-name="ce9">
            <text:p>42.366,2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500" table:style-name="ce8">
            <text:p>15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CANONE UNICO PATRIMONIALE - ICP</text:p>
          </table:table-cell>
          <table:table-cell office:value-type="string" table:style-name="ce8">
            <text:p>3.01.03.01.002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9">
            <text:p>8.700,00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9">
            <text:p>8.700,00</text:p>
          </table:table-cell>
          <table:table-cell office:value-type="float" office:value="8700" table:style-name="ce9">
            <text:p>8.700,00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9">
            <text:p>8.700,00</text:p>
          </table:table-cell>
          <table:table-cell office:value-type="float" office:value="8700" table:style-name="ce9">
            <text:p>8.700,00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9">
            <text:p>8.700,00</text:p>
          </table:table-cell>
          <table:table-cell office:value-type="float" office:value="8700" table:style-name="ce9">
            <text:p>8.700,00</text:p>
          </table:table-cell>
          <table:table-cell office:value-type="float" office:value="8700" table:style-name="ce9">
            <text:p>8.7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500" table:style-name="ce8">
            <text:p>150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ANONE UNICO PATRIMONIALE - TOSAP</text:p>
          </table:table-cell>
          <table:table-cell office:value-type="string" table:style-name="ce8">
            <text:p>3.01.03.01.002</text:p>
          </table:table-cell>
          <table:table-cell office:value-type="float" office:value="225" table:style-name="ce8">
            <text:p>225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8225" table:style-name="ce9">
            <text:p>8.225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600" table:style-name="ce8">
            <text:p>16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IMPIANTO FOTOVOLTAICO</text:p>
          </table:table-cell>
          <table:table-cell office:value-type="string" table:style-name="ce8">
            <text:p>3.01.02.01.999</text:p>
          </table:table-cell>
          <table:table-cell office:value-type="float" office:value="3186.83" table:style-name="ce9">
            <text:p>3.186,83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3186.83" table:style-name="ce9">
            <text:p>13.186,8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690" table:style-name="ce8">
            <text:p>16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ITTI REALI DI FABBRICATI</text:p>
          </table:table-cell>
          <table:table-cell office:value-type="string" table:style-name="ce8">
            <text:p>3.01.03.02.002</text:p>
          </table:table-cell>
          <table:table-cell office:value-type="float" office:value="2333.33" table:style-name="ce9">
            <text:p>2.333,33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8833.33" table:style-name="ce9">
            <text:p>8.833,3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700" table:style-name="ce8">
            <text:p>17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DERIVANTI DALLA CONCESSIONE DELLA RETE DI DISTRIBUZIONE DEL GAS METANO</text:p>
          </table:table-cell>
          <table:table-cell office:value-type="string" table:style-name="ce8">
            <text:p>3.01.03.01.003</text:p>
          </table:table-cell>
          <table:table-cell office:value-type="float" office:value="17029.82" table:style-name="ce9">
            <text:p>17.029,82</text:p>
          </table:table-cell>
          <table:table-cell office:value-type="float" office:value="34100" table:style-name="ce9">
            <text:p>34.100,0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0" table:style-name="ce8">
            <text:p>0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52029.82" table:style-name="ce9">
            <text:p>52.029,8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1850" table:style-name="ce8">
            <text:p>18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ATTIVI GIACENZE DI CASSA</text:p>
          </table:table-cell>
          <table:table-cell office:value-type="string" table:style-name="ce8">
            <text:p>3.03.03.04.001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10" table:style-name="ce8">
            <text:p>23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A PRIVATI PER ORGANIZZAZIONE DI FIERE, ESPOSIZIONI, MOSTRE COMUNALI E SIMILI</text:p>
          </table:table-cell>
          <table:table-cell office:value-type="string" table:style-name="ce8">
            <text:p>3.01.02.01.0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20" table:style-name="ce8">
            <text:p>23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ROITI E RIMBORSI DIVERSI</text:p>
          </table:table-cell>
          <table:table-cell office:value-type="string" table:style-name="ce8">
            <text:p>3.05.02.03.004</text:p>
          </table:table-cell>
          <table:table-cell office:value-type="float" office:value="832.32" table:style-name="ce8">
            <text:p>832,32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6832.32" table:style-name="ce9">
            <text:p>6.832,3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30" table:style-name="ce8">
            <text:p>23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ECOCENTRO INTERCOMUNALE</text:p>
          </table:table-cell>
          <table:table-cell office:value-type="string" table:style-name="ce8">
            <text:p>3.01.01.01.999</text:p>
          </table:table-cell>
          <table:table-cell office:value-type="float" office:value="11775.11" table:style-name="ce9">
            <text:p>11.775,11</text:p>
          </table:table-cell>
          <table:table-cell office:value-type="float" office:value="18000" table:style-name="ce9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29775.11" table:style-name="ce9">
            <text:p>29.775,1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35" table:style-name="ce8">
            <text:p>23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TRATE FINALIZZATE AL FINANZIAMENTO DEL FONDO PROGETTAZIONE INTERNA</text:p>
          </table:table-cell>
          <table:table-cell office:value-type="string" table:style-name="ce8">
            <text:p>3.05.99.02.001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45" table:style-name="ce8">
            <text:p>234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VA A CREDITO PER SPLIT PAYMENT SERVIZI RILEVANTI IVA</text:p>
          </table:table-cell>
          <table:table-cell office:value-type="string" table:style-name="ce8">
            <text:p>3.05.99.99.999</text:p>
          </table:table-cell>
          <table:table-cell office:value-type="float" office:value="0" table:style-name="ce8">
            <text:p>0</text:p>
          </table:table-cell>
          <table:table-cell office:value-type="float" office:value="11000" table:style-name="ce9">
            <text:p>11.0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50" table:style-name="ce8">
            <text:p>23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DI PERSONALE PER CONSULTAZIONI ELETTORALI</text:p>
          </table:table-cell>
          <table:table-cell office:value-type="string" table:style-name="ce8">
            <text:p>3.05.02.01.001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355" table:style-name="ce8">
            <text:p>23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DIVERSE PER CONSULTAZIONI ELETTORALI</text:p>
          </table:table-cell>
          <table:table-cell office:value-type="string" table:style-name="ce8">
            <text:p>3.05.02.03.0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400" table:style-name="ce8">
            <text:p>2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ENTI DERIVANTI DALLA DISTRIBUZIONE DI UTILI E DIVIDENDI DA SOCIETA PARTECIPATE</text:p>
          </table:table-cell>
          <table:table-cell office:value-type="string" table:style-name="ce8">
            <text:p>3.04.03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961" table:style-name="ce8">
            <text:p>296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ROVENTI DERIVANTI DA CONCESSIONI EDILIZIE E RELATIVE SANZIONI</text:p>
          </table:table-cell>
          <table:table-cell office:value-type="string" table:style-name="ce8">
            <text:p>4.05.01.01.001</text:p>
          </table:table-cell>
          <table:table-cell office:value-type="float" office:value="3656.52" table:style-name="ce9">
            <text:p>3.656,52</text:p>
          </table:table-cell>
          <table:table-cell office:value-type="float" office:value="61120" table:style-name="ce9">
            <text:p>61.120,00</text:p>
          </table:table-cell>
          <table:table-cell office:value-type="float" office:value="0" table:style-name="ce8">
            <text:p>0</text:p>
          </table:table-cell>
          <table:table-cell office:value-type="float" office:value="58320" table:style-name="ce9">
            <text:p>58.320,00</text:p>
          </table:table-cell>
          <table:table-cell office:value-type="float" office:value="58320" table:style-name="ce9">
            <text:p>58.320,00</text:p>
          </table:table-cell>
          <table:table-cell office:value-type="float" office:value="0" table:style-name="ce8">
            <text:p>0</text:p>
          </table:table-cell>
          <table:table-cell office:value-type="float" office:value="33500" table:style-name="ce9">
            <text:p>33.500,00</text:p>
          </table:table-cell>
          <table:table-cell office:value-type="float" office:value="33500" table:style-name="ce9">
            <text:p>33.500,00</text:p>
          </table:table-cell>
          <table:table-cell office:value-type="float" office:value="0" table:style-name="ce8">
            <text:p>0</text:p>
          </table:table-cell>
          <table:table-cell office:value-type="float" office:value="33500" table:style-name="ce9">
            <text:p>33.500,00</text:p>
          </table:table-cell>
          <table:table-cell office:value-type="float" office:value="33500" table:style-name="ce9">
            <text:p>33.500,00</text:p>
          </table:table-cell>
          <table:table-cell office:value-type="float" office:value="61976.52" table:style-name="ce9">
            <text:p>61.976,5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2980" table:style-name="ce8">
            <text:p>29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TRATE DERIVANTI DALLESCUSSIONE DI POLIZZE FIDEJUSSORIE RELATIVE ALLESECUZIONE DI OPERE PUBBLICHE</text:p>
          </table:table-cell>
          <table:table-cell office:value-type="string" table:style-name="ce8">
            <text:p>4.05.03.05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LIENAZIONE BENI IMMOBILI - TERRENI</text:p>
          </table:table-cell>
          <table:table-cell office:value-type="string" table:style-name="ce8">
            <text:p>4.04.01.08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11" table:style-name="ce8">
            <text:p>30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INVESTIMENTO PER LA MISURA 1.4.3 APP IO - MISSIONE 1 COMPONENTE 1 DEL PNRR, FINANZIATO DALL'UNIONE EUROPEA NEL CONTESTO DELLINIZIATIVA NEXT GENERATION EU - INVESTIMENTO 1.4 "SERVIZI E CITTADINANZA DIGITALE" - C.U.P. H91F22000090006</text:p>
          </table:table-cell>
          <table:table-cell office:value-type="string" table:style-name="ce8">
            <text:p>4.02.01.01.001</text:p>
          </table:table-cell>
          <table:table-cell office:value-type="float" office:value="5346" table:style-name="ce9">
            <text:p>5.346,00</text:p>
          </table:table-cell>
          <table:table-cell office:value-type="float" office:value="1068" table:style-name="ce9">
            <text:p>1.068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46" table:style-name="ce9">
            <text:p>5.346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12" table:style-name="ce8">
            <text:p>30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8">
            <text:p>4.02.01.01.001</text:p>
          </table:table-cell>
          <table:table-cell office:value-type="float" office:value="0" table:style-name="ce8">
            <text:p>0</text:p>
          </table:table-cell>
          <table:table-cell office:value-type="float" office:value="2799.9" table:style-name="ce9">
            <text:p>2.799,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13" table:style-name="ce8">
            <text:p>301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8">
            <text:p>4.02.01.01.001</text:p>
          </table:table-cell>
          <table:table-cell office:value-type="float" office:value="79922" table:style-name="ce9">
            <text:p>79.922,00</text:p>
          </table:table-cell>
          <table:table-cell office:value-type="float" office:value="66044.7" table:style-name="ce9">
            <text:p>66.044,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922" table:style-name="ce9">
            <text:p>79.922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14" table:style-name="ce8">
            <text:p>301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3.1. "PIATTAFORMA DIGITALE NAZIONALE DATI - COMUNI - PNRR M1C1 INVESTIMENTO 1.3 DATI E INTEROPERABILITÀ FINANZIATO DALL'UNIONE EUROPEA - NEXTGENERATIONEU.</text:p>
          </table:table-cell>
          <table:table-cell office:value-type="string" table:style-name="ce8">
            <text:p>4.02.01.01.001</text:p>
          </table:table-cell>
          <table:table-cell office:value-type="float" office:value="10172" table:style-name="ce9">
            <text:p>10.172,00</text:p>
          </table:table-cell>
          <table:table-cell office:value-type="float" office:value="10172" table:style-name="ce9">
            <text:p>10.172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72" table:style-name="ce9">
            <text:p>10.172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0" table:style-name="ce8">
            <text:p>30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PER IL PIANO DI ASSETTO DEL TERRITORIO INTERCOMUNALE</text:p>
          </table:table-cell>
          <table:table-cell office:value-type="string" table:style-name="ce8">
            <text:p>4.03.10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1" table:style-name="ce8">
            <text:p>30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2" table:style-name="ce8">
            <text:p>303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3" table:style-name="ce8">
            <text:p>303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5" table:style-name="ce8">
            <text:p>30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6" table:style-name="ce8">
            <text:p>303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7" table:style-name="ce8">
            <text:p>303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8">
            <text:p>2.01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8" table:style-name="ce8">
            <text:p>303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INSTALLAZIONE IMPIANTO FOTOVOLTAICO SULLA COPERTURA DEL CENTRO POLIFUNZIONALE MISURA "M2C4 - TUTELA DEL TERRITORIO E DELLA RISORSA IDRICA - 2.2: INTERVENTI PER LA RESILIENZA, LA VALORIZZAZIONE DEL TERRITORIO E L'EFFICIENZA ENERGETICA DEI COMUNI E QUINDI FINANZIATI DALL'UNIONE EUROPEA NEXTGENERATIONEU REGOLAMENTO (UE) N. 2021/241 - CUP H94D23000000001</text:p>
          </table:table-cell>
          <table:table-cell office:value-type="string" table:style-name="ce8">
            <text:p>4.02.01.01.001</text:p>
          </table:table-cell>
          <table:table-cell office:value-type="float" office:value="25000" table:style-name="ce9">
            <text:p>25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39" table:style-name="ce8">
            <text:p>303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LAVORI DI MESSA IN SICUREZZA DEL SENTIERO DALLA CHIESA ALLA COLOMBARA - MISURA "M2C4 - TUTELA DEL TERRITORIO E DELLA RISORSA IDRICA - 2.2: INTERVENTI PER LA RESILIENZA, LA VALORIZZAZIONE DEL TERRITORIO E L'EFFICIENZA ENERGETICA DEI COMUNI E QUINDI FINANZIATI DALL'UNIONE EUROPEA NEXTGENERATIONEU REGOLAMENTO (UE) N. 2021/241 - CUP H97H22002400001</text:p>
          </table:table-cell>
          <table:table-cell office:value-type="string" table:style-name="ce8">
            <text:p>4.02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0" table:style-name="ce8">
            <text:p>304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IN CONTO CAPITALE DALLO STATO</text:p>
          </table:table-cell>
          <table:table-cell office:value-type="string" table:style-name="ce8">
            <text:p>4.02.01.01.001</text:p>
          </table:table-cell>
          <table:table-cell office:value-type="float" office:value="42422.68" table:style-name="ce9">
            <text:p>42.422,68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22.68" table:style-name="ce9">
            <text:p>42.422,6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1" table:style-name="ce8">
            <text:p>304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PER EFFICIENTAMENTO ENERGETICO CENTRO POLIFUNZIONALE MISURA "M2C4 - TUTELA DEL TERRITORIO E DELLA RISORSA IDRICA - 2.2: INTERVENTI PER LA RESILIENZA, LA VALORIZZAZIONE DEL TERRITORIO E L'EFFICIENZA ENERGETICA DEI COMUNI E QUINDI FINANZIATI DALL'UNIONE EUROPEA NEXTGENERATIONEU REGOLAMENTO (UE) N. 2021/241 - C.U.P. H94J22000320001</text:p>
          </table:table-cell>
          <table:table-cell office:value-type="string" table:style-name="ce8">
            <text:p>4.02.01.01.001</text:p>
          </table:table-cell>
          <table:table-cell office:value-type="float" office:value="50000" table:style-name="ce9">
            <text:p>50.000,00</text:p>
          </table:table-cell>
          <table:table-cell office:value-type="float" office:value="47462.400000000001" table:style-name="ce9">
            <text:p>47.462,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9">
            <text:p>5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2" table:style-name="ce8">
            <text:p>304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PER OPERE DI ADEGUAMENTO SISMICO SCUOLE ELEMENTARI</text:p>
          </table:table-cell>
          <table:table-cell office:value-type="string" table:style-name="ce8">
            <text:p>4.02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3" table:style-name="ce8">
            <text:p>304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IN CONTO CAPITALE DALLO STATO PER EFFICIENTAMENTO ENERGETICO SEDE MUNICIPALE</text:p>
          </table:table-cell>
          <table:table-cell office:value-type="string" table:style-name="ce8">
            <text:p>4.02.01.01.001</text:p>
          </table:table-cell>
          <table:table-cell office:value-type="float" office:value="124918.61" table:style-name="ce9">
            <text:p>124.918,61</text:p>
          </table:table-cell>
          <table:table-cell office:value-type="float" office:value="124918.61" table:style-name="ce9">
            <text:p>124.918,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918.61" table:style-name="ce9">
            <text:p>124.918,6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5" table:style-name="ce8">
            <text:p>304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PER REALIZZAZIONE PARCHEGGIO - ARREDO URBANO</text:p>
          </table:table-cell>
          <table:table-cell office:value-type="string" table:style-name="ce8">
            <text:p>4.02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6" table:style-name="ce8">
            <text:p>304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PER LAVORI DI MIGLIORAMENTO DELLA SICUREZZA STRADALE DI VIA OLDELLE</text:p>
          </table:table-cell>
          <table:table-cell office:value-type="string" table:style-name="ce8">
            <text:p>4.02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8" table:style-name="ce8">
            <text:p>304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IN CONTO CAPITALE DALLA PROVINCIA</text:p>
          </table:table-cell>
          <table:table-cell office:value-type="string" table:style-name="ce8">
            <text:p>4.02.01.02.002</text:p>
          </table:table-cell>
          <table:table-cell office:value-type="float" office:value="7387.04" table:style-name="ce9">
            <text:p>7.387,04</text:p>
          </table:table-cell>
          <table:table-cell office:value-type="float" office:value="8563" table:style-name="ce9">
            <text:p>8.563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87.04" table:style-name="ce9">
            <text:p>7.387,0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49" table:style-name="ce8">
            <text:p>304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IN CONTO CAPITALE DALLA COMUNITA MONTANA</text:p>
          </table:table-cell>
          <table:table-cell office:value-type="string" table:style-name="ce8">
            <text:p>0.00.00.0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A PRIVATI PER SPESE DI INVESTIMENTO</text:p>
          </table:table-cell>
          <table:table-cell office:value-type="string" table:style-name="ce8">
            <text:p>4.02.03.03.999</text:p>
          </table:table-cell>
          <table:table-cell office:value-type="float" office:value="1117.8499999999999" table:style-name="ce9">
            <text:p>1.117,85</text:p>
          </table:table-cell>
          <table:table-cell office:value-type="float" office:value="63100" table:style-name="ce9">
            <text:p>63.1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7.8499999999999" table:style-name="ce9">
            <text:p>1.117,8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1" table:style-name="ce8">
            <text:p>305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IN CONTO CAPITALE DALLUNIONE MONTANA ASTICO</text:p>
          </table:table-cell>
          <table:table-cell office:value-type="string" table:style-name="ce8">
            <text:p>4.02.01.02.0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2" table:style-name="ce8">
            <text:p>305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TRATE DERIVANTI DAL RIPARTO FINALE DELLAVANZO DI AMMINISTRAZIONE DELLEX UNIONE MONTANA MAROSTICENSE</text:p>
          </table:table-cell>
          <table:table-cell office:value-type="string" table:style-name="ce8">
            <text:p>4.02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4" table:style-name="ce8">
            <text:p>305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PER REALIZZAZIONE AREA FITNESS IN VIA RINALDA</text:p>
          </table:table-cell>
          <table:table-cell office:value-type="string" table:style-name="ce8">
            <text:p>4.02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55" table:style-name="ce8">
            <text:p>30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FONDAZIONE BANCA POPOLARE DI MAROSTICA - VOLKSBANK PER ACQUISTO ATTREZZATURE INFORMATICHE</text:p>
          </table:table-cell>
          <table:table-cell office:value-type="string" table:style-name="ce8">
            <text:p>4.02.03.03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66" table:style-name="ce8">
            <text:p>306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PER LAVORI DI MANUTENZIONE STRAORDINARIA DEL CIMITERO COMUNALE</text:p>
          </table:table-cell>
          <table:table-cell office:value-type="string" table:style-name="ce8">
            <text:p>4.02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75" table:style-name="ce8">
            <text:p>30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PER LAVORI DI STABILIZZAZIONE DEL DISSESTO FRANOSO DI VIA MONTE</text:p>
          </table:table-cell>
          <table:table-cell office:value-type="string" table:style-name="ce8">
            <text:p>4.02.0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76" table:style-name="ce8">
            <text:p>307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REGIONALE PER LA MESSA IN SICUREZZA DEL PENDIO A MONTE DEL SERBATOIO DI VIA SANDRI</text:p>
          </table:table-cell>
          <table:table-cell office:value-type="string" table:style-name="ce8">
            <text:p>4.02.01.02.001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9">
            <text:p>20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080" table:style-name="ce8">
            <text:p>30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LAVORI DI RISTRUTTURAZIONE FABBRICATO IN VIA ROMA PER REALIZZAZIONE CENTRO SOCIO-CULTURALE-RICREATIVO</text:p>
          </table:table-cell>
          <table:table-cell office:value-type="string" table:style-name="ce8">
            <text:p>4.02.01.0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100" table:style-name="ce8">
            <text:p>31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SCATTO RETE IMPIANTO GAS</text:p>
          </table:table-cell>
          <table:table-cell office:value-type="string" table:style-name="ce8">
            <text:p>4.04.01.08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400" table:style-name="ce8">
            <text:p>3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NTICIPAZIONE TESORERIA</text:p>
          </table:table-cell>
          <table:table-cell office:value-type="string" table:style-name="ce8">
            <text:p>7.01.01.01.001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9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9">
            <text:p>206.000,00</text:p>
          </table:table-cell>
          <table:table-cell office:value-type="float" office:value="206000" table:style-name="ce9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9">
            <text:p>206.000,00</text:p>
          </table:table-cell>
          <table:table-cell office:value-type="float" office:value="206000" table:style-name="ce9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9">
            <text:p>206.000,00</text:p>
          </table:table-cell>
          <table:table-cell office:value-type="float" office:value="206000" table:style-name="ce9">
            <text:p>206.000,00</text:p>
          </table:table-cell>
          <table:table-cell office:value-type="float" office:value="206000" table:style-name="ce9">
            <text:p>206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40" table:style-name="ce8">
            <text:p>384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TENUTE PREVIDENZIALI ED ASSISTENZIALI AL PERSONALE</text:p>
          </table:table-cell>
          <table:table-cell office:value-type="string" table:style-name="ce8">
            <text:p>9.01.02.02.001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50" table:style-name="ce8">
            <text:p>38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TENUTE ERARIALI - PERSONALE DIPENDENTE</text:p>
          </table:table-cell>
          <table:table-cell office:value-type="string" table:style-name="ce8">
            <text:p>9.01.02.01.001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51" table:style-name="ce8">
            <text:p>385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TENUTE ERARIALI - LAVORO AUTONOMO</text:p>
          </table:table-cell>
          <table:table-cell office:value-type="string" table:style-name="ce8">
            <text:p>9.01.03.01.001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52" table:style-name="ce8">
            <text:p>385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TENUTE ERARIALI DERIVANTI DA APPLICAZIONE DELLO SPLIT PAYMENT</text:p>
          </table:table-cell>
          <table:table-cell office:value-type="string" table:style-name="ce8">
            <text:p>9.01.01.02.001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9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9">
            <text:p>135.000,00</text:p>
          </table:table-cell>
          <table:table-cell office:value-type="float" office:value="135000" table:style-name="ce9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9">
            <text:p>135.000,00</text:p>
          </table:table-cell>
          <table:table-cell office:value-type="float" office:value="135000" table:style-name="ce9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9">
            <text:p>135.000,00</text:p>
          </table:table-cell>
          <table:table-cell office:value-type="float" office:value="135000" table:style-name="ce9">
            <text:p>135.000,00</text:p>
          </table:table-cell>
          <table:table-cell office:value-type="float" office:value="135000" table:style-name="ce9">
            <text:p>13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60" table:style-name="ce8">
            <text:p>38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LTRE RITENUTE AL PERSONALE PER CONTO DI TERZI</text:p>
          </table:table-cell>
          <table:table-cell office:value-type="string" table:style-name="ce8">
            <text:p>9.02.99.99.999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870" table:style-name="ce8">
            <text:p>38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POSITI CAUZIONALI</text:p>
          </table:table-cell>
          <table:table-cell office:value-type="string" table:style-name="ce8">
            <text:p>9.02.04.01.001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900" table:style-name="ce8">
            <text:p>39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RVIZI PER CONTO TERZI</text:p>
          </table:table-cell>
          <table:table-cell office:value-type="string" table:style-name="ce8">
            <text:p>9.02.99.99.999</text:p>
          </table:table-cell>
          <table:table-cell office:value-type="float" office:value="4967.08" table:style-name="ce9">
            <text:p>4.967,08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54967.08" table:style-name="ce9">
            <text:p>54.967,0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E</text:p>
          </table:table-cell>
          <table:table-cell office:value-type="float" office:value="3930" table:style-name="ce8">
            <text:p>39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ANTICIPAZIONE FONDI SERVIZIO ECONOMATO</text:p>
          </table:table-cell>
          <table:table-cell office:value-type="string" table:style-name="ce8">
            <text:p>9.01.99.03.001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67"/>
        </table:table-row>
        <table:table-row table:number-rows-repeated="1048465" table:style-name="ro3">
          <table:table-cell table:number-columns-repeated="16384"/>
        </table:table-row>
      </table:table>
      <table:table table:name="usc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cap.</text:p>
          </table:table-cell>
          <table:table-cell office:value-type="string" table:style-name="ce3">
            <text:p>art.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residui presunti</text:p>
          </table:table-cell>
          <table:table-cell office:value-type="string" table:style-name="ce3">
            <text:p>pr. def. in corso (2023)</text:p>
          </table:table-cell>
          <table:table-cell office:value-type="string" table:style-name="ce3">
            <text:p>FPV 2024</text:p>
          </table:table-cell>
          <table:table-cell office:value-type="string" table:style-name="ce3">
            <text:p>risorse 2024</text:p>
          </table:table-cell>
          <table:table-cell office:value-type="string" table:style-name="ce3">
            <text:p>competenza 2024</text:p>
          </table:table-cell>
          <table:table-cell office:value-type="string" table:style-name="ce3">
            <text:p>FPV 2025</text:p>
          </table:table-cell>
          <table:table-cell office:value-type="string" table:style-name="ce3">
            <text:p>risorse 2025</text:p>
          </table:table-cell>
          <table:table-cell office:value-type="string" table:style-name="ce3">
            <text:p>competenza 2025</text:p>
          </table:table-cell>
          <table:table-cell office:value-type="string" table:style-name="ce3">
            <text:p>FPV 2026</text:p>
          </table:table-cell>
          <table:table-cell office:value-type="string" table:style-name="ce3">
            <text:p>risorse 2026</text:p>
          </table:table-cell>
          <table:table-cell office:value-type="string" table:style-name="ce3">
            <text:p>competenza 2026</text:p>
          </table:table-cell>
          <table:table-cell office:value-type="string" table:style-name="ce3">
            <text:p>cassa 20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U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DENNITA DI CARICA COMPONENTI GIUNTA E GETTONI DI PRESENZA CONSIGLIO E COMMISSIONI</text:p>
          </table:table-cell>
          <table:table-cell office:value-type="string" table:style-name="ce5">
            <text:p>01.01-1.03.02.01.001</text:p>
          </table:table-cell>
          <table:table-cell office:value-type="float" office:value="601.39" table:style-name="ce5">
            <text:p>601,39</text:p>
          </table:table-cell>
          <table:table-cell office:value-type="float" office:value="21500" table:style-name="ce6">
            <text:p>21.500,00</text:p>
          </table:table-cell>
          <table:table-cell office:value-type="float" office:value="0" table:style-name="ce5">
            <text:p>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0" table:style-name="ce5">
            <text:p>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0" table:style-name="ce5">
            <text:p>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26601.39" table:style-name="ce6">
            <text:p>26.601,3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ANTONAMENTO PER INDENNITA DI FINE MANDATO AL SINDACO</text:p>
          </table:table-cell>
          <table:table-cell office:value-type="string" table:style-name="ce8">
            <text:p>20.03-1.03.02.01.001</text:p>
          </table:table-cell>
          <table:table-cell office:value-type="float" office:value="0" table:style-name="ce8">
            <text:p>0</text:p>
          </table:table-cell>
          <table:table-cell office:value-type="float" office:value="1020" table:style-name="ce9">
            <text:p>1.020,00</text:p>
          </table:table-cell>
          <table:table-cell office:value-type="float" office:value="0" table:style-name="ce8">
            <text:p>0</text:p>
          </table:table-cell>
          <table:table-cell office:value-type="float" office:value="1250" table:style-name="ce9">
            <text:p>1.250,00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style-name="ce8">
            <text:p>0</text:p>
          </table:table-cell>
          <table:table-cell office:value-type="float" office:value="1250" table:style-name="ce9">
            <text:p>1.250,00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style-name="ce8">
            <text:p>0</text:p>
          </table:table-cell>
          <table:table-cell office:value-type="float" office:value="1250" table:style-name="ce9">
            <text:p>1.250,00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RAPPRESENTANZA E RIMBORSO SPESE VIAGGIO AMMINISTRATORI</text:p>
          </table:table-cell>
          <table:table-cell office:value-type="string" table:style-name="ce8">
            <text:p>01.01-1.03.01.02.000</text:p>
          </table:table-cell>
          <table:table-cell office:value-type="float" office:value="725.5" table:style-name="ce8">
            <text:p>725,5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725.5" table:style-name="ce9">
            <text:p>1.725,5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GEMELLAGGI</text:p>
          </table:table-cell>
          <table:table-cell office:value-type="string" table:style-name="ce8">
            <text:p>01.01-1.03.02.02.999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DENNITA AL REVISORE DEI CONTI</text:p>
          </table:table-cell>
          <table:table-cell office:value-type="string" table:style-name="ce8">
            <text:p>01.01-1.03.02.01.008</text:p>
          </table:table-cell>
          <table:table-cell office:value-type="float" office:value="0" table:style-name="ce8">
            <text:p>0</text:p>
          </table:table-cell>
          <table:table-cell office:value-type="float" office:value="5750" table:style-name="ce9">
            <text:p>5.750,00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SETTORE SEGRETERIA GENERALE</text:p>
          </table:table-cell>
          <table:table-cell office:value-type="string" table:style-name="ce8">
            <text:p>01.02-1.01.01.01.002</text:p>
          </table:table-cell>
          <table:table-cell office:value-type="float" office:value="8152.03" table:style-name="ce9">
            <text:p>8.152,03</text:p>
          </table:table-cell>
          <table:table-cell office:value-type="float" office:value="49870.26" table:style-name="ce9">
            <text:p>49.870,26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53152.03" table:style-name="ce9">
            <text:p>53.152,0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SETTORE SEGRETERIA GENERALE</text:p>
          </table:table-cell>
          <table:table-cell office:value-type="string" table:style-name="ce8">
            <text:p>01.02-1.01.02.01.001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9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F.P.V. RETRIBUZIONI PERSONALE SETTORE SEGRETERIA GENERALE</text:p>
          </table:table-cell>
          <table:table-cell office:value-type="string" table:style-name="ce8">
            <text:p>01.02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1" table:style-name="ce8">
            <text:p>2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AREA CONTABILE</text:p>
          </table:table-cell>
          <table:table-cell office:value-type="string" table:style-name="ce8">
            <text:p>01.03-1.01.01.01.002</text:p>
          </table:table-cell>
          <table:table-cell office:value-type="float" office:value="3557.73" table:style-name="ce9">
            <text:p>3.557,73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8">
            <text:p>0</text:p>
          </table:table-cell>
          <table:table-cell office:value-type="float" office:value="43500" table:style-name="ce9">
            <text:p>43.500,00</text:p>
          </table:table-cell>
          <table:table-cell office:value-type="float" office:value="43500" table:style-name="ce9">
            <text:p>43.500,00</text:p>
          </table:table-cell>
          <table:table-cell office:value-type="float" office:value="0" table:style-name="ce8">
            <text:p>0</text:p>
          </table:table-cell>
          <table:table-cell office:value-type="float" office:value="43500" table:style-name="ce9">
            <text:p>43.500,00</text:p>
          </table:table-cell>
          <table:table-cell office:value-type="float" office:value="43500" table:style-name="ce9">
            <text:p>43.500,00</text:p>
          </table:table-cell>
          <table:table-cell office:value-type="float" office:value="0" table:style-name="ce8">
            <text:p>0</text:p>
          </table:table-cell>
          <table:table-cell office:value-type="float" office:value="43500" table:style-name="ce9">
            <text:p>43.500,00</text:p>
          </table:table-cell>
          <table:table-cell office:value-type="float" office:value="43500" table:style-name="ce9">
            <text:p>43.500,00</text:p>
          </table:table-cell>
          <table:table-cell office:value-type="float" office:value="47057.73" table:style-name="ce9">
            <text:p>47.057,7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1" table:style-name="ce8">
            <text:p>20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AREA CONTABILE</text:p>
          </table:table-cell>
          <table:table-cell office:value-type="string" table:style-name="ce8">
            <text:p>01.03-1.01.02.01.001</text:p>
          </table:table-cell>
          <table:table-cell office:value-type="float" office:value="0" table:style-name="ce8">
            <text:p>0</text:p>
          </table:table-cell>
          <table:table-cell office:value-type="float" office:value="13000" table:style-name="ce9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1" table:style-name="ce8">
            <text:p>20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F.P.V. RETRIBUZIONI PERSONALE AREA CONTABILE</text:p>
          </table:table-cell>
          <table:table-cell office:value-type="string" table:style-name="ce8">
            <text:p>01.03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2" table:style-name="ce8">
            <text:p>2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AREA DEMOGRAFICA</text:p>
          </table:table-cell>
          <table:table-cell office:value-type="string" table:style-name="ce8">
            <text:p>01.07-1.01.01.01.002</text:p>
          </table:table-cell>
          <table:table-cell office:value-type="float" office:value="0" table:style-name="ce8">
            <text:p>0</text:p>
          </table:table-cell>
          <table:table-cell office:value-type="float" office:value="54250" table:style-name="ce9">
            <text:p>54.250,00</text:p>
          </table:table-cell>
          <table:table-cell office:value-type="float" office:value="0" table:style-name="ce8">
            <text:p>0</text:p>
          </table:table-cell>
          <table:table-cell office:value-type="float" office:value="52000" table:style-name="ce9">
            <text:p>52.000,00</text:p>
          </table:table-cell>
          <table:table-cell office:value-type="float" office:value="52000" table:style-name="ce9">
            <text:p>52.000,00</text:p>
          </table:table-cell>
          <table:table-cell office:value-type="float" office:value="0" table:style-name="ce8">
            <text:p>0</text:p>
          </table:table-cell>
          <table:table-cell office:value-type="float" office:value="52000" table:style-name="ce9">
            <text:p>52.000,00</text:p>
          </table:table-cell>
          <table:table-cell office:value-type="float" office:value="52000" table:style-name="ce9">
            <text:p>52.000,00</text:p>
          </table:table-cell>
          <table:table-cell office:value-type="float" office:value="0" table:style-name="ce8">
            <text:p>0</text:p>
          </table:table-cell>
          <table:table-cell office:value-type="float" office:value="52000" table:style-name="ce9">
            <text:p>52.000,00</text:p>
          </table:table-cell>
          <table:table-cell office:value-type="float" office:value="52000" table:style-name="ce9">
            <text:p>52.000,00</text:p>
          </table:table-cell>
          <table:table-cell office:value-type="float" office:value="52000" table:style-name="ce9">
            <text:p>52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2" table:style-name="ce8">
            <text:p>2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 ASSISTENZIALI SU RETRIBUZIONI PERSONALE AREA DEMOGRAFICA</text:p>
          </table:table-cell>
          <table:table-cell office:value-type="string" table:style-name="ce8">
            <text:p>01.07-1.01.02.01.001</text:p>
          </table:table-cell>
          <table:table-cell office:value-type="float" office:value="0" table:style-name="ce8">
            <text:p>0</text:p>
          </table:table-cell>
          <table:table-cell office:value-type="float" office:value="17875" table:style-name="ce9">
            <text:p>17.875,00</text:p>
          </table:table-cell>
          <table:table-cell office:value-type="float" office:value="0" table:style-name="ce8">
            <text:p>0</text:p>
          </table:table-cell>
          <table:table-cell office:value-type="float" office:value="16500" table:style-name="ce9">
            <text:p>16.500,00</text:p>
          </table:table-cell>
          <table:table-cell office:value-type="float" office:value="16500" table:style-name="ce9">
            <text:p>16.500,00</text:p>
          </table:table-cell>
          <table:table-cell office:value-type="float" office:value="0" table:style-name="ce8">
            <text:p>0</text:p>
          </table:table-cell>
          <table:table-cell office:value-type="float" office:value="16500" table:style-name="ce9">
            <text:p>16.500,00</text:p>
          </table:table-cell>
          <table:table-cell office:value-type="float" office:value="16500" table:style-name="ce9">
            <text:p>16.500,00</text:p>
          </table:table-cell>
          <table:table-cell office:value-type="float" office:value="0" table:style-name="ce8">
            <text:p>0</text:p>
          </table:table-cell>
          <table:table-cell office:value-type="float" office:value="16500" table:style-name="ce9">
            <text:p>16.500,00</text:p>
          </table:table-cell>
          <table:table-cell office:value-type="float" office:value="16500" table:style-name="ce9">
            <text:p>16.500,00</text:p>
          </table:table-cell>
          <table:table-cell office:value-type="float" office:value="16500" table:style-name="ce9">
            <text:p>16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02" table:style-name="ce8">
            <text:p>20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COMPENSI PER LAVORO STRAORDINARIO IN OCCASIONE DI CONSULTAZIONI ELETTORALI</text:p>
          </table:table-cell>
          <table:table-cell office:value-type="string" table:style-name="ce8">
            <text:p>01.07-1.01.01.01.003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9">
            <text:p>2.25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office:value-type="float" office:value="0" table:style-name="ce8">
            <text:p>0</text:p>
          </table:table-cell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office:value-type="float" office:value="4000" table:style-name="ce9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QUOTA SERVIZIO SEGRETERIA CONVENZIONATA AL COMUNE CAPOFILA DI CONVENZIONE</text:p>
          </table:table-cell>
          <table:table-cell office:value-type="string" table:style-name="ce8">
            <text:p>01.02-1.04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MPENSI AL PERSONALE PER PRESTAZIONI STRAORDINARIE IN CASO DI EVENTI ECCEZIONALI</text:p>
          </table:table-cell>
          <table:table-cell office:value-type="string" table:style-name="ce8">
            <text:p>11.01-1.01.01.01.003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ONERI PER INCREMENTI CONTRATTUALI</text:p>
          </table:table-cell>
          <table:table-cell office:value-type="string" table:style-name="ce8">
            <text:p>20.03-1.01.01.01.002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PASTI AL PERSONALE DIPENDENTE</text:p>
          </table:table-cell>
          <table:table-cell office:value-type="string" table:style-name="ce8">
            <text:p>01.11-1.01.01.02.002</text:p>
          </table:table-cell>
          <table:table-cell office:value-type="float" office:value="212.16" table:style-name="ce8">
            <text:p>212,16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462.16" table:style-name="ce8">
            <text:p>462,1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PER MISSIONI AL PERSONALE DIPENDENTE</text:p>
          </table:table-cell>
          <table:table-cell office:value-type="string" table:style-name="ce8">
            <text:p>01.11-1.03.02.99.999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86.2" table:style-name="ce8">
            <text:p>86,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QUOTA DEI DIRITTI ROGITO SPETTANTE AL SEGRETARIO COMUNALE</text:p>
          </table:table-cell>
          <table:table-cell office:value-type="string" table:style-name="ce8">
            <text:p>01.02-1.01.01.01.002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FORMAZIONE PERSONALE AREA CONTABILE/AMMINISTRATIVA/SEGRETERIA</text:p>
          </table:table-cell>
          <table:table-cell office:value-type="string" table:style-name="ce8">
            <text:p>01.02-1.03.02.04.999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10" table:style-name="ce8">
            <text:p>3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FORMAZIONE PERSONALE AREA CONTABILE-AMMINISTRATIVA</text:p>
          </table:table-cell>
          <table:table-cell office:value-type="string" table:style-name="ce8">
            <text:p>01.03-1.03.02.04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10" table:style-name="ce8">
            <text:p>3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PESE FORMAZIONE PERSONALE AREA TECNICA</text:p>
          </table:table-cell>
          <table:table-cell office:value-type="string" table:style-name="ce8">
            <text:p>01.06-1.03.02.04.999</text:p>
          </table:table-cell>
          <table:table-cell office:value-type="float" office:value="314.39999999999998" table:style-name="ce8">
            <text:p>314,4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314.4" table:style-name="ce9">
            <text:p>1.314,4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CONTRIBUTO ASSUNZIONE PERSONALE P.N.R.R. COMUNI SOTTO I 5.000 ABITANTI</text:p>
          </table:table-cell>
          <table:table-cell office:value-type="string" table:style-name="ce8">
            <text:p>01.03-1.04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25" table:style-name="ce8">
            <text:p>3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SU ANTICIPAZIONI DI TESORERIA</text:p>
          </table:table-cell>
          <table:table-cell office:value-type="string" table:style-name="ce8">
            <text:p>01.03-1.07.06.04.001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30" table:style-name="ce8">
            <text:p>3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 COMUNALI - ACQUISTO BENI DI CONSUMO E MATERIE PRIME</text:p>
          </table:table-cell>
          <table:table-cell office:value-type="string" table:style-name="ce8">
            <text:p>01.11-1.03.01.02.000</text:p>
          </table:table-cell>
          <table:table-cell office:value-type="float" office:value="1058.72" table:style-name="ce9">
            <text:p>1.058,72</text:p>
          </table:table-cell>
          <table:table-cell office:value-type="float" office:value="2900" table:style-name="ce9">
            <text:p>2.900,0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9">
            <text:p>2.900,00</text:p>
          </table:table-cell>
          <table:table-cell office:value-type="float" office:value="2900" table:style-name="ce9">
            <text:p>2.900,0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9">
            <text:p>2.900,00</text:p>
          </table:table-cell>
          <table:table-cell office:value-type="float" office:value="2900" table:style-name="ce9">
            <text:p>2.900,0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9">
            <text:p>2.900,00</text:p>
          </table:table-cell>
          <table:table-cell office:value-type="float" office:value="2900" table:style-name="ce9">
            <text:p>2.900,00</text:p>
          </table:table-cell>
          <table:table-cell office:value-type="float" office:value="3958.72" table:style-name="ce9">
            <text:p>3.958,7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31" table:style-name="ce8">
            <text:p>3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 COMUNALI - ACQUISTO DI SERVIZI</text:p>
          </table:table-cell>
          <table:table-cell office:value-type="string" table:style-name="ce8">
            <text:p>01.11-1.03.02.99.000</text:p>
          </table:table-cell>
          <table:table-cell office:value-type="float" office:value="2168.59" table:style-name="ce9">
            <text:p>2.168,59</text:p>
          </table:table-cell>
          <table:table-cell office:value-type="float" office:value="15500" table:style-name="ce9">
            <text:p>15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14668.59" table:style-name="ce9">
            <text:p>14.668,5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32" table:style-name="ce8">
            <text:p>33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 COMUNALI - UTENZE</text:p>
          </table:table-cell>
          <table:table-cell office:value-type="string" table:style-name="ce8">
            <text:p>01.11-1.03.02.05.000</text:p>
          </table:table-cell>
          <table:table-cell office:value-type="float" office:value="4747.2" table:style-name="ce9">
            <text:p>4.747,20</text:p>
          </table:table-cell>
          <table:table-cell office:value-type="float" office:value="19500" table:style-name="ce9">
            <text:p>19.500,0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8">
            <text:p>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6747.2" table:style-name="ce9">
            <text:p>16.747,2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RVIZI DI PULIZIA STABILI COMUNALI</text:p>
          </table:table-cell>
          <table:table-cell office:value-type="string" table:style-name="ce8">
            <text:p>01.05-1.03.02.13.002</text:p>
          </table:table-cell>
          <table:table-cell office:value-type="float" office:value="3565.64" table:style-name="ce9">
            <text:p>3.565,64</text:p>
          </table:table-cell>
          <table:table-cell office:value-type="float" office:value="18000" table:style-name="ce9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21565.64" table:style-name="ce9">
            <text:p>21.565,6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ROVVEDIMENTI PER IL MIGLIORAMENTO DELLA SICUREZZA E DELLA S ALUTE DEI LAVORATORI DIP.TI SUI LUOGHI DI LAVORO</text:p>
          </table:table-cell>
          <table:table-cell office:value-type="string" table:style-name="ce8">
            <text:p>01.10-1.03.02.11.999</text:p>
          </table:table-cell>
          <table:table-cell office:value-type="float" office:value="2440" table:style-name="ce9">
            <text:p>2.44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4940" table:style-name="ce9">
            <text:p>4.94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41" table:style-name="ce8">
            <text:p>34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ELEZIONI AMMINISTRATIVE</text:p>
          </table:table-cell>
          <table:table-cell office:value-type="string" table:style-name="ce8">
            <text:p>01.07-1.03.02.9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45" table:style-name="ce8">
            <text:p>34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CENTRO POLIFUNZIONALE - UTENZE</text:p>
          </table:table-cell>
          <table:table-cell office:value-type="string" table:style-name="ce8">
            <text:p>01.11-1.03.02.05.000</text:p>
          </table:table-cell>
          <table:table-cell office:value-type="float" office:value="4518.2" table:style-name="ce9">
            <text:p>4.518,20</text:p>
          </table:table-cell>
          <table:table-cell office:value-type="float" office:value="13000" table:style-name="ce9">
            <text:p>13.0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12018.2" table:style-name="ce9">
            <text:p>12.018,2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50" table:style-name="ce8">
            <text:p>3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FESTE NAZIONALI E SOLENNITA CIVILI</text:p>
          </table:table-cell>
          <table:table-cell office:value-type="string" table:style-name="ce8">
            <text:p>01.01-1.03.01.02.0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BONAMENTI A PERIODICI</text:p>
          </table:table-cell>
          <table:table-cell office:value-type="string" table:style-name="ce8">
            <text:p>01.11-1.03.01.01.001</text:p>
          </table:table-cell>
          <table:table-cell office:value-type="float" office:value="722.8" table:style-name="ce8">
            <text:p>722,8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1750" table:style-name="ce9">
            <text:p>1.750,00</text:p>
          </table:table-cell>
          <table:table-cell office:value-type="float" office:value="1750" table:style-name="ce9">
            <text:p>1.750,00</text:p>
          </table:table-cell>
          <table:table-cell office:value-type="float" office:value="0" table:style-name="ce8">
            <text:p>0</text:p>
          </table:table-cell>
          <table:table-cell office:value-type="float" office:value="1750" table:style-name="ce9">
            <text:p>1.750,00</text:p>
          </table:table-cell>
          <table:table-cell office:value-type="float" office:value="1750" table:style-name="ce9">
            <text:p>1.750,00</text:p>
          </table:table-cell>
          <table:table-cell office:value-type="float" office:value="0" table:style-name="ce8">
            <text:p>0</text:p>
          </table:table-cell>
          <table:table-cell office:value-type="float" office:value="1750" table:style-name="ce9">
            <text:p>1.750,00</text:p>
          </table:table-cell>
          <table:table-cell office:value-type="float" office:value="1750" table:style-name="ce9">
            <text:p>1.750,00</text:p>
          </table:table-cell>
          <table:table-cell office:value-type="float" office:value="2472.8000000000002" table:style-name="ce9">
            <text:p>2.472,8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FUNZIONAMENTO C.E.D.</text:p>
          </table:table-cell>
          <table:table-cell office:value-type="string" table:style-name="ce8">
            <text:p>01.11-1.03.02.19.000</text:p>
          </table:table-cell>
          <table:table-cell office:value-type="float" office:value="4660.29" table:style-name="ce9">
            <text:p>4.660,29</text:p>
          </table:table-cell>
          <table:table-cell office:value-type="float" office:value="37500" table:style-name="ce9">
            <text:p>37.500,00</text:p>
          </table:table-cell>
          <table:table-cell office:value-type="float" office:value="0" table:style-name="ce8">
            <text:p>0</text:p>
          </table:table-cell>
          <table:table-cell office:value-type="float" office:value="38000" table:style-name="ce9">
            <text:p>38.00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0" table:style-name="ce8">
            <text:p>0</text:p>
          </table:table-cell>
          <table:table-cell office:value-type="float" office:value="38000" table:style-name="ce9">
            <text:p>38.00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0" table:style-name="ce8">
            <text:p>0</text:p>
          </table:table-cell>
          <table:table-cell office:value-type="float" office:value="38000" table:style-name="ce9">
            <text:p>38.00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42660.29" table:style-name="ce9">
            <text:p>42.660,2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6" table:style-name="ce8">
            <text:p>36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D UNIONE MONTANA DEL MAROSTICENSE - C.E.D.</text:p>
          </table:table-cell>
          <table:table-cell office:value-type="string" table:style-name="ce8">
            <text:p>01.11-1.04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ERVIZIO TESORERIA E SERVIZI VARI CONNESSI</text:p>
          </table:table-cell>
          <table:table-cell office:value-type="string" table:style-name="ce8">
            <text:p>01.03-1.03.02.17.002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ARTECIPAZIONE RIPARTO SPESE PER FUNZIO- NAMENTO SEZ. CIRCOS CRIZ.LE DI BASSANO PER LIMPIEGO DEI LAVORATORI</text:p>
          </table:table-cell>
          <table:table-cell office:value-type="string" table:style-name="ce8">
            <text:p>15.03-1.04.01.02.003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ITI ARBITRAGGI E RISARCIMENTI DANNI</text:p>
          </table:table-cell>
          <table:table-cell office:value-type="string" table:style-name="ce8">
            <text:p>01.11-1.03.02.11.006</text:p>
          </table:table-cell>
          <table:table-cell office:value-type="float" office:value="23910.9" table:style-name="ce9">
            <text:p>23.910,90</text:p>
          </table:table-cell>
          <table:table-cell office:value-type="float" office:value="24110.26" table:style-name="ce9">
            <text:p>24.110,26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26910.9" table:style-name="ce9">
            <text:p>26.910,9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80" table:style-name="ce8">
            <text:p>3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PESE PER LITI ARBITRAGGI E RISARCIMENTI DANNI</text:p>
          </table:table-cell>
          <table:table-cell office:value-type="string" table:style-name="ce8">
            <text:p>01.11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90" table:style-name="ce8">
            <text:p>3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ACCANTONAMENTO CONTENZIOSO</text:p>
          </table:table-cell>
          <table:table-cell office:value-type="string" table:style-name="ce8">
            <text:p>20.03-1.03.02.11.0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RISCOSSIONE COATTIVA ENTRATE COMUNALI</text:p>
          </table:table-cell>
          <table:table-cell office:value-type="string" table:style-name="ce8">
            <text:p>01.04-1.03.02.03.999</text:p>
          </table:table-cell>
          <table:table-cell office:value-type="float" office:value="44.94" table:style-name="ce8">
            <text:p>44,94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style-name="ce8">
            <text:p>0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float" office:value="0" table:style-name="ce8">
            <text:p>0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float" office:value="0" table:style-name="ce8">
            <text:p>0</text:p>
          </table:table-cell>
          <table:table-cell office:value-type="float" office:value="750" table:style-name="ce8">
            <text:p>750</text:p>
          </table:table-cell>
          <table:table-cell office:value-type="float" office:value="750" table:style-name="ce8">
            <text:p>750</text:p>
          </table:table-cell>
          <table:table-cell office:value-type="float" office:value="794.94" table:style-name="ce8">
            <text:p>794,9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430" table:style-name="ce8">
            <text:p>4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SSOCIATIVI ANNUALI</text:p>
          </table:table-cell>
          <table:table-cell office:value-type="string" table:style-name="ce8">
            <text:p>01.11-1.03.02.99.003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MISURA 1.2 ABILITAZIONE AL CLOUD PER LE PA LOCALI COMUNI - M1C1 PNRR FINANZIATO DALLUNIONE EUROPEA - NextGenerationEU</text:p>
          </table:table-cell>
          <table:table-cell office:value-type="string" table:style-name="ce8">
            <text:p>01.11-1.03.02.19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01" table:style-name="ce8">
            <text:p>6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MISURA 1.2 ABILITAZIONE AL CLOUD PER LE PA LOCALI COMUNI - M1C1 PNRR FINANZIATO DALLUNIONE EUROPEA - NEXTGENERATIONEU - C.U.P. H91C22000410006</text:p>
          </table:table-cell>
          <table:table-cell office:value-type="string" table:style-name="ce8">
            <text:p>01.08-1.03.02.19.000</text:p>
          </table:table-cell>
          <table:table-cell office:value-type="float" office:value="47427" table:style-name="ce9">
            <text:p>47.427,00</text:p>
          </table:table-cell>
          <table:table-cell office:value-type="float" office:value="47427" table:style-name="ce9">
            <text:p>47.427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27" table:style-name="ce9">
            <text:p>47.427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30" table:style-name="ce8">
            <text:p>6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OPERE DI MANUTENZIONE STRAORDINARIA IMMOBILI</text:p>
          </table:table-cell>
          <table:table-cell office:value-type="string" table:style-name="ce8">
            <text:p>01.05-1.07.05.04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0" table:style-name="ce8">
            <text:p>7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AREA TECNICA</text:p>
          </table:table-cell>
          <table:table-cell office:value-type="string" table:style-name="ce8">
            <text:p>01.06-1.01.01.01.002</text:p>
          </table:table-cell>
          <table:table-cell office:value-type="float" office:value="2923.07" table:style-name="ce9">
            <text:p>2.923,07</text:p>
          </table:table-cell>
          <table:table-cell office:value-type="float" office:value="106750" table:style-name="ce9">
            <text:p>106.750,00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9">
            <text:p>105.000,00</text:p>
          </table:table-cell>
          <table:table-cell office:value-type="float" office:value="105000" table:style-name="ce9">
            <text:p>105.000,00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9">
            <text:p>105.000,00</text:p>
          </table:table-cell>
          <table:table-cell office:value-type="float" office:value="105000" table:style-name="ce9">
            <text:p>105.000,00</text:p>
          </table:table-cell>
          <table:table-cell office:value-type="float" office:value="0" table:style-name="ce8">
            <text:p>0</text:p>
          </table:table-cell>
          <table:table-cell office:value-type="float" office:value="105000" table:style-name="ce9">
            <text:p>105.000,00</text:p>
          </table:table-cell>
          <table:table-cell office:value-type="float" office:value="105000" table:style-name="ce9">
            <text:p>105.000,00</text:p>
          </table:table-cell>
          <table:table-cell office:value-type="float" office:value="107923.07" table:style-name="ce9">
            <text:p>107.923,0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0" table:style-name="ce8">
            <text:p>73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AREA TECNICA</text:p>
          </table:table-cell>
          <table:table-cell office:value-type="string" table:style-name="ce8">
            <text:p>01.06-1.01.02.01.001</text:p>
          </table:table-cell>
          <table:table-cell office:value-type="float" office:value="0" table:style-name="ce8">
            <text:p>0</text:p>
          </table:table-cell>
          <table:table-cell office:value-type="float" office:value="36200" table:style-name="ce9">
            <text:p>36.200,0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9">
            <text:p>34.0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9">
            <text:p>34.0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9">
            <text:p>34.0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34000" table:style-name="ce9">
            <text:p>34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0" table:style-name="ce8">
            <text:p>73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F.P.V. RETRIBUZIONI PERSONALE AREA TECNICA</text:p>
          </table:table-cell>
          <table:table-cell office:value-type="string" table:style-name="ce8">
            <text:p>01.06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80" table:style-name="ce8">
            <text:p>7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O TECNICO - ACQUISTO BENI DI CONSUMO E MATERIE PRIME</text:p>
          </table:table-cell>
          <table:table-cell office:value-type="string" table:style-name="ce8">
            <text:p>01.06-1.03.01.02.000</text:p>
          </table:table-cell>
          <table:table-cell office:value-type="float" office:value="324.05" table:style-name="ce8">
            <text:p>324,05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824.05" table:style-name="ce8">
            <text:p>824,0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81" table:style-name="ce8">
            <text:p>78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UFFICIO TECNICO - ACQUISTO DI SERVIZI</text:p>
          </table:table-cell>
          <table:table-cell office:value-type="string" table:style-name="ce8">
            <text:p>01.06-1.03.02.99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90" table:style-name="ce8">
            <text:p>7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MEZZI DI TRASPORTO ED IMP.SERVIZI TECNICI ACQUISTO BENI DI CONSUMO E MATERIE PRIME</text:p>
          </table:table-cell>
          <table:table-cell office:value-type="string" table:style-name="ce8">
            <text:p>01.06-1.03.01.02.000</text:p>
          </table:table-cell>
          <table:table-cell office:value-type="float" office:value="757.9" table:style-name="ce8">
            <text:p>757,9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7257.9" table:style-name="ce9">
            <text:p>7.257,9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91" table:style-name="ce8">
            <text:p>79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MEZZI DI TRASPORTO E IMP.SERVIZI TECNICI PRESTAZIONI DI SERVIZI</text:p>
          </table:table-cell>
          <table:table-cell office:value-type="string" table:style-name="ce8">
            <text:p>01.06-1.03.02.09.001</text:p>
          </table:table-cell>
          <table:table-cell office:value-type="float" office:value="1538.99" table:style-name="ce9">
            <text:p>1.538,99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6038.99" table:style-name="ce9">
            <text:p>6.038,9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95" table:style-name="ce8">
            <text:p>79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SPESE PERSONALE IN CONVENZIONE AD ENTI CAPOFILA</text:p>
          </table:table-cell>
          <table:table-cell office:value-type="string" table:style-name="ce8">
            <text:p>01.11-1.04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50" table:style-name="ce8">
            <text:p>9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MANUTENZIONE E FUNZIONAMENTO UFFICIO ELETTORALE, ANAGRAFE E STATO CIVILE</text:p>
          </table:table-cell>
          <table:table-cell office:value-type="string" table:style-name="ce8">
            <text:p>01.07-1.03.01.02.000</text:p>
          </table:table-cell>
          <table:table-cell office:value-type="float" office:value="801.56" table:style-name="ce8">
            <text:p>801,56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5801.56" table:style-name="ce9">
            <text:p>5.801,5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55" table:style-name="ce8">
            <text:p>9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FUNZIONAMENTO UFFICIO ELETTORALE, ANAGRAFE E STATO CIVILE - PRESTAZIONI DI SERVIZI</text:p>
          </table:table-cell>
          <table:table-cell office:value-type="string" table:style-name="ce8">
            <text:p>01.07-1.03.02.99.000</text:p>
          </table:table-cell>
          <table:table-cell office:value-type="float" office:value="684.42" table:style-name="ce8">
            <text:p>684,42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6684.42" table:style-name="ce9">
            <text:p>6.684,4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65" table:style-name="ce8">
            <text:p>9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QUOTA DI COMPETENZA DELLO STATO DIRITTI RILASCIO C.I.E.</text:p>
          </table:table-cell>
          <table:table-cell office:value-type="string" table:style-name="ce8">
            <text:p>01.07-1.04.01.01.000</text:p>
          </table:table-cell>
          <table:table-cell office:value-type="float" office:value="1996.58" table:style-name="ce9">
            <text:p>1.996,58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8996.58" table:style-name="ce9">
            <text:p>8.996,5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200" table:style-name="ce8">
            <text:p>12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ORDINARIA STABILI COMUNALI</text:p>
          </table:table-cell>
          <table:table-cell office:value-type="string" table:style-name="ce8">
            <text:p>01.05-1.03.02.09.008</text:p>
          </table:table-cell>
          <table:table-cell office:value-type="float" office:value="8841.81" table:style-name="ce9">
            <text:p>8.841,81</text:p>
          </table:table-cell>
          <table:table-cell office:value-type="float" office:value="17900" table:style-name="ce9">
            <text:p>17.900,00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9">
            <text:p>17.00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9">
            <text:p>17.00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8">
            <text:p>0</text:p>
          </table:table-cell>
          <table:table-cell office:value-type="float" office:value="17000" table:style-name="ce9">
            <text:p>17.00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25841.81" table:style-name="ce9">
            <text:p>25.841,8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00" table:style-name="ce8">
            <text:p>13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PREMI POLIZZE ASSICURATIVE</text:p>
          </table:table-cell>
          <table:table-cell office:value-type="string" table:style-name="ce8">
            <text:p>01.11-1.10.04.99.999</text:p>
          </table:table-cell>
          <table:table-cell office:value-type="float" office:value="2300" table:style-name="ce9">
            <text:p>2.3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9">
            <text:p>17.5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9">
            <text:p>17.5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9">
            <text:p>17.5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19800" table:style-name="ce9">
            <text:p>19.8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MPOSTA IRAP A CARICO DEL COMUNE - RETRIBUZIONI SETTORE SEGRETERIA GENERALE</text:p>
          </table:table-cell>
          <table:table-cell office:value-type="string" table:style-name="ce8">
            <text:p>01.02-1.02.01.01.001</text:p>
          </table:table-cell>
          <table:table-cell office:value-type="float" office:value="0" table:style-name="ce8">
            <text:p>0</text:p>
          </table:table-cell>
          <table:table-cell office:value-type="float" office:value="4150" table:style-name="ce9">
            <text:p>4.15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MPOSTA IRAP A CARICO DEL COMUNE - RETRIBUZIONI AREA CONTABILE</text:p>
          </table:table-cell>
          <table:table-cell office:value-type="string" table:style-name="ce8">
            <text:p>01.03-1.02.01.01.001</text:p>
          </table:table-cell>
          <table:table-cell office:value-type="float" office:value="0" table:style-name="ce8">
            <text:p>0</text:p>
          </table:table-cell>
          <table:table-cell office:value-type="float" office:value="4375" table:style-name="ce9">
            <text:p>4.375,00</text:p>
          </table:table-cell>
          <table:table-cell office:value-type="float" office:value="0" table:style-name="ce8">
            <text:p>0</text:p>
          </table:table-cell>
          <table:table-cell office:value-type="float" office:value="4200" table:style-name="ce9">
            <text:p>4.200,00</text:p>
          </table:table-cell>
          <table:table-cell office:value-type="float" office:value="4200" table:style-name="ce9">
            <text:p>4.200,00</text:p>
          </table:table-cell>
          <table:table-cell office:value-type="float" office:value="0" table:style-name="ce8">
            <text:p>0</text:p>
          </table:table-cell>
          <table:table-cell office:value-type="float" office:value="4200" table:style-name="ce9">
            <text:p>4.200,00</text:p>
          </table:table-cell>
          <table:table-cell office:value-type="float" office:value="4200" table:style-name="ce9">
            <text:p>4.200,00</text:p>
          </table:table-cell>
          <table:table-cell office:value-type="float" office:value="0" table:style-name="ce8">
            <text:p>0</text:p>
          </table:table-cell>
          <table:table-cell office:value-type="float" office:value="4200" table:style-name="ce9">
            <text:p>4.200,00</text:p>
          </table:table-cell>
          <table:table-cell office:value-type="float" office:value="4200" table:style-name="ce9">
            <text:p>4.200,00</text:p>
          </table:table-cell>
          <table:table-cell office:value-type="float" office:value="4200" table:style-name="ce9">
            <text:p>4.2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MPOSTA IRAP A CARICO DEL COMUNE - RETRIBUZIONI AREA TECNICA</text:p>
          </table:table-cell>
          <table:table-cell office:value-type="string" table:style-name="ce8">
            <text:p>01.06-1.02.01.01.001</text:p>
          </table:table-cell>
          <table:table-cell office:value-type="float" office:value="0" table:style-name="ce8">
            <text:p>0</text:p>
          </table:table-cell>
          <table:table-cell office:value-type="float" office:value="10750" table:style-name="ce9">
            <text:p>10.75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MPOSTA IRAP A CARICO DEL COMUNE - RETRIBUZIONI AREA DEMOGRAFICA</text:p>
          </table:table-cell>
          <table:table-cell office:value-type="string" table:style-name="ce8">
            <text:p>01.07-1.02.01.01.001</text:p>
          </table:table-cell>
          <table:table-cell office:value-type="float" office:value="0" table:style-name="ce8">
            <text:p>0</text:p>
          </table:table-cell>
          <table:table-cell office:value-type="float" office:value="5600" table:style-name="ce9">
            <text:p>5.600,00</text:p>
          </table:table-cell>
          <table:table-cell office:value-type="float" office:value="0" table:style-name="ce8">
            <text:p>0</text:p>
          </table:table-cell>
          <table:table-cell office:value-type="float" office:value="5300" table:style-name="ce9">
            <text:p>5.300,00</text:p>
          </table:table-cell>
          <table:table-cell office:value-type="float" office:value="5300" table:style-name="ce9">
            <text:p>5.300,00</text:p>
          </table:table-cell>
          <table:table-cell office:value-type="float" office:value="0" table:style-name="ce8">
            <text:p>0</text:p>
          </table:table-cell>
          <table:table-cell office:value-type="float" office:value="5300" table:style-name="ce9">
            <text:p>5.300,00</text:p>
          </table:table-cell>
          <table:table-cell office:value-type="float" office:value="5300" table:style-name="ce9">
            <text:p>5.300,00</text:p>
          </table:table-cell>
          <table:table-cell office:value-type="float" office:value="0" table:style-name="ce8">
            <text:p>0</text:p>
          </table:table-cell>
          <table:table-cell office:value-type="float" office:value="5300" table:style-name="ce9">
            <text:p>5.300,00</text:p>
          </table:table-cell>
          <table:table-cell office:value-type="float" office:value="5300" table:style-name="ce9">
            <text:p>5.300,00</text:p>
          </table:table-cell>
          <table:table-cell office:value-type="float" office:value="5300" table:style-name="ce9">
            <text:p>5.3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MPOSTA IRAP A CARICO DEL COMUNE - RETRIBUZIONI PERSONALE BIBLIOTECA</text:p>
          </table:table-cell>
          <table:table-cell office:value-type="string" table:style-name="ce8">
            <text:p>05.02-1.02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MPOSTA IRAP A CARICO DEL COMUNE - INDENNITA DI CARICA AMMINISTRATORI</text:p>
          </table:table-cell>
          <table:table-cell office:value-type="string" table:style-name="ce8">
            <text:p>01.01-1.02.01.01.001</text:p>
          </table:table-cell>
          <table:table-cell office:value-type="float" office:value="0" table:style-name="ce8">
            <text:p>0</text:p>
          </table:table-cell>
          <table:table-cell office:value-type="float" office:value="1750" table:style-name="ce9">
            <text:p>1.75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10" table:style-name="ce8">
            <text:p>131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MPOSTA IRAP A CARICO DEL COMUNE - RETRIBUZIONI POLIZIA LOCALE</text:p>
          </table:table-cell>
          <table:table-cell office:value-type="string" table:style-name="ce8">
            <text:p>03.01-1.02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315" table:style-name="ce8">
            <text:p>13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MPOSTE E TASSE A CARICO DEL COMUNE</text:p>
          </table:table-cell>
          <table:table-cell office:value-type="string" table:style-name="ce8">
            <text:p>01.11-1.02.01.09.001</text:p>
          </table:table-cell>
          <table:table-cell office:value-type="float" office:value="109.43" table:style-name="ce8">
            <text:p>109,43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334.43" table:style-name="ce8">
            <text:p>334,4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400" table:style-name="ce8">
            <text:p>1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LLAUTORITA PER LA VIGILANZA SUI CONTRATTI PUBBLICI DI LAVORI, SERVIZI E FORNITURE</text:p>
          </table:table-cell>
          <table:table-cell office:value-type="string" table:style-name="ce8">
            <text:p>01.06-1.04.01.01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1500" table:style-name="ce8">
            <text:p>15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MUTUO REALIZZAZIONE CENTRO POLIFUNZIONALE</text:p>
          </table:table-cell>
          <table:table-cell office:value-type="string" table:style-name="ce8">
            <text:p>01.05-1.07.05.04.003</text:p>
          </table:table-cell>
          <table:table-cell office:value-type="float" office:value="4131.75" table:style-name="ce9">
            <text:p>4.131,75</text:p>
          </table:table-cell>
          <table:table-cell office:value-type="float" office:value="8335" table:style-name="ce9">
            <text:p>8.335,00</text:p>
          </table:table-cell>
          <table:table-cell office:value-type="float" office:value="0" table:style-name="ce8">
            <text:p>0</text:p>
          </table:table-cell>
          <table:table-cell office:value-type="float" office:value="8100" table:style-name="ce9">
            <text:p>8.100,00</text:p>
          </table:table-cell>
          <table:table-cell office:value-type="float" office:value="8100" table:style-name="ce9">
            <text:p>8.100,00</text:p>
          </table:table-cell>
          <table:table-cell office:value-type="float" office:value="0" table:style-name="ce8">
            <text:p>0</text:p>
          </table:table-cell>
          <table:table-cell office:value-type="float" office:value="7800" table:style-name="ce9">
            <text:p>7.800,00</text:p>
          </table:table-cell>
          <table:table-cell office:value-type="float" office:value="7800" table:style-name="ce9">
            <text:p>7.8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12231.75" table:style-name="ce9">
            <text:p>12.231,7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110" table:style-name="ce8">
            <text:p>21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TRIBUZIONE NONNI VIGILI</text:p>
          </table:table-cell>
          <table:table-cell office:value-type="string" table:style-name="ce8">
            <text:p>04.06-1.03.02.1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150" table:style-name="ce8">
            <text:p>21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I PERSONALE POLIZIA LOCALE</text:p>
          </table:table-cell>
          <table:table-cell office:value-type="string" table:style-name="ce8">
            <text:p>03.01-1.01.01.01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150" table:style-name="ce8">
            <text:p>215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POLIZIA LOCALE</text:p>
          </table:table-cell>
          <table:table-cell office:value-type="string" table:style-name="ce8">
            <text:p>03.01-1.01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155" table:style-name="ce8">
            <text:p>21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O ALLUNIONE MONTANA DEL MAROSTICENSE GESTIONE FUNZIONI DI POLIZIA LOCALE</text:p>
          </table:table-cell>
          <table:table-cell office:value-type="string" table:style-name="ce8">
            <text:p>03.01-1.04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160" table:style-name="ce8">
            <text:p>21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CAPOFILA DELLA CONVENZIONE PER L'UTILIZZO DEL SISTEMA DI VIDEOSORVEGLIANZA</text:p>
          </table:table-cell>
          <table:table-cell office:value-type="string" table:style-name="ce8">
            <text:p>03.01-1.04.01.02.003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170" table:style-name="ce8">
            <text:p>21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NSORZIO DI POLIZIA LOCALE NORDEST VICENTINO DELLA CONVENZIONE PER LA GESTIONE DELLE FUNZIONI DI POLIZIA LOCALE</text:p>
          </table:table-cell>
          <table:table-cell office:value-type="string" table:style-name="ce8">
            <text:p>03.01-1.04.01.02.018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800" table:style-name="ce8">
            <text:p>28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DELLINFANZIA - ACQUISTO BENI DI CONSUMO E MATERIE PRIME</text:p>
          </table:table-cell>
          <table:table-cell office:value-type="string" table:style-name="ce8">
            <text:p>04.01-1.03.01.02.000</text:p>
          </table:table-cell>
          <table:table-cell office:value-type="float" office:value="1608.79" table:style-name="ce9">
            <text:p>1.608,79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4108.79" table:style-name="ce9">
            <text:p>4.108,7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801" table:style-name="ce8">
            <text:p>28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DELLINFANZIA - PRESTAZIONI DI SERVIZI</text:p>
          </table:table-cell>
          <table:table-cell office:value-type="string" table:style-name="ce8">
            <text:p>04.01-1.03.02.09.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802" table:style-name="ce8">
            <text:p>280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DELLINFANZIA - UTENZE</text:p>
          </table:table-cell>
          <table:table-cell office:value-type="string" table:style-name="ce8">
            <text:p>04.01-1.03.02.05.000</text:p>
          </table:table-cell>
          <table:table-cell office:value-type="float" office:value="8227.1299999999992" table:style-name="ce9">
            <text:p>8.227,13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8227.13" table:style-name="ce9">
            <text:p>28.227,1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ITTO PASSIVO SCUOLA DELLINFANZIA</text:p>
          </table:table-cell>
          <table:table-cell office:value-type="string" table:style-name="ce8">
            <text:p>04.01-1.03.02.07.001</text:p>
          </table:table-cell>
          <table:table-cell office:value-type="float" office:value="3136.55" table:style-name="ce9">
            <text:p>3.136,55</text:p>
          </table:table-cell>
          <table:table-cell office:value-type="float" office:value="6200" table:style-name="ce9">
            <text:p>6.200,00</text:p>
          </table:table-cell>
          <table:table-cell office:value-type="float" office:value="0" table:style-name="ce8">
            <text:p>0</text:p>
          </table:table-cell>
          <table:table-cell office:value-type="float" office:value="6200" table:style-name="ce9">
            <text:p>6.200,00</text:p>
          </table:table-cell>
          <table:table-cell office:value-type="float" office:value="6200" table:style-name="ce9">
            <text:p>6.200,00</text:p>
          </table:table-cell>
          <table:table-cell office:value-type="float" office:value="0" table:style-name="ce8">
            <text:p>0</text:p>
          </table:table-cell>
          <table:table-cell office:value-type="float" office:value="6200" table:style-name="ce9">
            <text:p>6.200,00</text:p>
          </table:table-cell>
          <table:table-cell office:value-type="float" office:value="6200" table:style-name="ce9">
            <text:p>6.200,00</text:p>
          </table:table-cell>
          <table:table-cell office:value-type="float" office:value="0" table:style-name="ce8">
            <text:p>0</text:p>
          </table:table-cell>
          <table:table-cell office:value-type="float" office:value="6200" table:style-name="ce9">
            <text:p>6.200,00</text:p>
          </table:table-cell>
          <table:table-cell office:value-type="float" office:value="6200" table:style-name="ce9">
            <text:p>6.200,00</text:p>
          </table:table-cell>
          <table:table-cell office:value-type="float" office:value="9336.5499999999993" table:style-name="ce9">
            <text:p>9.336,5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PRIMARIA - ACQUISTO BENI DI CONSUMO E MATERIE PRIME</text:p>
          </table:table-cell>
          <table:table-cell office:value-type="string" table:style-name="ce8">
            <text:p>04.02-1.03.01.02.000</text:p>
          </table:table-cell>
          <table:table-cell office:value-type="float" office:value="375" table:style-name="ce8">
            <text:p>375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1875" table:style-name="ce9">
            <text:p>1.875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971" table:style-name="ce8">
            <text:p>297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PRIMARIA - PRESTAZIONI DI SERVIZI</text:p>
          </table:table-cell>
          <table:table-cell office:value-type="string" table:style-name="ce8">
            <text:p>04.02-1.03.02.09.0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972" table:style-name="ce8">
            <text:p>297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CUOLA PRIMARIA - UTENZE</text:p>
          </table:table-cell>
          <table:table-cell office:value-type="string" table:style-name="ce8">
            <text:p>04.02-1.03.02.05.000</text:p>
          </table:table-cell>
          <table:table-cell office:value-type="float" office:value="7613.8" table:style-name="ce9">
            <text:p>7.613,8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9">
            <text:p>17.5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9">
            <text:p>17.5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0" table:style-name="ce8">
            <text:p>0</text:p>
          </table:table-cell>
          <table:table-cell office:value-type="float" office:value="17500" table:style-name="ce9">
            <text:p>17.500,00</text:p>
          </table:table-cell>
          <table:table-cell office:value-type="float" office:value="17500" table:style-name="ce9">
            <text:p>17.500,00</text:p>
          </table:table-cell>
          <table:table-cell office:value-type="float" office:value="25113.8" table:style-name="ce9">
            <text:p>25.113,8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2975" table:style-name="ce8">
            <text:p>29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LA DIREZIONE DIDATTICA</text:p>
          </table:table-cell>
          <table:table-cell office:value-type="string" table:style-name="ce8">
            <text:p>04.02-1.04.01.01.002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405" table:style-name="ce8">
            <text:p>34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PPALTO SERVIZIO REFEZIONE SCOLASTICA</text:p>
          </table:table-cell>
          <table:table-cell office:value-type="string" table:style-name="ce8">
            <text:p>04.06-1.03.02.15.006</text:p>
          </table:table-cell>
          <table:table-cell office:value-type="float" office:value="27376.85" table:style-name="ce9">
            <text:p>27.376,85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8">
            <text:p>0</text:p>
          </table:table-cell>
          <table:table-cell office:value-type="float" office:value="82000" table:style-name="ce9">
            <text:p>82.000,00</text:p>
          </table:table-cell>
          <table:table-cell office:value-type="float" office:value="82000" table:style-name="ce9">
            <text:p>82.000,00</text:p>
          </table:table-cell>
          <table:table-cell office:value-type="float" office:value="0" table:style-name="ce8">
            <text:p>0</text:p>
          </table:table-cell>
          <table:table-cell office:value-type="float" office:value="82000" table:style-name="ce9">
            <text:p>82.000,00</text:p>
          </table:table-cell>
          <table:table-cell office:value-type="float" office:value="82000" table:style-name="ce9">
            <text:p>82.000,00</text:p>
          </table:table-cell>
          <table:table-cell office:value-type="float" office:value="0" table:style-name="ce8">
            <text:p>0</text:p>
          </table:table-cell>
          <table:table-cell office:value-type="float" office:value="82000" table:style-name="ce9">
            <text:p>82.000,00</text:p>
          </table:table-cell>
          <table:table-cell office:value-type="float" office:value="82000" table:style-name="ce9">
            <text:p>82.000,00</text:p>
          </table:table-cell>
          <table:table-cell office:value-type="float" office:value="109376.85" table:style-name="ce9">
            <text:p>109.376,8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410" table:style-name="ce8">
            <text:p>34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ERVIZIO TRASPORTI SCOLASTICI</text:p>
          </table:table-cell>
          <table:table-cell office:value-type="string" table:style-name="ce8">
            <text:p>04.06-1.03.02.15.002</text:p>
          </table:table-cell>
          <table:table-cell office:value-type="float" office:value="11895.73" table:style-name="ce9">
            <text:p>11.895,73</text:p>
          </table:table-cell>
          <table:table-cell office:value-type="float" office:value="54000" table:style-name="ce9">
            <text:p>54.000,00</text:p>
          </table:table-cell>
          <table:table-cell office:value-type="float" office:value="0" table:style-name="ce8">
            <text:p>0</text:p>
          </table:table-cell>
          <table:table-cell office:value-type="float" office:value="59000" table:style-name="ce9">
            <text:p>59.000,00</text:p>
          </table:table-cell>
          <table:table-cell office:value-type="float" office:value="59000" table:style-name="ce9">
            <text:p>59.000,00</text:p>
          </table:table-cell>
          <table:table-cell office:value-type="float" office:value="0" table:style-name="ce8">
            <text:p>0</text:p>
          </table:table-cell>
          <table:table-cell office:value-type="float" office:value="59000" table:style-name="ce9">
            <text:p>59.000,00</text:p>
          </table:table-cell>
          <table:table-cell office:value-type="float" office:value="59000" table:style-name="ce9">
            <text:p>59.000,00</text:p>
          </table:table-cell>
          <table:table-cell office:value-type="float" office:value="0" table:style-name="ce8">
            <text:p>0</text:p>
          </table:table-cell>
          <table:table-cell office:value-type="float" office:value="59000" table:style-name="ce9">
            <text:p>59.000,00</text:p>
          </table:table-cell>
          <table:table-cell office:value-type="float" office:value="59000" table:style-name="ce9">
            <text:p>59.000,00</text:p>
          </table:table-cell>
          <table:table-cell office:value-type="float" office:value="70895.73" table:style-name="ce9">
            <text:p>70.895,7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410" table:style-name="ce8">
            <text:p>341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PESE SERVIZIO TRASPORTO SCOLASTICO - TRASFERIMENTI</text:p>
          </table:table-cell>
          <table:table-cell office:value-type="string" table:style-name="ce8">
            <text:p>04.06-1.04.03.9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420" table:style-name="ce8">
            <text:p>34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CREMENTO SERVIZIO TRASPORTO ALUNNI DISABILI</text:p>
          </table:table-cell>
          <table:table-cell office:value-type="string" table:style-name="ce8">
            <text:p>04.06-1.03.02.15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460" table:style-name="ce8">
            <text:p>34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RNITURA LIBRI E INTERVENTI VARI ASSISTENZA SCOLASTICA (DPR 616)</text:p>
          </table:table-cell>
          <table:table-cell office:value-type="string" table:style-name="ce8">
            <text:p>04.07-1.04.02.02.999</text:p>
          </table:table-cell>
          <table:table-cell office:value-type="float" office:value="1214.28" table:style-name="ce9">
            <text:p>1.214,28</text:p>
          </table:table-cell>
          <table:table-cell office:value-type="float" office:value="3750" table:style-name="ce9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9">
            <text:p>3.750,00</text:p>
          </table:table-cell>
          <table:table-cell office:value-type="float" office:value="3750" table:style-name="ce9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9">
            <text:p>3.750,00</text:p>
          </table:table-cell>
          <table:table-cell office:value-type="float" office:value="3750" table:style-name="ce9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9">
            <text:p>3.750,00</text:p>
          </table:table-cell>
          <table:table-cell office:value-type="float" office:value="3750" table:style-name="ce9">
            <text:p>3.750,00</text:p>
          </table:table-cell>
          <table:table-cell office:value-type="float" office:value="4964.28" table:style-name="ce9">
            <text:p>4.964,2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00" table:style-name="ce8">
            <text:p>36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ASSEGNAZIONE BORSE DI STUDIO</text:p>
          </table:table-cell>
          <table:table-cell office:value-type="string" table:style-name="ce8">
            <text:p>04.06-1.04.02.03.001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05" table:style-name="ce8">
            <text:p>36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RNITURA GRATUITA O SEMIGRATUITA LIBRI DI TESTO (CONTRIBUTI EROGATI DALLA REGIONE)</text:p>
          </table:table-cell>
          <table:table-cell office:value-type="string" table:style-name="ce8">
            <text:p>04.02-1.04.02.02.999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. MUTUI COSTR. EDIFICI SCOLASTICI</text:p>
          </table:table-cell>
          <table:table-cell office:value-type="string" table:style-name="ce8">
            <text:p>04.02-1.07.05.04.003</text:p>
          </table:table-cell>
          <table:table-cell office:value-type="float" office:value="3399.03" table:style-name="ce9">
            <text:p>3.399,03</text:p>
          </table:table-cell>
          <table:table-cell office:value-type="float" office:value="6845" table:style-name="ce9">
            <text:p>6.845,00</text:p>
          </table:table-cell>
          <table:table-cell office:value-type="float" office:value="0" table:style-name="ce8">
            <text:p>0</text:p>
          </table:table-cell>
          <table:table-cell office:value-type="float" office:value="6700" table:style-name="ce9">
            <text:p>6.700,00</text:p>
          </table:table-cell>
          <table:table-cell office:value-type="float" office:value="6700" table:style-name="ce9">
            <text:p>6.700,00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6250" table:style-name="ce9">
            <text:p>6.250,00</text:p>
          </table:table-cell>
          <table:table-cell office:value-type="float" office:value="6250" table:style-name="ce9">
            <text:p>6.250,00</text:p>
          </table:table-cell>
          <table:table-cell office:value-type="float" office:value="10099.030000000001" table:style-name="ce9">
            <text:p>10.099,0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15" table:style-name="ce8">
            <text:p>36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TRIBUZIONE PERSONALE BIBLIOTECA</text:p>
          </table:table-cell>
          <table:table-cell office:value-type="string" table:style-name="ce8">
            <text:p>05.02-1.01.01.01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15" table:style-name="ce8">
            <text:p>361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NERI PREVIDENZIALI ED ASSISTENZIALI SU RETRIBUZIONI PERSONALE BIBLIOTECA</text:p>
          </table:table-cell>
          <table:table-cell office:value-type="string" table:style-name="ce8">
            <text:p>05.02-1.01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15" table:style-name="ce8">
            <text:p>361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PESE BIBLIOTECA COMUNALE-ACQUISTO BENI DI CONSUMO E MATERIE PRIME</text:p>
          </table:table-cell>
          <table:table-cell office:value-type="string" table:style-name="ce8">
            <text:p>05.02-1.03.01.02.000</text:p>
          </table:table-cell>
          <table:table-cell office:value-type="float" office:value="155.63" table:style-name="ce8">
            <text:p>155,63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655.63" table:style-name="ce8">
            <text:p>655,6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15" table:style-name="ce8">
            <text:p>361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PESE BIBLIOTECA COMUNALE - PRESTAZIONI DI SERVIZI</text:p>
          </table:table-cell>
          <table:table-cell office:value-type="string" table:style-name="ce8">
            <text:p>05.02-1.03.02.09.000</text:p>
          </table:table-cell>
          <table:table-cell office:value-type="float" office:value="1327.99" table:style-name="ce9">
            <text:p>1.327,99</text:p>
          </table:table-cell>
          <table:table-cell office:value-type="float" office:value="4250" table:style-name="ce9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9">
            <text:p>4.250,00</text:p>
          </table:table-cell>
          <table:table-cell office:value-type="float" office:value="4250" table:style-name="ce9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9">
            <text:p>4.250,00</text:p>
          </table:table-cell>
          <table:table-cell office:value-type="float" office:value="4250" table:style-name="ce9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9">
            <text:p>4.250,00</text:p>
          </table:table-cell>
          <table:table-cell office:value-type="float" office:value="4250" table:style-name="ce9">
            <text:p>4.250,00</text:p>
          </table:table-cell>
          <table:table-cell office:value-type="float" office:value="5577.99" table:style-name="ce9">
            <text:p>5.577,9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16" table:style-name="ce8">
            <text:p>361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BIBLIOTECA COMUNALE - ACQUISTO LIBRI E VARIE</text:p>
          </table:table-cell>
          <table:table-cell office:value-type="string" table:style-name="ce8">
            <text:p>05.02-1.03.01.01.002</text:p>
          </table:table-cell>
          <table:table-cell office:value-type="float" office:value="2670.66" table:style-name="ce9">
            <text:p>2.670,66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4670.66" table:style-name="ce9">
            <text:p>4.670,6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17" table:style-name="ce8">
            <text:p>361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BIBLIOTECA COMUNALE - UTENZE</text:p>
          </table:table-cell>
          <table:table-cell office:value-type="string" table:style-name="ce8">
            <text:p>05.02-1.03.02.05.000</text:p>
          </table:table-cell>
          <table:table-cell office:value-type="float" office:value="2142.79" table:style-name="ce9">
            <text:p>2.142,79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6142.79" table:style-name="ce9">
            <text:p>6.142,7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19" table:style-name="ce8">
            <text:p>361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MANIFESTAZIONI CULTURALI ORGANIZZATE DALLASSESSORATO ALLA CULTURA</text:p>
          </table:table-cell>
          <table:table-cell office:value-type="string" table:style-name="ce8">
            <text:p>05.02-1.03.02.02.005</text:p>
          </table:table-cell>
          <table:table-cell office:value-type="float" office:value="1000" table:style-name="ce9">
            <text:p>1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3000" table:style-name="ce9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20" table:style-name="ce8">
            <text:p>36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MANIFESTAZIONI CULTURALI ORGANIZZATE DALLA BIBLIOTECA</text:p>
          </table:table-cell>
          <table:table-cell office:value-type="string" table:style-name="ce8">
            <text:p>05.02-1.03.02.02.005</text:p>
          </table:table-cell>
          <table:table-cell office:value-type="float" office:value="1303.55" table:style-name="ce9">
            <text:p>1.303,55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5303.55" table:style-name="ce9">
            <text:p>5.303,5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3630" table:style-name="ce8">
            <text:p>36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 ISTITUTI E ASSOCIAZIONI PER FINALITA CULTURALI</text:p>
          </table:table-cell>
          <table:table-cell office:value-type="string" table:style-name="ce8">
            <text:p>05.02-1.04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4290" table:style-name="ce8">
            <text:p>42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FORMAZIONE ED ADEGUAMENTO DEGLI STRUMENTI URBANISTICI</text:p>
          </table:table-cell>
          <table:table-cell office:value-type="string" table:style-name="ce8">
            <text:p>08.01-1.03.02.11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4295" table:style-name="ce8">
            <text:p>429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PARTECIPAZIONE SPESE CANILE</text:p>
          </table:table-cell>
          <table:table-cell office:value-type="string" table:style-name="ce8">
            <text:p>03.01-1.03.02.15.011</text:p>
          </table:table-cell>
          <table:table-cell office:value-type="float" office:value="336.08" table:style-name="ce8">
            <text:p>336,08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1836.08" table:style-name="ce9">
            <text:p>1.836,0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180" table:style-name="ce8">
            <text:p>51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GESTIONE CIMITERO - ACQUISTO BENI DI CONSUMO E MATERIE PRIME</text:p>
          </table:table-cell>
          <table:table-cell office:value-type="string" table:style-name="ce8">
            <text:p>12.09-1.03.01.02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181" table:style-name="ce8">
            <text:p>518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GESTIONE CIMITERO - PRESTAZIONI DI SERVIZI</text:p>
          </table:table-cell>
          <table:table-cell office:value-type="string" table:style-name="ce8">
            <text:p>12.09-1.03.02.09.008</text:p>
          </table:table-cell>
          <table:table-cell office:value-type="float" office:value="31944.31" table:style-name="ce9">
            <text:p>31.944,31</text:p>
          </table:table-cell>
          <table:table-cell office:value-type="float" office:value="43000" table:style-name="ce9">
            <text:p>43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32944.31" table:style-name="ce9">
            <text:p>32.944,3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182" table:style-name="ce8">
            <text:p>518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GESTIONE CIMITERO - UTENZE</text:p>
          </table:table-cell>
          <table:table-cell office:value-type="string" table:style-name="ce8">
            <text:p>12.09-1.03.02.05.000</text:p>
          </table:table-cell>
          <table:table-cell office:value-type="float" office:value="172.59" table:style-name="ce8">
            <text:p>172,59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172.5899999999999" table:style-name="ce9">
            <text:p>1.172,5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200" table:style-name="ce8">
            <text:p>52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PREZZO ACQUISTO LOCULI CIMITERIALI</text:p>
          </table:table-cell>
          <table:table-cell office:value-type="string" table:style-name="ce8">
            <text:p>12.09-1.09.99.04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280" table:style-name="ce8">
            <text:p>52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COSTRUZIONE CIMITERO</text:p>
          </table:table-cell>
          <table:table-cell office:value-type="string" table:style-name="ce8">
            <text:p>12.09-1.07.05.04.003</text:p>
          </table:table-cell>
          <table:table-cell office:value-type="float" office:value="4623.53" table:style-name="ce9">
            <text:p>4.623,53</text:p>
          </table:table-cell>
          <table:table-cell office:value-type="float" office:value="9325" table:style-name="ce9">
            <text:p>9.325,00</text:p>
          </table:table-cell>
          <table:table-cell office:value-type="float" office:value="0" table:style-name="ce8">
            <text:p>0</text:p>
          </table:table-cell>
          <table:table-cell office:value-type="float" office:value="9050" table:style-name="ce9">
            <text:p>9.050,00</text:p>
          </table:table-cell>
          <table:table-cell office:value-type="float" office:value="9050" table:style-name="ce9">
            <text:p>9.050,00</text:p>
          </table:table-cell>
          <table:table-cell office:value-type="float" office:value="0" table:style-name="ce8">
            <text:p>0</text:p>
          </table:table-cell>
          <table:table-cell office:value-type="float" office:value="8700" table:style-name="ce9">
            <text:p>8.700,00</text:p>
          </table:table-cell>
          <table:table-cell office:value-type="float" office:value="8700" table:style-name="ce9">
            <text:p>8.700,00</text:p>
          </table:table-cell>
          <table:table-cell office:value-type="float" office:value="0" table:style-name="ce8">
            <text:p>0</text:p>
          </table:table-cell>
          <table:table-cell office:value-type="float" office:value="8400" table:style-name="ce9">
            <text:p>8.400,00</text:p>
          </table:table-cell>
          <table:table-cell office:value-type="float" office:value="8400" table:style-name="ce9">
            <text:p>8.400,00</text:p>
          </table:table-cell>
          <table:table-cell office:value-type="float" office:value="13673.53" table:style-name="ce9">
            <text:p>13.673,5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600" table:style-name="ce8">
            <text:p>56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DERIVANTI DALLA CONVENZIONE PER LO SGOMBERO DELLA NEVE E LA RIMOZIONE DEL GHIACCIO DAI MARCIAPIEDI</text:p>
          </table:table-cell>
          <table:table-cell office:value-type="string" table:style-name="ce8">
            <text:p>11.01-1.04.04.01.001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3000" table:style-name="ce9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605" table:style-name="ce8">
            <text:p>56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A PROTEZIONE CIVILE - ACQUISTO DI BENI</text:p>
          </table:table-cell>
          <table:table-cell office:value-type="string" table:style-name="ce8">
            <text:p>11.01-1.03.01.05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610" table:style-name="ce8">
            <text:p>56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CAPOFILA DELLA CONVENZIONE PER LA GESTIONE DELLE FUNZIONI DI PROTEZIONE CIVILE</text:p>
          </table:table-cell>
          <table:table-cell office:value-type="string" table:style-name="ce8">
            <text:p>11.01-1.04.01.02.003</text:p>
          </table:table-cell>
          <table:table-cell office:value-type="float" office:value="2700" table:style-name="ce9">
            <text:p>2.7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8">
            <text:p>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4200" table:style-name="ce9">
            <text:p>4.2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650" table:style-name="ce8">
            <text:p>56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COSTRUZIONE FOGNATURE</text:p>
          </table:table-cell>
          <table:table-cell office:value-type="string" table:style-name="ce8">
            <text:p>09.04-1.07.05.04.003</text:p>
          </table:table-cell>
          <table:table-cell office:value-type="float" office:value="1340.93" table:style-name="ce9">
            <text:p>1.340,93</text:p>
          </table:table-cell>
          <table:table-cell office:value-type="float" office:value="2705" table:style-name="ce9">
            <text:p>2.705,00</text:p>
          </table:table-cell>
          <table:table-cell office:value-type="float" office:value="0" table:style-name="ce8">
            <text:p>0</text:p>
          </table:table-cell>
          <table:table-cell office:value-type="float" office:value="2650" table:style-name="ce9">
            <text:p>2.650,00</text:p>
          </table:table-cell>
          <table:table-cell office:value-type="float" office:value="2650" table:style-name="ce9">
            <text:p>2.650,00</text:p>
          </table:table-cell>
          <table:table-cell office:value-type="float" office:value="0" table:style-name="ce8">
            <text:p>0</text:p>
          </table:table-cell>
          <table:table-cell office:value-type="float" office:value="2550" table:style-name="ce9">
            <text:p>2.550,00</text:p>
          </table:table-cell>
          <table:table-cell office:value-type="float" office:value="2550" table:style-name="ce9">
            <text:p>2.550,00</text:p>
          </table:table-cell>
          <table:table-cell office:value-type="float" office:value="0" table:style-name="ce8">
            <text:p>0</text:p>
          </table:table-cell>
          <table:table-cell office:value-type="float" office:value="2450" table:style-name="ce9">
            <text:p>2.450,00</text:p>
          </table:table-cell>
          <table:table-cell office:value-type="float" office:value="2450" table:style-name="ce9">
            <text:p>2.450,00</text:p>
          </table:table-cell>
          <table:table-cell office:value-type="float" office:value="3990.93" table:style-name="ce9">
            <text:p>3.990,9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650" table:style-name="ce8">
            <text:p>56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ESSI PASSIVI AMMORTAMENTO MUTUI COSTRUZIONE FOGNATURE - GESTIONE MEF</text:p>
          </table:table-cell>
          <table:table-cell office:value-type="string" table:style-name="ce8">
            <text:p>09.04-1.07.05.04.004</text:p>
          </table:table-cell>
          <table:table-cell office:value-type="float" office:value="0.84" table:style-name="ce8">
            <text:p>0,8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4" table:style-name="ce8">
            <text:p>0,8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700" table:style-name="ce8">
            <text:p>57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ANONI DEMANIO IDRICO</text:p>
          </table:table-cell>
          <table:table-cell office:value-type="string" table:style-name="ce8">
            <text:p>09.06-1.02.01.99.999</text:p>
          </table:table-cell>
          <table:table-cell office:value-type="float" office:value="0" table:style-name="ce8">
            <text:p>0</text:p>
          </table:table-cell>
          <table:table-cell office:value-type="float" office:value="8550" table:style-name="ce9">
            <text:p>8.55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800" table:style-name="ce8">
            <text:p>58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RVIZIO RACCOLTA, TRASPORTO E SMALTIMENTO RIFIUTI SOLIDI URBANI E RISCOSSIONE TA.R.I. - PRESTAZIONI DI SERVIZI</text:p>
          </table:table-cell>
          <table:table-cell office:value-type="string" table:style-name="ce8">
            <text:p>09.03-1.03.02.15.004</text:p>
          </table:table-cell>
          <table:table-cell office:value-type="float" office:value="60748.37" table:style-name="ce9">
            <text:p>60.748,37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60748.37" table:style-name="ce9">
            <text:p>260.748,3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810" table:style-name="ce8">
            <text:p>58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AGEVOLAZIONI TARI - ART. 6 DL N. 73/2021</text:p>
          </table:table-cell>
          <table:table-cell office:value-type="string" table:style-name="ce8">
            <text:p>01.04-1.04.03.9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820" table:style-name="ce8">
            <text:p>58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O QUOTA TA.R.I. RELATIVA ALLADDIZIONALE PROVINCIALE</text:p>
          </table:table-cell>
          <table:table-cell office:value-type="string" table:style-name="ce8">
            <text:p>01.04-1.04.01.02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870" table:style-name="ce8">
            <text:p>58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ERVIZIO R.S.U. - ACQUISTO BENI DI CONSUMO E MATERIE PRIME</text:p>
          </table:table-cell>
          <table:table-cell office:value-type="string" table:style-name="ce8">
            <text:p>09.03-1.03.01.02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880" table:style-name="ce8">
            <text:p>58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ATTIVITA DI DISINFESTAZIONE, DISINFEZIONE E DERATTIZZAZIONE</text:p>
          </table:table-cell>
          <table:table-cell office:value-type="string" table:style-name="ce8">
            <text:p>09.02-1.03.02.99.999</text:p>
          </table:table-cell>
          <table:table-cell office:value-type="float" office:value="1718.4" table:style-name="ce9">
            <text:p>1.718,4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6718.4" table:style-name="ce9">
            <text:p>6.718,4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890" table:style-name="ce8">
            <text:p>58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ATTIVITA DI DISINFESTAZIONE, DISINFEZIONE E DERATTIZZAZIONE</text:p>
          </table:table-cell>
          <table:table-cell office:value-type="string" table:style-name="ce8">
            <text:p>09.02-1.04.01.02.0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891" table:style-name="ce8">
            <text:p>589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 PRIVATI PER INTERVENTI DI RIMOZIONE DELLAMIANTO</text:p>
          </table:table-cell>
          <table:table-cell office:value-type="string" table:style-name="ce8">
            <text:p>09.02-1.04.02.05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895" table:style-name="ce8">
            <text:p>589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D ASSOCIAZIONI PER ATTIVITA NEL CAMPO DELLA TUTELA AMBIENTALE IN CONVENZIONE</text:p>
          </table:table-cell>
          <table:table-cell office:value-type="string" table:style-name="ce8">
            <text:p>09.02-1.04.04.01.001</text:p>
          </table:table-cell>
          <table:table-cell office:value-type="float" office:value="1000" table:style-name="ce9">
            <text:p>1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3000" table:style-name="ce9">
            <text:p>3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ORDINARIA DEL VERDE PUBBLICO</text:p>
          </table:table-cell>
          <table:table-cell office:value-type="string" table:style-name="ce8">
            <text:p>09.02-1.03.02.09.008</text:p>
          </table:table-cell>
          <table:table-cell office:value-type="float" office:value="3009.27" table:style-name="ce9">
            <text:p>3.009,27</text:p>
          </table:table-cell>
          <table:table-cell office:value-type="float" office:value="14000" table:style-name="ce9">
            <text:p>14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3009.27" table:style-name="ce9">
            <text:p>23.009,2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520" table:style-name="ce8">
            <text:p>65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PER INIZIATIVE SPORTIVE E RICREATIVE</text:p>
          </table:table-cell>
          <table:table-cell office:value-type="string" table:style-name="ce8">
            <text:p>06.01-1.04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530" table:style-name="ce8">
            <text:p>65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GESTIONE IMPIANTI SPORTIVI - ACQUISTO BENI DI CONSUMO E MATERIE PRIME</text:p>
          </table:table-cell>
          <table:table-cell office:value-type="string" table:style-name="ce8">
            <text:p>06.01-1.03.01.02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531" table:style-name="ce8">
            <text:p>65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GESTIONE IMPIANTI SPORTIVI - PRESTAZIONI DI SERVIZI</text:p>
          </table:table-cell>
          <table:table-cell office:value-type="string" table:style-name="ce8">
            <text:p>06.01-1.03.02.09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532" table:style-name="ce8">
            <text:p>653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GESTIONE IMPIANTI SPORTIVI - RIMBORSI</text:p>
          </table:table-cell>
          <table:table-cell office:value-type="string" table:style-name="ce8">
            <text:p>06.01-1.04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533" table:style-name="ce8">
            <text:p>653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GESTIONE IMPIANTI SPORTIVI - UTENZE</text:p>
          </table:table-cell>
          <table:table-cell office:value-type="string" table:style-name="ce8">
            <text:p>06.01-1.03.02.05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550" table:style-name="ce8">
            <text:p>65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CASSA DD.PP. PER IMPIANTI SPORTIVI</text:p>
          </table:table-cell>
          <table:table-cell office:value-type="string" table:style-name="ce8">
            <text:p>06.01-1.07.05.04.003</text:p>
          </table:table-cell>
          <table:table-cell office:value-type="float" office:value="2239.64" table:style-name="ce9">
            <text:p>2.239,64</text:p>
          </table:table-cell>
          <table:table-cell office:value-type="float" office:value="4520" table:style-name="ce9">
            <text:p>4.520,0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9">
            <text:p>4.400,00</text:p>
          </table:table-cell>
          <table:table-cell office:value-type="float" office:value="4400" table:style-name="ce9">
            <text:p>4.400,0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9">
            <text:p>4.250,00</text:p>
          </table:table-cell>
          <table:table-cell office:value-type="float" office:value="4250" table:style-name="ce9">
            <text:p>4.250,00</text:p>
          </table:table-cell>
          <table:table-cell office:value-type="float" office:value="0" table:style-name="ce8">
            <text:p>0</text:p>
          </table:table-cell>
          <table:table-cell office:value-type="float" office:value="4050" table:style-name="ce9">
            <text:p>4.050,00</text:p>
          </table:table-cell>
          <table:table-cell office:value-type="float" office:value="4050" table:style-name="ce9">
            <text:p>4.050,00</text:p>
          </table:table-cell>
          <table:table-cell office:value-type="float" office:value="6639.64" table:style-name="ce9">
            <text:p>6.639,6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555" table:style-name="ce8">
            <text:p>65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ENTO MUTUI CREDITO SPORTIVO PER IMPIANTI SPORTIVI</text:p>
          </table:table-cell>
          <table:table-cell office:value-type="string" table:style-name="ce8">
            <text:p>06.01-1.07.05.04.999</text:p>
          </table:table-cell>
          <table:table-cell office:value-type="float" office:value="78.099999999999994" table:style-name="ce8">
            <text:p>78,1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.099999999999994" table:style-name="ce8">
            <text:p>78,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870" table:style-name="ce8">
            <text:p>68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CENTRI RICREATIVI ESTIVI</text:p>
          </table:table-cell>
          <table:table-cell office:value-type="string" table:style-name="ce8">
            <text:p>12.01-1.03.02.11.999</text:p>
          </table:table-cell>
          <table:table-cell office:value-type="float" office:value="705.65" table:style-name="ce8">
            <text:p>705,65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8205.65" table:style-name="ce9">
            <text:p>8.205,6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875" table:style-name="ce8">
            <text:p>68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DI MOLVENA PER ASILO NIDO INTERCOMUNALE</text:p>
          </table:table-cell>
          <table:table-cell office:value-type="string" table:style-name="ce8">
            <text:p>12.01-1.04.01.02.003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9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9">
            <text:p>3.750,00</text:p>
          </table:table-cell>
          <table:table-cell office:value-type="float" office:value="3750" table:style-name="ce9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9">
            <text:p>3.750,00</text:p>
          </table:table-cell>
          <table:table-cell office:value-type="float" office:value="3750" table:style-name="ce9">
            <text:p>3.750,00</text:p>
          </table:table-cell>
          <table:table-cell office:value-type="float" office:value="0" table:style-name="ce8">
            <text:p>0</text:p>
          </table:table-cell>
          <table:table-cell office:value-type="float" office:value="3750" table:style-name="ce9">
            <text:p>3.750,00</text:p>
          </table:table-cell>
          <table:table-cell office:value-type="float" office:value="3750" table:style-name="ce9">
            <text:p>3.750,00</text:p>
          </table:table-cell>
          <table:table-cell office:value-type="float" office:value="3750" table:style-name="ce9">
            <text:p>3.75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876" table:style-name="ce8">
            <text:p>687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STRAORDINARIO AGLI UTENTI DELLASILO NIDO INTERCOMUNALE</text:p>
          </table:table-cell>
          <table:table-cell office:value-type="string" table:style-name="ce8">
            <text:p>12.01-1.04.02.0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880" table:style-name="ce8">
            <text:p>68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VENTI ASSISTENZIALI ED INTEGRAZIONI ECONOMICHE A PERSONE BISOGNOSE</text:p>
          </table:table-cell>
          <table:table-cell office:value-type="string" table:style-name="ce8">
            <text:p>12.05-1.04.02.02.999</text:p>
          </table:table-cell>
          <table:table-cell office:value-type="float" office:value="5847.99" table:style-name="ce9">
            <text:p>5.847,99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18347.990000000002" table:style-name="ce9">
            <text:p>18.347,9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885" table:style-name="ce8">
            <text:p>688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ROGAZIONE CONTRIBUTI PER IMPEGNATIVA DI CURA DOMICILIARE</text:p>
          </table:table-cell>
          <table:table-cell office:value-type="string" table:style-name="ce8">
            <text:p>12.05-1.04.02.02.999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8">
            <text:p>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6890" table:style-name="ce8">
            <text:p>68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SSEGNAZIONE BUONI FAMIGLIA EX D.G.R. N.2907 DEL 30 DICEMBRE2013 (CAP. 852 E)</text:p>
          </table:table-cell>
          <table:table-cell office:value-type="string" table:style-name="ce8">
            <text:p>12.01-1.04.02.0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010" table:style-name="ce8">
            <text:p>70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D ORGANISMI VARI PER SERVIZI SOCIALI</text:p>
          </table:table-cell>
          <table:table-cell office:value-type="string" table:style-name="ce8">
            <text:p>12.07-1.04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015" table:style-name="ce8">
            <text:p>70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IZIATIVE NEL CAMPO DELLE POLITICHE GIOVANILI</text:p>
          </table:table-cell>
          <table:table-cell office:value-type="string" table:style-name="ce8">
            <text:p>06.02-1.03.02.11.0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035" table:style-name="ce8">
            <text:p>70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IL PROGETTO PATTO SOCIALE PER IL VICENTINO</text:p>
          </table:table-cell>
          <table:table-cell office:value-type="string" table:style-name="ce8">
            <text:p>15.03-1.03.02.1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050" table:style-name="ce8">
            <text:p>70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O ALLUNIONE MONTANA DEL MAROSTICENSE PER FUNZIONI NEL SETTORE SOCIALE</text:p>
          </table:table-cell>
          <table:table-cell office:value-type="string" table:style-name="ce8">
            <text:p>12.07-1.04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050" table:style-name="ce8">
            <text:p>70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RASFERIMENTO ALLUNIONE MONTANA DEL MAROSTICENSE PER FUNZIONI NEL SETTORE SOCIALE PER EMERGENZA CORONAVIRUS</text:p>
          </table:table-cell>
          <table:table-cell office:value-type="string" table:style-name="ce8">
            <text:p>12.07-1.04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055" table:style-name="ce8">
            <text:p>70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CAPOFILA PER GESTIONE SERVIZI SOCIALI IN CONVENZIONE</text:p>
          </table:table-cell>
          <table:table-cell office:value-type="string" table:style-name="ce8">
            <text:p>12.07-1.04.01.02.003</text:p>
          </table:table-cell>
          <table:table-cell office:value-type="float" office:value="0" table:style-name="ce8">
            <text:p>0</text:p>
          </table:table-cell>
          <table:table-cell office:value-type="float" office:value="68500" table:style-name="ce9">
            <text:p>68.500,0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9">
            <text:p>80.00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9">
            <text:p>80.00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8">
            <text:p>0</text:p>
          </table:table-cell>
          <table:table-cell office:value-type="float" office:value="80000" table:style-name="ce9">
            <text:p>80.00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80000" table:style-name="ce9">
            <text:p>8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060" table:style-name="ce8">
            <text:p>70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LULSS PER QUOTA CAPITARIA SERVIZI SOCIALI</text:p>
          </table:table-cell>
          <table:table-cell office:value-type="string" table:style-name="ce8">
            <text:p>12.07-1.04.01.02.011</text:p>
          </table:table-cell>
          <table:table-cell office:value-type="float" office:value="22241.38" table:style-name="ce9">
            <text:p>22.241,38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67241.38" table:style-name="ce9">
            <text:p>67.241,3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00" table:style-name="ce8">
            <text:p>73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ORDINARIA STRADE COMUNALI - ACQUISTO BENI DI CONSUMO E MATERIE PRIME</text:p>
          </table:table-cell>
          <table:table-cell office:value-type="string" table:style-name="ce8">
            <text:p>10.05-1.03.01.02.999</text:p>
          </table:table-cell>
          <table:table-cell office:value-type="float" office:value="3849.31" table:style-name="ce9">
            <text:p>3.849,31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12349.31" table:style-name="ce9">
            <text:p>12.349,3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01" table:style-name="ce8">
            <text:p>73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ORD. STRADE COMUNALI - PRESTAZIONI DI SERVIZI</text:p>
          </table:table-cell>
          <table:table-cell office:value-type="string" table:style-name="ce8">
            <text:p>10.05-1.03.02.09.000</text:p>
          </table:table-cell>
          <table:table-cell office:value-type="float" office:value="1164.01" table:style-name="ce9">
            <text:p>1.164,01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0" table:style-name="ce8">
            <text:p>0</text:p>
          </table:table-cell>
          <table:table-cell office:value-type="float" office:value="8500" table:style-name="ce9">
            <text:p>8.500,00</text:p>
          </table:table-cell>
          <table:table-cell office:value-type="float" office:value="8500" table:style-name="ce9">
            <text:p>8.500,00</text:p>
          </table:table-cell>
          <table:table-cell office:value-type="float" office:value="9664.01" table:style-name="ce9">
            <text:p>9.664,0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01" table:style-name="ce8">
            <text:p>73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ORD. STRADE COMUNALI - PRESTAZIONI DI SERVIZI</text:p>
          </table:table-cell>
          <table:table-cell office:value-type="string" table:style-name="ce8">
            <text:p>10.05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20" table:style-name="ce8">
            <text:p>73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A SEGNALETICA STRADALE</text:p>
          </table:table-cell>
          <table:table-cell office:value-type="string" table:style-name="ce8">
            <text:p>10.05-1.03.01.02.000</text:p>
          </table:table-cell>
          <table:table-cell office:value-type="float" office:value="1000" table:style-name="ce9">
            <text:p>1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4000" table:style-name="ce9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20" table:style-name="ce8">
            <text:p>73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PESE PER LA SEGNALETICA STRADALE</text:p>
          </table:table-cell>
          <table:table-cell office:value-type="string" table:style-name="ce8">
            <text:p>10.05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21" table:style-name="ce8">
            <text:p>732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A SEGNALETICA STRADALE - PRESTAZIONI DI SERVIZI</text:p>
          </table:table-cell>
          <table:table-cell office:value-type="string" table:style-name="ce8">
            <text:p>10.05-1.03.02.09.008</text:p>
          </table:table-cell>
          <table:table-cell office:value-type="float" office:value="1012.8" table:style-name="ce9">
            <text:p>1.012,8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3012.8" table:style-name="ce9">
            <text:p>3.012,8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321" table:style-name="ce8">
            <text:p>73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PESE PER LA SEGNALETICA STRADALE - PRESTAZIONI DI SERVIZI</text:p>
          </table:table-cell>
          <table:table-cell office:value-type="string" table:style-name="ce8">
            <text:p>10.05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420" table:style-name="ce8">
            <text:p>74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ANONE GESTIONE DEL SERVIZIO PUBBLICO LOCALE DI PUBBLICA ILLUMINAZIONE</text:p>
          </table:table-cell>
          <table:table-cell office:value-type="string" table:style-name="ce8">
            <text:p>10.05-1.03.02.05.004</text:p>
          </table:table-cell>
          <table:table-cell office:value-type="float" office:value="15133.33" table:style-name="ce9">
            <text:p>15.133,33</text:p>
          </table:table-cell>
          <table:table-cell office:value-type="float" office:value="68000" table:style-name="ce9">
            <text:p>68.000,0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9">
            <text:p>70.00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9">
            <text:p>70.00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8">
            <text:p>0</text:p>
          </table:table-cell>
          <table:table-cell office:value-type="float" office:value="70000" table:style-name="ce9">
            <text:p>70.00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85133.33" table:style-name="ce9">
            <text:p>85.133,3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430" table:style-name="ce8">
            <text:p>74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IMPIANTI ILLUMINAZIONE PUBBLICA - ACQUISTO BENI DI CONSUMO E MATERIE PRIME</text:p>
          </table:table-cell>
          <table:table-cell office:value-type="string" table:style-name="ce8">
            <text:p>10.05-1.03.01.02.000</text:p>
          </table:table-cell>
          <table:table-cell office:value-type="float" office:value="303.31" table:style-name="ce8">
            <text:p>303,31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303.31" table:style-name="ce9">
            <text:p>1.303,3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431" table:style-name="ce8">
            <text:p>74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IMPIANTI ILLUMINAZIONE PUBBLICA-PRESTAZIONI DI SERVIZI</text:p>
          </table:table-cell>
          <table:table-cell office:value-type="string" table:style-name="ce8">
            <text:p>10.05-1.03.02.09.004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435" table:style-name="ce8">
            <text:p>74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ILLUMINAZIONE NATALIZIA - ACQUISTO DI BENI</text:p>
          </table:table-cell>
          <table:table-cell office:value-type="string" table:style-name="ce8">
            <text:p>01.11-1.03.02.02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436" table:style-name="ce8">
            <text:p>743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ILLUMINAZIONE NATALIZIA</text:p>
          </table:table-cell>
          <table:table-cell office:value-type="string" table:style-name="ce8">
            <text:p>01.11-1.03.02.02.000</text:p>
          </table:table-cell>
          <table:table-cell office:value-type="float" office:value="2915.8" table:style-name="ce9">
            <text:p>2.915,80</text:p>
          </table:table-cell>
          <table:table-cell office:value-type="float" office:value="2200" table:style-name="ce9">
            <text:p>2.2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9">
            <text:p>2.200,00</text:p>
          </table:table-cell>
          <table:table-cell office:value-type="float" office:value="2200" table:style-name="ce9">
            <text:p>2.2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9">
            <text:p>2.200,00</text:p>
          </table:table-cell>
          <table:table-cell office:value-type="float" office:value="2200" table:style-name="ce9">
            <text:p>2.200,0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9">
            <text:p>2.200,00</text:p>
          </table:table-cell>
          <table:table-cell office:value-type="float" office:value="2200" table:style-name="ce9">
            <text:p>2.200,00</text:p>
          </table:table-cell>
          <table:table-cell office:value-type="float" office:value="5115.8" table:style-name="ce9">
            <text:p>5.115,8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450" table:style-name="ce8">
            <text:p>74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TERESSI PASSIVI AMMORTAM. MUTUI STRADE ED ILLUMINAZ. PUBB.</text:p>
          </table:table-cell>
          <table:table-cell office:value-type="string" table:style-name="ce8">
            <text:p>10.05-1.07.05.04.003</text:p>
          </table:table-cell>
          <table:table-cell office:value-type="float" office:value="4859.83" table:style-name="ce9">
            <text:p>4.859,83</text:p>
          </table:table-cell>
          <table:table-cell office:value-type="float" office:value="9800" table:style-name="ce9">
            <text:p>9.800,00</text:p>
          </table:table-cell>
          <table:table-cell office:value-type="float" office:value="0" table:style-name="ce8">
            <text:p>0</text:p>
          </table:table-cell>
          <table:table-cell office:value-type="float" office:value="9500" table:style-name="ce9">
            <text:p>9.500,00</text:p>
          </table:table-cell>
          <table:table-cell office:value-type="float" office:value="9500" table:style-name="ce9">
            <text:p>9.500,00</text:p>
          </table:table-cell>
          <table:table-cell office:value-type="float" office:value="0" table:style-name="ce8">
            <text:p>0</text:p>
          </table:table-cell>
          <table:table-cell office:value-type="float" office:value="9150" table:style-name="ce9">
            <text:p>9.150,00</text:p>
          </table:table-cell>
          <table:table-cell office:value-type="float" office:value="9150" table:style-name="ce9">
            <text:p>9.150,00</text:p>
          </table:table-cell>
          <table:table-cell office:value-type="float" office:value="0" table:style-name="ce8">
            <text:p>0</text:p>
          </table:table-cell>
          <table:table-cell office:value-type="float" office:value="8800" table:style-name="ce9">
            <text:p>8.800,00</text:p>
          </table:table-cell>
          <table:table-cell office:value-type="float" office:value="8800" table:style-name="ce9">
            <text:p>8.800,00</text:p>
          </table:table-cell>
          <table:table-cell office:value-type="float" office:value="14359.83" table:style-name="ce9">
            <text:p>14.359,8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7450" table:style-name="ce8">
            <text:p>74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TERESSI PASSIVI AMMORTAM. MUTUI STRADE ED ILLUMINAZ. PUBB. - GESTIONE MEF</text:p>
          </table:table-cell>
          <table:table-cell office:value-type="string" table:style-name="ce8">
            <text:p>10.05-1.07.05.04.0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8400" table:style-name="ce8">
            <text:p>84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AD ASSOCIAZIONI DELLA CONSULTA</text:p>
          </table:table-cell>
          <table:table-cell office:value-type="string" table:style-name="ce8">
            <text:p>07.01-1.04.04.01.001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8680" table:style-name="ce8">
            <text:p>86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FESA ANTIGRANDINE</text:p>
          </table:table-cell>
          <table:table-cell office:value-type="string" table:style-name="ce8">
            <text:p>16.01-1.04.01.02.005</text:p>
          </table:table-cell>
          <table:table-cell office:value-type="float" office:value="0" table:style-name="ce8">
            <text:p>0</text:p>
          </table:table-cell>
          <table:table-cell office:value-type="float" office:value="880" table:style-name="ce8">
            <text:p>88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8686" table:style-name="ce8">
            <text:p>868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SERVIZIO FITOPATOLOGICO</text:p>
          </table:table-cell>
          <table:table-cell office:value-type="string" table:style-name="ce8">
            <text:p>09.02-1.03.02.11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8690" table:style-name="ce8">
            <text:p>86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ORGANIZZAZIONE FIERE, ESPOSIZIONI COMMERCIALI E SIMILI</text:p>
          </table:table-cell>
          <table:table-cell office:value-type="string" table:style-name="ce8">
            <text:p>14.01-1.03.02.02.005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000" table:style-name="ce8">
            <text:p>90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CREDITI DI DUBBIA E DIFFICILE ESAZIONE</text:p>
          </table:table-cell>
          <table:table-cell office:value-type="string" table:style-name="ce8">
            <text:p>20.02-1.10.01.03.001</text:p>
          </table:table-cell>
          <table:table-cell office:value-type="float" office:value="0" table:style-name="ce8">
            <text:p>0</text:p>
          </table:table-cell>
          <table:table-cell office:value-type="float" office:value="13200" table:style-name="ce9">
            <text:p>13.200,00</text:p>
          </table:table-cell>
          <table:table-cell office:value-type="float" office:value="0" table:style-name="ce8">
            <text:p>0</text:p>
          </table:table-cell>
          <table:table-cell office:value-type="float" office:value="16650" table:style-name="ce9">
            <text:p>16.650,00</text:p>
          </table:table-cell>
          <table:table-cell office:value-type="float" office:value="16650" table:style-name="ce9">
            <text:p>16.650,00</text:p>
          </table:table-cell>
          <table:table-cell office:value-type="float" office:value="0" table:style-name="ce8">
            <text:p>0</text:p>
          </table:table-cell>
          <table:table-cell office:value-type="float" office:value="16650" table:style-name="ce9">
            <text:p>16.650,00</text:p>
          </table:table-cell>
          <table:table-cell office:value-type="float" office:value="16650" table:style-name="ce9">
            <text:p>16.650,00</text:p>
          </table:table-cell>
          <table:table-cell office:value-type="float" office:value="0" table:style-name="ce8">
            <text:p>0</text:p>
          </table:table-cell>
          <table:table-cell office:value-type="float" office:value="16650" table:style-name="ce9">
            <text:p>16.650,00</text:p>
          </table:table-cell>
          <table:table-cell office:value-type="float" office:value="16650" table:style-name="ce9">
            <text:p>16.65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148" table:style-name="ce8">
            <text:p>914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ACCANTONAMENTO PER PASSIVITA POTENZIALI RISCATTO RETE GAS METANO</text:p>
          </table:table-cell>
          <table:table-cell office:value-type="string" table:style-name="ce8">
            <text:p>20.03-2.02.01.0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180" table:style-name="ce8">
            <text:p>91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DI RISERVA ORDINARIO</text:p>
          </table:table-cell>
          <table:table-cell office:value-type="string" table:style-name="ce8">
            <text:p>20.01-1.10.01.01.001</text:p>
          </table:table-cell>
          <table:table-cell office:value-type="float" office:value="0" table:style-name="ce8">
            <text:p>0</text:p>
          </table:table-cell>
          <table:table-cell office:value-type="float" office:value="2507" table:style-name="ce9">
            <text:p>2.507,00</text:p>
          </table:table-cell>
          <table:table-cell office:value-type="float" office:value="0" table:style-name="ce8">
            <text:p>0</text:p>
          </table:table-cell>
          <table:table-cell office:value-type="float" office:value="4600" table:style-name="ce9">
            <text:p>4.600,00</text:p>
          </table:table-cell>
          <table:table-cell office:value-type="float" office:value="4600" table:style-name="ce9">
            <text:p>4.600,00</text:p>
          </table:table-cell>
          <table:table-cell office:value-type="float" office:value="0" table:style-name="ce8">
            <text:p>0</text:p>
          </table:table-cell>
          <table:table-cell office:value-type="float" office:value="4600" table:style-name="ce9">
            <text:p>4.600,00</text:p>
          </table:table-cell>
          <table:table-cell office:value-type="float" office:value="4600" table:style-name="ce9">
            <text:p>4.600,00</text:p>
          </table:table-cell>
          <table:table-cell office:value-type="float" office:value="0" table:style-name="ce8">
            <text:p>0</text:p>
          </table:table-cell>
          <table:table-cell office:value-type="float" office:value="4600" table:style-name="ce9">
            <text:p>4.600,00</text:p>
          </table:table-cell>
          <table:table-cell office:value-type="float" office:value="4600" table:style-name="ce9">
            <text:p>4.60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180" table:style-name="ce8">
            <text:p>91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NDO DI RISERVA EX COMMA 2 BIS ART. 166 TUEL</text:p>
          </table:table-cell>
          <table:table-cell office:value-type="string" table:style-name="ce8">
            <text:p>20.01-1.10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180" table:style-name="ce8">
            <text:p>918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ONDO DI RISERVA DI CASSA</text:p>
          </table:table-cell>
          <table:table-cell office:value-type="string" table:style-name="ce8">
            <text:p>20.01-1.10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10" table:style-name="ce8">
            <text:p>92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VA A DEBITO DEL COMUNE DA VERSARE ALLERARIO</text:p>
          </table:table-cell>
          <table:table-cell office:value-type="string" table:style-name="ce8">
            <text:p>01.03-1.10.03.01.001</text:p>
          </table:table-cell>
          <table:table-cell office:value-type="float" office:value="1293.76" table:style-name="ce9">
            <text:p>1.293,76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6293.76" table:style-name="ce9">
            <text:p>16.293,7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50" table:style-name="ce8">
            <text:p>92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GRAVI E RESTITUZIONI DI TRIBUTI</text:p>
          </table:table-cell>
          <table:table-cell office:value-type="string" table:style-name="ce8">
            <text:p>01.04-1.09.02.01.001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0" table:style-name="ce8">
            <text:p>92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COMPENSI PER INDENNITA DI RISULTATO AI TITOLARI DI POSIZIONE ORGANIZZATIVA</text:p>
          </table:table-cell>
          <table:table-cell office:value-type="string" table:style-name="ce8">
            <text:p>01.11-1.01.01.01.004</text:p>
          </table:table-cell>
          <table:table-cell office:value-type="float" office:value="110" table:style-name="ce8">
            <text:p>110</text:p>
          </table:table-cell>
          <table:table-cell office:value-type="float" office:value="10500" table:style-name="ce9">
            <text:p>10.500,00</text:p>
          </table:table-cell>
          <table:table-cell office:value-type="float" office:value="0" table:style-name="ce8">
            <text:p>0</text:p>
          </table:table-cell>
          <table:table-cell office:value-type="float" office:value="5250" table:style-name="ce9">
            <text:p>5.250,00</text:p>
          </table:table-cell>
          <table:table-cell office:value-type="float" office:value="5250" table:style-name="ce9">
            <text:p>5.250,00</text:p>
          </table:table-cell>
          <table:table-cell office:value-type="float" office:value="0" table:style-name="ce8">
            <text:p>0</text:p>
          </table:table-cell>
          <table:table-cell office:value-type="float" office:value="5250" table:style-name="ce9">
            <text:p>5.250,00</text:p>
          </table:table-cell>
          <table:table-cell office:value-type="float" office:value="5250" table:style-name="ce9">
            <text:p>5.250,00</text:p>
          </table:table-cell>
          <table:table-cell office:value-type="float" office:value="0" table:style-name="ce8">
            <text:p>0</text:p>
          </table:table-cell>
          <table:table-cell office:value-type="float" office:value="5250" table:style-name="ce9">
            <text:p>5.250,00</text:p>
          </table:table-cell>
          <table:table-cell office:value-type="float" office:value="5250" table:style-name="ce9">
            <text:p>5.250,00</text:p>
          </table:table-cell>
          <table:table-cell office:value-type="float" office:value="5360" table:style-name="ce9">
            <text:p>5.36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0" table:style-name="ce8">
            <text:p>926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FONDO COMPENSI PER INDENNITA DI RISULTATO AI TITOLARI DI POSIZIONE ORGANIZZATIVA</text:p>
          </table:table-cell>
          <table:table-cell office:value-type="string" table:style-name="ce8">
            <text:p>01.11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1" table:style-name="ce8">
            <text:p>926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NDO COMPENSI INCENTIVANTI LA PRODUTTIVITA</text:p>
          </table:table-cell>
          <table:table-cell office:value-type="string" table:style-name="ce8">
            <text:p>01.11-1.01.01.01.004</text:p>
          </table:table-cell>
          <table:table-cell office:value-type="float" office:value="4987.3900000000003" table:style-name="ce9">
            <text:p>4.987,39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29500" table:style-name="ce9">
            <text:p>29.500,00</text:p>
          </table:table-cell>
          <table:table-cell office:value-type="float" office:value="29500" table:style-name="ce9">
            <text:p>29.500,00</text:p>
          </table:table-cell>
          <table:table-cell office:value-type="float" office:value="0" table:style-name="ce8">
            <text:p>0</text:p>
          </table:table-cell>
          <table:table-cell office:value-type="float" office:value="29500" table:style-name="ce9">
            <text:p>29.500,00</text:p>
          </table:table-cell>
          <table:table-cell office:value-type="float" office:value="29500" table:style-name="ce9">
            <text:p>29.500,00</text:p>
          </table:table-cell>
          <table:table-cell office:value-type="float" office:value="0" table:style-name="ce8">
            <text:p>0</text:p>
          </table:table-cell>
          <table:table-cell office:value-type="float" office:value="29500" table:style-name="ce9">
            <text:p>29.500,00</text:p>
          </table:table-cell>
          <table:table-cell office:value-type="float" office:value="29500" table:style-name="ce9">
            <text:p>29.500,00</text:p>
          </table:table-cell>
          <table:table-cell office:value-type="float" office:value="29987.39" table:style-name="ce9">
            <text:p>29.987,3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1" table:style-name="ce8">
            <text:p>926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FONDO COMPENSI INCENTIVANTI LA PRODUTTIVITA</text:p>
          </table:table-cell>
          <table:table-cell office:value-type="string" table:style-name="ce8">
            <text:p>01.11-1.10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2" table:style-name="ce8">
            <text:p>926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IGLIORAMENTO EFFICIENZA ENERGETICA SEDE MUNICIPALE</text:p>
          </table:table-cell>
          <table:table-cell office:value-type="string" table:style-name="ce8">
            <text:p>01.05-2.02.01.09.019</text:p>
          </table:table-cell>
          <table:table-cell office:value-type="float" office:value="0" table:style-name="ce8">
            <text:p>0</text:p>
          </table:table-cell>
          <table:table-cell office:value-type="float" office:value="124918.61" table:style-name="ce9">
            <text:p>124.918,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3" table:style-name="ce8">
            <text:p>926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IZIONE/RISTRUTTURAZIONE FABBRICATO UBICATO IN VIA ROMA</text:p>
          </table:table-cell>
          <table:table-cell office:value-type="string" table:style-name="ce8">
            <text:p>01.11-2.02.01.09.999</text:p>
          </table:table-cell>
          <table:table-cell office:value-type="float" office:value="3757" table:style-name="ce9">
            <text:p>3.757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7" table:style-name="ce9">
            <text:p>3.757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3" table:style-name="ce8">
            <text:p>926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CQUISIZIONE/RISTRUTTURAZIONE FABBRICATO UBICATO IN VIA ROMA</text:p>
          </table:table-cell>
          <table:table-cell office:value-type="string" table:style-name="ce8">
            <text:p>01.1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4" table:style-name="ce8">
            <text:p>926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STRUTTURAZIONE FABBRICATO UBICATO IN VIA ROMA - OPERE INTEGRATIVE E AGGIUNTIVE</text:p>
          </table:table-cell>
          <table:table-cell office:value-type="string" table:style-name="ce8">
            <text:p>01.11-2.02.01.09.999</text:p>
          </table:table-cell>
          <table:table-cell office:value-type="float" office:value="4515.8500000000004" table:style-name="ce9">
            <text:p>4.515,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15.8500000000004" table:style-name="ce9">
            <text:p>4.515,8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4" table:style-name="ce8">
            <text:p>926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RISTRUTTURAZIONE FABBRICATO UBICATO IN VIA ROMA - OPERE INTEGRATIVE E AGGIUNTIVE</text:p>
          </table:table-cell>
          <table:table-cell office:value-type="string" table:style-name="ce8">
            <text:p>01.11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5" table:style-name="ce8">
            <text:p>92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CARICHI PROFESSIONALI ESTERNI PER ATTI NOTARILI</text:p>
          </table:table-cell>
          <table:table-cell office:value-type="string" table:style-name="ce8">
            <text:p>01.06-2.02.03.05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5" table:style-name="ce8">
            <text:p>926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INCARICHI PROFESSIONALI ESTERNI PER ATTI NOTARILI</text:p>
          </table:table-cell>
          <table:table-cell office:value-type="string" table:style-name="ce8">
            <text:p>01.06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6" table:style-name="ce8">
            <text:p>926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SEDE MUNICIPALE</text:p>
          </table:table-cell>
          <table:table-cell office:value-type="string" table:style-name="ce8">
            <text:p>01.05-2.02.01.09.002</text:p>
          </table:table-cell>
          <table:table-cell office:value-type="float" office:value="1917.75" table:style-name="ce9">
            <text:p>1.917,75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17.75" table:style-name="ce9">
            <text:p>1.917,7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7" table:style-name="ce8">
            <text:p>926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UFFICIO DI DELEGAZIONE COMUNALE</text:p>
          </table:table-cell>
          <table:table-cell office:value-type="string" table:style-name="ce8">
            <text:p>01.11-2.02.01.09.0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8" table:style-name="ce8">
            <text:p>926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STALLAZIONE E MANUTENZIONE STRAORDINARIA IMPIANTI TECNOLOGICI EDIFICI COMUNALI</text:p>
          </table:table-cell>
          <table:table-cell office:value-type="string" table:style-name="ce8">
            <text:p>01.05-2.02.01.04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8" table:style-name="ce8">
            <text:p>926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IMPIANTI TECNOLOGICI EDIFICIO MUNICIPALE</text:p>
          </table:table-cell>
          <table:table-cell office:value-type="string" table:style-name="ce8">
            <text:p>01.05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9" table:style-name="ce8">
            <text:p>926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EFFICIENTAMENTO ENERGETICO CENTRO POLIFUNZIONALE MISURA "M2C4 - TUTELA DEL TERRITORIO E DELLA RISORSA IDRICA - 2.2: INTERVENTI PER LA RESILIENZA, LA VALORIZZAZIONE DEL TERRITORIO E L'EFFICIENZA ENERGETICA DEI COMUNI E QUINDI FINANZIATI DALL'UNIONE EUROPEA NEXTGENERATIONEU REGOLAMENTO (UE) N. 2021/241 - C.U.P. H94J22000320001</text:p>
          </table:table-cell>
          <table:table-cell office:value-type="string" table:style-name="ce8">
            <text:p>01.05-2.02.01.09.019</text:p>
          </table:table-cell>
          <table:table-cell office:value-type="float" office:value="2615.42" table:style-name="ce9">
            <text:p>2.615,42</text:p>
          </table:table-cell>
          <table:table-cell office:value-type="float" office:value="47462.400000000001" table:style-name="ce9">
            <text:p>47.462,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5.42" table:style-name="ce9">
            <text:p>2.615,4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69" table:style-name="ce8">
            <text:p>926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IGLIORAMENTO EFFICIENZA ENERGETICA IMPIANTI STABILI COMUNALI E INSTALLAZIONE IMPIANTI FOTOVOLTAICI</text:p>
          </table:table-cell>
          <table:table-cell office:value-type="string" table:style-name="ce8">
            <text:p>01.05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0" table:style-name="ce8">
            <text:p>92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PER GLI STABILI COMUNALI</text:p>
          </table:table-cell>
          <table:table-cell office:value-type="string" table:style-name="ce8">
            <text:p>01.05-2.02.01.05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1" table:style-name="ce8">
            <text:p>927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E SERVIZI PER LINFORMATIZZAZIONE DEGLI UFFICI COMUNALI</text:p>
          </table:table-cell>
          <table:table-cell office:value-type="string" table:style-name="ce8">
            <text:p>01.11-2.02.01.07.000</text:p>
          </table:table-cell>
          <table:table-cell office:value-type="float" office:value="1165.0999999999999" table:style-name="ce9">
            <text:p>1.165,1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5665.1" table:style-name="ce9">
            <text:p>5.665,1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2" table:style-name="ce8">
            <text:p>927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INCARICHI PROFESSIONALI ESTERNI PER STUDI, PROGETTAZIONI, COLLAUDI, ATTI NOTARILI</text:p>
          </table:table-cell>
          <table:table-cell office:value-type="string" table:style-name="ce8">
            <text:p>01.06-2.02.03.05.001</text:p>
          </table:table-cell>
          <table:table-cell office:value-type="float" office:value="31755.82" table:style-name="ce9">
            <text:p>31.755,82</text:p>
          </table:table-cell>
          <table:table-cell office:value-type="float" office:value="87700.73" table:style-name="ce9">
            <text:p>87.700,73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56755.82" table:style-name="ce9">
            <text:p>56.755,8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2" table:style-name="ce8">
            <text:p>927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INCARICHI PROFESSIONALI ESTERNI PER STUDI, PROGETTAZIONI, COLLAUDI, ATTI NOTARILI</text:p>
          </table:table-cell>
          <table:table-cell office:value-type="string" table:style-name="ce8">
            <text:p>01.06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3" table:style-name="ce8">
            <text:p>927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RREDI PER STABILI COMUNALI</text:p>
          </table:table-cell>
          <table:table-cell office:value-type="string" table:style-name="ce8">
            <text:p>01.05-2.02.01.03.000</text:p>
          </table:table-cell>
          <table:table-cell office:value-type="float" office:value="40538.97" table:style-name="ce9">
            <text:p>40.538,97</text:p>
          </table:table-cell>
          <table:table-cell office:value-type="float" office:value="46000" table:style-name="ce9">
            <text:p>46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44538.97" table:style-name="ce9">
            <text:p>44.538,9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4" table:style-name="ce8">
            <text:p>927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E ARREDI PER LA SCUOLA PRIMARIA</text:p>
          </table:table-cell>
          <table:table-cell office:value-type="string" table:style-name="ce8">
            <text:p>04.02-2.02.01.05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5" table:style-name="ce8">
            <text:p>92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E ARREDI PER LA SCUOLA DELLINFANZIA</text:p>
          </table:table-cell>
          <table:table-cell office:value-type="string" table:style-name="ce8">
            <text:p>04.01-2.05.99.9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6" table:style-name="ce8">
            <text:p>927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MPLIAMENTO E MESSA A NORMA SCUOLA PRIMARIA</text:p>
          </table:table-cell>
          <table:table-cell office:value-type="string" table:style-name="ce8">
            <text:p>04.02-2.02.01.09.003</text:p>
          </table:table-cell>
          <table:table-cell office:value-type="float" office:value="4202.8999999999996" table:style-name="ce9">
            <text:p>4.202,9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2.8999999999996" table:style-name="ce9">
            <text:p>4.202,9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6" table:style-name="ce8">
            <text:p>927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MPLIAMENTO E MESSA A NORMA SCUOLA PRIMARIA</text:p>
          </table:table-cell>
          <table:table-cell office:value-type="string" table:style-name="ce8">
            <text:p>04.02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7" table:style-name="ce8">
            <text:p>927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STRUZIONE ED AMPLIAMENTO DI CIMITERI</text:p>
          </table:table-cell>
          <table:table-cell office:value-type="string" table:style-name="ce8">
            <text:p>12.09-2.02.01.09.015</text:p>
          </table:table-cell>
          <table:table-cell office:value-type="float" office:value="14381.35" table:style-name="ce9">
            <text:p>14.381,35</text:p>
          </table:table-cell>
          <table:table-cell office:value-type="float" office:value="15200" table:style-name="ce9">
            <text:p>15.2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81.35" table:style-name="ce9">
            <text:p>14.381,3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7" table:style-name="ce8">
            <text:p>927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COSTRUZIONE ED AMPLIAMENTO DI CIMITERI</text:p>
          </table:table-cell>
          <table:table-cell office:value-type="string" table:style-name="ce8">
            <text:p>12.09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8" table:style-name="ce8">
            <text:p>927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RREDI URBANI</text:p>
          </table:table-cell>
          <table:table-cell office:value-type="string" table:style-name="ce8">
            <text:p>08.01-2.02.01.05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8" table:style-name="ce8">
            <text:p>927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CQUISTO VEICOLI, ATTREZZATURE E ARREDI PER GESTIONE PARCHI E AREE VERDI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79" table:style-name="ce8">
            <text:p>927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AL COMUNE CAPOFILA C.U.C. SPESE GESTIONE GARE DAPPALTO</text:p>
          </table:table-cell>
          <table:table-cell office:value-type="string" table:style-name="ce8">
            <text:p>01.06-2.04.2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80" table:style-name="ce8">
            <text:p>92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UTOVETTURA DI SERVIZIO</text:p>
          </table:table-cell>
          <table:table-cell office:value-type="string" table:style-name="ce8">
            <text:p>01.11-2.02.01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80" table:style-name="ce8">
            <text:p>928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CQUISTO AUTOVETTURA DI SERVIZIO</text:p>
          </table:table-cell>
          <table:table-cell office:value-type="string" table:style-name="ce8">
            <text:p>01.11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81" table:style-name="ce8">
            <text:p>928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INSTALLAZIONE IMPIANTO FOTOVOLTAICO SULLA COPERTURA DEL CENTRO POLIFUNZIONALE MISURA "M2C4 - TUTELA DEL TERRITORIO E DELLA RISORSA IDRICA - 2.2: INTERVENTI PER LA RESILIENZA, LA VALORIZZAZIONE DEL TERRITORIO E L'EFFICIENZA ENERGETICA DEI COMUNI E QUINDI FINANZIATI DALL'UNIONE EUROPEA NEXTGENERATIONEU REGOLAMENTO (UE) N. 2021/241 - CUP H94D23000000001</text:p>
          </table:table-cell>
          <table:table-cell office:value-type="string" table:style-name="ce8">
            <text:p>01.05-2.02.01.09.019</text:p>
          </table:table-cell>
          <table:table-cell office:value-type="float" office:value="98500" table:style-name="ce9">
            <text:p>98.5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500" table:style-name="ce9">
            <text:p>98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83" table:style-name="ce8">
            <text:p>928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EDIFICI SCOLASTICI</text:p>
          </table:table-cell>
          <table:table-cell office:value-type="string" table:style-name="ce8">
            <text:p>04.02-2.02.01.09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85" table:style-name="ce8">
            <text:p>928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MPLIAMENTO BIBLIOTECA COMUNALE</text:p>
          </table:table-cell>
          <table:table-cell office:value-type="string" table:style-name="ce8">
            <text:p>05.02-2.02.01.09.0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85" table:style-name="ce8">
            <text:p>92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MPLIAMENTO BIBLIOTECA COMUNALE</text:p>
          </table:table-cell>
          <table:table-cell office:value-type="string" table:style-name="ce8">
            <text:p>05.02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86" table:style-name="ce8">
            <text:p>928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IN CONTO CAPITALE AD ASSOCIAZIONI</text:p>
          </table:table-cell>
          <table:table-cell office:value-type="string" table:style-name="ce8">
            <text:p>01.11-2.03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90" table:style-name="ce8">
            <text:p>929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IN CONTO CAPITALE ALLUNIONE DEI COMUNI DEL MAROSTICENSE</text:p>
          </table:table-cell>
          <table:table-cell office:value-type="string" table:style-name="ce8">
            <text:p>01.11-2.03.01.02.0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91" table:style-name="ce8">
            <text:p>929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IN CONTO CAPITALE AL CONSORZIO DI BONIFICA BRENTA</text:p>
          </table:table-cell>
          <table:table-cell office:value-type="string" table:style-name="ce8">
            <text:p>10.05-2.03.01.02.017</text:p>
          </table:table-cell>
          <table:table-cell office:value-type="float" office:value="14818.42" table:style-name="ce9">
            <text:p>14.818,42</text:p>
          </table:table-cell>
          <table:table-cell office:value-type="float" office:value="14820" table:style-name="ce9">
            <text:p>14.820,00</text:p>
          </table:table-cell>
          <table:table-cell office:value-type="float" office:value="0" table:style-name="ce8">
            <text:p>0</text:p>
          </table:table-cell>
          <table:table-cell office:value-type="float" office:value="14820" table:style-name="ce9">
            <text:p>14.820,00</text:p>
          </table:table-cell>
          <table:table-cell office:value-type="float" office:value="14820" table:style-name="ce9">
            <text:p>14.82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38.42" table:style-name="ce9">
            <text:p>29.638,4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92" table:style-name="ce8">
            <text:p>929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QUOTE FONDO ROTAZIONE PER PIANO DI CARATTERIZZAZIONE BONIFICA SITO INQUINATO (EX FAMOT) ALLA REGIONE VENETO</text:p>
          </table:table-cell>
          <table:table-cell office:value-type="string" table:style-name="ce8">
            <text:p>08.01-2.05.04.02.001</text:p>
          </table:table-cell>
          <table:table-cell office:value-type="float" office:value="9300" table:style-name="ce9">
            <text:p>9.300,00</text:p>
          </table:table-cell>
          <table:table-cell office:value-type="float" office:value="9300" table:style-name="ce9">
            <text:p>9.3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00" table:style-name="ce9">
            <text:p>9.3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92" table:style-name="ce8">
            <text:p>929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ANTONAMENTO RESTITUZIONE QUOTE FONDO ROTAZIONE PER PIANO DI CARATTERIZZAZIONE BONIFICA SITO INQUINATO (EX FAMOT) ALLA REGIONE VENETO</text:p>
          </table:table-cell>
          <table:table-cell office:value-type="string" table:style-name="ce8">
            <text:p>20.03-2.04.2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93" table:style-name="ce8">
            <text:p>929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QUOTE FONDO ROTAZIONE PER PIANO DI CARATTERIZZAZIONE BONIFICA SITO INQUINATO (EX FAMOT) ALLA REGIONE VENETO</text:p>
          </table:table-cell>
          <table:table-cell office:value-type="string" table:style-name="ce8">
            <text:p>08.01-2.04.21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294" table:style-name="ce8">
            <text:p>929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ENTRATE IN CONTO CAPITALE DA PRIVATI INDEBITAMENTE O ERRONEAMENTE VERSATE</text:p>
          </table:table-cell>
          <table:table-cell office:value-type="string" table:style-name="ce8">
            <text:p>08.01-2.05.04.04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00" table:style-name="ce8">
            <text:p>93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INVESTIMENTO PER LA MISURA 1.4.3 APP IO - MISSIONE 1 COMPONENTE 1 DEL PNRR, FINANZIATO DALLUNIONE EUROPEA NEL CONTESTO DELLINIZIATIVA NEXT GENERATION EU - INVESTIMENTO 1.4 SERVIZI E CITTADINANZA DIGITALE - C.U.P. H91F22000090006</text:p>
          </table:table-cell>
          <table:table-cell office:value-type="string" table:style-name="ce8">
            <text:p>01.11-2.02.01.07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01" table:style-name="ce8">
            <text:p>930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INVESTIMENTO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8">
            <text:p>01.11-2.02.03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02" table:style-name="ce8">
            <text:p>930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INVESTIMENTO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8">
            <text:p>01.11-2.02.03.02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05" table:style-name="ce8">
            <text:p>930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INVESTIMENTO PER LA MISURA 1.4.3 APP IO - MISSIONE 1 COMPONENTE 1 DEL PNRR, FINANZIATO DALLUNIONE EUROPEA NEL CONTESTO DELLINIZIATIVA NEXT GENERATION EU - INVESTIMENTO 1.4 SERVIZI E CITTADINANZA DIGITALE - C.U.P. H91F22000090006</text:p>
          </table:table-cell>
          <table:table-cell office:value-type="string" table:style-name="ce8">
            <text:p>01.11-2.02.03.02.001</text:p>
          </table:table-cell>
          <table:table-cell office:value-type="float" office:value="1068.72" table:style-name="ce9">
            <text:p>1.068,72</text:p>
          </table:table-cell>
          <table:table-cell office:value-type="float" office:value="1068" table:style-name="ce9">
            <text:p>1.068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8.72" table:style-name="ce9">
            <text:p>1.068,7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06" table:style-name="ce8">
            <text:p>930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INVESTIMENTO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8">
            <text:p>01.08-2.02.03.02.001</text:p>
          </table:table-cell>
          <table:table-cell office:value-type="float" office:value="0" table:style-name="ce8">
            <text:p>0</text:p>
          </table:table-cell>
          <table:table-cell office:value-type="float" office:value="2799.9" table:style-name="ce9">
            <text:p>2.799,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07" table:style-name="ce8">
            <text:p>930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INVESTIMENTO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8">
            <text:p>01.08-2.02.03.02.001</text:p>
          </table:table-cell>
          <table:table-cell office:value-type="float" office:value="66044.7" table:style-name="ce9">
            <text:p>66.044,70</text:p>
          </table:table-cell>
          <table:table-cell office:value-type="float" office:value="66044.7" table:style-name="ce9">
            <text:p>66.044,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44.7" table:style-name="ce9">
            <text:p>66.044,7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08" table:style-name="ce8">
            <text:p>930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DI INVESTIMENTO PER LA MISURA 1.3.1. PIATTAFORMA DIGITALE NAZIONALE DATI - COMUNI - PNRR M1C1 INVESTIMENTO 1.3 DATI E INTEROPERABILITÀ FINANZIATO DALL'UNIONE EUROPEA - NEXTGENERATIONEU - CUP H51F22007320006</text:p>
          </table:table-cell>
          <table:table-cell office:value-type="string" table:style-name="ce8">
            <text:p>01.08-2.02.03.02.001</text:p>
          </table:table-cell>
          <table:table-cell office:value-type="float" office:value="10171.14" table:style-name="ce9">
            <text:p>10.171,14</text:p>
          </table:table-cell>
          <table:table-cell office:value-type="float" office:value="10172" table:style-name="ce9">
            <text:p>10.172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71.14" table:style-name="ce9">
            <text:p>10.171,1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10" table:style-name="ce8">
            <text:p>93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ALIZZAZIONE AREA FITNESS IN VIA RINALDA</text:p>
          </table:table-cell>
          <table:table-cell office:value-type="string" table:style-name="ce8">
            <text:p>06.01-2.02.01.05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13" table:style-name="ce8">
            <text:p>931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IMPIANTI SPORTIVI COMUNALI</text:p>
          </table:table-cell>
          <table:table-cell office:value-type="string" table:style-name="ce8">
            <text:p>06.01-2.02.01.09.0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13" table:style-name="ce8">
            <text:p>93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IMPIANTI SPORTIVI COMUNALI</text:p>
          </table:table-cell>
          <table:table-cell office:value-type="string" table:style-name="ce8">
            <text:p>06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25" table:style-name="ce8">
            <text:p>93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AL COMUNE DI MOLVENA PER ADEGUAMENTO ECOCENTRO</text:p>
          </table:table-cell>
          <table:table-cell office:value-type="string" table:style-name="ce8">
            <text:p>09.03-2.04.2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25" table:style-name="ce8">
            <text:p>93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TRASFERIMENTI AL COMUNE DI MOLVENA PER ADEGUAMENTO ECOCENTRO</text:p>
          </table:table-cell>
          <table:table-cell office:value-type="string" table:style-name="ce8">
            <text:p>09.03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40" table:style-name="ce8">
            <text:p>934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ALIZZAZIONE/MANUTENZIONE PUNTI-LUCE</text:p>
          </table:table-cell>
          <table:table-cell office:value-type="string" table:style-name="ce8">
            <text:p>10.05-2.02.01.09.012</text:p>
          </table:table-cell>
          <table:table-cell office:value-type="float" office:value="1342" table:style-name="ce9">
            <text:p>1.342,00</text:p>
          </table:table-cell>
          <table:table-cell office:value-type="float" office:value="12200" table:style-name="ce9">
            <text:p>12.2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2" table:style-name="ce9">
            <text:p>1.342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40" table:style-name="ce8">
            <text:p>934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REALIZZAZIONE/MANUTENZIONE PUNTI-LUCE</text:p>
          </table:table-cell>
          <table:table-cell office:value-type="string" table:style-name="ce8">
            <text:p>10.05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42" table:style-name="ce8">
            <text:p>934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SEGNALETICA STRADALE E IMPIANTO SEMAFORICO</text:p>
          </table:table-cell>
          <table:table-cell office:value-type="string" table:style-name="ce8">
            <text:p>10.05-2.02.01.04.002</text:p>
          </table:table-cell>
          <table:table-cell office:value-type="float" office:value="8083.8" table:style-name="ce9">
            <text:p>8.083,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83.8" table:style-name="ce9">
            <text:p>8.083,8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42" table:style-name="ce8">
            <text:p>934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SEGNALETICA STRADALE E IMPIANTO SEMAFORICO</text:p>
          </table:table-cell>
          <table:table-cell office:value-type="string" table:style-name="ce8">
            <text:p>10.05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50" table:style-name="ce8">
            <text:p>93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E RIPRISTINO SCARICHI ACQUE METEORICHE E DRENAGGIO IN VIA SANDRI</text:p>
          </table:table-cell>
          <table:table-cell office:value-type="string" table:style-name="ce8">
            <text:p>08.01-2.02.01.09.014</text:p>
          </table:table-cell>
          <table:table-cell office:value-type="float" office:value="857.3" table:style-name="ce8">
            <text:p>857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7.3" table:style-name="ce8">
            <text:p>857,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50" table:style-name="ce8">
            <text:p>935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ISTEMAZIONE E RIPRISTINO SCARICHI ACQUE METEORICHE E DRENAGGIO IN VIA SANDRI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51" table:style-name="ce8">
            <text:p>935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LAVORI PER LA MESSA IN SICUREZZA DEL PENDIO A MONTE DEL SERBATOIO DI VIA SANDRI</text:p>
          </table:table-cell>
          <table:table-cell office:value-type="string" table:style-name="ce8">
            <text:p>08.01-2.02.01.09.014</text:p>
          </table:table-cell>
          <table:table-cell office:value-type="float" office:value="9474.35" table:style-name="ce9">
            <text:p>9.474,35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74.35" table:style-name="ce9">
            <text:p>9.474,3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51" table:style-name="ce8">
            <text:p>935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LAVORI PER LA MESSA IN SICUREZZA DEL PENDIO A MONTE DEL SERBATOIO DI VIA SANDRI</text:p>
          </table:table-cell>
          <table:table-cell office:value-type="string" table:style-name="ce8">
            <text:p>08.01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52" table:style-name="ce8">
            <text:p>935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E MANUTENZIONE DELLA VIABILITA RURALE AD USO PUBBLICO - STRADA LATERALE DI VIA SANDRI</text:p>
          </table:table-cell>
          <table:table-cell office:value-type="string" table:style-name="ce8">
            <text:p>10.05-2.02.01.09.0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53" table:style-name="ce8">
            <text:p>935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PESE PER LAVORI DI MESSA IN SICUREZZA DEL SENTIERO DALLA CHIESA ALLA COLOMBARA - MISURA "M2C4 - TUTELA DEL TERRITORIO E DELLA RISORSA IDRICA - 2.2: INTERVENTI PER LA RESILIENZA, LA VALORIZZAZIONE DEL TERRITORIO E L'EFFICIENZA ENERGETICA DEI COMUNI E QUINDI FINANZIATI DALL'UNIONE EUROPEA NEXTGENERATIONEU REGOLAMENTO (UE) N. 2021/241 - CUP H97H22002400001</text:p>
          </table:table-cell>
          <table:table-cell office:value-type="string" table:style-name="ce8">
            <text:p>10.05-2.02.01.09.0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55" table:style-name="ce8">
            <text:p>93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LAVORI DI REGIMAZIONE ACQUE IN VIA MONTEFERRO</text:p>
          </table:table-cell>
          <table:table-cell office:value-type="string" table:style-name="ce8">
            <text:p>08.01-2.02.01.09.0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55" table:style-name="ce8">
            <text:p>935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LAVORI DI REGIMAZIONE ACQUE IN VIA MONTEFERRO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60" table:style-name="ce8">
            <text:p>93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SFALTATURA STRADE DIVERSE</text:p>
          </table:table-cell>
          <table:table-cell office:value-type="string" table:style-name="ce8">
            <text:p>10.05-2.02.01.09.012</text:p>
          </table:table-cell>
          <table:table-cell office:value-type="float" office:value="4916.6000000000004" table:style-name="ce9">
            <text:p>4.916,6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6.6000000000004" table:style-name="ce9">
            <text:p>4.916,6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60" table:style-name="ce8">
            <text:p>936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ASFALTATURA STRADE DIVERSE</text:p>
          </table:table-cell>
          <table:table-cell office:value-type="string" table:style-name="ce8">
            <text:p>10.05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63" table:style-name="ce8">
            <text:p>936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LAVORI DI STABILIZZAZIONE DEL DISSESTO FRANOSO DI VIA MONTE</text:p>
          </table:table-cell>
          <table:table-cell office:value-type="string" table:style-name="ce8">
            <text:p>08.01-2.02.01.09.0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63" table:style-name="ce8">
            <text:p>936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LAVORI DI STABILIZZAZIONE DEL DISSESTO FRANOSO DI VIA MONTE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65" table:style-name="ce8">
            <text:p>93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E MESSA IN SICUREZZA STRADA COMUNALE VIA SANDRI</text:p>
          </table:table-cell>
          <table:table-cell office:value-type="string" table:style-name="ce8">
            <text:p>10.05-2.02.01.09.012</text:p>
          </table:table-cell>
          <table:table-cell office:value-type="float" office:value="520.83000000000004" table:style-name="ce8">
            <text:p>520,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.83000000000004" table:style-name="ce8">
            <text:p>520,8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70" table:style-name="ce8">
            <text:p>93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E MESSA IN SICUREZZA DELLE INFRASTRUTTURE STRADALI E DEL PATRIMONIO VIARIO</text:p>
          </table:table-cell>
          <table:table-cell office:value-type="string" table:style-name="ce8">
            <text:p>10.05-2.02.01.09.0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70" table:style-name="ce8">
            <text:p>937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E MESSA IN SICUREZZA DELLE INFRASTRUTTURE STRADALI E DEL PATRIMONIO VIARIO</text:p>
          </table:table-cell>
          <table:table-cell office:value-type="string" table:style-name="ce8">
            <text:p>10.05-2.05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80" table:style-name="ce8">
            <text:p>93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QUISTO ATTREZZATURE PER LA MANUTENZIONE DEL VERDE PUBBLICO</text:p>
          </table:table-cell>
          <table:table-cell office:value-type="string" table:style-name="ce8">
            <text:p>08.01-2.02.01.05.999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85" table:style-name="ce8">
            <text:p>938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I STRAORD. ALLA VIABILITA E AL VERDE PUBBLICO</text:p>
          </table:table-cell>
          <table:table-cell office:value-type="string" table:style-name="ce8">
            <text:p>10.05-2.02.01.09.012</text:p>
          </table:table-cell>
          <table:table-cell office:value-type="float" office:value="18300" table:style-name="ce9">
            <text:p>18.3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00" table:style-name="ce9">
            <text:p>18.3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85" table:style-name="ce8">
            <text:p>938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I STRAORD. ALLA VIABILITA E AL VERDE PUBBLICO</text:p>
          </table:table-cell>
          <table:table-cell office:value-type="string" table:style-name="ce8">
            <text:p>10.05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392" table:style-name="ce8">
            <text:p>939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TRASFERIMENTI IN CONTO CAPITALE AL COMUNE DI COLCERESA PER ASILO NIDO INTERCOMUNALE</text:p>
          </table:table-cell>
          <table:table-cell office:value-type="string" table:style-name="ce8">
            <text:p>01.11-2.03.01.02.0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02" table:style-name="ce8">
            <text:p>94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PIANO DI CARATTERIZZAZIONE PER BONIFICA SITO INQUINATO (AREA EX FAMOT)</text:p>
          </table:table-cell>
          <table:table-cell office:value-type="string" table:style-name="ce8">
            <text:p>09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06" table:style-name="ce8">
            <text:p>940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A PRIVATI PER DANNI DERIVANTI DA EVENTI CALAMITOSI</text:p>
          </table:table-cell>
          <table:table-cell office:value-type="string" table:style-name="ce8">
            <text:p>08.01-2.03.02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07" table:style-name="ce8">
            <text:p>940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DISSESTO IDROGEOLOGICO IN VIA DELLA LIBERTA</text:p>
          </table:table-cell>
          <table:table-cell office:value-type="string" table:style-name="ce8">
            <text:p>08.01-2.02.01.09.0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07" table:style-name="ce8">
            <text:p>940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ISTEMAZIONE DISSESTO IDROGEOLOGICO IN VIA DELLA LIBERTA</text:p>
          </table:table-cell>
          <table:table-cell office:value-type="string" table:style-name="ce8">
            <text:p>08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09" table:style-name="ce8">
            <text:p>940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I IN CONTRO CAPITALE PER STABILIZZAZIONE STRADA LATERALE DISSESTATA DI VIA CREAZZO</text:p>
          </table:table-cell>
          <table:table-cell office:value-type="string" table:style-name="ce8">
            <text:p>01.11-2.03.01.02.999</text:p>
          </table:table-cell>
          <table:table-cell office:value-type="float" office:value="20800" table:style-name="ce9">
            <text:p>20.800,00</text:p>
          </table:table-cell>
          <table:table-cell office:value-type="float" office:value="25800" table:style-name="ce9">
            <text:p>25.8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00" table:style-name="ce9">
            <text:p>20.8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0" table:style-name="ce8">
            <text:p>94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ALIZZAZIONE OPERE DI URBANIZZAZIONE, RISANAMENTO COMPLESSI EDILIZI, ACQUISIZIONE AREE, ECC.</text:p>
          </table:table-cell>
          <table:table-cell office:value-type="string" table:style-name="ce8">
            <text:p>08.01-2.02.01.09.000</text:p>
          </table:table-cell>
          <table:table-cell office:value-type="float" office:value="655.63" table:style-name="ce8">
            <text:p>655,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5.63" table:style-name="ce8">
            <text:p>655,6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2" table:style-name="ce8">
            <text:p>94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ONTRIBUTO PROGRAMMA OPERE PER I SERVIZI RELIGIOSI</text:p>
          </table:table-cell>
          <table:table-cell office:value-type="string" table:style-name="ce8">
            <text:p>05.01-2.03.04.01.001</text:p>
          </table:table-cell>
          <table:table-cell office:value-type="float" office:value="0" table:style-name="ce8">
            <text:p>0</text:p>
          </table:table-cell>
          <table:table-cell office:value-type="float" office:value="5180" table:style-name="ce9">
            <text:p>5.18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2" table:style-name="ce8">
            <text:p>94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CONTRIBUTO PROGRAMMA OPERE PER I SERVIZI RELIGIOSI</text:p>
          </table:table-cell>
          <table:table-cell office:value-type="string" table:style-name="ce8">
            <text:p>05.0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2" table:style-name="ce8">
            <text:p>941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ANTONAMENTO PER CONTRIBUTO PROGRAMMA OPERE PER I SERVIZI RELIGIOSI</text:p>
          </table:table-cell>
          <table:table-cell office:value-type="string" table:style-name="ce8">
            <text:p>20.03-2.03.04.01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3" table:style-name="ce8">
            <text:p>941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PIAZZA E CENTRO - ARREDO URBANO</text:p>
          </table:table-cell>
          <table:table-cell office:value-type="string" table:style-name="ce8">
            <text:p>08.01-2.02.01.09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5" table:style-name="ce8">
            <text:p>94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NUTENZIONE STRAORDINARIA CENTRO POLIFUNZIONALE, MAGAZZINO E ARCHIVIO COMUNALE</text:p>
          </table:table-cell>
          <table:table-cell office:value-type="string" table:style-name="ce8">
            <text:p>01.11-2.02.01.09.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5" table:style-name="ce8">
            <text:p>94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MANUTENZIONE STRAORDINARIA CENTRO POLIFUNZIONALE, MAGAZZINO E ARCHIVIO COMUNALE</text:p>
          </table:table-cell>
          <table:table-cell office:value-type="string" table:style-name="ce8">
            <text:p>01.1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6" table:style-name="ce8">
            <text:p>941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STEMAZIONE AREA ESTERNA CENTRO POLIFUNZIONALE</text:p>
          </table:table-cell>
          <table:table-cell office:value-type="string" table:style-name="ce8">
            <text:p>01.11-2.02.01.09.012</text:p>
          </table:table-cell>
          <table:table-cell office:value-type="float" office:value="4355.3999999999996" table:style-name="ce9">
            <text:p>4.355,40</text:p>
          </table:table-cell>
          <table:table-cell office:value-type="float" office:value="10500" table:style-name="ce9">
            <text:p>10.50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5.3999999999996" table:style-name="ce9">
            <text:p>4.355,4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6" table:style-name="ce8">
            <text:p>94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.P.V. SISTEMAZIONE AREA ESTERNA CENTRO POLIFUNZIONALE</text:p>
          </table:table-cell>
          <table:table-cell office:value-type="string" table:style-name="ce8">
            <text:p>01.11-2.05.02.01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18" table:style-name="ce8">
            <text:p>941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SCATTO RETE IMPIANTO GAS</text:p>
          </table:table-cell>
          <table:table-cell office:value-type="string" table:style-name="ce8">
            <text:p>17.01-2.02.01.09.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20" table:style-name="ce8">
            <text:p>942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IMBORSO ANTICIPAZIONE DI CASSA</text:p>
          </table:table-cell>
          <table:table-cell office:value-type="string" table:style-name="ce8">
            <text:p>60.01-5.01.01.01.001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9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9">
            <text:p>206.000,00</text:p>
          </table:table-cell>
          <table:table-cell office:value-type="float" office:value="206000" table:style-name="ce9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9">
            <text:p>206.000,00</text:p>
          </table:table-cell>
          <table:table-cell office:value-type="float" office:value="206000" table:style-name="ce9">
            <text:p>206.000,00</text:p>
          </table:table-cell>
          <table:table-cell office:value-type="float" office:value="0" table:style-name="ce8">
            <text:p>0</text:p>
          </table:table-cell>
          <table:table-cell office:value-type="float" office:value="206000" table:style-name="ce9">
            <text:p>206.000,00</text:p>
          </table:table-cell>
          <table:table-cell office:value-type="float" office:value="206000" table:style-name="ce9">
            <text:p>206.000,00</text:p>
          </table:table-cell>
          <table:table-cell office:value-type="float" office:value="206000" table:style-name="ce9">
            <text:p>206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30" table:style-name="ce8">
            <text:p>94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QUOTE CAPITALE AMMORTAMENTO MUTUI CASSA DD.PP. PER OPERE PUBBLICHE</text:p>
          </table:table-cell>
          <table:table-cell office:value-type="string" table:style-name="ce8">
            <text:p>50.02-4.03.01.04.003</text:p>
          </table:table-cell>
          <table:table-cell office:value-type="float" office:value="18356.72" table:style-name="ce9">
            <text:p>18.356,72</text:p>
          </table:table-cell>
          <table:table-cell office:value-type="float" office:value="36385" table:style-name="ce9">
            <text:p>36.385,00</text:p>
          </table:table-cell>
          <table:table-cell office:value-type="float" office:value="0" table:style-name="ce8">
            <text:p>0</text:p>
          </table:table-cell>
          <table:table-cell office:value-type="float" office:value="37750" table:style-name="ce9">
            <text:p>37.750,00</text:p>
          </table:table-cell>
          <table:table-cell office:value-type="float" office:value="37750" table:style-name="ce9">
            <text:p>37.750,00</text:p>
          </table:table-cell>
          <table:table-cell office:value-type="float" office:value="0" table:style-name="ce8">
            <text:p>0</text:p>
          </table:table-cell>
          <table:table-cell office:value-type="float" office:value="39150" table:style-name="ce9">
            <text:p>39.150,00</text:p>
          </table:table-cell>
          <table:table-cell office:value-type="float" office:value="39150" table:style-name="ce9">
            <text:p>39.150,00</text:p>
          </table:table-cell>
          <table:table-cell office:value-type="float" office:value="0" table:style-name="ce8">
            <text:p>0</text:p>
          </table:table-cell>
          <table:table-cell office:value-type="float" office:value="40600" table:style-name="ce9">
            <text:p>40.600,00</text:p>
          </table:table-cell>
          <table:table-cell office:value-type="float" office:value="40600" table:style-name="ce9">
            <text:p>40.600,00</text:p>
          </table:table-cell>
          <table:table-cell office:value-type="float" office:value="56106.720000000001" table:style-name="ce9">
            <text:p>56.106,7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30" table:style-name="ce8">
            <text:p>943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QUOTE CAPITALE AMMORTAMENTO MUTUI CASSA DD.PP. PER OPERE PUBBLICHE - GESTIONE MEF</text:p>
          </table:table-cell>
          <table:table-cell office:value-type="string" table:style-name="ce8">
            <text:p>50.02-4.03.01.04.004</text:p>
          </table:table-cell>
          <table:table-cell office:value-type="float" office:value="13573.97" table:style-name="ce9">
            <text:p>13.573,97</text:p>
          </table:table-cell>
          <table:table-cell office:value-type="float" office:value="26845" table:style-name="ce9">
            <text:p>26.845,00</text:p>
          </table:table-cell>
          <table:table-cell office:value-type="float" office:value="0" table:style-name="ce8">
            <text:p>0</text:p>
          </table:table-cell>
          <table:table-cell office:value-type="float" office:value="3450" table:style-name="ce9">
            <text:p>3.450,00</text:p>
          </table:table-cell>
          <table:table-cell office:value-type="float" office:value="3450" table:style-name="ce9">
            <text:p>3.45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23.97" table:style-name="ce9">
            <text:p>17.023,9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35" table:style-name="ce8">
            <text:p>943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QUOTE CAPITALE AMMORTAMENTO MUTUI CREDITO SPORTIVO PER OPERE PUBBLICHE</text:p>
          </table:table-cell>
          <table:table-cell office:value-type="string" table:style-name="ce8">
            <text:p>50.02-4.03.01.04.999</text:p>
          </table:table-cell>
          <table:table-cell office:value-type="float" office:value="3471.11" table:style-name="ce9">
            <text:p>3.471,11</text:p>
          </table:table-cell>
          <table:table-cell office:value-type="float" office:value="6870" table:style-name="ce9">
            <text:p>6.870,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1.11" table:style-name="ce9">
            <text:p>3.471,1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40" table:style-name="ce8">
            <text:p>944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. CONTRIBUTI PREVIDENZIALI E ASSISTENZ. AL PERSONALE</text:p>
          </table:table-cell>
          <table:table-cell office:value-type="string" table:style-name="ce8">
            <text:p>99.01-7.01.02.02.001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50" table:style-name="ce8">
            <text:p>945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RITENUTE ERARIALI LAVORO DIPENDENTE</text:p>
          </table:table-cell>
          <table:table-cell office:value-type="string" table:style-name="ce8">
            <text:p>99.01-7.01.02.01.001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51" table:style-name="ce8">
            <text:p>945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RITENUTE ERARIALI LAVORO AUTONOMO</text:p>
          </table:table-cell>
          <table:table-cell office:value-type="string" table:style-name="ce8">
            <text:p>99.01-7.01.03.01.001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52" table:style-name="ce8">
            <text:p>945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RITENUTE ERARIALI DERIVANTI DA SPLIT PAYMENT</text:p>
          </table:table-cell>
          <table:table-cell office:value-type="string" table:style-name="ce8">
            <text:p>99.01-7.01.01.02.001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9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9">
            <text:p>135.000,00</text:p>
          </table:table-cell>
          <table:table-cell office:value-type="float" office:value="135000" table:style-name="ce9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9">
            <text:p>135.000,00</text:p>
          </table:table-cell>
          <table:table-cell office:value-type="float" office:value="135000" table:style-name="ce9">
            <text:p>135.000,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9">
            <text:p>135.000,00</text:p>
          </table:table-cell>
          <table:table-cell office:value-type="float" office:value="135000" table:style-name="ce9">
            <text:p>135.000,00</text:p>
          </table:table-cell>
          <table:table-cell office:value-type="float" office:value="135000" table:style-name="ce9">
            <text:p>135.0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60" table:style-name="ce8">
            <text:p>94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ERSAMENTO ALTRE RITENUTE AL PERSONALE PER CONTO TERZI</text:p>
          </table:table-cell>
          <table:table-cell office:value-type="string" table:style-name="ce8">
            <text:p>99.01-7.02.99.99.999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4500" table:style-name="ce9">
            <text:p>4.50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65" table:style-name="ce8">
            <text:p>94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RESTITUZIONE DEPOSITI CAUZIONALI</text:p>
          </table:table-cell>
          <table:table-cell office:value-type="string" table:style-name="ce8">
            <text:p>99.01-7.02.04.02.001</text:p>
          </table:table-cell>
          <table:table-cell office:value-type="float" office:value="575" table:style-name="ce8">
            <text:p>575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8">
            <text:p>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25575" table:style-name="ce9">
            <text:p>25.575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70" table:style-name="ce8">
            <text:p>947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RVIZI PER CONTO TERZI</text:p>
          </table:table-cell>
          <table:table-cell office:value-type="string" table:style-name="ce8">
            <text:p>99.01-7.02.99.99.999</text:p>
          </table:table-cell>
          <table:table-cell office:value-type="float" office:value="10939.2" table:style-name="ce9">
            <text:p>10.939,2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60939.199999999997" table:style-name="ce9">
            <text:p>60.939,2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U</text:p>
          </table:table-cell>
          <table:table-cell office:value-type="float" office:value="9480" table:style-name="ce8">
            <text:p>94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NTICIPAZIONI FONDI SERVIZIO ECONOMATO</text:p>
          </table:table-cell>
          <table:table-cell office:value-type="string" table:style-name="ce8">
            <text:p>99.01-7.01.99.03.001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table:number-columns-repeated="16367"/>
        </table:table-row>
        <table:table-row table:number-rows-repeated="10483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 Bizzotto</meta:initial-creator>
    <dc:creator>Carlo.Bizzotto</dc:creator>
    <meta:creation-date>2024-03-26T09:02:32Z</meta:creation-date>
    <dc:date>2024-03-26T09:02:32Z</dc:date>
  </office:meta>
</office:document-meta>
</file>