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5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7" style:family="table-cell" style:parent-style-name="Migliaia" style:data-style-name="N106">
      <style:table-cell-properties fo:background-color="transparent" fo:wrap-option="wrap" fo:border="0.002cm solid #000000" style:vertical-align="middle"/>
    </style:style>
    <style:style style:name="ce18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2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2" office:value-type="string" table:number-columns-spanned="9" table:number-rows-spanned="1">
            <text:p>Società partecipa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Elenco delle società di cui l'amministrazione detiene direttamente quote di partecipazione anche minoritaria, con indicazione dell'entità, delle funzioni attribuite e delle attività svolte in favore dell'amministr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Pubblicazione ai sensi dell'art. 22, c. 2, D.Lgs. 33/2013 e smi – AGGIORNAMENTO ANNO 2023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l'amministrazione</text:p>
          </table:table-cell>
          <table:table-cell table:style-name="ce5" office:value-type="string">
            <text:p>durata dell'impegno</text:p>
          </table:table-cell>
          <table:table-cell table:style-name="ce5" office:value-type="string">
            <text:p>funzioni attribuite e attività svolte in favore dell'Amministrazione</text:p>
          </table:table-cell>
          <table:table-cell table:style-name="ce5" office:value-type="string">
            <text:p>onere complessivo a qualsiasi titolo gravante per l'anno sul bilancio dell'amministrazione riferimento consuntivo anno 2023</text:p>
          </table:table-cell>
          <table:table-cell table:style-name="ce5" office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>
            <text:p>risultato di bilancio degli ultimi tre esercizi finanziari approvati</text:p>
          </table:table-cell>
          <table:table-cell table:style-name="ce5" office:value-type="string">
            <text:p>incarichi di amministratori dell'ente e relativo trattamento economico</text:p>
          </table:table-cell>
          <table:table-cell table:style-name="ce5" office:value-type="string">
            <text:p>collegamento con i siti istituzionali</text:p>
          </table:table-cell>
          <table:table-cell table:style-name="ce25" table:number-columns-repeated="1015"/>
        </table:table-row>
        <table:table-row table:style-name="ro3">
          <table:table-cell table:style-name="ce6" office:value-type="string" table:number-columns-spanned="1" table:number-rows-spanned="3">
            <text:p>ETRA S.P.A. SOCIETA' BENEFIT <text:s text:c="20"/>CF: 03278040245</text:p>
          </table:table-cell>
          <table:table-cell table:style-name="ce10" office:value-type="percentage" office:value="0.002" table:number-columns-spanned="1" table:number-rows-spanned="3">
            <text:p>0,20%</text:p>
          </table:table-cell>
          <table:table-cell table:style-name="ce13" office:value-type="date" office:date-value="2050-12-31" table:number-columns-spanned="1" table:number-rows-spanned="3">
            <text:p>31/12/50</text:p>
          </table:table-cell>
          <table:table-cell table:style-name="ce15" office:value-type="string" table:number-columns-spanned="1" table:number-rows-spanned="3">
            <text:p>Gestione servizio idrico integrato <text:s/></text:p>
          </table:table-cell>
          <table:table-cell table:style-name="ce17" office:value-type="float" office:value="6524.99" table:number-columns-spanned="1" table:number-rows-spanned="3">
            <text:p>6.524,99 </text:p>
          </table:table-cell>
          <table:table-cell table:style-name="ce19" office:value-type="string" table:number-columns-spanned="1" table:number-rows-spanned="3">
            <text:p>nessun rappresentante dichiarato</text:p>
          </table:table-cell>
          <table:table-cell table:style-name="ce20" office:value-type="string">
            <text:p>ANNO 2021 - € <text:s/>8,559,591,00</text:p>
          </table:table-cell>
          <table:table-cell table:style-name="ce19" office:value-type="string" table:number-columns-spanned="1" table:number-rows-spanned="3">
            <text:p>nessun incarico di amministratore dichiarato</text:p>
          </table:table-cell>
          <table:table-cell table:style-name="ce22" office:value-type="string" table:number-columns-spanned="1" table:number-rows-spanned="3">
            <text:p><text:a xlink:href="http://www.etraspa.it/">http://www.etraspa.it</text:a></text:p>
          </table:table-cell>
          <table:table-cell table:style-name="ce26" table:number-columns-repeated="1015"/>
        </table:table-row>
        <table:table-row table:style-name="ro4">
          <table:covered-table-cell table:style-name="ce6"/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style-name="ce6"/>
          <table:table-cell table:style-name="ce20" office:value-type="string">
            <text:p>ANNO 2022 - € <text:s/>4.654.931,00</text:p>
          </table:table-cell>
          <table:covered-table-cell table:style-name="ce6"/>
          <table:covered-table-cell table:style-name="ce23"/>
          <table:table-cell table:style-name="ce26" table:number-columns-repeated="1015"/>
        </table:table-row>
        <table:table-row table:style-name="ro1">
          <table:covered-table-cell table:style-name="ce8"/>
          <table:covered-table-cell table:number-columns-repeated="2" table:style-name="ce12"/>
          <table:covered-table-cell table:number-columns-repeated="3" table:style-name="ce8"/>
          <table:table-cell table:style-name="ce20" office:value-type="string">
            <text:p>ANNO 2023 - € <text:s/>2.657.288,00</text:p>
          </table:table-cell>
          <table:covered-table-cell table:style-name="ce21"/>
          <table:covered-table-cell table:style-name="ce24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7">
      <number:number number:decimal-places="4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1">21/05/2024</text:date>, <text:time>13.0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une di Pianezze</meta:initial-creator>
    <meta:creation-date>2013-09-20T07:44:15Z</meta:creation-date>
    <dc:date>2024-05-21T13:05:36.14</dc:date>
    <meta:print-date>2017-09-27T11:58:15</meta:print-date>
    <meta:editing-cycles>18</meta:editing-cycles>
    <meta:editing-duration>PT1H53M8S</meta:editing-duration>
    <meta:document-statistic meta:table-count="3" meta:cell-count="23" meta:object-count="0"/>
  </office:meta>
</office:document-meta>
</file>